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T26_6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0.<text:s/>01.2015</text:span></text:p>
      <text:p text:style-name="P2"><text:span text:style-name="T2_1">ΠΟΛ.<text:s/>1035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ΙΕΥΘΥΝΣΗ<text:s/>ΕΦΑΡΜΟΓΗΣ<text:s/>ΤΗΣ<text:s/>ΦΟΡΟΛΟΓΙΚΗΣ</text:span></text:p>
      <text:p text:style-name="P8"><text:span text:style-name="T8_1">ΠΟΛΙΤΙΚΗΣ<text:s/>ΚΑΙ<text:s/>ΝΟΜΟΘΕΣΙΑΣ</text:span></text:p>
      <text:p text:style-name="P9"><text:span text:style-name="T9_1">ΥΠΟΔΙΕΥΘΥΝΣΗ<text:s/>Β΄</text:span></text:p>
      <text:h text:style-name="P10" text:outline-level="1"><text:span text:style-name="T10_1">ΤΜΗΜΑ<text:s/>Α΄<text:s/></text:span></text:h>
      <text:h text:style-name="P11" text:outline-level="1"><text:span text:style-name="T11_1">-<text:s/>ΦΠΑ</text:span></text:h>
      <text:p text:style-name="P12"><text:span text:style-name="T12_1">:<text:s/>Σίνα<text:s/>2-4</text:span></text:p>
      <text:p text:style-name="P13"><text:span text:style-name="T13_1">:<text:s/>106<text:s/>72<text:s/>ΑΘΗΝΑ</text:span></text:p>
      <text:p text:style-name="P14"><text:span text:style-name="T14_1">:<text:s/>Θ.<text:s/>Πετρούλα</text:span></text:p>
      <text:p text:style-name="P15"><text:span text:style-name="T15_1">:<text:s/>210-<text:s/>3645378</text:span></text:p>
      <text:p text:style-name="P16"><text:span text:style-name="T16_1">:<text:s/>210-<text:s/>3645413</text:span></text:p>
      <text:p text:style-name="P17"><text:span text:style-name="T17_1">:<text:s/></text:span><text:span text:style-name="T17_2"><text:a xlink:type="simple" xlink:href="mailto:dfpa.a1@1992.syzefxis.gov.gr"><text:span text:style-name="T17_3">dfpa.a1@1992.syzefxis.gov.gr</text:span></text:a></text:span></text:p>
      <text:p text:style-name="P18"><text:span text:style-name="T18_1">ΘΕΜΑ:<text:s/>Διευκρινίσεις<text:s/>στην<text:s/>απαλλαγή<text:s/>από<text:s/>ΦΠΑ<text:s/>σύμφωνα<text:s/>με<text:s/>την<text:s/>ΠΟΛ.1268/11,<text:s/>στα<text:s/>πλαίσια<text:s/>των<text:s/>ρυθμίσεων<text:s/>των<text:s/>διπλωματικών<text:s/>και<text:s/>προξενικών<text:s/>σχέσεων</text:span></text:p>
      <text:p text:style-name="P19"><text:span text:style-name="T19_1">Κατόπιν<text:s/>γραπτών<text:s/>και<text:s/>προφορικών<text:s/>ερωτημάτων<text:s/>φορολογουμένων,<text:s/>σχετικά<text:s/>με<text:s/>το<text:s/>εάν<text:s/>η<text:s/>απαλλαγή<text:s/>από<text:s/>ΦΠΑ<text:s/>στην<text:s/>παράδοση<text:s/>αγαθών<text:s/>και<text:s/>παροχή<text:s/>υπηρεσιών<text:s/>στα<text:s/>πλαίσια<text:s/>των<text:s/>διπλωματικών<text:s/>και<text:s/>προξενικών<text:s/>σχέσεων<text:s/>εκτείνεται<text:s/>και<text:s/>σε<text:s/>προγενέστερο<text:s/>στάδιο<text:s/>της<text:s/>εμπορικής<text:s/>αλυσίδας<text:s/>και<text:s/>συνεπώς<text:s/>δικαιούνται<text:s/>να<text:s/>απαλλάσσονται<text:s/>και<text:s/>οι<text:s/>προμηθευτές<text:s/>των<text:s/>δικαιούχων<text:s/>προσώπων<text:s/>για<text:s/>τις<text:s/>δικές<text:s/>τους<text:s/>αγορές<text:s/>που<text:s/>διενεργούν<text:s/>στα<text:s/>πλαίσια<text:s/>αυτά,<text:s/>σας<text:s/>γνωρίζουμε<text:s/>τα<text:s/>εξής:</text:span></text:p>
      <text:p text:style-name="P20"><text:span text:style-name="T20_1">Με<text:s/>τη<text:s/>διάταξη<text:s/>του<text:s/>άρθρου<text:s/>27<text:s/>παρ.1,<text:s/>στ.αα)<text:s/>του<text:s/>Κώδικα<text:s/>Φ.Π.Α.<text:s/>(ν.2859/00,<text:s/>όπως<text:s/>ισχύει),<text:s/>η<text:s/>οποία<text:s/>αποτελεί<text:s/>ενσωμάτωση<text:s/>της<text:s/>διάταξης<text:s/>του<text:s/>άρθρου<text:s/>151.1.α)<text:s/>της<text:s/>Οδηγίας<text:s/>ΦΠΑ<text:s/>(2006/112/ΕΚ),<text:s/>ορίζεται<text:s/>ότι<text:s/>απαλλάσσονται<text:s/>από<text:s/>το<text:s/>Φ.Π.Α.<text:s/>η<text:s/>παράδοση<text:s/>και<text:s/>εισαγωγή<text:s/>αγαθών,<text:s/>καθώς<text:s/>και<text:s/>η<text:s/>παροχή<text:s/>υπηρεσιών<text:s/>που<text:s/>πραγματοποιούνται<text:s/></text:span><text:span text:style-name="T20_2">στα<text:s/>πλαίσια<text:s/>των<text:s/>ρυθμίσεων<text:s/>των<text:s/>διπλωματικών<text:s/>και<text:s/>προξενικών<text:s/>σχέσεων.</text:span></text:p>
      <text:p text:style-name="P21"><text:span text:style-name="T21_1">Σύμφωνα<text:s/>με<text:s/>την<text:s/>ΑΥΟ<text:s/>ΠΟΛ.<text:s/>1268/11,<text:s/>τα<text:s/>δικαιούχα<text:s/>της<text:s/>απαλλαγής<text:s/>πρόσωπα<text:s/>απαλλάσσονται<text:s/></text:span><text:span text:style-name="T21_2">υπό<text:s/>τον<text:s/>όρο<text:s/>της<text:s/>αμοιβαιότητας<text:s/></text:span><text:span text:style-name="T21_3">και<text:s/>με<text:s/>τους<text:s/>λοιπούς<text:s/>όρους<text:s/>και<text:s/>προϋποθέσεις<text:s/>που<text:s/>περιλαμβάνονται<text:s/>στην<text:s/>εν<text:s/>λόγω<text:s/>υπουργική<text:s/>απόφαση.<text:s/>Συγκεκριμένα<text:s/>στο<text:s/>άρθρο<text:s/>1<text:s/>ορίζονται<text:s/>ως<text:s/>δικαιούχα<text:s/>της<text:s/>απαλλαγής<text:s/>πρόσωπα<text:s/>οι<text:s/>διπλωματικές<text:s/>αποστολές<text:s/>και<text:s/>οι<text:s/>προξενικές<text:s/>αρχές,<text:s/>καθώς<text:s/>και<text:s/>οι<text:s/>διπλωματικοί<text:s/>και<text:s/>προξενικοί<text:s/>υπάλληλοι,<text:s/>και<text:s/>το<text:s/>αλλοδαπό<text:s/>διοικητικό<text:s/>και<text:s/>τεχνικό<text:s/>προσωπικό<text:s/>των<text:s/>διπλωματικών<text:s/>και<text:s/>προξενικών<text:s/>αρχών.<text:s/>Στο<text:s/>άρθρο<text:s/>2<text:s/>ορίζονται<text:s/>ως<text:s/>απαλλασσόμενες<text:s/>πράξεις<text:s/>οι<text:s/>εξής:</text:span></text:p>
      <text:p text:style-name="P22"><text:span text:style-name="T22_1">α)</text:span><text:span text:style-name="T22_2"><text:tab/></text:span><text:span text:style-name="T22_3">Η<text:s/>παράδοση<text:s/>αγαθών<text:s/>και<text:s/>η<text:s/>παροχή<text:s/>υπηρεσιών<text:s/>που<text:s/>πραγματοποιούνται<text:s/>προς<text:s/>τα<text:s/>δικαιούχα<text:s/>πρόσωπα<text:s/>του<text:s/>άρθρου<text:s/>1<text:s/>που<text:s/>είναι<text:s/>εγκατεστημένα<text:s/>ή<text:s/>υπηρετούν<text:s/>στην<text:s/>Ελλάδα,<text:s/>από<text:s/>υποκείμενους<text:s/>στο<text:s/>φόρο<text:s/>εγκατεστημένους<text:s/>στην<text:s/>Ελλάδα.</text:span></text:p>
      <text:p text:style-name="P23"><text:span text:style-name="T23_1">β)</text:span><text:span text:style-name="T23_2"><text:tab/></text:span><text:span text:style-name="T23_3">Η<text:s/>παράδοση<text:s/>αγαθών<text:s/>και<text:s/>η<text:s/>παροχή<text:s/>υπηρεσιών<text:s/>που<text:s/>πραγματοποιούνται<text:s/>προς<text:s/>τα<text:s/>δικαιούχα<text:s/>πρόσωπα<text:s/>που<text:s/>είναι<text:s/>εγκατεστημένα<text:s/>ή<text:s/>υπηρετούν<text:s/>στην<text:s/>Ελλάδα,<text:s/>από<text:s/>υποκείμενους<text:s/>στο<text:s/>φόρο<text:s/>εγκατεστημένους<text:s/>σε<text:s/>άλλο<text:s/>κράτος-μέλος<text:s/>της<text:s/>Ευρωπαϊκής<text:s/>Ένωσης.</text:span></text:p>
      <text:p text:style-name="P24"><text:span text:style-name="T24_1">γ)</text:span><text:span text:style-name="T24_2"><text:tab/></text:span><text:span text:style-name="T24_3">Η<text:s/>παράδοση<text:s/>αγαθών<text:s/>και<text:s/>η<text:s/>παροχή<text:s/>υπηρεσιών<text:s/>που<text:s/>πραγματοποιούνται<text:s/>προς<text:s/>τα<text:s/>δικαιούχα<text:s/>πρόσωπα,<text:s/>τα<text:s/>οποία<text:s/>είναι<text:s/>εγκατεστημένα<text:s/>ή<text:s/>υπηρετούν<text:s/>σε<text:s/>άλλο<text:s/>κράτος<text:s/>-<text:s/>μέλος<text:s/>της<text:s/>Ευρωπαϊκής<text:s/>Ένωσης<text:s/>από<text:s/>υποκείμενους<text:s/>στο<text:s/>φόρο<text:s/>εγκατεστημένους<text:s/>στην<text:s/>Ελλάδα.</text:span></text:p>
      <text:p text:style-name="P25"><text:span text:style-name="T25_1">Επιπλέον,<text:s/>προϋπόθεση<text:s/>για<text:s/>να<text:s/>εκδώσει<text:s/>ένα<text:s/>υποκείμενο<text:s/>στο<text:s/>φόρο<text:s/>πρόσωπο<text:s/>το<text:s/>φορολογικό<text:s/>στοιχείο<text:s/>χωρίς<text:s/>ΦΠΑ,<text:s/>βάσει<text:s/>της<text:s/>ΠΟΛ.1268/11,<text:s/>είναι<text:s/>να<text:s/>κατέχει<text:s/>και<text:s/>να<text:s/>επισυνάψει<text:s/>σε<text:s/>αυτό<text:s/>αντίτυπο<text:s/>της<text:s/>αίτησης<text:s/>του<text:s/>δικαιούχου<text:s/>προσώπου,<text:s/></text:span><text:span text:style-name="T25_2">θεωρημένο<text:s/></text:span><text:span text:style-name="T25_3">από<text:s/>την<text:s/>αρμόδια<text:s/>υπηρεσία<text:s/>του<text:s/>ΥΠΕΞ,<text:s/>το<text:s/>οποίο<text:s/>αποτελεί<text:s/>το<text:s/>δικαιολογητικό<text:s/>απαλλαγής,<text:s/>αναγράφοντας<text:s/>την<text:s/>ένδειξη<text:s/>«Απαλλαγή<text:s/>βάσει<text:s/>AYO<text:s/>ΠΟΛ.1268/2011».</text:span></text:p>
      <text:p text:style-name="P26"><text:span text:style-name="T26_1">Από<text:s/>τα<text:s/>ανωτέρω<text:s/>συνάγεται<text:s/>ότι<text:s/>η<text:s/>απαλλαγή<text:s/>δεν<text:s/>μπορεί<text:s/>να<text:s/>χορηγείται<text:s/>σε<text:s/>πρόσωπα<text:s/>άλλα<text:s/>από<text:s/>τα<text:s/>δικαιούχα<text:s/>που<text:s/>ορίζονται<text:s/>ρητώς<text:s/>στην<text:s/>ΑΥΟ<text:s/>ΠΟΛ.1268/11<text:s/>και<text:s/>αναφέρονται<text:s/>ανωτέρω<text:s/>και<text:s/>χορηγείται<text:s/>μόνο<text:s/>με<text:s/>την<text:s/>προσκόμιση<text:s/>θεωρημένου<text:s/>αντίτυπου<text:s/>της<text:s/>αίτησης<text:s/>από<text:s/>δικαιούχο<text:s/>της<text:s/>απαλλαγής<text:s/>πρόσωπο.<text:s/>Προκύπτει<text:s/>δηλαδή<text:s/>σαφώς<text:s/>ότι<text:s/>η<text:s/>απαλλαγή<text:s/>δεν<text:s/>μπορεί<text:s/>να<text:s/>εκτείνεται<text:s/>σε<text:s/>προηγούμενο<text:s/>στάδιο<text:s/>της<text:s/>εμπορικής<text:s/>αλυσίδας<text:s/>παρά<text:s/>μόνο<text:s/>προς<text:s/>τους<text:s/>δικαιούχους.<text:s/>Κατά<text:s/>συνέπεια<text:s/>η<text:s/>μη<text:s/>επιβολή<text:s/>ΦΠΑ<text:s/>σε<text:s/>φορολογικό<text:s/>στοιχείο<text:s/>για<text:s/>παράδοση<text:s/>αγαθού<text:s/>ή<text:s/>παροχή<text:s/>υπηρεσίας<text:s/>επισυνάπτοντας<text:s/>απλή<text:s/>φωτοτυπία<text:s/>του<text:s/>αντίτυπου<text:s/>της<text:s/>αίτησης<text:s/></text:span><text:span text:style-name="T26_2">ή<text:s/></text:span><text:span text:style-name="T26_3">τιμολογώντας<text:s/>πρόσωπο<text:s/>άλλο<text:s/>από<text:s/>τα<text:s/>δικαιούχα<text:s/>είναι<text:s/></text:span><text:span text:style-name="T26_4">μη<text:s/>νόμιμη</text:span><text:span text:style-name="T26_5">.<text:s/></text:span><text:span text:style-name="T26_6">Στην<text:s/>περίπτωση<text:s/>αυτή<text:s/>ο<text:s/>υποκείμενος<text:s/>στο<text:s/>φόρο<text:s/>που<text:s/>εξέδωσε<text:s/>φορολογικό<text:s/>στοιχείο<text:s/>χωρίς<text:s/>ΦΠΑ<text:s/>οφείλει<text:s/>να<text:s/>εκδώσει<text:s/>συμπληρωματικό<text:s/>στοιχείο<text:s/>με<text:s/>ΦΠΑ<text:s/>και<text:s/>να<text:s/>αποδώσει<text:s/>τον<text:s/>αναλογούντα<text:s/>φόρο<text:s/>κατά<text:s/>το<text:s/>χρόνο<text:s/>γένεσης<text:s/>της<text:s/>φορολογικής<text:s/>υποχρέωσης.</text:span></text:p>
      <text:p text:style-name="P27"><text:span text:style-name="T27_1">Η<text:s/>Γεν.ΓραμματέαςΑικ.<text:s/>Σαββαΐδου</text:span></text:p>
      <text:p text:style-name="P28"><text:span text:style-name="T28_1">ΑΚΡΙΒΕΣ<text:s/>ΑΝΤΙΓΡΑΦΟ<text:s/>Ο<text:s/>ΠΡΟΪΣΤΑΜΕΝΟΣ<text:s/>ΤΟΥ<text:s/>ΑΥΤΟΤΕΛΟΥΣ</text:span></text:p>
      <text:p text:style-name="P29"><text:span text:style-name="T29_1">ΤΜΗΜΑΤΟΣ<text:s/>ΔΙΟΙΚΗΣΗΣ</text:span></text:p>
      <text:p text:style-name="P30"><text:span text:style-name="T30_1">ΠΙΝΑΚΑΣ<text:s/>ΔΙΑΝΟΜΗΣ</text:span></text:p>
      <text:p text:style-name="P31"><text:span text:style-name="T31_1">Ι.<text:s/>ΑΠΟΔΕΚΤΕΣ<text:s/>ΓΙΑ<text:s/>ΕΝΕΡΓΕΙΑ</text:span></text:p>
      <text:p text:style-name="P32"><text:span text:style-name="T32_1">1.<text:s/>Αποδέκτες<text:s/>Πίνακα<text:s/>Β΄,<text:s/>αριθ.<text:s/>1<text:s/>και<text:s/>3.</text:span></text:p>
      <text:p text:style-name="P33"><text:span text:style-name="T33_1">2.<text:s/>Αποδέκτες<text:s/>Πίνακα<text:s/>ΣΤ΄,<text:s/>μόνο<text:s/>οι<text:s/>αριθ.<text:s/>1<text:s/>και<text:s/>2.</text:span></text:p>
      <text:p text:style-name="P34"><text:span text:style-name="T34_1">3.<text:s/>Δ/νση<text:s/>Υποστήριξης<text:s/>Ηλεκτρονικά<text:s/>Συναλλασσομένων<text:s/>(για<text:s/>ανάρτηση<text:s/>στην<text:s/>ιστοσελίδα<text:s/>της<text:s/>ΓΓΔΕ)</text:span></text:p>
      <text:p text:style-name="P35"><text:span text:style-name="T35_1">ΙΙ.<text:s/>ΑΠΟΔΕΚΤΕΣ<text:s/>ΓΙΑ<text:s/>ΚΟΙΝΟΠΟΙΗΣΗ</text:span></text:p>
      <text:p text:style-name="P36"><text:span text:style-name="T36_1">Αποδέκτες<text:s/>Πίνακα<text:s/>Α΄<text:s/>εκτός<text:s/>του<text:s/>αριθ.<text:s/>4.</text:span></text:p>
      <text:p text:style-name="P37"><text:span text:style-name="T37_1">»<text:s/>»<text:s/>Η΄.</text:span></text:p>
      <text:p text:style-name="P38"><text:span text:style-name="T38_1">»<text:s/>»<text:s/>Θ΄<text:s/>μόνο<text:s/>οι<text:s/>αριθ.<text:s/>3<text:s/>&amp;<text:s/>4.γ)<text:s/>.</text:span></text:p>
      <text:p text:style-name="P39"><text:span text:style-name="T39_1">»<text:s/>»<text:s/>ΙΑ΄<text:s/>εκτός<text:s/>έμμισθα<text:s/>υποθηκοφυλακεία<text:s/>και<text:s/>κτηματολογικά<text:s/>γραφεία.</text:span></text:p>
      <text:p text:style-name="P40"><text:span text:style-name="T40_1">»<text:s/>»<text:s/>ΙΒ΄.</text:span></text:p>
      <text:p text:style-name="P41"><text:span text:style-name="T41_1">6.<text:s/></text:span><text:span text:style-name="T41_2">Περιοδικό<text:s/>«ΦΟΡΟΛΟΓΙΚΗ<text:s/>ΕΠΙΘΕΩΡΗΣΗ».</text:span></text:p>
      <text:p text:style-name="P42"><text:span text:style-name="T42_1">ΙΙΙ.<text:s/>ΕΣΩΤΕΡΙΚΗ<text:s/>ΔΙΑΝΟΜΗ</text:span></text:p>
      <text:p text:style-name="P43"><text:span text:style-name="T43_1">Γραφείο<text:s/>Υπουργού</text:span></text:p>
      <text:p text:style-name="P44"><text:span text:style-name="T44_1">2.<text:s/>Γραφείο<text:s/>Γεν.Γραμματέως<text:s/>Δημοσίων<text:s/>Εσόδων</text:span></text:p>
      <text:p text:style-name="P45"><text:span text:style-name="T45_1">3.<text:s/>Γραφεία<text:s/>κ.<text:s/>κ.<text:s/>Γεν.<text:s/>Διευθυντών</text:span></text:p>
      <text:p text:style-name="P46"><text:span text:style-name="T46_1">4.<text:s/>Γραφείο<text:s/>Τύπου<text:s/>και<text:s/>Δημοσίων<text:s/>Σχέσεων</text:span></text:p>
      <text:p text:style-name="P47"><text:span text:style-name="T47_1">5.<text:s/>Γραφείο<text:s/>Επικοινωνίας<text:s/>και<text:s/>Πληροφόρησης<text:s/>Πολιτών</text:span></text:p>
      <text:p text:style-name="P48"><text:span text:style-name="T48_1">6.<text:s/>Διεύθυνση<text:s/>εφαρμογής<text:s/>της<text:s/>φορολογικής<text:s/>πολιτικής<text:s/>και<text:s/>νομοθεσίας<text:s/>Υποδ.Β΄/Τμ.Α΄<text:s/>(5)</text:span></text:p>
      <text:p text:style-name="P49"><text:span text:style-name="T49_1">7.<text:s/>Δ/νση<text:s/>ΕΦΚ<text:s/>&amp;<text:s/>ΦΠΑ<text:s/>–<text:s/>Τμ.Δ΄</text:span></text:p>
      <text:p text:style-name="P50"><text:span text:style-name="T50_1">8.<text:s/>Αυτοτελές<text:s/>τμήμα<text:s/>νομικής<text:s/>Υποστήριξης<text:s/>της<text:s/>ΓΓ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