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T6_7" style:family="text">
      <style:text-properties fo:language="el" fo:language-asian="el"/>
    </style:style>
    <style:style style:name="T6_8" style:family="text">
      <style:text-properties fo:language="el" fo:language-asian="el" fo:font-weight="bold" style:font-weight-asian="bold" style:font-weight-complex="bold"/>
    </style:style>
    <style:style style:name="T6_9" style:family="text">
      <style:text-properties fo:language="el" fo:language-asian="el"/>
    </style:style>
    <style:style style:name="T6_10" style:family="text">
      <style:text-properties fo:font-style="italic" style:font-style-asian="italic" style:font-style-complex="italic" fo:language="el" fo:language-asian="el"/>
    </style:style>
    <style:style style:name="T6_11" style:family="text">
      <style:text-properties fo:language="el" fo:language-asian="el"/>
    </style:style>
    <style:style style:name="T6_12" style:family="text">
      <style:text-properties fo:language="el" fo:language-asian="el" fo:font-weight="bold" style:font-weight-asian="bold" style:font-weight-complex="bold"/>
    </style:style>
    <style:style style:name="T6_13" style:family="text">
      <style:text-properties fo:language="el" fo:language-asian="el"/>
    </style:style>
    <style:style style:name="T6_14" style:family="text">
      <style:text-properties fo:language="el" fo:language-asian="el" style:text-underline-style="solid" style:text-underline-color="font-color"/>
    </style:style>
    <style:style style:name="T6_15" style:family="text">
      <style:text-properties fo:language="el" fo:language-asian="el"/>
    </style:style>
    <style:style style:name="T6_16" style:family="text">
      <style:text-properties fo:language="el" fo:language-asian="el" style:text-underline-style="solid" style:text-underline-color="font-color"/>
    </style:style>
    <style:style style:name="T6_17" style:family="text">
      <style:text-properties fo:language="el" fo:language-asian="el"/>
    </style:style>
    <style:style style:name="T6_18" style:family="text">
      <style:text-properties fo:language="el" fo:language-asian="el" style:text-underline-style="solid" style:text-underline-color="font-color"/>
    </style:style>
    <style:style style:name="T6_19" style:family="text">
      <style:text-properties fo:language="el" fo:language-asian="el"/>
    </style:style>
    <style:style style:name="T6_20" style:family="text">
      <style:text-properties fo:language="el" fo:language-asian="el" style:text-underline-style="solid" style:text-underline-color="font-color"/>
    </style:style>
    <style:style style:name="T6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2" style:family="text">
      <style:text-properties fo:language="el" fo:language-asian="el" style:text-underline-style="solid" style:text-underline-color="font-color"/>
    </style:style>
    <style:style style:name="T6_2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25</text:span></text:p>
      <text:p text:style-name="P4"><text:span text:style-name="T4_1">θή<text:s/>4<text:s/>/<text:s/>02<text:s/>01</text:span></text:p>
      <text:p text:style-name="P5"><text:span text:style-name="T5_1">Κα<text:s/>.<text:s/>Σερβίας<text:s/>10</text:span></text:p>
      <text:p text:style-name="P6"><text:span text:style-name="T6_1">210<text:s/>3375315<text:s/>210<text:s/>3375001<text:s/></text:span><text:span text:style-name="T6_2">Ε<text:s/>:<text:s/>ρ<text:s/>λογικ<text:s/>ιμε<text:s/>ιση<text:s/>γ<text:s/>τικ<text:s/>ι<text:s/>δήμ<text:s/>τος<text:s/>π<text:s/>1.01.2014,<text:s/>μ<text:s/>τις<text:s/>διατά<text:s/>ι<text:s/>τ<text:s/>υ<text:s/>4<text:s/>72/2013<text:s/></text:span><text:span text:style-name="T6_3">χ<text:s/>τικ<text:s/>μ<text:s/>το<text:s/>τέρω<text:s/>θ<text:s/>μ<text:s/>σα<text:s/>ρ<text:s/>ζο<text:s/>τα<text:s/>εξ<text:s/></text:span><text:span text:style-name="T6_4">.<text:s/></text:span><text:span text:style-name="T6_5">ε<text:s/>η<text:s/>.<text:s/>ο<text:s/>θρ<text:s/>1<text:s/>ο<text:s/>172/201<text:s/>Φ<text:s/>Ε.Κ<text:s/>67<text:s/>΄<text:s/>,<text:s/>ς<text:s/>ρδος<text:s/>π<text:s/>χε<text:s/>ρηματ<text:s/>κ<text:s/>ρα<text:s/>τ<text:s/>ιότη<text:s/>α<text:s/>εω<text:s/>είτα<text:s/>ο<text:s/>ω<text:s/>σόδω<text:s/>π<text:s/>ιρημ<text:s/>ικ<text:s/>ς<text:s/>ές<text:s/>τά<text:s/>η<text:s/>ρεση<text:s/>ω<text:s/>χε<text:s/>ρηματ<text:s/>α<text:s/>ω<text:s/>σ<text:s/>έσεω<text:s/>π<text:s/>οβλ<text:s/>ψ<text:s/>ω<text:s/>για<text:s/>ε<text:s/>φ<text:s/>ίς<text:s/>α<text:s/>τ<text:s/>εις<text:s/></text:span><text:span text:style-name="T6_6">.<text:s/></text:span><text:span text:style-name="T6_7">π<text:s/>σης,<text:s/>ο<text:s/>διο<text:s/>θρ<text:s/>μο,<text:s/>π<text:s/>ς<text:s/>ρο<text:s/>π<text:s/>ι<text:s/>ηκ<text:s/>η<text:s/>ρ.<text:s/>.<text:s/>ο<text:s/>θρ<text:s/>2<text:s/>ο<text:s/>2<text:s/>3/2013<text:s/>Φ<text:s/>Ε.Κ<text:s/>87<text:s/>,<text:s/>ρίζετ<text:s/>τι<text:s/>ιδικ<text:s/>ια<text:s/>ο<text:s/>οσδιορι<text:s/>μ<text:s/>ο<text:s/>ισο<text:s/>ή<text:s/>ος<text:s/>ροτικ<text:s/>π<text:s/>χε<text:s/>ρηματ<text:s/>κ<text:s/>ρα<text:s/>τ<text:s/>ότη<text:s/>α<text:s/>τα<text:s/>σοδα<text:s/>χε<text:s/>ρηματ<text:s/>ς<text:s/>ές<text:s/>ρι<text:s/>ά<text:s/>α<text:s/>α<text:s/>σοδα<text:s/>α<text:s/>ωγή<text:s/>εωργικ<text:s/>τ<text:s/>οφ<text:s/>κ<text:s/>τ<text:s/>οφ<text:s/>κ<text:s/>α<text:s/>οκ<text:s/>μ<text:s/>κ<text:s/>μ<text:s/>κ<text:s/>ε<text:s/>ικ<text:s/>οϊό<text:s/>ω<text:s/>ω<text:s/>η<text:s/>.<text:s/>ο<text:s/>θρ<text:s/>9<text:s/>ο<text:s/>4172/2013,<text:s/>α<text:s/>ρδη<text:s/>ομική<text:s/>ροτικ<text:s/>π<text:s/>χε<text:s/>ρηση<text:s/>ορ<text:s/>λ<text:s/>γ<text:s/>λ<text:s/>στή<text:s/>εκ<text:s/>ρία<text:s/>οις<text:s/>κ<text:s/>ό<text:s/>(<text:s/>3<text:s/>.<text:s/></text:span><text:span text:style-name="T6_8">.<text:s/></text:span><text:span text:style-name="T6_9">ε<text:s/>η<text:s/>γκ<text:s/>ο<text:s/>ια<text:s/>α<text:s/>Ο<text:s/>079/19.03.2014<text:s/>ρίζο<text:s/>ι<text:s/>ε<text:s/>κ<text:s/>ς<text:s/>ιε<text:s/>ι<text:s/>εις<text:s/>π<text:s/>ω<text:s/>ια<text:s/>ω<text:s/>η<text:s/>φ<text:s/>Ο<text:s/>055<text:s/>17.02.2014<text:s/>ροπ<text:s/>ίησε<text:s/>φ<text:s/>ή<text:s/>281/<text:s/>1.12.2013<text:s/>χε<text:s/>ικ<text:s/>η<text:s/></text:span><text:span text:style-name="T6_10">ό<text:s/>η<text:s/>πο<text:s/>ρ<text:s/>η<text:s/>ή<text:s/>ης<text:s/>ω<text:s/>α<text:s/>δ<text:s/>σ<text:s/>τοι<text:s/>ω<text:s/>ω<text:s/>τώ<text:s/>ου<text:s/>δ<text:s/>κού<text:s/>α<text:s/>ε<text:s/>τώ<text:s/>ος</text:span><text:span text:style-name="T6_11"><text:s/>κ<text:s/>κ<text:s/>ιμ<text:s/>η<text:s/>.<text:s/>η<text:s/>τέρω<text:s/>ια<text:s/>α<text:s/>ιε<text:s/>ι<text:s/>ζ<text:s/>τ<text:s/>τι<text:s/>α<text:s/>σο<text:s/>α<text:s/>ι<text:s/>ρό<text:s/>ες<text:s/>ο<text:s/>ιδικο<text:s/>εσ<text:s/>ώτος<text:s/>η<text:s/>ή<text:s/>ηση<text:s/>ιβ<text:s/>ω<text:s/>κ<text:s/>οση<text:s/>τοιχ<text:s/>ίω<text:s/>,<text:s/>β<text:s/>έχ<text:s/>τ<text:s/>ότ<text:s/>τα<text:s/>ικά<text:s/>όσω<text:s/>ρότε<text:s/>σο<text:s/>α<text:s/>ε<text:s/>ή<text:s/>η<text:s/>γρα<text:s/>ι<text:s/>ιβ<text:s/>ω<text:s/>σόδω<text:s/>ξ<text:s/>δω<text:s/>η<text:s/>ο<text:s/>ιβ<text:s/>α<text:s/>η<text:s/>ο<text:s/>θε<text:s/>η<text:s/>τι<text:s/>ε<text:s/>κ<text:s/>ρα<text:s/>τη<text:s/>ιότη<text:s/>α<text:s/>ι<text:s/>π<text:s/>α<text:s/>ί<text:s/>χ<text:s/>εοι<text:s/>ε<text:s/>ή<text:s/>ηση<text:s/>ιβ<text:s/>ω<text:s/>ότ<text:s/>α<text:s/>μ<text:s/>ς<text:s/>ή<text:s/>ε<text:s/>σει<text:s/>ο<text:s/>γω<text:s/>ρότε<text:s/>οι<text:s/>ίοι<text:s/>σο<text:s/>α<text:s/>το<text:s/>κ<text:s/>εστώς<text:s/>Π<text:s/>)<text:s/>ις<text:s/>χ<text:s/>εώ<text:s/>ει<text:s/>ο<text:s/>ορ<text:s/>κ<text:s/>η<text:s/>κ<text:s/>οση<text:s/>τοιχ<text:s/>ίω<text:s/>ε<text:s/>π<text:s/>ρα<text:s/>ο<text:s/>.<text:s/>ο<text:s/>ρίτο<text:s/>θρ<text:s/>ο<text:s/>2<text:s/>4/2014<text:s/>Φ<text:s/>Κ<text:s/>5/7.4.20<text:s/>4)<text:s/>τα<text:s/>ο<text:s/>ίσ<text:s/>η<text:s/>α<text:s/>ρια<text:s/>ω<text:s/>ά<text:s/>ισ<text:s/>ω<text:s/>όδω<text:s/>λ<text:s/>η<text:s/>ρο<text:s/>ικ<text:s/>οϊό<text:s/>ω<text:s/>ια<text:s/>ω<text:s/>ροτώ<text:s/>στ<text:s/>ειδικό<text:s/>ε<text:s/>τώς<text:s/></text:span><text:span text:style-name="T6_12">.<text:s/></text:span><text:span text:style-name="T6_13">π<text:s/>μ<text:s/>ς<text:s/>οι<text:s/>κ<text:s/>ο<text:s/>ισόδημα<text:s/>ομική<text:s/>ρο<text:s/>ικ<text:s/>ιρημ<text:s/>ικ<text:s/>ρα<text:s/>τη<text:s/>ιότη<text:s/>ξάρτ<text:s/>α<text:s/>ο<text:s/>σ<text:s/>χ<text:s/>η<text:s/>ή<text:s/>η<text:s/>ιβ<text:s/>ω<text:s/>ο<text:s/>Φ<text:s/>Σ<text:s/>η<text:s/>ο<text:s/>χ<text:s/>ιδικό<text:s/>εστώς<text:s/>.Π<text:s/>Α.,<text:s/>οσδ<text:s/>ορί<text:s/>α<text:s/></text:span><text:span text:style-name="T6_14">ά<text:s/>ισ<text:s/>σοδα<text:s/>ρδη<text:s/>ο</text:span><text:span text:style-name="T6_15"><text:s/>γιστικ<text:s/>με<text:s/>ά<text:s/>η<text:s/>α<text:s/>η<text:s/>ο<text:s/>ιβ<text:s/>α<text:s/></text:span><text:span text:style-name="T6_16">τοιχ<text:s/>ία<text:s/>ω<text:s/>ις<text:s/>ια<text:s/>ά<text:s/>ις</text:span><text:span text:style-name="T6_17"><text:s/>ω<text:s/>θρ<text:s/>1<text:s/>ως<text:s/>8<text:s/>ο<text:s/>ο<text:s/>Φ<text:s/></text:span><text:span text:style-name="T6_18">4172/13).<text:s/>ε<text:s/>ι<text:s/>ζ<text:s/>α<text:s/>τι<text:s/>ι<text:s/>ρότ</text:span><text:span text:style-name="T6_19">ε<text:s/>ε<text:s/>ί<text:s/>χ<text:s/>εοι<text:s/></text:span><text:span text:style-name="T6_20">ε<text:s/>η<text:s/>ο<text:s/>ιβ<text:s/>α<text:s/>α<text:s/>οσδιορί<text:s/>α<text:s/>ρ<text:s/>η<text:s/>ο<text:s/>ά<text:s/>η<text:s/>α<text:s/>εδομέ<text:s/>ω<text:s/>ρολ<text:s/>γικ<text:s/></text:span><text:span text:style-name="T6_21">οιχείω<text:s/></text:span><text:span text:style-name="T6_22">οβλ<text:s/>π<text:s/>ο<text:s/>.Φ<text:s/>Α.<text:s/>φ<text:s/>ίλ<text:s/>η<text:s/>ια<text:s/>σο<text:s/>έως<text:s/>το<text:s/>χ<text:s/>ό<text:s/>π<text:s/>α<text:s/>ρα<text:s/>ής<text:s/>ρίπ<text:s/>ωση<text:s/>ρότ<text:s/>ς<text:s/>χ<text:s/>εοι</text:span><text:span text:style-name="T6_23"><text:s/>ε<text:s/>κ<text:s/>οση<text:s/>τοιχ<text:s/>ίω<text:s/>χ<text:s/>α<text:s/>ματ<text:s/>π<text:s/>ιήσει<text:s/>α<text:s/>κ<text:s/>ς<text:s/>λ<text:s/>εις<text:s/>οσθ<text:s/>το<text:s/>τα<text:s/>ά<text:s/>ισ<text:s/>α<text:s/>σοδά<text:s/>ο<text:s/>ς<text:s/>λή<text:s/>εις<text:s/>ές<text:s/>δει<text:s/>ίτε<text:s/>ς<text:s/>δεί<text:s/>ις<text:s/>ίσπρα<text:s/>ίτε<text:s/>π<text:s/>ιοδή<text:s/>ε<text:s/>όσφ<text:s/>ρο<text:s/>μ<text:s/>σο</text:span></text:p>
      <text:p text:style-name="P7"><text:span text:style-name="T7_1">.<text:s/></text:span><text:span text:style-name="T7_2">ικ<text:s/>ικ<text:s/>η<text:s/>π<text:s/>φ<text:s/>ω<text:s/>θρ<text:s/>2<text:s/>3<text:s/>ο<text:s/>4172/13,<text:s/>ια<text:s/>ο<text:s/>οσδιορι<text:s/>μ<text:s/>ω<text:s/>α<text:s/>ώ<text:s/>ρδώ<text:s/>ι<text:s/>κ<text:s/>ς<text:s/>ροτικ<text:s/>π<text:s/>χε<text:s/>ρηματ<text:s/>κ<text:s/>ρα<text:s/>τη<text:s/>ιότη<text:s/>κ<text:s/>π<text:s/>ο<text:s/>ά<text:s/>ιστα<text:s/>έσοδα<text:s/>κ<text:s/>ός<text:s/>ω<text:s/>ις</text:span></text:p>
      <text:p text:style-name="P8"><text:span text:style-name="T8_1">α<text:s/>ω<text:s/>η<text:s/>ορίες<text:s/>δα<text:s/>φ<text:s/>σο<text:s/>δεικ<text:s/>α<text:s/>α<text:s/>τ<text:s/>ικ<text:s/>ορ<text:s/>ς<text:s/>π<text:s/>ρω<text:s/>ογ<text:s/>π<text:s/>μ<text:s/>ω<text:s/>αρμ<text:s/>)<text:s/>καλλιεργητικές<text:s/>δαπάνες,<text:s/>γ)<text:s/>δαπάνες<text:s/>άρδευσης,<text:s/>δ)<text:s/>δαπάνες<text:s/>για<text:s/>ημερομίσθια<text:s/>εργατών,<text:s/>ε)<text:s/>το<text:s/>κόστος<text:s/>καυσίμων<text:s/>και<text:s/>συντήρησης<text:s/>των<text:s/>αγροτικών<text:s/>μηχανημάτων,<text:s/>στ)<text:s/>των<text:s/>τόκων<text:s/>και<text:s/>τα<text:s/>έξοδα<text:s/>των<text:s/>δανείων<text:s/>που<text:s/>σχετίζονται<text:s/>με<text:s/>την<text:s/>αγροτική<text:s/>εκμετάλλευση,<text:s/>ζ)<text:s/>τις<text:s/>αποσβέσεις<text:s/>παγίου<text:s/>εξοπλισμού<text:s/>κλπ.</text:span></text:p>
      <text:p text:style-name="P9"><text:span text:style-name="T9_1">Γ<text:s/>τέ<text:s/>ς</text:span></text:p>
      <text:p text:style-name="P10"><text:span text:style-name="T10_1">ΙΚ<text:s/>Σ<text:s/>ΒΒ<text:s/>ΪΔΟ</text:span></text:p>
      <text:p text:style-name="P11"><text:span text:style-name="T11_1">ΔΙ<text:s/>:</text:span></text:p>
      <text:p text:style-name="P12"><text:span text:style-name="T12_1">Ε<text:s/>Ε<text:s/>ΓΙ<text:s/>Η</text:span></text:p>
      <text:p text:style-name="P13"><text:span text:style-name="T13_1">.<text:s/>.<text:s/>ν<text:s/>ή<text:s/>Υπ<text:s/>ρ<text:s/>σία<text:s/>αι<text:s/>ρ<text:s/>ρ<text:s/>ι<text:s/>κές<text:s/>υ<text:s/>ύ<text:s/>εις<text:s/>υ</text:span></text:p>
      <text:p text:style-name="P14"><text:span text:style-name="T14_1">.<text:s/>άδ<text:s/>ρ<text:s/>ου<text:s/>ρ<text:s/>ο<text:s/>ών<text:s/>υ<text:s/>.<text:s/>ρ<text:s/>δ<text:s/>ό<text:s/>«Φ<text:s/>ΡΗ<text:s/>Η<text:s/>.<text:s/>.<text:s/>δ<text:s/>κτ<text:s/>ς<text:s/>κων<text:s/>κτ<text:s/>ς<text:s/>αι<text:s/>αι</text:span></text:p>
      <text:p text:style-name="P15"><text:span text:style-name="T15_1">7.<text:s/>Αποδέκτες<text:s/>πινάκων<text:s/>Ι',<text:s/>ΙΑ',<text:s/>ΙΒ'(εκτός<text:s/>1),<text:s/>ΙΓ',<text:s/>ΙΣΤ',<text:s/>ΙΖ'<text:s/>και<text:s/>ΙΗ'</text:span></text:p>
      <text:p text:style-name="P16"><text:span text:style-name="T16_1">δ<text:s/>κτ<text:s/>ς<text:s/>κων<text:s/>αι<text:s/>τ<text:s/>ικ<text:s/>1<text:s/>τ<text:s/>σί<text:s/>ν<text:s/>0<text:s/>0<text:s/>4<text:s/>ή<text:s/>.<text:s/>υ<text:s/>εί<text:s/>ρ<text:s/>τ<text:s/>ής<text:s/>π<text:s/>η<text:s/>αι<text:s/>ων<text:s/>η<text:s/>ρ<text:s/>τ<text:s/>ής<text:s/>λι<text:s/>ής<text:s/>αι</text:span></text:p>
      <text:p text:style-name="P17"><text:span text:style-name="T17_1">κμηρ<text:s/>ης,<text:s/>η<text:s/>ω</text:span><text:span text:style-name="T17_2"><text:s/>ι<text:s/>ών<text:s/>ρ<text:s/>ογών<text:s/>ν<text:s/></text:span><text:span text:style-name="T17_3">ΩΤ<text:s/>Ι<text:s/></text:span><text:span text:style-name="T17_4">φείο<text:s/>.<text:s/>υ<text:s/>ού</text:span></text:p>
      <text:p text:style-name="P18"><text:span text:style-name="T18_1">φείο<text:s/>υ<text:s/>ού</text:span></text:p>
      <text:p text:style-name="P19"><text:span text:style-name="T19_1">φείο<text:s/>ν<text:s/>μ<text:s/>ατ<text:s/>μο<text:s/>ίων<text:s/>όδ<text:s/>ν<text:s/>φεία<text:s/>.<text:s/>.<text:s/>ν<text:s/>ών<text:s/>μμα<text:s/>ων</text:span></text:p>
      <text:p text:style-name="P20"><text:span text:style-name="T20_1">ϊ<text:s/>τα<text:s/>έν<text:s/>υ<text:s/>ν<text:s/>ν<text:s/>ών<text:s/>υ<text:s/>εω<text:s/>ες<text:s/>υ<text:s/>ύ<text:s/>εις<text:s/>μα<text:s/>και<text:s/>ξά<text:s/>τ<text:s/>Γ<text:s/>φεία</text:span></text:p>
      <text:p text:style-name="P21"><text:span text:style-name="T21_1">ι<text:s/>ό<text:s/>Νο<text:s/>ι<text:s/>ό<text:s/>Γ<text:s/>φείο<text:s/>ρ<text:s/>λο<text:s/>ίς<text:s/>αδ<text:s/>μί<text:s/>ς<text:s/>και<text:s/>ρ<text:s/>ού<text:s/>6<text:s/>8<text:s/>φείο<text:s/>υ<text:s/>αι<text:s/>μο<text:s/>ίων<text:s/>χέσεων<text:s/>0<text:s/>φείο<text:s/>οι<text:s/>ν<text:s/>ς<text:s/>αι<text:s/>ηρ<text:s/>φόρη<text:s/>ης<text:s/>Πο<text:s/>ι<text:s/>ν<text:s/>)</text:span></text:p>
      <text:p text:style-name="P22"><text:span text:style-name="T22_1">δ<text:s/>η<text:s/>ε<text:s/>η<text:s/>ρ<text:s/>λο<text:s/>ίς<text:s/>ήμα<text:s/>0<text:s/>)</text:span></text:p>
      <text:p text:style-name="P23"><text:span text:style-name="T23_1">η<text:s/>εκτ<text:s/>ν<text:s/>ής<text:s/>κυ<text:s/>έρ<text:s/>σης<text:s/>η<text:s/>εώρ<text:s/>σης<text:s/>ρ<text:s/>σιών</text:span></text:p>
      <text:p text:style-name="P24"><text:span text:style-name="T24_1">η<text:s/>πρ<text:s/>ξ<text:s/>ων<text:s/>)</text:span></text:p>
      <text:p text:style-name="P25"><text:span text:style-name="T25_1">η<text:s/>άν<text:s/>σ<text:s/>ς<text:s/>)</text:span></text:p>
      <text:p text:style-name="P26"><text:span text:style-name="T26_1">η<text:s/>ι<text:s/>σι<text:s/>κο<text:s/>χεδ<text:s/>σμο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