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text:s/>ΓΕΝΙΚΗ<text:s/>ΓΡΑΜΜΑΤΕΙΑ<text:s/>ΔΗΜΟΣΙΩΝ<text:s/>ΕΣΟΔΩΝ</text:span></text:p>
      <text:p text:style-name="P4"><text:span text:style-name="T4_1">ΓΕΝ.<text:s/>ΔΙΕΥΘΥΝΣΗ<text:s/>ΦΟΡΟΛΟΓΙΚΗΣ<text:s/>ΔΙΟΙΚΗΣΗΣ</text:span></text:p>
      <text:p text:style-name="P5"><text:span text:style-name="T5_1">ΔΙΕΥΘΥΝΣΗ<text:s/>ΕΦΑΡΜΟΓΗΣ<text:s/>ΤΗΣ<text:s/>ΦΟΡΟΛΟΓΙΚΗΣ<text:s/>ΠΟΛΙΤΙΚΗΣ<text:s/>ΚΑΙ<text:s/>ΝΟΜΟΘΕΣΙΑΣ</text:span></text:p>
      <text:p text:style-name="P6"><text:span text:style-name="T6_1">ΥΠΟΔΙΕΥΘΥΝΣΗ<text:s/>ΑΜΕΣΗΣ<text:s/>ΦΟΡΟΛΟΓΙΑΣ<text:s/>ΤΜΗΜΑ<text:s/>Α΄</text:span></text:p>
      <text:p text:style-name="P7"><text:span text:style-name="T7_1">Ταχ.<text:s/>Δ/νση<text:s/>:<text:s/>Καρ.<text:s/>Σερβίας<text:s/>10</text:span></text:p>
      <text:p text:style-name="P8"><text:span text:style-name="T8_1">Τ.Κ.<text:s/>:<text:s/>101<text:s/>84<text:s/>Αθήνα</text:span></text:p>
      <text:p text:style-name="P9"><text:span text:style-name="T9_1">Πληροφορίες<text:s/>:<text:s/>Δ.Παπαγιάννης-Θ.Σαφαρής</text:span></text:p>
      <text:p text:style-name="P10"><text:span text:style-name="T10_1">Τηλέφωνο<text:s/>:<text:s/>210.3375314-5</text:span></text:p>
      <text:p text:style-name="P11"><text:span text:style-name="T11_1">FAX<text:s/>:<text:s/>210.<text:s/>3375001</text:span></text:p>
      <text:p text:style-name="P12"><text:span text:style-name="T12_1">ΠΡΟΣ:<text:s/>Ως<text:s/>Π.Δ.</text:span></text:p>
      <text:p text:style-name="P13"><text:span text:style-name="T13_1">ΘΕΜΑ:<text:s/>Φορολογική<text:s/>μεταχείριση<text:s/>καταβαλλόμενων<text:s/>ασφαλιστικών<text:s/>εισφορών<text:s/>οικ.<text:s/>έτους<text:s/>2014<text:s/>από<text:s/>μισθωτούς<text:s/>και<text:s/>συνταξιούχους<text:s/>καθώς<text:s/>και<text:s/>δικηγόρους<text:s/>που<text:s/>απασχολούνται<text:s/>με<text:s/>έμμισθη<text:s/>εντολή<text:s/>και<text:s/>βρίσκονται<text:s/>σε<text:s/>αναστολή<text:s/>άσκησης<text:s/>του<text:s/>δικηγορικού<text:s/>λειτουργήματος.</text:span></text:p>
      <text:p text:style-name="P14"><text:span text:style-name="T14_1">Με<text:s/>αφορμή<text:s/>ερωτήματα<text:s/>που<text:s/>τέθηκαν<text:s/>στην<text:s/>υπηρεσία<text:s/>μας,<text:s/>αναφορικά<text:s/>με<text:s/>το<text:s/>παραπάνω<text:s/>θέμα,<text:s/>δίνονται<text:s/>οι<text:s/>ακόλουθες<text:s/>οδηγίες:</text:span></text:p>
      <text:p text:style-name="P15"><text:span text:style-name="T15_1">1.<text:s/>Με<text:s/>τις<text:s/>διατάξεις<text:s/>της<text:s/>παρ.1<text:s/>του<text:s/>άρθρου<text:s/>45<text:s/>του<text:s/>ν.2238/1994,<text:s/>μεταξύ<text:s/>άλλων,<text:s/>ορίζεται,<text:s/>ότι<text:s/>εισόδημα<text:s/>από<text:s/>μισθωτές<text:s/>υπηρεσίες<text:s/>θεωρείται<text:s/>και<text:s/>το<text:s/>εισόδημα<text:s/>που<text:s/>αποκτούν<text:s/>οι<text:s/>δικηγόροι<text:s/>ως<text:s/>πάγια<text:s/>αντιμισθία<text:s/>για<text:s/>την<text:s/>παροχή<text:s/>νομικών<text:s/>υπηρεσιών.</text:span></text:p>
      <text:p text:style-name="P16"><text:span text:style-name="T16_1">Περαιτέρω,<text:s/>με<text:s/>τις<text:s/>διατάξεις<text:s/>της<text:s/>περ.<text:s/>β’<text:s/>της<text:s/>παρ.1<text:s/>και<text:s/>της<text:s/>παρ.2<text:s/>του<text:s/>άρθρου<text:s/>47<text:s/>του<text:s/>ν.2238/1994<text:s/>ορίζεται,<text:s/>ότι<text:s/>το<text:s/>εισόδημα<text:s/>που<text:s/>καθορίζεται<text:s/>στο<text:s/>άρθρο<text:s/>45<text:s/>αποτελεί<text:s/>το<text:s/>ακαθάριστο<text:s/>εισόδημα<text:s/>από<text:s/>μισθωτές<text:s/>υπηρεσίες<text:s/>και<text:s/>από<text:s/>αυτό<text:s/>το<text:s/>εισόδημα<text:s/></text:span><text:span text:style-name="T16_2">εκπίπτουν</text:span><text:span text:style-name="T16_3"><text:s/>οι<text:s/>κρατήσεις<text:s/>υπέρ<text:s/>των<text:s/>ασφαλιστικών<text:s/>ταμείων,<text:s/>οι<text:s/>οποίες<text:s/>επιβάλλονται<text:s/>με<text:s/>νόμο.<text:s/>Το<text:s/>ποσό<text:s/>που<text:s/>απομένει,<text:s/>μετά<text:s/>τη<text:s/>διενέργεια<text:s/>των<text:s/>εκπτώσεων<text:s/>που<text:s/>ορίζονται<text:s/>στην<text:s/>παρ.1<text:s/>αποτελεί<text:s/>το<text:s/></text:span><text:span text:style-name="T16_4">καθαρό</text:span><text:span text:style-name="T16_5"><text:s/>εισόδημα<text:s/>από<text:s/>μισθωτές<text:s/>υπηρεσίες.</text:span></text:p>
      <text:p text:style-name="P17"><text:span text:style-name="T17_1">2.<text:s/>Με<text:s/>τις<text:s/>διατάξεις<text:s/>της<text:s/>παρ.2<text:s/>του<text:s/>άρθρου<text:s/>24<text:s/>του<text:s/>ν.1868/1989<text:s/>όπως<text:s/>ισχύει<text:s/>ορίζεται,<text:s/>ότι<text:s/>το<text:s/>Δημόσιο,<text:s/>τα<text:s/>ν.π.δ.δ.,<text:s/>τα<text:s/>ν.π.ι.δ.,<text:s/>καθώς<text:s/>και<text:s/>τα<text:s/>φυσικά<text:s/>πρόσωπα<text:s/>που<text:s/>απασχολούν<text:s/>δικηγόρους<text:s/>με<text:s/>έμμισθη<text:s/>εντολή<text:s/>ορισμένου<text:s/>ή<text:s/>αορίστου<text:s/>χρόνου,<text:s/>όπως<text:s/>προβλέπεται<text:s/>στις<text:s/>σχετικές<text:s/>διατάξεις<text:s/>του<text:s/>ν.3026/1954<text:s/>περί<text:s/>του<text:s/>Κώδικα<text:s/>Δικηγόρων<text:s/>έχουν<text:s/>την<text:s/>υποχρέωση<text:s/>να<text:s/>καταβάλλουν<text:s/>στο<text:s/>Ταμείο<text:s/>Νομικών,<text:s/>το<text:s/>Ταμείο<text:s/>Πρόνοιας<text:s/>Δικηγόρων<text:s/>και<text:s/>τον<text:s/>Κ.Ε.Α.Δ.<text:s/>ποσοστό<text:s/>2/3<text:s/>της<text:s/>εκάστοτε<text:s/>ετήσιας<text:s/>ασφαλιστικής<text:s/>εισφοράς<text:s/>των<text:s/>απασχολούμενων<text:s/>σε<text:s/>αυτά<text:s/>δικηγόρων.<text:s/>Τα<text:s/>ανωτέρω<text:s/>εφαρμόζονται<text:s/>αναλόγως<text:s/>και<text:s/>για<text:s/>δικηγόρους<text:s/>που<text:s/>εξαιτίας<text:s/>της<text:s/>άσκησης<text:s/>των<text:s/>καθηκόντων<text:s/>τους<text:s/>σε<text:s/>υπηρεσίες<text:s/>όπως<text:s/>είναι<text:s/>ο<text:s/>Συνήγορος<text:s/>του<text:s/>Πολίτη,<text:s/>η<text:s/>Επιτροπή<text:s/>Ανταγωνισμού,<text:s/>η<text:s/>Ρ.Α.Ε.,<text:s/>το<text:s/>Γραφείο<text:s/>του<text:s/>Γενικού<text:s/>Επιθεωρητή<text:s/>Δημόσιας<text:s/>Διοίκησης,<text:s/>η<text:s/>Αρχή<text:s/>Δημοσίων<text:s/>Συμβάσεων,<text:s/>τελούν<text:s/>σε<text:s/>υποχρεωτική<text:s/>αναστολή<text:s/>άσκησης<text:s/>του<text:s/>λειτουργήματός<text:s/>τους.</text:span></text:p>
      <text:p text:style-name="P18"><text:span text:style-name="T18_1">3.<text:s/>Από<text:s/>τα<text:s/>ανωτέρω<text:s/>προκύπτει,<text:s/>ότι<text:s/>η<text:s/>υποχρέωση<text:s/>καταβολής<text:s/>των<text:s/>υπολειπόμενων<text:s/>υποχρεωτικών<text:s/>ασφαλιστικών<text:s/>εισφορών<text:s/>για<text:s/>τους<text:s/>ανωτέρω<text:s/>δικηγόρους,<text:s/>βαρύνει<text:s/>τους<text:s/>ίδιους<text:s/>τους<text:s/>ασφαλισμένους.<text:s/>Περαιτέρω,<text:s/>οι<text:s/>ανωτέρω<text:s/>δικηγόροι,<text:s/>εξαιτίας<text:s/>της<text:s/>υποχρεωτικής<text:s/>αναστολής<text:s/>άσκησης<text:s/>του<text:s/>λειτουργήματός<text:s/>τους,<text:s/>δεν<text:s/>μπορούν<text:s/>να<text:s/>εκπέσουν<text:s/>τις<text:s/>ανωτέρω<text:s/>καταβαλλόμενες<text:s/>από<text:s/>τους<text:s/>ίδιους<text:s/>ασφαλιστικές<text:s/>εισφορές,<text:s/>σύμφωνα<text:s/>με<text:s/>όσα<text:s/>ορίζονται<text:s/>από<text:s/>τις<text:s/>διατάξεις<text:s/>της<text:s/>υποπερ.εε΄<text:s/>της<text:s/>παρ.α΄<text:s/>της<text:s/>παρ.1<text:s/>του<text:s/>άρθρου<text:s/>31<text:s/>του<text:s/>ν.2238/1994<text:s/>όπως<text:s/>ισχύει.<text:s/>Περαιτέρω,<text:s/>κατά<text:s/>το<text:s/>οικονομικό<text:s/>έτος<text:s/>2014<text:s/>(χρήση<text:s/>2013)<text:s/>πολλοί<text:s/>φορολογούμενοι<text:s/>μισθωτοί<text:s/>και<text:s/>συνταξιούχοι<text:s/>κατέβαλλαν<text:s/>στα<text:s/>ασφαλιστικά<text:s/>τους<text:s/>ταμεία<text:s/>ποσά<text:s/>που<text:s/>προορίζονταν<text:s/>για<text:s/>εξαγορά<text:s/>χρόνου<text:s/>ασφάλισης,<text:s/>όπως<text:s/>χρόνου<text:s/>στρατιωτικής<text:s/>θητείας<text:s/>κ.λπ.,<text:s/>καθώς<text:s/>δινόταν<text:s/>η<text:s/>δυνατότητα<text:s/>από<text:s/>την<text:s/>ασφαλιστική<text:s/>νομοθεσία.</text:span></text:p>
      <text:p text:style-name="P19"><text:span text:style-name="T19_1">Επειδή<text:s/>τα<text:s/>ανωτέρω<text:s/>ποσά<text:s/>και<text:s/>ασφαλιστικές<text:s/>εισφορές<text:s/>καταβάλλονταν<text:s/>από<text:s/>τον<text:s/>ίδιο<text:s/>το<text:s/>φορολογούμενο,<text:s/>δεν<text:s/>υπήρχε<text:s/>η<text:s/>δυνατότητα<text:s/>στον<text:s/>εκκαθαριστή<text:s/>να<text:s/>τα<text:s/>αποτυπώσει<text:s/>στη<text:s/>στήλη<text:s/>των<text:s/>κρατήσεων<text:s/>στην<text:s/>αντίστοιχη<text:s/>ετήσια<text:s/>βεβαίωση<text:s/>αποδοχών<text:s/>ή<text:s/>συντάξεων<text:s/>και<text:s/>εν<text:s/>συνεχεία<text:s/>να<text:s/>εκπέσουν<text:s/>από<text:s/>το<text:s/>ακαθάριστο<text:s/>εισόδημα<text:s/>από<text:s/>μισθωτές<text:s/>υπηρεσίες.</text:span></text:p>
      <text:p text:style-name="P20"><text:span text:style-name="T20_1">4.<text:s/>Κατόπιν<text:s/>των<text:s/>ανωτέρω<text:s/>γίνεται<text:s/>δεκτό,<text:s/>ότι<text:s/>οι<text:s/>παραπάνω<text:s/>ασφαλιστικές<text:s/>εισφορές<text:s/>και<text:s/>τα<text:s/>νομίμως<text:s/>καταβληθέντα<text:s/>ποσά<text:s/>σε<text:s/>ασφαλιστικά<text:s/>ταμεία<text:s/>που<text:s/>καταβάλλονται<text:s/>από<text:s/>τους<text:s/>ίδιους<text:s/>τους<text:s/>φορολογούμενους<text:s/>εκπίπτουν<text:s/>από<text:s/>το<text:s/>ακαθάριστο<text:s/>εισόδημά<text:s/>τους<text:s/>από<text:s/>μισθωτές<text:s/>υπηρεσίες.<text:s/>Οι<text:s/>εν<text:s/>λόγω<text:s/>φορολογούμενοι,<text:s/>εφόσον<text:s/>η<text:s/>δήλωσή<text:s/>τους<text:s/>έχει<text:s/>υποβληθεί<text:s/>και<text:s/>έχει<text:s/>εκκαθαρισθεί,<text:s/>θα<text:s/>υποβάλλουν<text:s/>τροποποιητική<text:s/>δήλωση<text:s/>στην<text:s/>αρμόδια<text:s/>Δ.Ο.Υ.<text:s/>χωρίς<text:s/>την<text:s/>επιβολή<text:s/>προστίμων<text:s/>του<text:s/>ν.4174/13<text:s/>(ΚΦΔ)<text:s/>προσκομίζοντας<text:s/>τα<text:s/>σχετικά<text:s/>δικαιολογητικά<text:s/>και<text:s/>δηλώνοντας<text:s/>τις<text:s/>ανωτέρω<text:s/>εισφορές<text:s/>και<text:s/>ποσά<text:s/>που<text:s/>κατέβαλλαν<text:s/>στα<text:s/>ασφαλιστικά<text:s/>ταμεία<text:s/>σε<text:s/>σχετικό<text:s/>κωδικό<text:s/>του<text:s/>ΠΙΝΑΚΑ<text:s/>10<text:s/>του<text:s/>εντύπου<text:s/>Ε1<text:s/>του<text:s/>οικ.<text:s/>έτους<text:s/>2014<text:s/>(κωδ.399-400).</text:span></text:p>
      <text:p text:style-name="P21"><text:span text:style-name="T21_1">Η<text:s/>ΓΕΝΙΚΗ<text:s/>ΓΡΑΜΜΑΤΕΑΣ<text:s/>ΔΗΜΟΣΙΩΝ<text:s/>ΕΣΟΔΩΝ</text:span></text:p>
      <text:p text:style-name="P22"><text:span text:style-name="T22_1">ΑΙΚ.<text:s/>ΣΑΒΒΑΙΔΟΥ</text:span></text:p>
      <text:p text:style-name="P23"><text:span text:style-name="T23_1">ΠΙΝΑΚΑΣ<text:s/>ΔΙΑΝΟΜΗΣ:</text:span></text:p>
      <text:p text:style-name="P24"><text:span text:style-name="T24_1">Ι.<text:s/></text:span><text:span text:style-name="T24_2">ΑΠΟΔΕΚΤΕΣ<text:s/>ΓΙΑ<text:s/>ΕΝΕΡΓΕΙΑ<text:s/></text:span><text:span text:style-name="T24_3">-<text:s/></text:span><text:span text:style-name="T24_4">ΚΟΙΝΟΠΟΙΗΣΗ</text:span></text:p>
      <text:p text:style-name="P25"><text:span text:style-name="T25_1">1.<text:s/>Αποδέκτες<text:s/>Πινάκων<text:s/>Α΄<text:s/>(εκτός,<text:s/>3<text:s/>),<text:s/>Β΄<text:s/>(<text:s/>εκτός<text:s/>2<text:s/>)<text:s/>και<text:s/>Στ΄<text:s/>(εκτός<text:s/>5),<text:s/>Η΄,<text:s/>(εκτός<text:s/>4,<text:s/>10<text:s/>και<text:s/>11),<text:s/>Ι΄,<text:s/>ΙΒ΄(εκτός<text:s/>1),<text:s/>ΙΔ΄.</text:span></text:p>
      <text:p text:style-name="P26"><text:span text:style-name="T26_1">2.<text:s/>Π.Ο.Ε.<text:s/>-<text:s/>Δ.Ο.Υ.</text:span></text:p>
      <text:p text:style-name="P27"><text:span text:style-name="T27_1">3.<text:s/>Υπουργείο<text:s/>Δημοσίας<text:s/>Τάξης<text:s/>&amp;<text:s/>Προστασίας<text:s/>του<text:s/>Πολίτη</text:span></text:p>
      <text:p text:style-name="P28"><text:span text:style-name="T28_1">Αρχηγείο<text:s/>Ελληνικής<text:s/>Αστυνομίας</text:span></text:p>
      <text:p text:style-name="P29"><text:span text:style-name="T29_1">Κλάδος<text:s/>Οικονομικοτεχνικής<text:s/>Υποστήριξής<text:s/>&amp;<text:s/>Πληροφορικής</text:span></text:p>
      <text:p text:style-name="P30"><text:span text:style-name="T30_1">Διεύθυνση<text:s/>Οικονομικών</text:span></text:p>
      <text:p text:style-name="P31"><text:span text:style-name="T31_1">Πατρ.<text:s/>Κων/νου<text:s/>18<text:s/>Τ.Κ.<text:s/>14341<text:s/>Ν.<text:s/>Φιλαδέλφεια</text:span></text:p>
      <text:p text:style-name="P32"><text:span text:style-name="T32_1">4.<text:s/>Σ.Ε.Ε.Π.Ε.Α.<text:s/>–<text:s/>Κότσικα<text:s/>1</text:span><text:span text:style-name="T32_2">Α</text:span><text:span text:style-name="T32_3"><text:s/>&amp;<text:s/>Πατησίων<text:s/>70,<text:s/>104<text:s/>34<text:s/>Αθήνα</text:span></text:p>
      <text:p text:style-name="P33"><text:span text:style-name="T33_1">ΙΙ.<text:s/></text:span><text:span text:style-name="T33_2">ΕΣΩΤΕΡΙΚΗ<text:s/>ΔΙΑΝΟΜΗ</text:span></text:p>
      <text:p text:style-name="P34"><text:span text:style-name="T34_1">1.<text:s/>Γραφείο.<text:s/>κ.<text:s/>Υπουργού</text:span></text:p>
      <text:p text:style-name="P35"><text:span text:style-name="T35_1">2.<text:s/>Γραφείο<text:s/>κ.<text:s/>Αν.<text:s/>Υπουργού</text:span></text:p>
      <text:p text:style-name="P36"><text:span text:style-name="T36_1">3.<text:s/>Γραφείο<text:s/>κ.<text:s/>Γεν.<text:s/>Γραμ.<text:s/>Δημοσίων<text:s/>Εσόδων</text:span></text:p>
      <text:p text:style-name="P37"><text:span text:style-name="T37_1">4.<text:s/>Γραφεία<text:s/>κ.κ.<text:s/>Γενικών<text:s/>Γραμματέων</text:span></text:p>
      <text:p text:style-name="P38"><text:span text:style-name="T38_1">5.<text:s/>Προϊσταμένους<text:s/>των<text:s/>Γενικών<text:s/>Διευθύνσεων</text:span></text:p>
      <text:p text:style-name="P39"><text:span text:style-name="T39_1">6.<text:s/>Όλες<text:s/>τις<text:s/>Διευθύνσεις,<text:s/>Τμήματα<text:s/>και<text:s/>Ανεξάρτητα<text:s/>Γραφεία</text:span></text:p>
      <text:p text:style-name="P40"><text:span text:style-name="T40_1">7.<text:s/>Ειδικό<text:s/>Νομικό<text:s/>Γραφείο<text:s/>Φορολογίας</text:span></text:p>
      <text:p text:style-name="P41"><text:span text:style-name="T41_1">Ακαδημίας<text:s/>68<text:s/>και<text:s/>Χαρ.<text:s/>Τρικούπη<text:s/>–<text:s/>106<text:s/>78<text:s/>ΑΘΗΝΑ</text:span></text:p>
      <text:p text:style-name="P42"><text:span text:style-name="T42_1">8.<text:s/>Γραφείο<text:s/>Τύπου<text:s/>και<text:s/>Δημοσίων<text:s/>Σχέσεων<text:s/>(20)</text:span></text:p>
      <text:p text:style-name="P43"><text:span text:style-name="T43_1">9.<text:s/>Γραφείο<text:s/>Επικοινωνίας<text:s/>και<text:s/>Πληροφόρησης<text:s/>Πολιτών<text:s/>(5)</text:span></text:p>
      <text:p text:style-name="P44"><text:span text:style-name="T44_1">10.<text:s/>Υποδιεύθυνση<text:s/>Άμεσης<text:s/>Φορολογίας<text:s/>–<text:s/>Τμήματα<text:s/>Α΄<text:s/>(10),<text:s/>Β΄<text:s/>(3),</text:span></text:p>
      <text:p text:style-name="P45"><text:span text:style-name="T45_1">11.<text:s/>Δ/νση<text:s/>Ηλεκτρονικής<text:s/>Διακυβέρνησης<text:s/>(Γ.Γ.Δ.Ε.)</text:span></text:p>
      <text:p text:style-name="P46"><text:span text:style-name="T46_1">12.<text:s/>Δ/νση<text:s/>Παροχής<text:s/>Φορολογικών<text:s/>Υπηρε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