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style:text-position="super 58%" fo:font-size="15pt" style:font-size-asian="15pt" style:font-size-complex="15pt"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style:text-position="super 58%" fo:font-size="15pt" style:font-size-asian="15pt" style:font-size-complex="15pt" fo:language="el" fo:language-asian="el"/>
    </style:style>
    <style:style style:name="T2_5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6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T4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1" style:family="text">
      <style:text-properties fo:language="el" fo:language-asian="el" fo:font-weight="bold" style:font-weight-asian="bold" style:font-weight-complex="bold"/>
    </style:style>
    <style:style style:name="T4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3" style:family="text">
      <style:text-properties fo:language="el" fo:language-asian="el" fo:font-weight="bold" style:font-weight-asian="bold" style:font-weight-complex="bold"/>
    </style:style>
    <style:style style:name="T4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5" style:family="text">
      <style:text-properties fo:language="el" fo:language-asian="el" fo:font-weight="bold" style:font-weight-asian="bold" style:font-weight-complex="bold"/>
    </style:style>
    <style:style style:name="T40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7" style:family="text">
      <style:text-properties fo:language="el" fo:language-asian="el" fo:font-weight="bold" style:font-weight-asian="bold" style:font-weight-complex="bold"/>
    </style:style>
    <style:style style:name="T40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19" style:family="text">
      <style:text-properties fo:language="el" fo:language-asian="el" fo:font-weight="bold" style:font-weight-asian="bold" style:font-weight-complex="bold"/>
    </style:style>
    <style:style style:name="T40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2" style:family="text">
      <style:text-properties fo:language="el" fo:language-asian="el" fo:font-weight="bold" style:font-weight-asian="bold" style:font-weight-complex="bold"/>
    </style:style>
    <style:style style:name="T40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4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2</text:span><text:span text:style-name="T2_2">N</text:span><text:span text:style-name="T2_3">:</text:span><text:span text:style-name="T2_4">C</text:span><text:span text:style-name="T2_5">55<text:s/>………….</text:span></text:p>
      <text:p text:style-name="P3"><text:span text:style-name="T3_1">ΤΕ<text:s/>Σ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Ι<text:s/>ΣΗ<text:s/>Ρ<text:s/>Λ<text:s/>ΓΙ<text:s/>Η<text:s/>ΔΙ<text:s/>Ι<text:s/>Η<text:s/>ΗΣ</text:span></text:p>
      <text:p text:style-name="P7"><text:span text:style-name="T7_1">Ε<text:s/>ΣΗ<text:s/>Α<text:s/>ΓΗΣ<text:s/>ΤΗΣ<text:s/>Ρ<text:s/>Λ<text:s/>ΓΙ<text:s/>Η<text:s/>ΟΛ<text:s/>ΤΙΚΗΣ<text:s/>Κ<text:s/>ΟΜ<text:s/>Θ<text:s/>Ι<text:s/>ΟΔΙ<text:s/>ΣΗ<text:s/>ΗΣ<text:s/>Ρ<text:s/>Λ<text:s/>ΓΙ<text:s/>Μ<text:s/>Μ</text:span></text:p>
      <text:p text:style-name="P8"><text:span text:style-name="T8_1">α<text:s/>:<text:s/></text:span><text:span text:style-name="T8_2">ρ.<text:s/>Σ<text:s/>ς<text:s/></text:span><text:span text:style-name="T8_3">α<text:s/>ληροφ<text:s/>ρίε<text:s/>:<text:s/></text:span><text:span text:style-name="T8_4">π<text:s/>Β<text:s/>άς</text:span></text:p>
      <text:p text:style-name="P9"><text:span text:style-name="T9_1">ηλ<text:s/>:</text:span></text:p>
      <text:p text:style-name="P10"><text:span text:style-name="T10_1">Α</text:span></text:p>
      <text:p text:style-name="P11"><text:span text:style-name="T11_1">Ε<text:s/>οι<text:s/>π<text:s/>ίησ<text:s/>α<text:s/>θρω<text:s/>α<text:s/>υ<text:s/>υ<text:s/>.Φ<text:s/>Ε<text:s/></text:span><text:span text:style-name="T11_2">α<text:s/>ο<text:s/>ο<text:s/>ξ<text:s/>ν<text:s/>ρθ<text:s/>ων<text:s/>2<text:s/>ΦΕ<text:s/>ν<text:s/>φ<text:s/>ι<text:s/>ά<text:s/>ν<text:s/>ε<text:s/>ο<text:s/>ς<text:s/>τ<text:s/>ών<text:s/>ρο<text:s/>πων<text:s/>αι</text:span></text:p>
      <text:p text:style-name="P12"><text:span text:style-name="T12_1">ών<text:s/>ν<text:s/>ο<text:s/>ε<text:s/>ό<text:s/>ο<text:s/>αι<text:s/>πα<text:s/>λασ<text:s/>ά<text:s/>ρό<text:s/>πα<text:s/>α<text:s/>ς<text:s/>αρ<text:s/>ακό<text:s/>ο<text:s/>ίες<text:s/>γ<text:s/>ο<text:s/>κα<text:s/>ο<text:s/>φ<text:s/>α<text:s/>μ<text:s/>ή<text:s/>:</text:span></text:p>
      <text:p text:style-name="P13"><text:span text:style-name="T13_1">ρο<text:s/>4<text:s/>κ<text:s/>μ<text:s/>ς<text:s/>ρ<text:s/>λογ<text:s/>α<text:s/>ε<text:s/>σο<text:s/>μ<text:s/>ς<text:s/>ν<text:s/>ικώ<text:s/>οσ<text:s/>κ<text:s/>ικ<text:s/>τ<text:s/>τ<text:s/></text:span><text:span text:style-name="T13_2">ξ<text:s/>θ<text:s/>ο<text:s/>ε<text:s/>ν<text:s/>με<text:s/>ο<text:s/>ο<text:s/>ίας</text:span></text:p>
      <text:p text:style-name="P14"><text:span text:style-name="T14_1">ν<text:s/>ών<text:s/>ρο<text:s/>πων<text:s/>ι<text:s/>ών<text:s/>υ<text:s/>κε<text:s/>ρι<text:s/>,<text:s/>ό<text:s/>ο<text:s/>ών<text:s/>ρο<text:s/>πων<text:s/>αι<text:s/>κώ<text:s/>ν<text:s/>ι<text:s/>υ<text:s/>ο<text:s/>β<text:s/>λλε<text:s/>ι<text:s/>ς<text:s/>δ<text:s/>ραγ<text:s/>τ<text:s/>ο<text:s/>ά<text:s/>ρ<text:s/>πα<text:s/>ι<text:s/>έ<text:s/>ως<text:s/>αυ<text:s/>ο<text:s/>ρ<text:s/>α<text:s/>α<text:s/>ν<text:s/>2<text:s/>ς<text:s/>έ<text:s/>δ<text:s/>ο<text:s/>ιβ<text:s/>λλε<text:s/>ο<text:s/>ι<text:s/>δ<text:s/>π<text:s/>ή<text:s/>ασ<text:s/>,<text:s/>ως<text:s/>υ<text:s/>ρο<text:s/>ο<text:s/>σ<text:s/>ρθ<text:s/>διο<text:s/>άν<text:s/>δι<text:s/>α,<text:s/>ξ<text:s/>αρ<text:s/>ρ<text:s/>ο<text:s/>.<text:s/>2<text:s/>ε<text:s/>α<text:s/>ο<text:s/>π<text:s/>τ<text:s/>ν<text:s/>φ<text:s/>ό<text:s/>ρ<text:s/>ο<text:s/>ρό<text:s/>πα<text:s/>α<text:s/>ρ<text:s/>ι<text:s/>πό<text:s/>η<text:s/>τ<text:s/>ή<text:s/>α<text:s/>ιό<text:s/>αι<text:s/>ώς<text:s/>έ<text:s/>δ<text:s/>ρο<text:s/>έ<text:s/>δ<text:s/>πό<text:s/>η<text:s/>τ<text:s/>α<text:s/>ι<text:s/>.<text:s/>έ<text:s/>ρο<text:s/>ο<text:s/>ων<text:s/>αρ<text:s/>άν<text:s/>ρθ<text:s/>ο<text:s/>αι<text:s/>σ<text:s/>ξ<text:s/>α<text:s/>ί<text:s/>’<text:s/>ο<text:s/>«<text:s/>ό<text:s/>ο<text:s/>τ<text:s/>υ<text:s/>ν<text:s/>ρο<text:s/>πων<text:s/>,<text:s/>σ<text:s/>τ<text:s/>ξ<text:s/>ν<text:s/>ρθ<text:s/>ων<text:s/>ς<text:s/>ι<text:s/>2<text:s/>τ<text:s/>π<text:s/>ε<text:s/>ο<text:s/>ε<text:s/>ι<text:s/>ο<text:s/>ε<text:s/>ά<text:s/>α<text:s/>ο<text:s/>ο<text:s/>τ<text:s/>ε<text:s/>ί<text:s/>ο<text:s/>ο<text:s/>η<text:s/>σο<text:s/>τ<text:s/>ν<text:s/>ν<text:s/>ρο<text:s/>πων<text:s/>αι<text:s/>ών<text:s/>ν<text:s/>ν<text:s/>τ<text:s/>αι<text:s/>ι<text:s/>ά<text:s/>ρ<text:s/>πα<text:s/>αι<text:s/>έ<text:s/>ο<text:s/>ο<text:s/>πλο<text:s/>ρα<text:s/>ά<text:s/>β<text:s/>,<text:s/>κ<text:s/>τ<text:s/>δ<text:s/>τ<text:s/>ωση<text:s/>τ<text:s/>παρ.<text:s/>τ<text:s/>ά<text:s/>ο<text:s/>τ<text:s/>ν<text:s/>2<text:s/>ρ<text:s/>ε<text:s/>ν<text:s/>φ<text:s/>ό<text:s/>ιο<text:s/>άν<text:s/>α<text:s/>μ<text:s/>ο<text:s/>ι<text:s/>ά<text:s/>ρ<text:s/>πα</text:span></text:p>
      <text:p text:style-name="P15"><text:span text:style-name="T15_1">αι<text:s/>ο<text:s/>ο<text:s/>ο<text:s/>ή<text:s/>α<text:s/>λάδ<text:s/>α<text:s/>υ<text:s/>ο<text:s/>ο<text:s/>ο<text:s/>ο<text:s/>ή<text:s/>ατ<text:s/>ία<text:s/>λάδ<text:s/>λλά<text:s/>τ<text:s/>ο<text:s/>ρα<text:s/>ς<text:s/>ε<text:s/>κατ<text:s/>σ<text:s/>τ<text:s/>ξ<text:s/>ε<text:s/>.<text:s/>αρ<text:s/>ρθ<text:s/>2<text:s/>ο<text:s/>ρο<text:s/>τ<text:s/>πή<text:s/>ι<text:s/>ι<text:s/>η<text:s/>τ<text:s/>α<text:s/>ιό<text:s/>σ<text:s/>πή<text:s/>κατ<text:s/>.<text:s/>τ<text:s/>ν<text:s/>κατ<text:s/>λάδ<text:s/>ε<text:s/>αμ<text:s/>ν<text:s/>αι<text:s/>σ<text:s/>ασ<text:s/>ς<text:s/>ρα<text:s/>ς<text:s/>α<text:s/>ε<text:s/>ου<text:s/>αρ<text:s/>ρτήμ<text:s/>,<text:s/>.λπ.<text:s/>πό<text:s/>λλο<text:s/>ά<text:s/>ά<text:s/>ρό<text:s/>πα<text:s/>ή<text:s/>ν<text:s/>ο<text:s/>μ<text:s/>κε<text:s/>ο<text:s/>χ<text:s/>ρα<text:s/>.</text:span></text:p>
      <text:p text:style-name="P16"><text:span text:style-name="T16_1">ρο<text:s/>4<text:s/></text:span></text:p>
      <text:p text:style-name="P17"><text:span text:style-name="T17_1">κε<text:s/>με<text:s/>τ<text:s/>υ<text:s/>φ<text:s/>ρου</text:span></text:p>
      <text:p text:style-name="P18"><text:span text:style-name="T18_1">τ<text:s/>ξ<text:s/>ρθ<text:s/>ο<text:s/>ί<text:s/>ι<text:s/>ρό<text:s/>πα<text:s/>ο<text:s/>ό<text:s/>ε<text:s/>ι<text:s/>ό<text:s/>τ<text:s/>ν<text:s/>ρο<text:s/>π<text:s/>αι<text:s/>ών<text:s/>κε<text:s/>ρ<text:s/>ως<text:s/>άν<text:s/>φό<text:s/>ο<text:s/>υ<text:s/>ό<text:s/>ι)<text:s/>κ<text:s/>α<text:s/>α<text:s/>ου<text:s/>ε<text:s/>ι<text:s/>ε<text:s/>ες<text:s/>ο<text:s/>σ<text:s/>ν<text:s/>η<text:s/>π<text:s/>ή<text:s/>τ<text:s/>α<text:s/>λο<text:s/>π<text:s/>πρ<text:s/>πι<text:s/>ε<text:s/>ρε<text:s/>ες<text:s/>πο<text:s/>αν<text:s/>η<text:s/>π<text:s/>ή<text:s/>α<text:s/>λο<text:s/>πή<text:s/>)<text:s/>ε<text:s/>ρα<text:s/>τ<text:s/>α<text:s/>ρό<text:s/>πα<text:s/>ου<text:s/>τ<text:s/>ο<text:s/>α<text:s/>ο<text:s/>αν<text:s/>πή<text:s/>τ<text:s/>α<text:s/>λο<text:s/>ή<text:s/>κα<text:s/>ο<text:s/>ο<text:s/>λαμ<text:s/>ν<text:s/>ι<text:s/>κα<text:s/>ά<text:s/>δο<text:s/>μ<text:s/>τ<text:s/>α<text:s/>,<text:s/></text:span></text:p>
      <text:p text:style-name="P19"><text:span text:style-name="T19_1">α<text:s/>ρε<text:s/>άθ<text:s/>ο</text:span></text:p>
      <text:p text:style-name="P20"><text:span text:style-name="T20_1">………….ραγ<text:s/>τ<text:s/>ο<text:s/>ι<text:s/>τ<text:s/>ι<text:s/>ξη<text:s/>πλή<text:s/>ωση<text:s/>ο<text:s/>,<text:s/>ο<text:s/>πο<text:s/>α<text:s/>ε<text:s/>φ<text:s/>ο<text:s/>κα<text:s/>σε<text:s/>α<text:s/>ν<text:s/>ο<text:s/>ν<text:s/>σ<text:s/>α<text:s/>έ<text:s/>ε<text:s/>δ<text:s/>ο<text:s/>ε<text:s/>δ<text:s/>ο<text:s/>έ<text:s/>ε<text:s/>ες,<text:s/>κές<text:s/>ή<text:s/>α<text:s/>ν<text:s/>ε<text:s/>σ<text:s/>ο<text:s/>ε<text:s/>ή<text:s/>άγγε<text:s/>μ<text:s/>,</text:span></text:p>
      <text:p text:style-name="P21"><text:span text:style-name="T21_1">ο<text:s/>ραξ<text:s/>ι<text:s/>)<text:s/>ο<text:s/>έ<text:s/>ο<text:s/>ο<text:s/>ρ<text:s/>ο<text:s/>.<text:s/>ν<text:s/>2<text:s/>αι<text:s/>πε<text:s/>ι<text:s/>μ<text:s/>ν<text:s/>ι<text:s/>σ<text:s/>μ<text:s/>α<text:s/>ό<text:s/>προ<text:s/>ο<text:s/>πε<text:s/>σε<text:s/>.</text:span></text:p>
      <text:p text:style-name="P22"><text:span text:style-name="T22_1">τ<text:s/>τ<text:s/>ν<text:s/>α<text:s/>τ<text:s/>ω,<text:s/>ευ<text:s/>ρ<text:s/>ο<text:s/>ι<text:s/>τ<text:s/>α<text:s/>ό<text:s/>ο<text:s/>:</text:span></text:p>
      <text:p text:style-name="P23"><text:span text:style-name="T23_1">α)</text:span><text:span text:style-name="T23_2"><text:tab/></text:span><text:span text:style-name="T23_3">Ως<text:s/></text:span><text:span text:style-name="T23_4">κεφαλαιουχικές<text:s/>εταιρείες<text:s/></text:span><text:span text:style-name="T23_5">που<text:s/>συστάθηκαν<text:s/>στην<text:s/>ημεδαπή<text:s/>νοούνται<text:s/>ιδίως<text:s/>οι<text:s/>πέ<text:s/>ν<text:s/>ν<text:s/>ιρ<text:s/>,<text:s/>ν<text:s/>νυμ<text:s/>ιρ<text:s/>πέ<text:s/>ες<text:s/>ε<text:s/>ιο<text:s/>αι<text:s/>δι<text:s/>έ<text:s/>ε<text:s/>λα<text:s/>ου<text:s/>ιρ<text:s/>,<text:s/>ς<text:s/></text:span><text:span text:style-name="T23_6">οσ<text:s/>κ<text:s/></text:span><text:span text:style-name="T23_7">ι<text:s/>π<text:s/>ρ<text:s/>,<text:s/>ό<text:s/>ρ<text:s/>ιρ<text:s/>ες<text:s/>αι<text:s/>ρυ<text:s/>ατ<text:s/>ε<text:s/>.<text:s/>ς<text:s/>ε<text:s/>α<text:s/>α<text:s/>ου<text:s/>ρο<text:s/>πι<text:s/>ες<text:s/>ο<text:s/>θ<text:s/>αν<text:s/>λλο<text:s/>πή<text:s/>α<text:s/>ι<text:s/>ο<text:s/>με<text:s/>ό<text:s/>λάδ<text:s/>ι<text:s/>υ<text:s/>ο<text:s/>τ<text:s/>ο<text:s/>ο<text:s/>ή<text:s/>ατ<text:s/>κί<text:s/>λάδ<text:s/>ων<text:s/>αρ<text:s/>ι<text:s/>ρθ<text:s/>ο<text:s/>τ<text:s/>ρα<text:s/>ς<text:s/>κατ<text:s/>ων<text:s/>ρ<text:s/>ο<text:s/>2<text:s/>.<text:s/>.<text:s/>τ<text:s/>πο<text:s/>π<text:s/>ί<text:s/>τ<text:s/>ο<text:s/>,<text:s/>α<text:s/>ώ<text:s/>τ<text:s/>λάδ<text:s/>,<text:s/>α<text:s/>δ<text:s/>σ<text:s/>έ<text:s/>ο<text:s/>πρ<text:s/>ο<text:s/>ρθ<text:s/>ν<text:s/>2<text:s/>ρ<text:s/>ε<text:s/>ρα<text:s/>τ<text:s/>ισμ<text:s/>α<text:s/>αγωγή<text:s/>ρό<text:s/>πα<text:s/>ρ<text:s/>ο<text:s/>ς<text:s/>κα<text:s/>σ<text:s/>σ<text:s/>λλο<text:s/>πή<text:s/>ε<text:s/>ς<text:s/>λάδ<text:s/>αμ<text:s/>ν<text:s/>ι<text:s/>ό<text:s/>η<text:s/>ή<text:s/>φ<text:s/>ς,<text:s/>κατ<text:s/>σ<text:s/>σ<text:s/>υ<text:s/>ρο<text:s/>πι<text:s/>υ<text:s/>ώς,<text:s/>κατ<text:s/>σ<text:s/>σ<text:s/>λάδ<text:s/>λλο<text:s/>πή<text:s/>ε<text:s/>α<text:s/>ιο<text:s/>ε<text:s/>ς<text:s/>αμ<text:s/>ν<text:s/>ι<text:s/>ρό<text:s/>πα<text:s/>ε<text:s/>.<text:s/>’<text:s/>ρθ<text:s/>2<text:s/>κα<text:s/>σ<text:s/>σ<text:s/>ρα<text:s/>ς<text:s/>λλο<text:s/>π<text:s/>ρο<text:s/>πι<text:s/>ε<text:s/>ς<text:s/>ε<text:s/>αμ<text:s/>ν<text:s/>ρό<text:s/>πα<text:s/>ε<text:s/>.<text:s/>ι<text:s/>άν<text:s/>ρθ<text:s/>ο<text:s/>α<text:s/>ο<text:s/>άν<text:s/>α<text:s/>μ<text:s/>ή<text:s/>αι<text:s/>ο<text:s/>α<text:s/>σ<text:s/>τ<text:s/>λλ<text:s/>πών<text:s/>ο<text:s/>ι<text:s/>ών<text:s/>ν<text:s/>ο<text:s/>ν<text:s/>με<text:s/>π<text:s/>ο<text:s/>ι<text:s/>ς<text:s/>ά<text:s/>ρό<text:s/>πα<text:s/>ν<text:s/>ε<text:s/>.<text:s/>’<text:s/>ρθ<text:s/>ο<text:s/>2<text:s/>ν<text:s/>λο<text:s/>α<text:s/>ή<text:s/>φ<text:s/>τ<text:s/>έ<text:s/>αι<text:s/>ως<text:s/>πέ<text:s/>α<text:s/>έ<text:s/>.</text:span></text:p>
      <text:p text:style-name="P24"><text:span text:style-name="T24_1">φ<text:s/>ά<text:s/></text:span><text:span text:style-name="T24_2">η<text:s/>ε<text:s/>δ<text:s/>σ<text:s/>οπ<text:s/>κ<text:s/>ύ<text:s/>α<text:s/>τ<text:s/>ρα<text:s/>μ<text:s/>κ<text:s/>όσ<text:s/>μ<text:s/>σ<text:s/>ου<text:s/>δ<text:s/>κ<text:s/>ύ<text:s/>κ<text:s/>ου<text:s/></text:span><text:span text:style-name="T24_3">ο<text:s/>αν<text:s/>λλο<text:s/>πή<text:s/>ν<text:s/>φ<text:s/>ό<text:s/>άν<text:s/>πε<text:s/>τ<text:s/>σ<text:s/>α<text:s/>πα<text:s/>ο<text:s/>ς<text:s/>πα<text:s/>αγρ<text:s/></text:span></text:p>
      <text:p text:style-name="P25"><text:span text:style-name="T25_1">………….<text:s/>ε<text:s/>δ<text:s/>ο<text:s/>ρα<text:s/>τ<text:s/>α<text:s/>ρό<text:s/>πα<text:s/>ου<text:s/>δι<text:s/>α<text:s/>ό<text:s/>ε<text:s/>ι<text:s/>ό<text:s/>σο<text:s/>τ<text:s/>ών<text:s/>ο<text:s/>πων<text:s/>αι<text:s/>ών<text:s/>ν<text:s/>α<text:s/>ε<text:s/>ά<text:s/>δο<text:s/>ο<text:s/>ρ<text:s/>γμ<text:s/>ο<text:s/>ού<text:s/>ι<text:s/>ατ<text:s/>ιδί<text:s/>ξ<text:s/>πλή<text:s/>ωση<text:s/>ο<text:s/>ο<text:s/>τ<text:s/>,<text:s/>ο<text:s/>πο<text:s/>ο<text:s/>ν<text:s/>ε<text:s/>με<text:s/>ιβ<text:s/>ή<text:s/>ό<text:s/>ε<text:s/>τ<text:s/>ν<text:s/>φ<text:s/>ο<text:s/>ι<text:s/>τ<text:s/>ν<text:s/>ν<text:s/>ως<text:s/>έ<text:s/>συ<text:s/>ο<text:s/>)<text:s/>α<text:s/>α<text:s/>μ<text:s/>τ<text:s/>γρα<text:s/>ν<text:s/>ών<text:s/>πό<text:s/>άν<text:s/>,<text:s/>ρα<text:s/>έ<text:s/>ή<text:s/>ς<text:s/>η<text:s/>ίες<text:s/>ν<text:s/>ι<text:s/>ή<text:s/>ν<text:s/>ρε<text:s/>ν<text:s/>αχ<text:s/>οφ<text:s/>ο<text:s/>λη<text:s/>ώ<text:s/>,<text:s/>ό<text:s/>φ<text:s/>π<text:s/>κα<text:s/>χ<text:s/>ρο<text:s/>ι<text:s/>σ<text:s/>πε<text:s/>ο<text:s/>ε<text:s/>δ<text:s/>ι<text:s/>α<text:s/>δ<text:s/>ι<text:s/>ρ<text:s/>ν<text:s/>αθ<text:s/>ς<text:s/>αι<text:s/>π<text:s/>θ<text:s/>λαδ<text:s/>αι<text:s/>ο<text:s/>ών<text:s/>ν<text:s/></text:span><text:span text:style-name="T25_2">ν</text:span><text:span text:style-name="T25_3"><text:s/>τ<text:s/>ο<text:s/>π<text:s/>ν<text:s/>Ι<text:s/>ών<text:s/>Μον<text:s/>σχ<text:s/>ή<text:s/>η<text:s/>Γν<text:s/>ΝΣΚ<text:s/>πο<text:s/>άν<text:s/>ρό<text:s/>πα<text:s/>πό<text:s/>ασ<text:s/></text:span><text:span text:style-name="T25_4">ο</text:span><text:span text:style-name="T25_5"><text:s/>σ<text:s/>η<text:s/>δ<text:s/>ι<text:s/>πο<text:s/>ή<text:s/>πο<text:s/>ν<text:s/>ε<text:s/>με<text:s/></text:span><text:span text:style-name="T25_6">ο<text:s/>ο</text:span><text:span text:style-name="T25_7"><text:s/>ο<text:s/>ς,<text:s/>α<text:s/>ν<text:s/>θε<text:s/>πλή<text:s/>ωση<text:s/>ε<text:s/>δ<text:s/>ο<text:s/>ο<text:s/>ο<text:s/></text:span><text:span text:style-name="T25_8">,</text:span><text:span text:style-name="T25_9"><text:s/>ων<text:s/>ατ<text:s/>ξ<text:s/>ς<text:s/>.<text:s/>ρθ<text:s/>ο<text:s/>αγμ<text:s/>τ<text:s/>ο<text:s/>ι<text:s/>α<text:s/>ξη<text:s/>λή<text:s/>ωση<text:s/>ο<text:s/>πο<text:s/>ο<text:s/>ν<text:s/>ε<text:s/>ο<text:s/>ο<text:s/>σχ<text:s/>ριθ<text:s/>ν<text:s/>μ<text:s/></text:span><text:span text:style-name="T25_10">ομ</text:span><text:span text:style-name="T25_11"><text:s/>υ<text:s/>ίου<text:s/>άτου<text:s/>ο<text:s/>πο<text:s/>ο<text:s/>ν<text:s/>ε<text:s/>με<text:s/>ο<text:s/>ο<text:s/>ο<text:s/>ς<text:s/>έ<text:s/>ν</text:span></text:p>
      <text:p text:style-name="P26"><text:span text:style-name="T26_1">υ<text:s/>ν<text:s/>ο<text:s/>ρο<text:s/>χ<text:s/>ι<text:s/>πό<text:s/>ε<text:s/>ά<text:s/>α<text:s/>ο<text:s/>τό<text:s/>ο<text:s/>πό<text:s/>κί<text:s/>ε<text:s/>α,<text:s/>.λπ.<text:s/>αι<text:s/>ε<text:s/>αξ<text:s/>β<text:s/>σ<text:s/>ε<text:s/>α<text:s/>α<text:s/>ι<text:s/>αρ<text:s/>δ<text:s/>μ<text:s/>α<text:s/>ο<text:s/>πό<text:s/>τ<text:s/>η<text:s/>π<text:s/>δ<text:s/>α<text:s/>ώλη<text:s/>ε<text:s/>ών<text:s/>β<text:s/>ω<text:s/>ων<text:s/>.λπ.<text:s/>ίτ<text:s/>η<text:s/>ν<text:s/>ι<text:s/>άν<text:s/>ρο<text:s/>πων<text:s/>αθ<text:s/>ς<text:s/>αι<text:s/>πό<text:s/>η<text:s/>ο<text:s/>ατ<text:s/>χ<text:s/>ρο<text:s/>α<text:s/>,<text:s/>πό<text:s/>τ<text:s/>δ<text:s/>αφη<text:s/>σ<text:s/>φ<text:s/>ν<text:s/>ε<text:s/>θ<text:s/>η<text:s/>ών<text:s/>σ<text:s/>μ<text:s/>τ<text:s/>ν<text:s/>κτ<text:s/>α)<text:s/>πό<text:s/>ε<text:s/>γ<text:s/>τ<text:s/>ών<text:s/>ε<text:s/>ν<text:s/>γασ<text:s/>.λπ.<text:s/>π<text:s/>ώλη<text:s/>ν<text:s/>πό<text:s/>μ<text:s/>λλε<text:s/>ε<text:s/>ν<text:s/>αι<text:s/>αδ<text:s/>οφ<text:s/>ών<text:s/>θ<text:s/>ν<text:s/>πό<text:s/>ς</text:span></text:p>
      <text:p text:style-name="P27"><text:span text:style-name="T27_1">ε<text:s/>έ<text:s/>Μον<text:s/>π.</text:span></text:p>
      <text:p text:style-name="P28"><text:span text:style-name="T28_1">ι<text:s/>θ<text:s/>τ<text:s/>σ<text:s/>ση<text:s/>ρ<text:s/>γμ<text:s/>ο<text:s/>ν<text:s/>ατ<text:s/>ιδί<text:s/>η<text:s/>πλή<text:s/>ωσ<text:s/>ο<text:s/>ν<text:s/>ιο<text:s/>άν<text:s/>ρο<text:s/>πων<text:s/>ν<text:s/>γε<text:s/>ι<text:s/>ραγ<text:s/>τ<text:s/>ε<text:s/>κτ<text:s/>ή<text:s/>ρμ<text:s/>ο<text:s/>ο<text:s/>ή<text:s/>χ<text:s/>ο<text:s/>ρ<text:s/>ί<text:s/>γμ<text:s/>σ<text:s/>ο<text:s/>τ<text:s/>κα<text:s/>γ<text:s/>τ<text:s/>ό<text:s/>κτ<text:s/>κα<text:s/>άθ<text:s/>ν<text:s/>ε<text:s/>ν<text:s/>τ<text:s/>.<text:s/>α<text:s/>ο<text:s/>ί<text:s/>ι<text:s/>ρό<text:s/>πα<text:s/>ε<text:s/>.<text:s/>’<text:s/>ρθ<text:s/>ο<text:s/>2<text:s/>ο<text:s/>ν<text:s/>ι<text:s/>αι<text:s/>λωμ<text:s/>τ<text:s/>αι<text:s/>ρο<text:s/>ε<text:s/>έ<text:s/>χ<text:s/>έ<text:s/>ρα<text:s/>ι<text:s/>κ<text:s/>τ<text:s/>λάδ<text:s/>.<text:s/>ε<text:s/>ο<text:s/>π<text:s/>τ<text:s/>κατ<text:s/>ρα<text:s/>ρε<text:s/>ι<text:s/>ρο<text:s/>,<text:s/>π<text:s/>αι<text:s/>ν<text:s/>ρο<text:s/>χ<text:s/>ι</text:span></text:p>
      <text:p text:style-name="P29"><text:span text:style-name="T29_1">ει<text:s/>π<text:s/>ο<text:s/>,<text:s/>μ<text:s/>ση<text:s/>κ<text:s/>ν<text:s/>.λπ.<text:s/>ό<text:s/>ε<text:s/>ο<text:s/>τ<text:s/>………….<text:s/>ών<text:s/>ρο<text:s/>πων<text:s/>ι<text:s/>ών<text:s/>ν<text:s/>α<text:s/>υ<text:s/>ο<text:s/>πο<text:s/>τ<text:s/>λα<text:s/>σ<text:s/>η<text:s/>ρα<text:s/>ε<text:s/>τ<text:s/>γίας<text:s/>,<text:s/>ως<text:s/>ι<text:s/>α<text:s/>άδ<text:s/>π<text:s/>η<text:s/>μο<text:s/>ο<text:s/>ησ<text:s/>κιν<text:s/>ν<text:s/>ο<text:s/>ν<text:s/>ο<text:s/>έ<text:s/>ρά<text:s/>α<text:s/>ο<text:s/>κ<text:s/>θ<text:s/>ν<text:s/>ι<text:s/>ρε<text:s/>ες<text:s/>ρ<text:s/>ε<text:s/>ν<text:s/>ό<text:s/>ρή<text:s/>β<text:s/>τ<text:s/>ί<text:s/>ν<text:s/>πό<text:s/>υ<text:s/>ώσ<text:s/>ς<text:s/>.λπ<text:s/>ε<text:s/>ν<text:s/>τ<text:s/>ω<text:s/>ο<text:s/>ό<text:s/>ι<text:s/>ύ<text:s/>αξ<text:s/>ν<text:s/>ό<text:s/>α<text:s/>ι</text:span></text:p>
      <text:p text:style-name="P30"><text:span text:style-name="T30_1">υ<text:s/>ι<text:s/>ο<text:s/>υ<text:s/>ή<text:s/>πλής<text:s/>ο<text:s/>ο<text:s/>ο<text:s/>ς,<text:s/>θ<text:s/>ς<text:s/>αι<text:s/>εθ<text:s/>σ<text:s/>έν<text:s/>η<text:s/>ν<text:s/>λωμ<text:s/>ών<text:s/>ν<text:s/>ν<text:s/>δ<text:s/>1<text:s/>α<text:s/>ί<text:s/>ν<text:s/>ρο<text:s/>ε<text:s/>ών<text:s/>σ<text:s/>ν<text:s/>(ν<text:s/>1<text:s/>.</text:span></text:p>
      <text:p text:style-name="P31"><text:span text:style-name="T31_1">ση<text:s/>ν<text:s/>φ<text:s/>ό<text:s/>ι<text:s/>ν<text:s/>ι<text:s/>ε<text:s/>δ<text:s/>ο<text:s/>ο<text:s/>ρα<text:s/>τ<text:s/>α<text:s/>ά<text:s/>ρ<text:s/>πα<text:s/>δ<text:s/>τ<text:s/>ο<text:s/>α<text:s/>ου<text:s/>α<text:s/>ρό<text:s/>π<text:s/>ε<text:s/>.<text:s/>’<text:s/>ρθ<text:s/>α<text:s/>μ<text:s/>ή<text:s/>σ<text:s/>έ<text:s/>ε<text:s/>δ<text:s/>ο<text:s/>έ<text:s/>ε<text:s/>ες,<text:s/>αθ<text:s/>πο<text:s/>ο<text:s/>κριτ<text:s/>ε<text:s/>ο<text:s/>τ<text:s/>ών<text:s/>ρο<text:s/>πων<text:s/>ι<text:s/>ών<text:s/>ν<text:s/>ων<text:s/>ε<text:s/>ιο<text:s/>άν<text:s/>ρθ<text:s/>ο<text:s/>α<text:s/>α<text:s/>ε<text:s/>αμ<text:s/>ν<text:s/>ι<text:s/>ρ<text:s/>πα<text:s/>ε<text:s/>.<text:s/>’<text:s/>ρ<text:s/>ο<text:s/>2<text:s/>σ<text:s/>έ<text:s/>ε<text:s/>ι<text:s/>ε<text:s/>ες<text:s/>ν<text:s/>φ<text:s/>ό<text:s/>ιο<text:s/>άτ<text:s/>πε<text:s/>.<text:s/>τ<text:s/>παρο<text:s/>ς.</text:span></text:p>
      <text:p text:style-name="P32"><text:span text:style-name="T32_1">γ)</text:span><text:span text:style-name="T32_2"><text:tab/></text:span><text:span text:style-name="T32_3">Όσον<text:s/>αφορά<text:s/>στους<text:s/></text:span><text:span text:style-name="T32_4">συνεταιρισμούς</text:span><text:span text:style-name="T32_5">,<text:s/>σε<text:s/>αυτούς<text:s/>περιλαμβάνονται<text:s/>οι<text:s/>κάθε<text:s/>είδους<text:s/>σ<text:s/>ο<text:s/>ατ<text:s/>ν<text:s/>λωτ<text:s/>ο<text:s/>ρο<text:s/>ο<text:s/>τ<text:s/>ο<text:s/>.λπ.<text:s/>,<text:s/>ο<text:s/>γρ<text:s/>ο<text:s/>.λ<text:s/>.<text:s/>ιρισμ<text:s/>θ<text:s/>ς<text:s/>αι<text:s/>ν<text:s/>έ<text:s/>υ<text:s/>ιριστ<text:s/>έ<text:s/>ιχ<text:s/>ή<text:s/>Κο<text:s/>.<text:s/>.<text:s/>,<text:s/>σ<text:s/>ξ<text:s/>α<text:s/>.<text:s/>ρ<text:s/>ο<text:s/>2<text:s/>ν<text:s/>.<text:s/>.<text:s/>ι<text:s/>σ<text:s/>σ<text:s/>ι<text:s/>.</text:span></text:p>
      <text:p text:style-name="P33"><text:span text:style-name="T33_1">δ)</text:span><text:span text:style-name="T33_2"><text:tab/></text:span><text:span text:style-name="T33_3">Κοινωνίες<text:s/>αστικού<text:s/>δικαίου,<text:s/>αστικές<text:s/>κερδοσκοπικές<text:s/>ή<text:s/>μη,<text:s/>συμμετοχικές<text:s/>ή<text:s/>ς<text:s/>ρείε<text:s/></text:span><text:span text:style-name="T33_4">φ<text:s/>ά<text:s/>ο<text:s/>ν<text:s/>σ<text:s/>ο<text:s/>α<text:s/>άρ<text:s/>ο<text:s/>ο<text:s/>σ<text:s/>ο<text:s/>ι<text:s/>η<text:s/>άγγ<text:s/>ατ<text:s/>ξ<text:s/>ε<text:s/>.<text:s/>ρθ<text:s/>ο<text:s/>4<text:s/>2<text:s/>ι<text:s/>ο<text:s/>ε<text:s/>ό<text:s/>ο<text:s/>σο<text:s/>ών<text:s/>ρο<text:s/>πων<text:s/>αι<text:s/>ών<text:s/>ν<text:s/>α<text:s/>ο<text:s/>ων<text:s/>ξ<text:s/>υ<text:s/>,<text:s/>ό<text:s/>σ<text:s/>ο<text:s/>ι<text:s/>ρη<text:s/>γγε<text:s/>,<text:s/>αδ<text:s/>πο<text:s/>τ<text:s/></text:span><text:span text:style-name="T33_5">πό<text:s/>η<text:s/>τ<text:s/>ασ<text:s/>ότ<text:s/>,</text:span><text:span text:style-name="T33_6"><text:s/>ό<text:s/>ε<text:s/>ι<text:s/>ο<text:s/>ο<text:s/>ία<text:s/>ι<text:s/>τ<text:s/>ο<text:s/>ρο<text:s/>τ<text:s/>τ<text:s/>λάδ<text:s/>τ<text:s/>λλο<text:s/>π<text:s/>α<text:s/>ρο<text:s/>ο<text:s/>α<text:s/>ο<text:s/>ν<text:s/>λη<text:s/>ο<text:s/>ίο<text:s/>ά<text:s/>θ<text:s/>ο<text:s/>,<text:s/>σ<text:s/>ο<text:s/>ε<text:s/>ή<text:s/>άγγε<text:s/>μ<text:s/>.<text:s/>φ<text:s/>ά<text:s/>έ<text:s/>ι<text:s/>ε<text:s/>δ<text:s/>ο<text:s/>ι<text:s/>ρα<text:s/>τ<text:s/>α<text:s/>άρθ<text:s/>υ<text:s/>ι<text:s/>ε<text:s/>με<text:s/>ο<text:s/>σο<text:s/>ών<text:s/>ρο<text:s/>πων<text:s/>αι<text:s/>ν<text:s/>ν<text:s/>ων<text:s/>ε<text:s/>.<text:s/>ρθ<text:s/>ο<text:s/>2<text:s/>α<text:s/>ς<text:s/>………….<text:s/>ων<text:s/>α<text:s/>ξ<text:s/>υ<text:s/>σ<text:s/>κές<text:s/>ε<text:s/>ες<text:s/>δ<text:s/>φ<text:s/>α<text:s/>ν<text:s/>ο<text:s/>ε<text:s/>δ<text:s/>ο<text:s/>ό<text:s/>δ<text:s/>ο<text:s/>ό<text:s/>π<text:s/>ο<text:s/>ε<text:s/>με<text:s/>ό<text:s/>ο<text:s/>α<text:s/>γο<text:s/>ι<text:s/>ο<text:s/>ο<text:s/>ο<text:s/>για<text:s/>ε<text:s/>τ<text:s/>πο<text:s/>πρ<text:s/>τ<text:s/>ε<text:s/>σ<text:s/>Ε<text:s/>λ<text:s/>δ<text:s/>ε<text:s/>τ<text:s/>σ<text:s/>α<text:s/>λο<text:s/>πή<text:s/>,<text:s/>ς<text:s/>ο<text:s/>ε<text:s/>ό<text:s/>ο<text:s/>ατ<text:s/>ξ<text:s/>δι<text:s/>α<text:s/>ο<text:s/>ο<text:s/>ο<text:s/>,<text:s/>ε<text:s/>α<text:s/>ν<text:s/>ι<text:s/>αι<text:s/>έ<text:s/>φ<text:s/>ν<text:s/>ι<text:s/>ε<text:s/>ες<text:s/>ό<text:s/>σ<text:s/>ο<text:s/>ι<text:s/>η<text:s/>ε<text:s/>άγγ<text:s/>μ<text:s/>άρθ<text:s/>α<text:s/>ε<text:s/>ν<text:s/>.</text:span></text:p>
      <text:p text:style-name="P34"><text:span text:style-name="T34_1">ε)</text:span><text:span text:style-name="T34_2"><text:tab/></text:span><text:span text:style-name="T34_3">Στις<text:s/>διατάξεις<text:s/>της<text:s/>περ.<text:s/>στ’<text:s/>του<text:s/>άρθρου<text:s/>45<text:s/>ως<text:s/>υποκείμενα<text:s/>φόρου<text:s/>περιλαμβάνονται<text:s/>αι<text:s/>κο<text:s/>ραξ<text:s/>ες<text:s/>ρ<text:s/>ο<text:s/>2<text:s/>ν<text:s/>2<text:s/>ρ<text:s/>ε<text:s/>ν<text:s/>ν<text:s/>ών<text:s/>ν<text:s/>ε<text:s/>ρ<text:s/>ο<text:s/>ί<text:s/>τ<text:s/>αι<text:s/>Ε<text:s/>Λ<text:s/>ο<text:s/>απε<text:s/>ν<text:s/>ν<text:s/>ε<text:s/>ες.</text:span></text:p>
      <text:p text:style-name="P35"><text:span text:style-name="T35_1">ερ<text:s/>ιτ<text:s/>ω,<text:s/>α<text:s/>ο<text:s/>ν<text:s/>ών<text:s/>ν<text:s/>τ<text:s/>ατ<text:s/>ρχήν<text:s/>λη<text:s/>τ<text:s/>ο<text:s/>πο<text:s/>ο<text:s/>ε<text:s/>ά<text:s/>αια<text:s/>υ<text:s/>ο<text:s/>χ<text:s/>ρι<text:s/>ι<text:s/>ι<text:s/>ή<text:s/>ρο<text:s/>πι<text:s/>ς<text:s/>άρθ<text:s/>.<text:s/>αι<text:s/>ρθ<text:s/>ο<text:s/>αρ<text:s/>,<text:s/>α<text:s/>ς<text:s/>αι<text:s/>ο<text:s/>ο<text:s/>ρι<text:s/>ν<text:s/>παι<text:s/>ών<text:s/>υ<text:s/>τ<text:s/>ν<text:s/>ο<text:s/>ν<text:s/>ια<text:s/>ξ<text:s/>ησ<text:s/>ν<text:s/>ο<text:s/>ίω<text:s/>ι<text:s/>ή<text:s/>ε<text:s/>ς,<text:s/>παί<text:s/>,<text:s/>.<text:s/>π.<text:s/>σ<text:s/>άν<text:s/>λ<text:s/>ο<text:s/>α<text:s/>δι<text:s/>ο<text:s/>ρια<text:s/>πο<text:s/>υ<text:s/>ή<text:s/>ά<text:s/>ρ<text:s/>πα<text:s/>αρ<text:s/>θ.<text:s/>2<text:s/>α<text:s/>2<text:s/>ν<text:s/>μ<text:s/>.Σ.<text:s/>)<text:s/>α<text:s/>ιο<text:s/>ε<text:s/>ιέ<text:s/>χ<text:s/>ά<text:s/>ό<text:s/>πα<text:s/>έ<text:s/>ν<text:s/>ο<text:s/>ν<text:s/>ατ<text:s/>λη<text:s/>π<text:s/>ι<text:s/>ά<text:s/>,<text:s/>α<text:s/>ε<text:s/>τ<text:s/>σ<text:s/>αρ<text:s/>ι<text:s/>άν<text:s/>υ<text:s/>ή<text:s/>ο<text:s/>ι<text:s/>ο<text:s/>έ<text:s/>ση<text:s/>λλά<text:s/>ο<text:s/>ο<text:s/>ο<text:s/>ν<text:s/>ρο<text:s/>πω<text:s/>ε<text:s/>ι<text:s/>ν<text:s/>ο<text:s/>ω<text:s/>ρο<text:s/>υ<text:s/>ν<text:s/>β<text:s/>τ<text:s/>πρ<text:s/>ε<text:s/>γι<text:s/>ε<text:s/>φ<text:s/>ι<text:s/>μ<text:s/>χ<text:s/></text:span><text:span text:style-name="T35_2">ρο<text:s/>4<text:s/>μ<text:s/>μ<text:s/>κ<text:s/>π<text:s/>όσ<text:s/></text:span><text:span text:style-name="T35_3">ξ<text:s/>ρθ<text:s/>ως<text:s/>σχ<text:s/>ο<text:s/>ο<text:s/>ε<text:s/>.<text:s/>ο<text:s/>α<text:s/>.<text:s/>αρ<text:s/>ρθ<text:s/>ο<text:s/>ρώτ<text:s/>2<text:s/>ο<text:s/>ά<text:s/>ρ<text:s/>πα<text:s/>έ<text:s/>ο<text:s/>πα<text:s/>λάσ<text:s/>ι<text:s/>π<text:s/>ό<text:s/>ο<text:s/>σο<text:s/>υ<text:s/>κε<text:s/>ριμ<text:s/>πό<text:s/>φ<text:s/>ο<text:s/>ε<text:s/>τ<text:s/>απα<text:s/>λ<text:s/>σ<text:s/>ο<text:s/>ε<text:s/>υ<text:s/>ν<text:s/>ί<text:s/>ο<text:s/>πο<text:s/>τ<text:s/>πό<text:s/>ε<text:s/>ά<text:s/>α<text:s/>α<text:s/>ε<text:s/>ξ<text:s/>α<text:s/>ε<text:s/>α<text:s/>ί<text:s/>ε<text:s/>α<text:s/>α<text:s/>κές<text:s/>ες<text:s/>ες<text:s/>ρα<text:s/>τ<text:s/>ο<text:s/>ι<text:s/>ς<text:s/>ε<text:s/>ε<text:s/>ή<text:s/>υ<text:s/>ν<text:s/>τ<text:s/>πα<text:s/>λασ<text:s/>ιο<text:s/>………….<text:s/>άν<text:s/>ρό<text:s/>πα<text:s/>αι<text:s/>ο<text:s/>ς<text:s/>ο<text:s/>ο<text:s/>ο<text:s/>ι<text:s/>ο<text:s/>ν<text:s/>ν<text:s/>,<text:s/>αι<text:s/>ν<text:s/>υ<text:s/>ρά<text:s/>ρό<text:s/>π<text:s/>αίο<text:s/>ο<text:s/>ατ<text:s/>ατ<text:s/>10<text:s/>)<text:s/>ό<text:s/>ο<text:s/>ο<text:s/>ι<text:s/>ι<text:s/>ν<text:s/>φ<text:s/>ό<text:s/>ι<text:s/>ά<text:s/>(ε<text:s/>πό<text:s/>κ<text:s/>ά<text:s/>α<text:s/>κα<text:s/>υ<text:s/>αξ<text:s/>β<text:s/>β<text:s/>σ<text:s/>κε<text:s/>α<text:s/>α<text:s/>.</text:span></text:p>
      <text:p text:style-name="P36"><text:span text:style-name="T36_1">άπ<text:s/>α<text:s/>της<text:s/>Ε<text:s/>λά<text:s/></text:span></text:p>
      <text:p text:style-name="P37"><text:span text:style-name="T37_1">,)<text:s/></text:span></text:p>
      <text:p text:style-name="P38"><text:span text:style-name="T38_1">ε<text:s/>ε<text:s/>ν<text:s/>ρτ<text:s/>υ<text:s/>α<text:s/>ί<text:s/>α<text:s/>γ<text:s/>ν<text:s/>λο<text:s/>ώνε<text:s/>ν<text:s/>ι<text:s/>ξ<text:s/>ες<text:s/>ΟΣΕ<text:s/>,<text:s/></text:span></text:p>
      <text:p text:style-name="P39"><text:span text:style-name="T39_1">ι<text:s/>κα<text:s/>πή<text:s/>λλ<text:s/>ρά<text:s/>ο<text:s/>ωπαϊ<text:s/>ση<text:s/>ΕΕ<text:s/>ωπ<text:s/>ϊ<text:s/>ο<text:s/>ο<text:s/>ρο<text:s/>ΕΟ<text:s/>γαν<text:s/>ο<text:s/>αλλα<text:s/>ή<text:s/>πό<text:s/>ο<text:s/>ρ<text:s/>έ<text:s/>ισ<text:s/>σ<text:s/>ς<text:s/>ο<text:s/>υ<text:s/>θε<text:s/>π<text:s/>ε<text:s/>ό<text:s/>μ<text:s/>ότ<text:s/>ς<text:s/>α<text:s/>μ<text:s/>ο<text:s/>ησ<text:s/>τ<text:s/>ή<text:s/>ιο<text:s/>ας<text:s/>Ε<text:s/>Τ<text:s/>ΠΕ<text:s/>ων<text:s/>ν<text:s/>α<text:s/>πο<text:s/>τ<text:s/>δ<text:s/>λυ<text:s/>ά,<text:s/>για<text:s/>αθ<text:s/>πό<text:s/>τ<text:s/>πιο<text:s/>πά<text:s/>πρό<text:s/>πα<text:s/>δ<text:s/>ι<text:s/>ο<text:s/>κό<text:s/>ο<text:s/></text:span><text:span text:style-name="T39_2">ρε<text:s/>ς<text:s/>κ<text:s/>ς<text:s/>κυ<text:s/>ν<text:s/>σ<text:s/>ς</text:span></text:p>
      <text:p text:style-name="P40"><text:span text:style-name="T40_1">i)</text:span><text:span text:style-name="T40_2"><text:tab/></text:span><text:span text:style-name="T40_3">Με<text:s/>τις<text:s/>διατάξεις<text:s/>των<text:s/>περ.<text:s/>β’<text:s/>έως<text:s/>και<text:s/>στ’<text:s/>της<text:s/>παρ.<text:s/>1<text:s/>του<text:s/>άρθρου<text:s/>14<text:s/>του<text:s/>ν.<text:s/>4270/2014<text:s/>χ<text:s/></text:span><text:span text:style-name="T40_4">ή</text:span><text:span text:style-name="T40_5"><text:s/>χ<text:s/>ρι<text:s/>αι<text:s/>ο<text:s/>ς<text:s/>εν<text:s/>μ<text:s/>τ<text:s/>ση<text:s/>δ<text:s/>ί<text:s/>ς<text:s/>8<text:s/>Ε<text:s/></text:span><text:span text:style-name="T40_6">ο<text:s/>ο<text:s/>κα<text:s/>ά<text:s/>λ</text:span><text:span text:style-name="T40_7"><text:s/>δ<text:s/>τ<text:s/>ξ<text:s/>»<text:s/>ι<text:s/>ο<text:s/>α<text:s/>ο<text:s/>ο<text:s/>ισ<text:s/></text:span><text:span text:style-name="T40_8">ε<text:s/>ή<text:s/>ν</text:span><text:span text:style-name="T40_9"><text:s/>ε<text:s/>αμ<text:s/>ν<text:s/>ο<text:s/>α,<text:s/>πο<text:s/>αλ<text:s/>ο<text:s/></text:span><text:span text:style-name="T40_10">:<text:s/>ι</text:span><text:span text:style-name="T40_11"><text:s/>ν<text:s/>,<text:s/>ν<text:s/>ρ<text:s/>αν<text:s/>ν<text:s/>ή<text:s/>η<text:s/>Ο<text:s/>αι<text:s/>ν<text:s/>ρ<text:s/>αν<text:s/>ν<text:s/>ν<text:s/>ή<text:s/>ά<text:s/>Ο<text:s/>,<text:s/>ων<text:s/>αν<text:s/>αι<text:s/>ρ<text:s/>ια<text:s/>ωπα<text:s/>ο<text:s/>Σ<text:s/>τ<text:s/>Λο<text:s/>ρια<text:s/>ν<text:s/>(ΕΣ<text:s/>Λ<text:s/>.<text:s/></text:span><text:span text:style-name="T40_12">ο<text:s/>ς<text:s/>ικής<text:s/>ν<text:s/>:</text:span><text:span text:style-name="T40_13"><text:s/>ε<text:s/>ιλαμ<text:s/>ν<text:s/>ή<text:s/>ι<text:s/>ά<text:s/>ρ<text:s/>πα<text:s/>ου<text:s/>α<text:s/>Ν<text:s/>Δ<text:s/>,<text:s/>αθ<text:s/>ς<text:s/>α<text:s/>κά<text:s/>ρό<text:s/>πα<text:s/>τ<text:s/>ο<text:s/>α<text:s/>ο<text:s/>αμ<text:s/>ν<text:s/>ι<text:s/>ή<text:s/>ν<text:s/>α<text:s/>ν<text:s/>ν<text:s/>Τ<text:s/>κ</text:span><text:span text:style-name="T40_14">α<text:s/>τ<text:s/>ν<text:s/>Ο<text:s/>ο<text:s/>ς</text:span><text:span text:style-name="T40_15"><text:s/>λαμ<text:s/>ν<text:s/>αα)<text:s/>ο<text:s/>πο<text:s/>ι<text:s/>π<text:s/></text:span><text:span text:style-name="T40_16">β<text:s/>θ</text:span><text:span text:style-name="T40_17"><text:s/>α<text:s/>ε<text:s/>ι<text:s/>ε<text:s/>ες<text:s/>(<text:s/>T<text:s/>α<text:s/>ρό<text:s/>π<text:s/>τ<text:s/></text:span><text:span text:style-name="T40_18">ο<text:s/>α<text:s/>α</text:span><text:span text:style-name="T40_19"><text:s/>ρό<text:s/>πα<text:s/>αίο<text:s/>ν<text:s/>ο<text:s/>έ<text:s/>χ<text:s/>ι<text:s/>η<text:s/></text:span><text:span text:style-name="T40_20">τ<text:s/>α<text:s/>τ</text:span><text:span text:style-name="T40_21">ο<text:s/>ς<text:s/>K</text:span><text:span text:style-name="T40_22"><text:s/>ιλαμ<text:s/>ν<text:s/>α<text:s/>ά<text:s/>μ<text:s/>,<text:s/>ρ<text:s/>αν<text:s/>σμ<text:s/>ασ<text:s/>η<text:s/>α<text:s/>ρ<text:s/>αν<text:s/></text:span><text:span text:style-name="T40_23">Παρο<text:s/>Υ</text:span><text:span text:style-name="T40_24"><text:s/>η<text:s/>ε<text:s/>ν<text:s/>Υ<text:s/>ε<text:s/>ς.</text:span></text:p>
      <text:p text:style-name="P41"><text:span text:style-name="T41_1">ι<text:s/>ή<text:s/>η<text:s/>άτο<text:s/>:</text:span><text:span text:style-name="T41_2"><text:s/>αμ<text:s/>ν<text:s/>ρο<text:s/>ία</text:span></text:p>
      <text:p text:style-name="P42"><text:span text:style-name="T42_1">ρ<text:s/>τ<text:s/>ς,<text:s/>ο<text:s/>γε<text:s/>α<text:s/>ο<text:s/>ε<text:s/>μ<text:s/>ή<text:s/>,<text:s/>α<text:s/>ς<text:s/>αι<text:s/>ά<text:s/>χ<text:s/>ο<text:s/>ή<text:s/>ρ<text:s/>π<text:s/>ό<text:s/>.<text:s/>ι<text:s/>ό<text:s/>ο<text:s/>τ<text:s/>ξ<text:s/>ή<text:s/>ν<text:s/>λή<text:s/>ε<text:s/>ι<text:s/>αμ<text:s/>ν<text:s/>αι<text:s/>υ<text:s/>ι<text:s/>ή<text:s/>οί<text:s/>ων<text:s/>ν<text:s/>,<text:s/>ως<text:s/>πρ<text:s/>τ<text:s/>πρ<text:s/>ο<text:s/>ο<text:s/>ε<text:s/>ν<text:s/>κα<text:s/>ι<text:s/>ο<text:s/>πο<text:s/>ο<text:s/>ι<text:s/>α<text:s/>.<text:s/>ι<text:s/>ε<text:s/>ι<text:s/>ή<text:s/>,<text:s/>ε<text:s/>ι<text:s/>μ<text:s/>ν<text:s/>ι<text:s/>ο<text:s/>ε<text:s/>ή<text:s/>ν<text:s/>,<text:s/>ρο<text:s/>ο<text:s/>ν<text:s/>ο<text:s/>,<text:s/>πό<text:s/>ώο<text:s/>έ<text:s/>ν<text:s/>ε<text:s/>ή<text:s/>ν<text:s/>,<text:s/>ο<text:s/>ε<text:s/>τ<text:s/>λη<text:s/>ή<text:s/>τ<text:s/>τ<text:s/>χ<text:s/>αι<text:s/>πο<text:s/>ο<text:s/>ε<text:s/>ρι<text:s/>ά<text:s/>ρό<text:s/>πα<text:s/>ο<text:s/>ο<text:s/>ι<text:s/>π<text:s/>ο<text:s/>ε<text:s/>ι<text:s/>ή<text:s/>ο<text:s/>ό</text:span></text:p>
      <text:p text:style-name="P43"><text:span text:style-name="T43_1">Τ<text:s/>ι<text:s/>ο<text:s/>άν<text:s/>τ<text:s/>ξ<text:s/>ς<text:s/>ρ<text:s/>ο<text:s/>2<text:s/>πό<text:s/>1<text:s/>2<text:s/>ων<text:s/>τ<text:s/>ε<text:s/>αρ<text:s/>θ<text:s/>ο<text:s/>ό<text:s/>α<text:s/>ώς<text:s/>ι</text:span></text:p>
      <text:p text:style-name="P44"><text:span text:style-name="T44_1">1<text:s/>2<text:s/>ι<text:s/>τ<text:s/>ξ<text:s/>ρθ<text:s/>1<text:s/>ες<text:s/>αρ<text:s/>οι<text:s/>σμ<text:s/>ιο<text:s/>άν<text:s/>αι<text:s/>ο<text:s/>ρο<text:s/>ο<text:s/>ί<text:s/>η<text:s/>ώ<text:s/>ο<text:s/>έ<text:s/>ν<text:s/>Γε<text:s/>ή<text:s/>Κυ<text:s/>ν<text:s/>μ<text:s/>τ<text:s/>λη<text:s/>ή<text:s/>Σ<text:s/>τ<text:s/>ή<text:s/>χ<text:s/>.<text:s/>τ<text:s/>ν<text:s/>ν<text:s/>τ<text:s/>ω,<text:s/>ς<text:s/>ο<text:s/>ε<text:s/>ε<text:s/>υ<text:s/>ν<text:s/>,<text:s/>ρ<text:s/>μέ<text:s/>α<text:s/>μ<text:s/>ή<text:s/>ν<text:s/>ο<text:s/>ο<text:s/>ού<text:s/>ν<text:s/>τ<text:s/>ξ<text:s/>ι<text:s/>υ<text:s/>ο<text:s/></text:span><text:span text:style-name="T44_2">ε<text:s/>ι<text:s/>α<text:s/>ν<text:s/>ι<text:s/>ώο<text:s/>έ<text:s/>ν<text:s/>ε<text:s/>κής<text:s/>ν<text:s/>τ<text:s/>π<text:s/>η<text:s/>ή<text:s/>τ<text:s/>ή<text:s/>χ</text:span><text:span text:style-name="T44_3"><text:s/>ΕΛΣ<text:s/>σ<text:s/>τ<text:s/>ξ<text:s/>αρ<text:s/>ρθ<text:s/>1<text:s/>αρ<text:s/>ρθ<text:s/>2<text:s/>α<text:s/>τ<text:s/>σ<text:s/>ε<text:s/>ρ<text:s/>ε<text:s/>ε<text:s/>ώ<text:s/>υ<text:s/>β<text:s/>λλ<text:s/>ι<text:s/>ς<text:s/>η<text:s/>μο<text:s/>ο<text:s/>είτ<text:s/>ι<text:s/>θ<text:s/>ά<text:s/>ε<text:s/>ίο<text:s/>ευ<text:s/>ο<text:s/>ίσ<text:s/>ατ<text:s/>ό<text:s/>ο<text:s/>ή<text:s/>ση<text:s/>ό<text:s/>ο<text:s/>α<text:s/>φ<text:s/>ά<text:s/>ό<text:s/>ή<text:s/>η<text:s/>ο<text:s/>ο<text:s/>ρκε<text:s/>α<text:s/>ο<text:s/>ε<text:s/>τ<text:s/>ι<text:s/>ή<text:s/>ο<text:s/>ο<text:s/>ή<text:s/>ο<text:s/>έ<text:s/>ση<text:s/>ερ<text:s/>ιτ<text:s/>ω<text:s/>ι<text:s/>ω<text:s/>ώο<text:s/>ε<text:s/>αμ<text:s/>ν<text:s/>ι<text:s/>ξ<text:s/>λλων<text:s/>αι<text:s/>ο<text:s/>ε<text:s/>ι<text:s/>ή<text:s/>ο<text:s/>η<text:s/>ά<text:s/>ν<text:s/>κύ<text:s/>ει<text:s/>ώ<text:s/>ατ<text:s/>ό<text:s/>ε<text:s/>εφ<text:s/>ή<text:s/>λη<text:s/>ό<text:s/>ο<text:s/>ο<text:s/>ο<text:s/>ο<text:s/>ι<text:s/>πο<text:s/>τ<text:s/>πό<text:s/>ε<text:s/>ά<text:s/>ι<text:s/>α<text:s/>ε<text:s/>αξ<text:s/>β<text:s/>ε<text:s/>α<text:s/>ίο<text:s/>πα<text:s/>λάσ<text:s/>π<text:s/>ό<text:s/>ο<text:s/>τ<text:s/>ι<text:s/>άσ<text:s/>ύ<text:s/>ς<text:s/>τ<text:s/>αρ<text:s/>ευ<text:s/>ρ<text:s/>ε<text:s/>ε<text:s/>λη<text:s/>ό<text:s/>ε<text:s/>ι<text:s/>α<text:s/>ν<text:s/>ι<text:s/>ο<text:s/>ε<text:s/>ών<text:s/>ρο<text:s/>πων<text:s/>αι<text:s/>ν<text:s/>ν<text:s/>ρ<text:s/>ο<text:s/>αι<text:s/>α<text:s/>έ<text:s/>σ<text:s/>ε<text:s/>α<text:s/>μ<text:s/>ή<text:s/>α<text:s/>ε<text:s/>τ<text:s/>ο<text:s/>ί<text:s/>,<text:s/>άθ<text:s/>φ<text:s/>ι<text:s/>ν<text:s/>υ<text:s/>ο<text:s/>ρο<text:s/>ύ<text:s/>τ<text:s/>π<text:s/>ε<text:s/>ά<text:s/>ι<text:s/>α<text:s/>αξ<text:s/>β<text:s/>σ<text:s/>ε<text:s/>α<text:s/>α<text:s/>ν<text:s/>ι<text:s/>υ<text:s/>ό<text:s/>ω<text:s/>άν<text:s/>πα<text:s/>αγή<text:s/>,<text:s/>γε<text:s/>αι<text:s/>α<text:s/>α<text:s/>αρ<text:s/>κρά</text:span></text:p>
      <text:p text:style-name="P45"><text:span text:style-name="T45_1">………….<text:s/>ό<text:s/>ο<text:s/>ο<text:s/>αρ<text:s/>κρ<text:s/>τ<text:s/>πό<text:s/>1<text:s/>2<text:s/>ι<text:s/>δ<text:s/>αρ<text:s/>ς<text:s/>λ<text:s/>ο<text:s/>π<text:s/>χ<text:s/>ο<text:s/>ατ<text:s/>θ<text:s/>ν<text:s/>αι<text:s/>ν<text:s/>ζη<text:s/>ι<text:s/>π<text:s/>ε<text:s/>αρ<text:s/>κρά<text:s/>υ<text:s/>ο<text:s/>κό<text:s/>πο<text:s/>ρέ<text:s/>ε<text:s/>πο<text:s/>αν<text:s/>ά<text:s/>κο<text:s/>ο<text:s/>ν<text:s/>ς<text:s/>ε<text:s/>ρο<text:s/>ε<text:s/>,<text:s/>κα<text:s/>ε<text:s/>ί<text:s/>ση<text:s/>δ<text:s/>α<text:s/>ε<text:s/>ρ<text:s/>ε<text:s/>ς<text:s/>ν<text:s/>πα<text:s/>λασ<text:s/>ο<text:s/>ε<text:s/>ι<text:s/>α<text:s/>ν<text:s/>ι<text:s/>α<text:s/>σό<text:s/>ρ<text:s/>ύ<text:s/>τ<text:s/>π<text:s/>ο<text:s/>φε<text:s/>ε<text:s/>ε<text:s/>ες<text:s/>ο<text:s/>έ<text:s/>ου<text:s/>ων<text:s/>ξ<text:s/>δ<text:s/>ς</text:span></text:p>
      <text:p text:style-name="P46"><text:span text:style-name="T46_1">ο<text:s/>φε<text:s/>ών<text:s/>ε<text:s/>ιο<text:s/>ώ<text:s/>αζο<text:s/>ν<text:s/>λη<text:s/>ο<text:s/>ν<text:s/>α<text:s/>ο<text:s/>ατ<text:s/>ξ<text:s/>ως<text:s/>α<text:s/>άδ<text:s/>μ<text:s/>πό<text:s/>ε<text:s/>ο<text:s/>άγ<text:s/>ι<text:s/>μ<text:s/>χ<text:s/>ο<text:s/>γ<text:s/>ο<text:s/>ι<text:s/>ο<text:s/>ών<text:s/>ων<text:s/>δ<text:s/>τ<text:s/>ξ<text:s/>ά<text:s/>θ<text:s/>ο<text:s/>3<text:s/>ν<text:s/>ν<text:s/>φ<text:s/>ό<text:s/>ι<text:s/>άν<text:s/>ν<text:s/>λο<text:s/>η<text:s/>α<text:s/>μ<text:s/>ή<text:s/>αι<text:s/>α<text:s/>η<text:s/>,<text:s/>γαν<text:s/>τ<text:s/>έ<text:s/>η<text:s/>δ<text:s/>,<text:s/>.λπ.<text:s/>ο<text:s/>ο<text:s/>ς<text:s/>κής<text:s/>ρο<text:s/>π<text:s/>ό<text:s/>ς<text:s/>α<text:s/>άγο<text:s/>ι<text:s/>ε<text:s/>ι<text:s/>ή<text:s/>ο<text:s/>η<text:s/>ο<text:s/>γε<text:s/>,<text:s/>λπ.<text:s/>,<text:s/>ως<text:s/>ια<text:s/>αρ<text:s/>μ<text:s/>ατι<text:s/>τ<text:s/>μ<text:s/>λλε<text:s/>η<text:s/>ρο<text:s/>πι<text:s/>ο<text:s/>πο<text:s/>δ<text:s/>ο<text:s/>γε<text:s/>ου<text:s/>ή<text:s/>ς<text:s/>αθ<text:s/>ς<text:s/>αι<text:s/>πο<text:s/>ωμ<text:s/>ε<text:s/>ες,<text:s/>ς<text:s/>ι<text:s/>αρ<text:s/>μ<text:s/>ό<text:s/>μ<text:s/>ο<text:s/>ολ<text:s/>κώ<text:s/>αλλή<text:s/>ω<text:s/>α<text:s/>.<text:s/>ρθ<text:s/>ο<text:s/>1<text:s/>.<text:s/>ερ<text:s/>ιτ<text:s/>ω,<text:s/>ια<text:s/>ο<text:s/>ε<text:s/>ή<text:s/>υ<text:s/>ν<text:s/>αμ<text:s/>ν<text:s/>ι<text:s/>ς<text:s/>ν<text:s/>ώο<text:s/>έ<text:s/>ν<text:s/>ε<text:s/>ή<text:s/>ν<text:s/>Σ<text:s/>τ<text:s/>ε<text:s/>ο<text:s/>ο<text:s/>ε<text:s/>πα<text:s/>λάσ<text:s/>π<text:s/>ο<text:s/>τ<text:s/>,<text:s/>ε<text:s/>α<text:s/>ε<text:s/>τ<text:s/>π<text:s/>ά<text:s/>α<text:s/>α<text:s/>αξ<text:s/>β<text:s/>σ<text:s/>ε<text:s/>α<text:s/>ίο<text:s/>πό<text:s/>τ<text:s/>,<text:s/>α<text:s/>μ<text:s/>,<text:s/>κ<text:s/>ε<text:s/>,<text:s/>ε<text:s/>αξ<text:s/>π<text:s/>κί<text:s/>ε<text:s/>ιο<text:s/>ς<text:s/>αι<text:s/>τ<text:s/>ων<text:s/>ν<text:s/>ρθ<text:s/>α<text:s/>2<text:s/>ν<text:s/>στ<text:s/>ο<text:s/>ο<text:s/>ο<text:s/>ο<text:s/>ι<text:s/>σ<text:s/>ε<text:s/>τ<text:s/>ξ<text:s/>.<text:s/>α<text:s/>πο<text:s/>ε<text:s/>α<text:s/>ιο<text:s/>έ<text:s/>Ε<text:s/>,<text:s/>Π.Ε<text:s/>,<text:s/>π.<text:s/>ο<text:s/>ι<text:s/>α<text:s/>ν<text:s/>ι<text:s/>ο<text:s/>άν<text:s/>ώο<text:s/>ο<text:s/>ο<text:s/>ο<text:s/>ο<text:s/>ι<text:s/>άθ<text:s/>τ<text:s/>όχ<text:s/>ια<text:s/>υ<text:s/>π<text:s/>ε<text:s/>λα<text:s/>ε<text:s/>αξ<text:s/>π<text:s/>β<text:s/>σ<text:s/>α<text:s/>α<text:s/>ων<text:s/>ο<text:s/>ο<text:s/>ο<text:s/>δ<text:s/>τ<text:s/>ξ<text:s/>ο<text:s/>ε<text:s/>ρμ<text:s/>ο<text:s/>ι<text:s/>κ<text:s/>ι<text:s/>λο<text:s/>έ<text:s/>κ<text:s/>α<text:s/>έ<text:s/>ε<text:s/>.</text:span></text:p>
      <text:p text:style-name="P47"><text:span text:style-name="T47_1">ν<text:s/>φ<text:s/>ό<text:s/>ι<text:s/>άν<text:s/>ι<text:s/>α<text:s/>α<text:s/>έ<text:s/>ες<text:s/>α<text:s/>μ<text:s/>ή<text:s/>α<text:s/>υ<text:s/>αμ<text:s/>ι<text:s/>ώο<text:s/>ο<text:s/>έ<text:s/>ν<text:s/>ε<text:s/>ή<text:s/>ν<text:s/>αι<text:s/>ες<text:s/>μ<text:s/>ρά<text:s/>ρό<text:s/>π<text:s/>α<text:s/>ατ<text:s/>ατ<text:s/>10<text:s/>)<text:s/>ι<text:s/>ό<text:s/>ω<text:s/>ι<text:s/>ες<text:s/>ο<text:s/>ο<text:s/>ο<text:s/>ι<text:s/>ι<text:s/>τ<text:s/>………….<text:s/>πό<text:s/>ε<text:s/>ά<text:s/>α<text:s/>α<text:s/>αξ<text:s/>β<text:s/>σ<text:s/>ε<text:s/>α<text:s/>α<text:s/>α<text:s/>πα<text:s/>λά<text:s/>ι<text:s/>π<text:s/>ν<text:s/>ών<text:s/>πρ<text:s/>πων<text:s/>ι<text:s/>ο<text:s/>πά<text:s/>ε<text:s/>τ<text:s/>α<text:s/>ο<text:s/>τ<text:s/>ι<text:s/>ση<text:s/>ο<text:s/>ατ<text:s/>ατ<text:s/>10<text:s/>)<text:s/>ρά<text:s/>ών<text:s/>ρο<text:s/>πων<text:s/>α<text:s/>ου<text:s/>ε<text:s/>α<text:s/>α<text:s/>έ<text:s/>ες<text:s/>ο<text:s/>ε<text:s/>α<text:s/>ν<text:s/>ι<text:s/>ώ<text:s/>ο<text:s/>έ<text:s/>ν<text:s/>ε<text:s/>ή<text:s/>ν<text:s/>,<text:s/>ρο<text:s/>ε<text:s/>α<text:s/>μ<text:s/>ν<text:s/>ώ<text:s/>ξ<text:s/>ν<text:s/>ε<text:s/>ε<text:s/>υ<text:s/>ρ<text:s/>ε<text:s/>θ<text:s/>μα<text:s/>ια<text:s/>ξ<text:s/>ε<text:s/>χ<text:s/>πό<text:s/>ρμ<text:s/>ο<text:s/>ο<text:s/>ή<text:s/>ρχή<text:s/>κά<text:s/>α<text:s/>η<text:s/>ο<text:s/>α<text:s/>πο<text:s/>ν<text:s/>ι<text:s/>άν<text:s/>ως<text:s/>υ<text:s/>ό<text:s/>,<text:s/>γρα<text:s/>ο<text:s/>πρ<text:s/>ξ<text:s/>ατ<text:s/>ο<text:s/>ο<text:s/>υ<text:s/>.λπ.<text:s/>ρ<text:s/>ε<text:s/>,<text:s/>ρο<text:s/>ε<text:s/>μέ<text:s/>α<text:s/>μ<text:s/>ή<text:s/>ν<text:s/>τ<text:s/>ω,<text:s/>ο<text:s/>θ<text:s/>ρ<text:s/>ε<text:s/>ν<text:s/>ν<text:s/>χ<text:s/>ι<text:s/>σ<text:s/>αθ<text:s/>ό<text:s/>τ<text:s/>δ<text:s/>ρκ<text:s/>τ<text:s/>φ<text:s/>ο<text:s/>ο<text:s/>έ<text:s/>.<text:s/>β)<text:s/>Τράπεζα<text:s/>της<text:s/>Ελλάδος</text:span></text:p>
      <text:p text:style-name="P48"><text:span text:style-name="T48_1">ε<text:s/>τ<text:s/>ατ<text:s/>ε<text:s/>π<text:s/>λλα<text:s/>ή<text:s/>άπε<text:s/>ας<text:s/>λάδ<text:s/>π<text:s/>ό<text:s/>ο<text:s/>σο<text:s/>γ<text:s/>άσ<text:s/>φύ<text:s/>ς<text:s/>ε<text:s/>.</text:span></text:p>
      <text:p text:style-name="P49"><text:span text:style-name="T49_1">ρείε<text:s/>σ<text:s/>τ<text:s/>φ<text:s/>λα<text:s/>ί<text:s/>υ<text:s/>α<text:s/>ΣΕ<text:s/>υ<text:s/>α<text:s/>μ<text:s/>ι<text:s/>στην<text:s/>ημεδαπή<text:s/>ή<text:s/>σε<text:s/>άλλο<text:s/>κράτος<text:s/>-<text:s/>μέλος<text:s/>της<text:s/>ΕΕ<text:s/>ή<text:s/>του<text:s/>ΕΟΧ</text:span></text:p>
      <text:p text:style-name="P50"><text:span text:style-name="T50_1">i)</text:span><text:span text:style-name="T50_2"><text:tab/></text:span><text:span text:style-name="T50_3">Με<text:s/>τις<text:s/>διατάξεις<text:s/>της<text:s/>παρ.<text:s/>1<text:s/>του<text:s/>άρθρου<text:s/>2<text:s/>του<text:s/>ν.<text:s/>4099/2012<text:s/>ορίζεται<text:s/>ότι<text:s/>στις<text:s/>ξ<text:s/>ν<text:s/>ρθ<text:s/>ων<text:s/>ς<text:s/>αι<text:s/>υ<text:s/>άγο<text:s/>γαν<text:s/>λο<text:s/>ν<text:s/>ε<text:s/>ν<text:s/>ι<text:s/>ξ<text:s/>ες<text:s/>ΟΣΕ<text:s/>α<text:s/>χ<text:s/>ν<text:s/>ρθ<text:s/>ων<text:s/>ς<text:s/>ο<text:s/>άβ<text:s/>σ<text:s/>γ<text:s/>ας<text:s/>λάδ<text:s/>.<text:s/>ι<text:s/>ό<text:s/>ω<text:s/>Σ<text:s/>ν<text:s/>ι<text:s/>αμ<text:s/>ν<text:s/>φ<text:s/>ίο<text:s/>α<text:s/>α<text:s/>ν<text:s/>ν<text:s/>ε<text:s/>ς<text:s/>ε<text:s/>ν<text:s/>η<text:s/>κε<text:s/>α<text:s/>ίο<text:s/>(<text:s/>όπως<text:s/>ο<text:s/>ί<text:s/>ι<text:s/>σ<text:s/>ά<text:s/>θ<text:s/>4<text:s/>τ<text:s/>ν<text:s/>ερ<text:s/>ιτ<text:s/>ω,<text:s/>ξ<text:s/>αρ<text:s/>θ<text:s/>ο<text:s/>2<text:s/>ε<text:s/>ι<text:s/>πό<text:s/>ξ<text:s/>ο<text:s/>πο<text:s/>τ<text:s/>Σ<text:s/>πό<text:s/>π<text:s/>λλο<text:s/>πή<text:s/>λη<text:s/>ι<text:s/>τ<text:s/>ν<text:s/>πή<text:s/>,<text:s/>π<text:s/>λλά<text:s/>ι<text:s/>ο<text:s/>ο<text:s/>ς,<text:s/>αι<text:s/>ό<text:s/>ε<text:s/>αρ<text:s/>κρά<text:s/>φ<text:s/>ά<text:s/>ο<text:s/>ο<text:s/>κών<text:s/>ν<text:s/>ν<text:s/>ο<text:s/>ο<text:s/>τ<text:s/>Σ<text:s/>πα<text:s/>λα<text:s/>ρο<text:s/>τ<text:s/>ο<text:s/>ό<text:s/>ο<text:s/>ου<text:s/>ρ<text:s/>ύ<text:s/>τ<text:s/>πο<text:s/>τ<text:s/>χ<text:s/>ε<text:s/>ρ<text:s/>πό<text:s/>ό<text:s/>ο<text:s/>α<text:s/>γύ<text:s/>ωσ<text:s/>ν<text:s/>ο<text:s/>ν<text:s/>ε<text:s/>ν<text:s/>ε<text:s/>ση<text:s/>γε<text:s/>αρ<text:s/>κρ<text:s/>ό<text:s/>ο<text:s/>ων<text:s/>τ<text:s/>ξ<text:s/>ν<text:s/>ρθ<text:s/>ων<text:s/>αι<text:s/>ρα<text:s/>λέ<text:s/>αι<text:s/>αι<text:s/>αρ<text:s/>κρά<text:s/>α<text:s/>ε<text:s/>τ<text:s/>ο<text:s/>ο<text:s/>ή<text:s/>ο<text:s/>έ<text:s/>Σ<text:s/>ι<text:s/>ν<text:s/>ν<text:s/>γι<text:s/>σ<text:s/>τ<text:s/>α<text:s/>.<text:s/></text:span></text:p>
      <text:p text:style-name="P51"><text:span text:style-name="T51_1">ερ<text:s/>ιτ<text:s/>ω,<text:s/>ξ<text:s/>αρ<text:s/>ρ<text:s/>ο<text:s/>2<text:s/>ς<text:s/>ι<text:s/>ν<text:s/>ρτ<text:s/>υ<text:s/>α<text:s/>ί<text:s/>Ε<text:s/>Χ<text:s/>)<text:s/>τ<text:s/>ν<text:s/>ν<text:s/>π<text:s/>λε<text:s/>ό<text:s/>ό<text:s/>χ<text:s/>ρι<text:s/>ρτ<text:s/>υ<text:s/>ακ<text:s/>,<text:s/>ων<text:s/>ξ<text:s/>ς<text:s/>τ<text:s/>ε<text:s/>α<text:s/>.<text:s/>ρθ<text:s/>διο<text:s/>ο<text:s/>άν<text:s/>ί<text:s/>Ε<text:s/>Χ<text:s/>έπε<text:s/>πό<text:s/>ε<text:s/>ι<text:s/>λ<text:s/>ωμ<text:s/>ό<text:s/>ατ<text:s/>ξ<text:s/>τ<text:s/>κ.<text:s/>ξ<text:s/>αρ<text:s/>θ<text:s/>ο<text:s/>ε<text:s/>πό<text:s/>ξ<text:s/>,<text:s/>ο<text:s/>πο<text:s/>ε<text:s/>ε<text:s/>ν<text:s/>ρτ<text:s/>υ<text:s/>ακ<text:s/>π<text:s/>πή<text:s/>λλο<text:s/>πή<text:s/>πα<text:s/>λ<text:s/>σ<text:s/>ο<text:s/>ο<text:s/>ς<text:s/>τ<text:s/>ι<text:s/>ό<text:s/>αρ<text:s/>κρά<text:s/>ό<text:s/>ά<text:s/>ο<text:s/>κών<text:s/>ν<text:s/>ν<text:s/>πα<text:s/>λαγή<text:s/>ρο<text:s/>ό<text:s/>ο<text:s/>π<text:s/>ο<text:s/>ου<text:s/>ρο<text:s/>ύ<text:s/>ο<text:s/>πο<text:s/>τ<text:s/>άχ<text:s/>ε<text:s/>ρι<text:s/>πό<text:s/>ό<text:s/>ο<text:s/>ι<text:s/>α<text:s/>γύ<text:s/>ωση<text:s/>ο<text:s/>ν<text:s/>ε<text:s/>ν<text:s/>θε<text:s/>ε<text:s/>τ<text:s/>ε<text:s/>τ<text:s/>αρ<text:s/>κρά<text:s/>ο<text:s/>ων<text:s/>ς<text:s/>ξ<text:s/>ν<text:s/>ρθ<text:s/>ων<text:s/>αι<text:s/>ρα<text:s/>λέ<text:s/>αι<text:s/>αι<text:s/>αρ<text:s/>κρά<text:s/>υ<text:s/>ν<text:s/>ε<text:s/>τ<text:s/>ο<text:s/>ο<text:s/>ο<text:s/>έ<text:s/>ση<text:s/>α<text:s/>ε<text:s/>ν<text:s/>χ<text:s/>ρτ<text:s/>υ<text:s/>κί<text:s/>γ<text:s/>υ<text:s/>.<text:s/>ό<text:s/>ν<text:s/>τ<text:s/>ω<text:s/>ο<text:s/>ύ<text:s/>τ<text:s/>γαν<text:s/>σμ<text:s/>λ<text:s/>ών<text:s/>ε<text:s/>ν<text:s/>ι<text:s/>ξ<text:s/>ες<text:s/>ΟΣΕ<text:s/>,<text:s/>ο<text:s/>ν<text:s/>ι<text:s/>κατ<text:s/>π<text:s/>α<text:s/>άβ<text:s/>δ<text:s/>σ<text:s/>ε<text:s/>τ<text:s/>γ<text:s/>ς<text:s/>λάδ<text:s/>πα<text:s/>λ<text:s/>σ<text:s/>π<text:s/>ό<text:s/>ο<text:s/>β<text:s/>λλε<text:s/>ς<text:s/>ξ<text:s/>2<text:s/>ά<text:s/>σο<text:s/>ο<text:s/>π<text:s/>τ<text:s/>α<text:s/>μ<text:s/>ο<text:s/>ν<text:s/>ν<text:s/>ν<text:s/>ί<text:s/>ο<text:s/>ι<text:s/>ρ.<text:s/>ρ<text:s/>ο<text:s/>2<text:s/>α<text:s/>ο<text:s/>ο<text:s/>ε<text:s/>ι<text:s/>α<text:s/>β<text:s/>ό<text:s/>ο<text:s/>ων<text:s/>ν<text:s/>φ<text:s/>ό<text:s/>ς<text:s/>αρ<text:s/>κα<text:s/>ρθ<text:s/>1<text:s/>ν<text:s/>2<text:s/>ι<text:s/>τ<text:s/>ε<text:s/>.<text:s/>’<text:s/>ρ<text:s/>ο<text:s/>2<text:s/>α<text:s/>μ<text:s/>ή<text:s/>ι<text:s/>Σ<text:s/>ι<text:s/>κατ<text:s/>λ<text:s/>ο<text:s/>ρά<text:s/>ωπα<text:s/>ή<text:s/>ση<text:s/>ωπα<text:s/>ο<text:s/>Ο<text:s/>ο<text:s/>ο<text:s/>Χ<text:s/>ρο<text:s/>,<text:s/>ν<text:s/>φ<text:s/>ά<text:s/>ιρε<text:s/>ε<text:s/>ν<text:s/>ρτ<text:s/>υ<text:s/>ακί<text:s/>ευ<text:s/>ρ<text:s/>ε<text:s/>ξ<text:s/>.<text:s/>ρθ<text:s/>ρ<text:s/>έ<text:s/>ο<text:s/>πα<text:s/>λαγή<text:s/>ν<text:s/>ν<text:s/>ε<text:s/>ες<text:s/>ε<text:s/>ν<text:s/>ρτ<text:s/>υ<text:s/>ακί<text:s/>ο<text:s/>ι<text:s/>πό<text:s/>ξ<text:s/>2<text:s/>α<text:s/>υ<text:s/>ι<text:s/>κα<text:s/>λλο<text:s/>ρ<text:s/>τ<text:s/>ο<text:s/>παϊ<text:s/>ή<text:s/>ση<text:s/>ωπα<text:s/>ο<text:s/>κού<text:s/>ρο<text:s/>ν<text:s/>φ<text:s/>ά<text:s/>υ<text:s/>κατ<text:s/>πή<text:s/>λλο<text:s/>ρά<text:s/>παϊ<text:s/>ή<text:s/>ση<text:s/>ωπα<text:s/>ο<text:s/>κού<text:s/>ρο<text:s/>α<text:s/>λα<text:s/>ν<text:s/>ως<text:s/>ρο<text:s/>ύ<text:s/>τ<text:s/>α<text:s/>πό<text:s/>κή</text:span></text:p>
      <text:p text:style-name="P52"><text:span text:style-name="T52_1">ι<text:s/>ολο<text:s/>ή<text:s/>θ<text:s/>μ<text:s/>τ<text:s/>Σ<text:s/>………….<text:s/>ερ<text:s/>ιτ<text:s/>ω<text:s/>ά<text:s/>,<text:s/>ό<text:s/>πό<text:s/>ξ<text:s/>2<text:s/>Ε<text:s/>Χ<text:s/>πα<text:s/>λάσ<text:s/>πό<text:s/>ό<text:s/>τ<text:s/>ο<text:s/>λλ<text:s/>τ<text:s/>ε<text:s/>2<text:s/>ά<text:s/>,<text:s/>ρμ<text:s/>τ<text:s/>ξ<text:s/>ν<text:s/>αρ<text:s/>ρ<text:s/>ο<text:s/>α<text:s/>ο<text:s/>ο<text:s/>ε<text:s/>α<text:s/>ό<text:s/>ο<text:s/>σ<text:s/>ων<text:s/>τ<text:s/>ν<text:s/>φ<text:s/>ό<text:s/>πα<text:s/>.<text:s/>ά<text:s/>θ<text:s/>ν<text:s/>2<text:s/></text:span><text:span text:style-name="T52_2">ι<text:s/>ς<text:s/>ργ<text:s/>σ<text:s/>ί<text:s/></text:span><text:span text:style-name="T52_3">τ<text:s/>γ<text:s/>νι<text:s/>πα<text:s/>λάσ<text:s/>ι<text:s/>πό<text:s/>ό<text:s/>σ<text:s/>σ<text:s/>ωθ<text:s/>πή<text:s/>τ<text:s/>ξ<text:s/>λλων<text:s/>άπ<text:s/>α<text:s/>σ<text:s/>κρό<text:s/>αι<text:s/>πτ<text:s/>η<text:s/>α.ν<text:s/>,<text:s/>ρ<text:s/>αν<text:s/>μ<text:s/>,<text:s/>ωπ<text:s/>ϊό<text:s/>ρ<text:s/>αν<text:s/>σμ<text:s/>πλωμά<text:s/>ν<text:s/>ε<text:s/>ς<text:s/>1<text:s/>,<text:s/>ωπα<text:s/>ό<text:s/>αν<text:s/>ι<text:s/>κ<text:s/>ν<text:s/>ν<text:s/>1<text:s/>,<text:s/>ωπα<text:s/>κός<text:s/>ρ<text:s/>αν<text:s/>ι<text:s/>ά<text:s/>ε<text:s/>ο<text:s/>υ<text:s/>ς<text:s/>ν<text:s/>2<text:s/>ωπαϊ<text:s/>ρ<text:s/>αν<text:s/>υρ<text:s/>ών<text:s/>ε<text:s/>ν<text:s/>ωπα<text:s/>ό<text:s/>γαν<text:s/>α<text:s/>ν<text:s/>2<text:s/>.λπ.</text:span></text:p>
      <text:p text:style-name="P53"><text:span text:style-name="T53_1">ΠΕΔ<text:s/>Ε<text:s/></text:span><text:span text:style-name="T53_2">ξ<text:s/>ρ.<text:s/>ρθ<text:s/>2<text:s/>θ<text:s/>ν<text:s/>ν<text:s/>ε<text:s/>ων<text:s/>Ο<text:s/>ΙΟ<text:s/>ΟΙΗΣΗΣ<text:s/>Σ<text:s/>ΕΡ<text:s/>Ο<text:s/>Ι<text:s/>ΟΥ<text:s/>Μ<text:s/>Σ<text:s/>Ο<text:s/>Ε<text:s/>»<text:s/>(Τ<text:s/>ερ<text:s/>ιτ<text:s/>ω,<text:s/>ξ<text:s/>ε<text:s/>.<text:s/>αρ<text:s/>ρθ<text:s/>ο<text:s/>ου<text:s/>ς<text:s/>ν<text:s/>ί<text:s/>ύ<text:s/>λλων<text:s/>σ<text:s/>ν<text:s/>ε<text:s/>ι<text:s/>κώ<text:s/>ν<text:s/>μ<text:s/>ο,<text:s/>ων<text:s/>αρ<text:s/>γρα<text:s/>ο<text:s/>αθ<text:s/>ς<text:s/>α<text:s/>γρα<text:s/>ή<text:s/>π<text:s/>α<text:s/>η<text:s/>υ<text:s/>ου<text:s/>ο<text:s/>ρο<text:s/>έ<text:s/>αρ<text:s/>γρα<text:s/>ο<text:s/>αλλά<text:s/>πό<text:s/>ά<text:s/>ό<text:s/>ο<text:s/>,<text:s/>ά<text:s/>μ<text:s/>ί<text:s/>έ<text:s/>ο<text:s/>τ<text:s/>ε<text:s/>α<text:s/>ν<text:s/>ό<text:s/>ο<text:s/>σο<text:s/>τ<text:s/>άθ<text:s/>φ<text:s/>ο<text:s/>ρο<text:s/>ύ<text:s/>τ<text:s/>απ<text:s/>δ<text:s/>α<text:s/>μ<text:s/>ο<text:s/>ί<text:s/>,<text:s/>ξ<text:s/>ς<text:s/>αρ<text:s/>ι<text:s/>άν<text:s/>ρθ<text:s/>ο<text:s/>ι<text:s/>,<text:s/>ύ<text:s/>λλων<text:s/>μ<text:s/>ο<text:s/>πο<text:s/>α<text:s/>ν<text:s/>ων<text:s/>ν<text:s/>κητ<text:s/>ών<text:s/>ο<text:s/>ών<text:s/>ο<text:s/>ο<text:s/>ο<text:s/>ών<text:s/>ασ<text:s/>κώ<text:s/>ο<text:s/>α<text:s/>ο<text:s/>ο<text:s/>α<text:s/>ου<text:s/>ρο<text:s/>ν<text:s/>αι<text:s/>ώ<text:s/>ο<text:s/>ς<text:s/>ΠΕ<text:s/>Ε<text:s/>πα<text:s/>λ<text:s/>πό<text:s/>ο<text:s/>τ<text:s/>έπ<text:s/>………….</text:span></text:p>
      <text:p text:style-name="P54"><text:span text:style-name="T54_1">ερ<text:s/>ιτ<text:s/>ω,<text:s/>ση<text:s/>πο<text:s/>τ<text:s/>ρό<text:s/>πα<text:s/>ν<text:s/>ε<text:s/>.<text:s/>ς<text:s/>αι<text:s/>ρθ<text:s/>2<text:s/>ό<text:s/>ε<text:s/>τ<text:s/>ρα<text:s/>άτ<text:s/>ό<text:s/>σ<text:s/>τ<text:s/>ξ<text:s/>ν<text:s/>ρθ<text:s/>ων<text:s/>αι<text:s/>ρό<text:s/>πα<text:s/>υ<text:s/>πα<text:s/>λάσ<text:s/>α<text:s/>τ<text:s/>φ<text:s/>ε<text:s/>τ<text:s/>γ<text:s/>α<text:s/>τ<text:s/>ο<text:s/>ν<text:s/>ε<text:s/>τ<text:s/>ν<text:s/>τ<text:s/>.<text:s/>ά<text:s/>ι<text:s/>Σ<text:s/>ο<text:s/>ι<text:s/>κα<text:s/>λλ<text:s/>ρά<text:s/>ο<text:s/>Ε<text:s/>Χ<text:s/>ρο<text:s/>ε<text:s/>εν<text:s/>γε<text:s/>τ<text:s/>αρ<text:s/>κρά<text:s/>ο<text:s/>σο<text:s/>τ<text:s/>πο<text:s/>ρα<text:s/>,<text:s/>ρέ<text:s/>ε<text:s/>ρο<text:s/>ο<text:s/>ο<text:s/>ό<text:s/>ε<text:s/>αρ<text:s/>κρά<text:s/>α<text:s/>η<text:s/>γρ<text:s/>φ<text:s/>πό<text:s/>ρμ<text:s/>χ<text:s/>,<text:s/>ίση<text:s/>ρ<text:s/>σ<text:s/>λη<text:s/>ή<text:s/>λώ<text:s/>σ<text:s/>,<text:s/>πό<text:s/>τ<text:s/>ο<text:s/>ρο<text:s/>ύ<text:s/>τ<text:s/>ι<text:s/>κατ<text:s/>σ<text:s/>λ<text:s/>ο<text:s/>ρά<text:s/>λλ<text:s/>ρά<text:s/>ο<text:s/>Ε<text:s/>ωπα<text:s/>ή<text:s/>ση<text:s/>ή<text:s/>τ<text:s/>ωπ<text:s/>ϊο<text:s/>Ο<text:s/>ο<text:s/>ο<text:s/>Χ<text:s/>ρο<text:s/>φ<text:s/>ά<text:s/>ρό<text:s/>πα<text:s/>ε<text:s/>.<text:s/>ρθ<text:s/>ο<text:s/>2<text:s/>α<text:s/>ο<text:s/>ε<text:s/>ή<text:s/>υ<text:s/>ν<text:s/>,<text:s/>υ<text:s/>ο<text:s/>ο<text:s/>ι<text:s/>ο<text:s/>πο<text:s/>τ<text:s/>πό<text:s/>ε<text:s/>ά<text:s/>α<text:s/>ε<text:s/>ξ<text:s/>πό<text:s/>β<text:s/>β<text:s/>σ<text:s/>ε<text:s/>λα<text:s/>ο<text:s/>α<text:s/>λ<text:s/>ο<text:s/>αι<text:s/>ο<text:s/>έ<text:s/>η<text:s/>ε<text:s/>ο<text:s/>π<text:s/>λλά<text:s/>ι<text:s/>ι<text:s/>ό<text:s/>ων<text:s/>ν<text:s/>φ<text:s/>ό<text:s/>ν<text:s/>τ<text:s/>ω,<text:s/>γε<text:s/>τ<text:s/>ι<text:s/>α<text:s/>ακρ<text:s/>τ<text:s/>άν<text:s/>ο<text:s/>α<text:s/>ο<text:s/>βάση<text:s/>ξ<text:s/>ν<text:s/>ά<text:s/>θ<text:s/>ων<text:s/>6<text:s/>κα<text:s/>τ<text:s/>ν<text:s/>2<text:s/>ερ<text:s/>ιτ<text:s/>ω<text:s/>ι<text:s/>π<text:s/>αλλα<text:s/>ξ<text:s/>ρθ<text:s/>ο<text:s/>ρό<text:s/>πα,<text:s/>ο<text:s/>ι<text:s/>πα<text:s/>λ<text:s/>γέ<text:s/>ό<text:s/>ό<text:s/>ών<text:s/>ρο<text:s/>πων<text:s/>αι<text:s/>ών<text:s/>ο<text:s/>ρο<text:s/>ύ<text:s/>τ<text:s/>πό<text:s/>ων<text:s/>,<text:s/>λπ.<text:s/>ο<text:s/>υ<text:s/>ωθ<text:s/>ως<text:s/>ια<text:s/>αρ<text:s/>γμα<text:s/>ωπα<text:s/>κή<text:s/>άπ<text:s/>α<text:s/>ε<text:s/>ν<text:s/>Συν<text:s/>η<text:s/>ε<text:s/>γ<text:s/>ς<text:s/>ωπαϊ<text:s/>ή<text:s/>ση<text:s/>,<text:s/>2<text:s/>ί<text:s/>,<text:s/>ι<text:s/>πα<text:s/>λαγέ<text:s/>π<text:s/>ό<text:s/>ο<text:s/>σο<text:s/>ών<text:s/>ρο<text:s/>πων<text:s/>αι<text:s/>ών<text:s/>ν<text:s/>ρθ<text:s/>ο<text:s/>2<text:s/>ρο<text:s/>ύ<text:s/>πό<text:s/>έ<text:s/>τ<text:s/>ξ<text:s/>ν<text:s/>ο<text:s/>ατ<text:s/>ργή<text:s/>αν<text:s/>αρ<text:s/>ρθ<text:s/>2<text:s/>τ<text:s/>αν<text:s/>γε<text:s/>α.<text:s/>ε<text:s/>ο<text:s/>ε<text:s/>υ<text:s/>ν<text:s/>,<text:s/>ς<text:s/>ρο<text:s/>ο<text:s/>άν<text:s/>,<text:s/>ι<text:s/>ο<text:s/>ρο<text:s/>έ<text:s/>ε<text:s/>π<text:s/>λλα<text:s/>ή<text:s/>π<text:s/>σ<text:s/>δι<text:s/>ατ<text:s/>ε<text:s/>ν<text:s/>ο<text:s/>τ<text:s/>ο<text:s/>ων<text:s/>ν<text:s/>τ<text:s/>ω,<text:s/>πα<text:s/>λάσ<text:s/>ι<text:s/>πό<text:s/>ό<text:s/>σο<text:s/>τ<text:s/>,<text:s/>ων<text:s/>ο<text:s/>ι<text:s/>δι<text:s/>υ<text:s/>ξ<text:s/>ν<text:s/>α<text:s/>μ<text:s/>ο<text:s/>ε<text:s/>ί<text:s/>ση<text:s/>υ<text:s/>ν<text:s/>ξ<text:s/>ν<text:s/>ε<text:s/>.<text:s/>’<text:s/></text:span></text:p>
      <text:p text:style-name="P55"><text:span text:style-name="T55_1">ρ<text:s/>ο<text:s/>σ<text:s/>ο<text:s/>ο<text:s/>ο<text:s/>ο<text:s/>ι<text:s/>σό<text:s/>πό<text:s/>ε<text:s/>λα<text:s/>αι<text:s/>ε<text:s/>ξ<text:s/>β<text:s/>β<text:s/>σ<text:s/>ε<text:s/>α<text:s/>α<text:s/>πλέο<text:s/>πό<text:s/>ό<text:s/>πα<text:s/>λάσ<text:s/>ι<text:s/>α<text:s/>ν<text:s/>ο<text:s/>ν<text:s/>ό<text:s/>ε<text:s/>ά<text:s/>α<text:s/>ν<text:s/>ε………….</text:span></text:p>
      <text:p text:style-name="P56"><text:span text:style-name="T56_1">ο<text:s/>λή<text:s/>μ<text:s/>,<text:s/>Π<text:s/>ων<text:s/>ατ<text:s/>ξ<text:s/>αρ<text:s/>ρθ<text:s/>ο<text:s/>2<text:s/>ν<text:s/>ι<text:s/>ξ<text:s/>ν<text:s/>ρθ<text:s/>ων<text:s/>ς<text:s/>αι<text:s/>2<text:s/>ι<text:s/>τ<text:s/>ο<text:s/>πο<text:s/>τ<text:s/>ν<text:s/>αι<text:s/>πά<text:s/>ο<text:s/>ραγ<text:s/>τ<text:s/>ο<text:s/>ι<text:s/>ατ<text:s/>ε<text:s/>τ<text:s/>σ<text:s/>ο<text:s/>ο<text:s/>ο<text:s/>ά<text:s/>έ<text:s/>πο<text:s/>α<text:s/>χ<text:s/>ο<text:s/>α<text:s/>ό<text:s/>τ<text:s/>1<text:s/>α<text:s/>ρ<text:s/>2<text:s/>κ<text:s/>ι<text:s/>μ<text:s/>.</text:span></text:p>
      <text:p text:style-name="P57"><text:span text:style-name="T57_1">ΙΝ<text:s/>Δ<text:s/>ΟΜ<text:s/>Σ</text:span></text:p>
      <text:p text:style-name="P58"><text:span text:style-name="T58_1">.<text:s/></text:span><text:span text:style-name="T58_2">ΟΔΕ<text:s/>ΤΕΣ<text:s/>ΓΙ<text:s/>Ε<text:s/>ΕΡ<text:s/>ΕΙ</text:span><text:span text:style-name="T58_3">ο<text:s/>π<text:s/>κα<text:s/>Β<text:s/>τ<text:s/>α<text:s/>α<text:s/>ι<text:s/>ή<text:s/>Υ<text:s/>η<text:s/>ε<text:s/>Ε<text:s/>κα<text:s/>τ<text:s/>Περ<text:s/>ε<text:s/>κ<text:s/>ε<text:s/>λεκ<text:s/>ο<text:s/>ακυ<text:s/>ν<text:s/>ΓΕ<text:s/>Υ<text:s/>ο<text:s/>Ηλεκτ<text:s/>ο<text:s/>ά<text:s/>υ<text:s/>λλα<text:s/>ν<text:s/>(<text:s/>η<text:s/>ε<text:s/>)</text:span></text:p>
      <text:p text:style-name="P59"><text:span text:style-name="T59_1">Μ<text:s/>τ<text:s/>πα<text:s/>άκλ<text:s/>ν<text:s/>ν<text:s/>ρτ</text:span><text:span text:style-name="T59_2"><text:s/>ι<text:s/>ί<text:s/>τ<text:s/>ΓΓ<text:s/></text:span><text:span text:style-name="T59_3">Ι<text:s/>ΟΔΕ<text:s/>ΤΕΣ<text:s/>ΓΙ<text:s/>Κ<text:s/>Ι<text:s/>ΟΠΟΙΗΣΗ<text:s/></text:span><text:span text:style-name="T59_4">ο<text:s/>π<text:s/>κων<text:s/>,<text:s/>Σ<text:s/>(<text:s/>ν<text:s/>α<text:s/>ι<text:s/>1<text:s/>αι<text:s/>α<text:s/>,<text:s/>Ζ’<text:s/>(εκτ<text:s/>ν<text:s/>α<text:s/>ι<text:s/>ν<text:s/>3<text:s/>κα<text:s/>7<text:s/>,<text:s/>Η’<text:s/>’,<text:s/>Ι<text:s/>,<text:s/>Ι<text:s/>,<text:s/>Ι<text:s/>,<text:s/>Ι<text:s/>’,<text:s/>Ι<text:s/>,<text:s/>Ε<text:s/>,<text:s/>Ι<text:s/>Τ<text:s/>,<text:s/>Ι<text:s/>’,<text:s/>Ι<text:s/>’<text:s/>Θ<text:s/>,<text:s/>Κ<text:s/>,<text:s/>Κ<text:s/>,<text:s/>κ<text:s/>ι<text:s/>Κ<text:s/>’<text:s/>ο<text:s/>γε<text:s/>ο<text:s/>πτ<text:s/>αι<text:s/>γων<text:s/>ε<text:s/>ν<text:s/>ν<text:s/>Ε<text:s/>ι<text:s/>ν<text:s/>κα<text:s/>ί<text:s/>ς<text:s/>λ.<text:s/>Κ<text:s/>ν<text:s/>γο<text:s/>ΗΝ<text:s/>ΕΖ<text:s/>Σ<text:s/>Ε<text:s/>Λ<text:s/>,<text:s/>ν<text:s/>Σ<text:s/>ν<text:s/>Πλη<text:s/>ωμ<text:s/>ν<text:s/>&amp;<text:s/>κα<text:s/>έ<text:s/>ο<text:s/>2<text:s/>ΗΝ<text:s/>Μ<text:s/>Σ<text:s/>Θ<text:s/>Σ<text:s/>Ο<text:s/>Ι<text:s/>Σ,<text:s/>έ<text:s/>Τμ<text:s/>οι<text:s/>ή<text:s/>Υ<text:s/>ο<text:s/>ρχου<text:s/>σ<text:s/>ργίου<text:s/>4<text:s/>Θ<text:s/>Σ<text:s/>Ο<text:s/>ΙΚΗ</text:span></text:p>
      <text:p text:style-name="P60"><text:span text:style-name="T60_1">ΕΝΙΚ<text:s/>Ι<text:s/>Ε<text:s/>Ο<text:s/>Σ<text:s/>ΟΥ<text:s/>Ο<text:s/>ο<text:s/>ο<text:s/>,<text:s/>Μ<text:s/>ν<text:s/>5<text:s/>Λ<text:s/>ΟΣ<text:s/>ΟΥ<text:s/>ΕΙ<text:s/>,<text:s/>Κ<text:s/>Ι<text:s/>ΩΝΙ<text:s/>Σ<text:s/>Φ<text:s/>Ι<text:s/>ΗΣ<text:s/>ΠΡΟ<text:s/>ΟΙ<text:s/>ι<text:s/>ο<text:s/>ή<text:s/>ο<text:s/>τ<text:s/>&amp;<text:s/>ρ<text:s/>Ν<text:s/>κώ<text:s/>Προ<text:s/>πων<text:s/>τ<text:s/>δ<text:s/>ου<text:s/>2<text:s/>ΗΝ<text:s/>ΟΥ<text:s/>ΕΙ<text:s/>Ω<text:s/>ΕΡ<text:s/>Κ<text:s/>Ν,<text:s/>Ο<text:s/>κώ<text:s/>Τ<text:s/>,<text:s/>Ε<text:s/>ν<text:s/>τ<text:s/>δ<text:s/>ου<text:s/>ΗΝ<text:s/>ΟΥ<text:s/>ΕΙ<text:s/>ΩΤ<text:s/>Κ<text:s/>Ν,<text:s/>ς,<text:s/>αλ<text:s/>ώστ<text:s/>1<text:s/>7<text:s/>ΗΝ<text:s/>ΡΕ<text:s/>Β<text:s/>Σ<text:s/>Μ<text:s/>Κ<text:s/>Σ<text:s/>Β<text:s/>Υ<text:s/>Γ<text:s/>Σ<text:s/>Ν<text:s/>Ε<text:s/>Λ<text:s/>ατηγο<text:s/>λλά<text:s/>η<text:s/>Ο<text:s/>Κ<text:s/>Π.Ο<text:s/>Θ<text:s/>.<text:s/>άκο<text:s/>1<text:s/>&amp;<text:s/>Π<text:s/>ρο<text:s/>0<text:s/>Θ<text:s/>Β<text:s/>.<text:s/>Κ<text:s/>ΙΛ<text:s/>Η<text:s/>,<text:s/>Λ<text:s/>γμ<text:s/>5<text:s/>5<text:s/>Υ<text:s/>Υ<text:s/>ΟΛΗ</text:span></text:p>
      <text:p text:style-name="P61"><text:span text:style-name="T61_1">ΣΤ<text:s/>&amp;<text:s/>ΓΙ<text:s/>Γ<text:s/>μ<text:s/>Ο<text:s/>ν<text:s/>α<text:s/>ας,<text:s/>Κ<text:s/>1<text:s/>5<text:s/>ΗΝ<text:s/>Κ<text:s/>ΕΙ<text:s/>ΟΛΙ<text:s/>ΙΚ<text:s/>Ν<text:s/>Υ<text:s/>Η<text:s/>Ω<text:s/>,<text:s/>ν<text:s/>η<text:s/>ο<text:s/>υ<text:s/>γο<text:s/>1<text:s/>ΗΝ<text:s/>ΝΗΣ<text:s/>Ε<text:s/>ΩΣΗ<text:s/>ΟΜ<text:s/>Κ<text:s/>Ν,<text:s/>κ<text:s/>ΗΝ<text:s/>Σ<text:s/>Κ<text:s/>Λ<text:s/>ΤΙΚΟ<text:s/>Ο<text:s/>Λ<text:s/>Σ<text:s/>ΜΕΛ<text:s/>Σ<text:s/>Ι<text:s/>Ν,<text:s/>Σ<text:s/>μ<text:s/>Γε<text:s/>τ<text:s/>ΜΕ<text:s/>Ι<text:s/>Σ<text:s/>………….<text:s/>Μ<text:s/>Σ<text:s/>Π<text:s/>Ρ<text:s/>Ν,<text:s/>Ο<text:s/>ο<text:s/>ο<text:s/>ι<text:s/>Μαι<text:s/>ών<text:s/>1<text:s/>Τ<text:s/>Ο<text:s/>9<text:s/>χ<text:s/>μ<text:s/>ή<text:s/>Ο<text:s/>Π<text:s/>Ι<text:s/>EL<text:s/>ε<text:s/>φ<text:s/>ν<text:s/>3<text:s/>4<text:s/>.<text:s/>Λ<text:s/>Ν<text:s/>Κ<text:s/>Ε<text:s/>,<text:s/>Μητροπό<text:s/>ε<text:s/>ς<text:s/>ΗΝ<text:s/>Λ<text:s/>Ν<text:s/>Κ<text:s/>Ε<text:s/>Υ<text:s/>Τ<text:s/>ΡΗΣΗΣ<text:s/>Ι<text:s/>Ρ<text:s/>ΜΙΚ<text:s/>Υ<text:s/>Χ<text:s/>Υ<text:s/>Υ<text:s/>Ι<text:s/>Υ</text:span></text:p>
      <text:p text:style-name="P62"><text:span text:style-name="T62_1">Ε<text:s/>ΕΣ<text:s/>,<text:s/>Κ<text:s/>ο<text:s/>1<text:s/>3<text:s/>ΗΝ<text:s/>ΟΛΟ<text:s/>ΙΚ<text:s/>Κ<text:s/>(ΤΕΙ<text:s/>Ν<text:s/>,<text:s/>ιτ<text:s/>ο<text:s/>Ε<text:s/>πα<text:s/>αι<text:s/>Ε<text:s/>ε<text:s/>ν<text:s/>.<text:s/>πυ<text:s/>ί<text:s/>ν<text:s/>2<text:s/>&amp;<text:s/>Μ<text:s/>ο<text:s/>1<text:s/>1<text:s/>Γ<text:s/>Ε<text:s/>ΝΙΚ<text:s/>Σ<text:s/>Ρ<text:s/>ΙΣ<text:s/>Σ<text:s/>ΠΙΣ<text:s/>ΠΟΙ<text:s/>ΣΗΣ<text:s/>Π<text:s/>Σ<text:s/>Ν<text:s/>Ν<text:s/>&amp;<text:s/>Γ<text:s/>Μ<text:s/>Ι<text:s/>Υ</text:span></text:p>
      <text:p text:style-name="P63"><text:span text:style-name="T63_1">ΡΟ<text:s/>Λ<text:s/>ΜΟΥ<text:s/>(ΕΟ<text:s/>Π<text:s/>)<text:s/>ε<text:s/>φ.<text:s/>ή<text:s/>σ<text:s/>ς<text:s/>Ν.<text:s/>Ι<text:s/>ΝΙ<text:s/>Υ<text:s/>Λ<text:s/>ΓΟ<text:s/>Μ<text:s/>Ν<text:s/>ΠΟ<text:s/>Σ<text:s/>Ν<text:s/>Ξ<text:s/>ΝΟΥ<text:s/>ΙΟΥ<text:s/>γιο<text:s/>ρι<text:s/>Ν<text:s/>Υ<text:s/>ΙΟ</text:span></text:p>
      <text:p text:style-name="P64"><text:span text:style-name="T64_1">Ι<text:s/></text:span><text:span text:style-name="T64_2">.<text:s/></text:span><text:span text:style-name="T64_3">Ε<text:s/>ΩΤ<text:s/>ΚΗ<text:s/>ΔΙ<text:s/>ΜΗ</text:span></text:p>
      <text:p text:style-name="P65"><text:span text:style-name="T65_1">ραφ<text:s/>κ.<text:s/>Υ<text:s/>ο<text:s/>γο<text:s/>ραφ<text:s/>κ.<text:s/>Υ<text:s/>υ<text:s/>ο<text:s/>γ<text:s/>ραφ<text:s/>ας<text:s/>Γ<text:s/>αμ<text:s/>ς<text:s/>ν<text:s/>ν</text:span></text:p>
      <text:p text:style-name="P66"><text:span text:style-name="T66_1">ραφ<text:s/>κ.<text:s/>Γε<text:s/>ο<text:s/>Φ<text:s/>ο<text:s/>ι<text:s/>η<text:s/>ραφ<text:s/>.κ.<text:s/>Γε<text:s/>ών<text:s/>ν<text:s/>ν<text:s/>ραφ<text:s/>κα<text:s/>ν<text:s/>Σ<text:s/>ν<text:s/>α<text:s/>μ<text:s/>ο<text:s/>ο<text:s/>ο<text:s/>ολιτ<text:s/>ή<text:s/>αι<text:s/>ομ<text:s/>ας,<text:s/>ο<text:s/>ν<text:s/>ο<text:s/>ο<text:s/>ο<text:s/>ς<text:s/>μ<text:s/>τ<text:s/>(<text:s/>,<text:s/>Β<text:s/>(<text:s/>α<text:s/>μ<text:s/>ή<text:s/>ο<text:s/>ο<text:s/>ο<text:s/>ολ<text:s/>ή<text:s/>αι<text:s/>ς,<text:s/>δι<text:s/>ο<text:s/>ο<text:s/>ή<text:s/>ε<text:s/>υ<text:s/>λλα<text:s/>ών<text:s/>(Κ.<text:s/>.<text:s/>Σ<text:s/>)</text:span></text:p>
      <text:p text:style-name="P67"><text:span text:style-name="T67_1">αρο<text:s/>ο<text:s/>ο<text:s/>ι<text:s/>ών<text:s/>η<text:s/>ε<text:s/>ν<text:s/>έ<text:s/>ώο<text:s/>α<text:s/>γρα<text:s/>ή<text:s/>Φ<text:s/>ο<text:s/>ο<text:s/>ν<text:s/>Κ<text:s/>φε<text:s/>ών<text:s/>Πε<text:s/>ι<text:s/>ν<text:s/>μ<text:s/>ων<text:s/>2<text:s/>1<text:s/>8<text:s/>ΗΝ<text:s/>η<text:s/>ο<text:s/>ρο<text:s/>αμ<text:s/>τ<text:s/>αι<text:s/>χ<text:s/>ρι<text:s/>α<text:s/>ών<text:s/>θ<text:s/>μων<text:s/>αν<text:s/>ι<text:s/>ου<text:s/>1<text:s/>6<text:s/>Η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