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style:text-position="super 58%" fo:font-size="15pt" style:font-size-asian="15pt" style:font-size-complex="15pt" fo:language="el" fo:language-asian="el"/>
    </style:style>
    <style:style style:name="T1_3" style:family="text">
      <style:text-properties fo:language="el" fo:language-asian="el"/>
    </style:style>
    <style:style style:name="T1_4" style:family="text">
      <style:text-properties style:text-position="super 58%" fo:font-size="15pt" style:font-size-asian="15pt" style:font-size-complex="15pt" fo:language="el" fo:language-asian="el"/>
    </style:style>
    <style:style style:name="T1_5" style:family="text">
      <style:text-properties fo:language="el" fo:language-asian="el"/>
    </style:style>
    <style:style style:name="T1_6" style:family="text">
      <style:text-properties style:text-position="super 58%" fo:font-size="15pt" style:font-size-asian="15pt" style:font-size-complex="15pt" fo:language="el" fo:language-asian="el"/>
    </style:style>
    <style:style style:name="T1_7" style:family="text">
      <style:text-properties fo:language="el" fo:language-asian="el"/>
    </style:style>
    <style:style style:name="T1_8" style:family="text">
      <style:text-properties style:text-position="super 58%" fo:font-size="15pt" style:font-size-asian="15pt" style:font-size-complex="15pt" fo:language="el" fo:language-asian="el"/>
    </style:style>
    <style:style style:name="T1_9" style:family="text">
      <style:text-properties fo:language="el" fo:language-asian="el"/>
    </style:style>
    <style:style style:name="T1_10" style:family="text">
      <style:text-properties style:text-position="super 58%" fo:font-size="15pt" style:font-size-asian="15pt" style:font-size-complex="15pt" fo:language="el" fo:language-asian="el"/>
    </style:style>
    <style:style style:name="T1_1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 style:text-underline-style="solid" style:text-underline-color="font-color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 style:text-underline-style="solid" style:text-underline-color="font-color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T6_8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0" style:family="text">
      <style:text-properties fo:language="el" fo:language-asian="el" fo:font-weight="bold" style:font-weight-asian="bold" style:font-weight-complex="bold"/>
    </style:style>
    <style:style style:name="T2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2" style:family="text">
      <style:text-properties fo:language="el" fo:language-asian="el" fo:font-weight="bold" style:font-weight-asian="bold" style:font-weight-complex="bold"/>
    </style:style>
    <style:style style:name="T2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text:s/>EVELOPME<text:s/>NCY<text:s/></text:span><text:span text:style-name="T1_2">E<text:s/>V<text:s/>E</text:span><text:span text:style-name="T1_3">E</text:span><text:span text:style-name="T1_4">L</text:span><text:span text:style-name="T1_5">N</text:span><text:span text:style-name="T1_6">O</text:span><text:span text:style-name="T1_7">C</text:span><text:span text:style-name="T1_8">P</text:span><text:span text:style-name="T1_9">Y</text:span><text:span text:style-name="T1_10">ME</text:span><text:span text:style-name="T1_11"><text:s/>6:49</text:span></text:p>
      <text:p text:style-name="P2"><text:span text:style-name="T2_1">Ν<text:s/>ΡΤ<text:s/>Ε<text:s/>Σ<text:s/>Ο<text:s/>Δ<text:s/>Α<text:s/>Ι<text:s/>Τ</text:span></text:p>
      <text:p text:style-name="P3"><text:span text:style-name="T3_1">ΔΑ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<text:s/>Η<text:s/>Ν<text:s/>ΟΔ<text:s/>Ν<text:s/>Η<text:s/>Δ<text:s/>Η<text:s/>Η<text:s/>ΙΩ<text:s/>Η<text:s/>Τ<text:s/>Κ<text:s/>.<text:s/>η<text:s/></text:span><text:span text:style-name="T5_2">ρ<text:s/>ρ<text:s/>ίς<text:s/>0</text:span></text:p>
      <text:p text:style-name="P6"><text:span text:style-name="T6_1">.<text:s/>.<text:s/></text:span><text:span text:style-name="T6_2">0<text:s/>84<text:s/>ή<text:s/></text:span><text:span text:style-name="T6_3">λ<text:s/>ν<text:s/></text:span><text:span text:style-name="T6_4">1<text:s/>3375<text:s/>8<text:s/></text:span><text:span text:style-name="T6_5">λ<text:s/>μ<text:s/>ιοτ<text:s/></text:span><text:span text:style-name="T6_6">1<text:s/>3375<text:s/></text:span><text:span text:style-name="T6_7">ai<text:s/></text:span><text:span text:style-name="T6_8">@<text:s/>d</text:span></text:p>
      <text:p text:style-name="P7"><text:span text:style-name="T7_1">ρ<text:s/>χ<text:s/>οδη<text:s/>ι<text:s/>ς<text:s/>πρ<text:s/>ς<text:s/>δι<text:s/>κο<text:s/>τη<text:s/>π<text:s/>ι<text:s/>μα<text:s/>ής<text:s/>ρ<text:s/>στ<text:s/>ρ<text:s/>τ<text:s/>τ<text:s/>ς<text:s/>ν<text:s/>ικών<text:s/>μι<text:s/>ών<text:s/>σώπων<text:s/>αι<text:s/>μι<text:s/>ών<text:s/>τ<text:s/>τ<text:s/>ε<text:s/>υν<text:s/>χ<text:s/>ι<text:s/>ς<text:s/>0<text:s/>4<text:s/>4<text:s/>0<text:s/>4<text:s/>ΦΗ<text:s/>γκυ<text:s/>λί<text:s/>υ<text:s/>ε<text:s/>ν<text:s/>π<text:s/>ί<text:s/>ό<text:s/>η<text:s/>αν<text:s/>δ<text:s/>γί<text:s/>ς<text:s/>τι<text:s/>ς<text:s/>ς<text:s/>ύ<text:s/>η<text:s/>αι<text:s/>έση<text:s/>ε<text:s/>κκαθ<text:s/>ρ<text:s/>η<text:s/>ν<text:s/>εφ<text:s/>λα<text:s/>υ<text:s/>ώ<text:s/>α<text:s/>σωπι<text:s/>ών<text:s/>τ<text:s/>ι<text:s/>ι<text:s/>ν<text:s/>ε<text:s/>ν<text:s/>ρ<text:s/>ύ<text:s/>α<text:s/>ρ<text:s/>χ<text:s/>ν<text:s/>ι<text:s/>υ<text:s/>ρ<text:s/>εις<text:s/>φορ<text:s/>ά<text:s/>ε<text:s/>ι<text:s/>κο<text:s/>ς<text:s/>π<text:s/>ι<text:s/>μα<text:s/>ής<text:s/>ρ<text:s/>στ<text:s/>ρ<text:s/>τ<text:s/>τ<text:s/>ς<text:s/>ν<text:s/>ικών<text:s/>μι<text:s/>ών<text:s/>σώπων<text:s/>αι<text:s/>μι<text:s/>ών<text:s/>ν<text:s/>τ<text:s/>τ<text:s/>ι<text:s/>ότ<text:s/>ρ</text:span></text:p>
      <text:p text:style-name="P8"><text:span text:style-name="T8_1">Με<text:s/>τις<text:s/>διατάξεις<text:s/>του<text:s/>άρθρου<text:s/>8<text:s/>της<text:s/>ΠΟΛ<text:s/>1006/2013<text:s/>(ΦΕΚ<text:s/>19<text:s/>Β'2014)<text:s/>Απόφασης,<text:s/>ορίζεται<text:s/>τ<text:s/>ά<text:s/>σωπα<text:s/>χ<text:s/>ού<text:s/>β<text:s/>λλο<text:s/>ντ<text:s/>ς<text:s/>έ<text:s/>α<text:s/>0<text:s/>μερ<text:s/>ν<text:s/>π<text:s/>ν<text:s/>ρ<text:s/>τ<text:s/>ή<text:s/>ύ<text:s/>η<text:s/>ς<text:s/>ρ<text:s/>στ<text:s/>ρ<text:s/>τ<text:s/>τ<text:s/>υ<text:s/>έν<text:s/>Μ<text:s/>«<text:s/>λωση<text:s/>κο<text:s/>ς<text:s/>α<text:s/>ιών<text:s/>.<text:s/>ς<text:s/>ρ<text:s/>τι<text:s/>ή<text:s/>ύ<text:s/>η<text:s/>ε<text:s/>ι<text:s/>η<text:s/>σκηση<text:s/>π<text:s/>ι<text:s/>μα<text:s/>ής<text:s/>ρ<text:s/>στ<text:s/>ρ<text:s/>τ<text:s/>ς<text:s/>λ<text:s/>ση<text:s/>ς<text:s/>π<text:s/>ί<text:s/>σης<text:s/>χ<text:s/>ν<text:s/>υ<text:s/>η<text:s/>π<text:s/>ρ<text:s/>φ<text:s/>σή<text:s/>π<text:s/>ε<text:s/>ρ<text:s/>σ<text:s/>α<text:s/>τ<text:s/>υ<text:s/>ικο<text:s/>σώπο<text:s/>υ<text:s/>σκού<text:s/>ε<text:s/>π<text:s/>ι<text:s/>μα<text:s/>ή<text:s/>ρ<text:s/>στ<text:s/>ρ<text:s/>τ<text:s/>τ<text:s/>αι<text:s/>η<text:s/>υν<text:s/>χ<text:s/>ης<text:s/>ς<text:s/>ί<text:s/>σης<text:s/>π<text:s/>υ<text:s/>ληρ<text:s/>ν<text:s/>μο<text:s/>ή<text:s/>ωσ<text:s/>ι<text:s/>κο<text:s/>ς<text:s/>βάλλετ<text:s/>ι<text:s/>π<text:s/>ν<text:s/>υ<text:s/>άχ<text:s/>τον<text:s/>ληρ<text:s/>ν<text:s/>μο<text:s/>ν<text:s/>έ<text:s/>α<text:s/>0<text:s/>μερ<text:s/>ν<text:s/>π<text:s/>ήξ<text:s/>ς<text:s/>θ<text:s/>σμία<text:s/>π<text:s/>π<text:s/>ί<text:s/>σης<text:s/>υ<text:s/>βλέπ<text:s/>τ<text:s/>ι<text:s/>π<text:s/>ι<text:s/>τ<text:s/>ξ<text:s/>ι<text:s/>υ<text:s/>ρ<text:s/>ρ<text:s/>8<text:s/>7<text:s/>υ<text:s/>τι<text:s/>ού<text:s/>δι<text:s/>α.<text:s/>τη<text:s/>ρ<text:s/>σ<text:s/>υν<text:s/>χ<text:s/>ης<text:s/>ς<text:s/>π<text:s/>ί<text:s/>ης<text:s/>όγ<text:s/>ηρ<text:s/>ν<text:s/>μι<text:s/>ής<text:s/>ι<text:s/>δ<text:s/>χ<text:s/>ς<text:s/>π<text:s/>ν<text:s/>υ<text:s/>ληρ<text:s/>ν<text:s/>μο<text:s/>υ<text:s/>βάλλετ<text:s/>ι<text:s/>ή<text:s/>ωσ<text:s/>ι<text:s/>κο<text:s/>ς<text:s/>ν<text:s/>ς<text:s/>έ<text:s/>α<text:s/>0<text:s/>με<text:s/>ν<text:s/>π<text:s/>ν<text:s/>ν<text:s/>ρ<text:s/>ν<text:s/>μει<text:s/>ή<text:s/>υ<text:s/>αι<text:s/>χ<text:s/>ρ<text:s/>ν<text:s/>ν<text:s/>έ<text:s/>α<text:s/>(<text:s/>0<text:s/>με<text:s/>ν<text:s/>π<text:s/>τη<text:s/>λήξη<text:s/>ς<text:s/>θ<text:s/>σμία<text:s/>π<text:s/>π<text:s/>ί<text:s/>σης<text:s/>φ<text:s/>ν<text:s/>με<text:s/>αν<text:s/>τέρ<text:s/>μερ<text:s/>μη<text:s/>κο<text:s/>ς<text:s/>ε<text:s/>άθ<text:s/>ρ<text:s/>σ<text:s/>,<text:s/>τ<text:s/>χ<text:s/>ρεί<text:s/>ι<text:s/>το<text:s/>σύστ<text:s/>μα<text:s/>τ<text:s/>ου<text:s/>μερ<text:s/>μη<text:s/>α<text:s/>τ<text:s/>υ<text:s/>ικο<text:s/>σώπο<text:s/>υνυ<text:s/>βάλλετ<text:s/>ι<text:s/>υ<text:s/>ς<text:s/>το<text:s/>ν<text:s/>ρ<text:s/>φο<text:s/>ηξ<text:s/>ρ<text:s/>ή<text:s/>ξ<text:s/>α<text:s/>άτ<text:s/>υ<text:s/>αι<text:s/>ν<text:s/>λωση<text:s/>χέσε<text:s/>ν<text:s/>ρ<text:s/>λο<text:s/>ου<text:s/>έν<text:s/>υ<text:s/>έο<text:s/>ς<text:s/>άν<text:s/>ι<text:s/>τ<text:s/>ξ<text:s/>ι<text:s/>ρ<text:s/>τ<text:s/>ι<text:s/>τ<text:s/>ν<text:s/>μι<text:s/>ά<text:s/>πρ<text:s/>σωπα<text:s/>αι<text:s/>ι<text:s/>μι<text:s/>ές<text:s/>ντ<text:s/>τ<text:s/>τ<text:s/>ς<text:s/>βάλλο<text:s/>λωση<text:s/>κο<text:s/>ς<text:s/>ασι<text:s/>ν<text:s/>ν<text:s/>ς<text:s/>έ<text:s/>α<text:s/>0<text:s/>μερ<text:s/>ν<text:s/>π<text:s/>ήξ<text:s/>ν<text:s/>ρ<text:s/>ασι<text:s/>ν<text:s/>ς<text:s/>κκαθ<text:s/>ρ<text:s/>ης<text:s/>π<text:s/>κ<text:s/>ί<text:s/>σ<text:s/>ι<text:s/>γρ<text:s/>φής<text:s/>υ<text:s/>π<text:s/>υ<text:s/>π<text:s/>ι<text:s/>ί<text:s/>τι<text:s/>ρ<text:s/>σ<text:s/>ι<text:s/>υ<text:s/>σωπα<text:s/>υ<text:s/>,<text:s/>ε<text:s/>εν<text:s/>ι<text:s/>ε<text:s/>κκαθ<text:s/>ρ<text:s/>η,<text:s/>βάλλο<text:s/>ι<text:s/>ν<text:s/>,<text:s/>ς<text:s/>έ<text:s/>α<text:s/>0<text:s/>μερ<text:s/>ν<text:s/>π<text:s/>ύ<text:s/>η<text:s/>υ<text:s/>ύ<text:s/>η<text:s/>ρ<text:s/>ασι<text:s/>ν<text:s/>υ<text:s/>ατ<text:s/>ρ<text:s/>σ<text:s/>.</text:span></text:p>
      <text:p text:style-name="P9"><text:span text:style-name="T9_1">ι<text:s/>ότ<text:s/>ρ<text:s/>ς<text:s/>ς<text:s/>μι<text:s/>ά<text:s/>σωπα<text:s/>αι<text:s/>μι<text:s/>ές<text:s/>ν<text:s/>τ<text:s/>τ<text:s/>ς<text:s/>χ<text:s/>υ<text:s/>γγρ<text:s/>φεί<text:s/>το<text:s/>ρ<text:s/>όδ<text:s/>ρ<text:s/>σία<text:s/>υ<text:s/>υ<text:s/>εί<text:s/>υ<text:s/>π<text:s/>η<text:s/>αι<text:s/>γω<text:s/>τι<text:s/>ότ<text:s/>τ<text:s/>ς<text:s/>ας<text:s/>ν<text:s/>ρι<text:s/>ε<text:s/>τ<text:s/>ν<text:s/></text:span><text:span text:style-name="T9_2">α<text:s/>α<text:s/>υ<text:s/>ι<text:s/>α<text:s/>ε<text:s/></text:span><text:span text:style-name="T9_3">ύ<text:s/>τ<text:s/>ι<text:s/>ετ<text:s/>ι<text:s/>ε<text:s/>λες<text:s/>ρ<text:s/>σ<text:s/>ι<text:s/>ε<text:s/>ξα<text:s/>ση<text:s/>ν<text:s/>χευ<text:s/>η<text:s/>χ<text:s/>ωτι<text:s/>ά<text:s/>κ<text:s/>υ<text:s/>μο<text:s/>ε<text:s/>καθ<text:s/>ρ<text:s/>η.<text:s/>ρ<text:s/>τ<text:s/>σ<text:s/>ς<text:s/>κκαθ<text:s/>ρ<text:s/>ης<text:s/>ίι<text:s/>υ<text:s/>υ<text:s/>π<text:s/>ρ<text:s/>ι<text:s/>ήξ<text:s/>ς<text:s/>μι<text:s/>ς<text:s/>σωπι<text:s/>ότ<text:s/>τ<text:s/>ς<text:s/>αι<text:s/>κο<text:s/>ού<text:s/>ως<text:s/>τ<text:s/>ι<text:s/>ί<text:s/>δι<text:s/>γρ<text:s/>φετα<text:s/>π<text:s/>το<text:s/>Γ.Ε.ΜΗ.<text:s/>ολογι<text:s/>μός<text:s/>ήξ<text:s/>ς<text:s/>ς<text:s/>κκαθ<text:s/>ρ<text:s/>ης<text:s/>ατ<text:s/>χ<text:s/>ρεί<text:s/>ι<text:s/>το<text:s/>αι<text:s/>κδ<text:s/>ε<text:s/>ι<text:s/>κο<text:s/>σ<text:s/>ι<text:s/>γρ<text:s/>φής<text:s/>υ<text:s/>μι<text:s/>ού<text:s/>σώπο<text:s/>την<text:s/>π<text:s/>ί<text:s/>ν<text:s/>φέρετ<text:s/>ι<text:s/>μερ<text:s/>μη<text:s/>α<text:s/>χ<text:s/>ρη<text:s/>ης<text:s/>υ<text:s/>ολογι<text:s/>μού<text:s/>λήξη<text:s/>ς<text:s/>καθ<text:s/>ρ<text:s/>ης<text:s/>σ<text:s/>αι<text:s/>χετ<text:s/>ός<text:s/>Κωδι<text:s/>ός<text:s/>Αριθμός<text:s/>Κατ<text:s/>χ<text:s/>ρη<text:s/>ης<text:s/>(Κ.Α.Κ.).<text:s/>Η<text:s/>οριστική<text:s/>παύση<text:s/>των<text:s/>εργασιών<text:s/>του<text:s/>νομικού<text:s/>προσώπου<text:s/>επέρχεται<text:s/>από<text:s/>την<text:s/>ατ<text:s/>χ<text:s/>ρη<text:s/>η<text:s/>υ<text:s/>ο<text:s/>ογι<text:s/>μού<text:s/>λήξη<text:s/>ς<text:s/>κκαθ<text:s/>ρ<text:s/>ης<text:s/>στο<text:s/>Γ.Ε.ΜΗ.</text:span></text:p>
      <text:p text:style-name="P10"><text:span text:style-name="T10_1">ς<text:s/>κ<text:s/>ύ<text:s/>υ<text:s/>ε<text:s/>ν<text:s/>βολή<text:s/>τη<text:s/>ς<text:s/>ή<text:s/>ωσ<text:s/>ς<text:s/>ι<text:s/>κο<text:s/>ς<text:s/>ρ<text:s/>ασιών<text:s/>κεφ<text:s/>λα<text:s/>υ<text:s/>ής<text:s/>τ<text:s/>ι<text:s/>ίς<text:s/>υν<text:s/>βάλλετ<text:s/>ι<text:s/>υ<text:s/>ρ<text:s/>το<text:s/>ν<text:s/>ρ<text:s/>φο<text:s/>της<text:s/>ανακο<text:s/>σης<text:s/>δι<text:s/>γρ<text:s/>φής<text:s/>ς<text:s/>π<text:s/>αι<text:s/>ατ<text:s/>χ<text:s/>ρεί<text:s/>ι<text:s/>μερ<text:s/>μη<text:s/>ι<text:s/>κο<text:s/>το<text:s/>σύστ<text:s/>μα<text:s/>τ<text:s/>ου<text:s/>μερ<text:s/>μη<text:s/>ατ<text:s/>χ<text:s/>ρη<text:s/>ης<text:s/>το<text:s/>Γ<text:s/>υ<text:s/>ολογι<text:s/>μού<text:s/>λήξη<text:s/>ς<text:s/>κκαθ<text:s/>ρ<text:s/>ης-<text:s/>νμί<text:s/></text:span><text:span text:style-name="T10_2">οσωπ<text:s/>αιρεία<text:s/>(Ο.Ε.,<text:s/>Ε.Ε.)<text:s/></text:span><text:span text:style-name="T10_3">λύ<text:s/>τ<text:s/>ι<text:s/>ι<text:s/>φ<text:s/>σον<text:s/>ι<text:s/>τ<text:s/>ίι<text:s/>ε<text:s/>χ<text:s/>υ<text:s/>υμφ<text:s/>ν<text:s/>σει<text:s/>ι<text:s/>φορ<text:s/>τ<text:s/>ά<text:s/>ύ<text:s/>η<text:s/>ς,<text:s/>ακολο<text:s/>εί<text:s/>κκαθ<text:s/>ρ<text:s/>η<text:s/>ρ<text:s/>6<text:s/>υ<text:s/>0<text:s/>2<text:s/>0<text:s/>2<text:s/>ΦΕΚ<text:s/>86<text:s/>Α').</text:span></text:p>
      <text:p text:style-name="P11"><text:span text:style-name="T11_1">Με<text:s/>το<text:s/>πέρ<text:s/>ς<text:s/>ς<text:s/>κκαθ<text:s/>ρ<text:s/>ης,<text:s/>κκαθ<text:s/>τής<text:s/>τ<text:s/>ι<text:s/>γρ<text:s/>φ<text:s/>ς<text:s/>τ<text:s/>ι<text:s/>ίς<text:s/>π<text:s/>Γ.Ε.ΜΗ.,<text:s/>προσκομίζοντας<text:s/>τον<text:s/>ισολογισμό<text:s/>λήξης<text:s/>της<text:s/>εκκαθάρισης,<text:s/>ο<text:s/>οποίος<text:s/>καταχωρείται<text:s/>και<text:s/>κο<text:s/>ου<text:s/>εί<text:s/>ν<text:s/>κο<text:s/>σ<text:s/>δι<text:s/>γρ<text:s/>φής<text:s/>ς<text:s/>π<text:s/>το<text:s/>Γ.Ε.ΜΗ.</text:span></text:p>
      <text:p text:style-name="P12"><text:span text:style-name="T12_1">Συ<text:s/>π<text:s/>ς,<text:s/>ε<text:s/>βολή<text:s/>ς<text:s/>ή<text:s/>ωσ<text:s/>ς<text:s/>ι<text:s/>κο<text:s/>ς<text:s/>ρ<text:s/>ασι<text:s/>ν<text:s/>προσωπι<text:s/>ής<text:s/>τ<text:s/>ι<text:s/>ίς<text:s/>υ<text:s/>λο<text:s/>λήρ<text:s/>σε<text:s/>το<text:s/>στά<text:s/>ι<text:s/>ς<text:s/>κκαθ<text:s/>ρ<text:s/>ης<text:s/>υν<text:s/>βάλλετ<text:s/>ι<text:s/>υ<text:s/>ρ<text:s/>ές<text:s/>το<text:s/>ν<text:s/>ρ<text:s/>φο<text:s/>ανακοίνωσης<text:s/>διαγραφής<text:s/>της<text:s/>εταιρείας<text:s/>από<text:s/>το<text:s/>Γ.Ε.ΜΗ.<text:s/>και<text:s/>ως<text:s/>ημερομηνία<text:s/>διακοπής,<text:s/>καταχωρείται<text:s/>το<text:s/>σύστ<text:s/>μα<text:s/>τ<text:s/>υ<text:s/>μερ<text:s/>μη<text:s/>ατ<text:s/>χ<text:s/>ρη<text:s/>ης<text:s/>το<text:s/>ολογι<text:s/>μού<text:s/>ήξ<text:s/>ς<text:s/>ς<text:s/>εκκαθάρισης.</text:span></text:p>
      <text:p text:style-name="P13"><text:span text:style-name="T13_1">Στη<text:s/>ρ<text:s/>σ<text:s/>υ<text:s/>σωπι<text:s/>ή<text:s/>τ<text:s/>ι<text:s/>ί<text:s/>ύ<text:s/>τ<text:s/>ι<text:s/>ρί<text:s/>ύ<text:s/>η<text:s/>ς<text:s/>κο<text:s/>ου<text:s/>ή<text:s/>ει<text:s/>τά<text:s/>ι<text:s/>ς<text:s/>κκαθ<text:s/>ρ<text:s/>η<text:s/>ε<text:s/>ν<text:s/>βολή<text:s/>ς<text:s/>ή<text:s/>ωσ<text:s/>ς<text:s/>ι<text:s/>κο<text:s/>ς<text:s/>ρ<text:s/>ασι<text:s/>νσ<text:s/>υν<text:s/>βάλλετ<text:s/>ι</text:span></text:p>
      <text:p text:style-name="P14"><text:span text:style-name="T14_1">υ<text:s/>ρ<text:s/>ς<text:s/>το<text:s/>ντ<text:s/>ρ<text:s/>φο<text:s/>της<text:s/>αν<text:s/>κο<text:s/>σ<text:s/>ι<text:s/>γρ<text:s/>φής<text:s/>ς<text:s/>πό<text:s/>το<text:s/>Γ.Ε.ΜΗ.<text:s/>Ως<text:s/>μερ<text:s/>μ<text:s/>ν<text:s/>διακοπής,<text:s/>καταχωρείται,<text:s/>στο<text:s/>υποσύστημα<text:s/>Μητρώου,<text:s/>η<text:s/>ημερομηνία<text:s/>λύσης<text:s/>της,<text:s/>κατά<text:s/>περίπτωση,<text:s/>π<text:s/>ς<text:s/>κύ<text:s/>ι<text:s/>άθ<text:s/>ρ<text:s/>π<text:s/>χετ<text:s/>ή<text:s/>κο<text:s/>ση<text:s/>(π.χ.<text:s/>η<text:s/>ημερ<text:s/>μη<text:s/>ατ<text:s/>χ<text:s/>ρη<text:s/>ης<text:s/>το<text:s/>ς<text:s/>π<text:s/>φασ<text:s/>ς<text:s/>ν<text:s/>ελών<text:s/>τ<text:s/>ί<text:s/>ν<text:s/>υ<text:s/>ατ<text:s/>στ<text:s/>τ<text:s/>ού<text:s/>λύ<text:s/>ης<text:s/>τη<text:s/>ς<text:s/>με<text:s/>μη<text:s/>υ<text:s/>σδι<text:s/>ρ<text:s/>τ<text:s/>ι<text:s/>π<text:s/>ι<text:s/>αστ<text:s/>ή<text:s/>π<text:s/>φασ<text:s/>μ<text:s/>ρ<text:s/>μη<text:s/>ρ<text:s/>δ<text:s/>υ<text:s/>υ<text:s/>ι<text:s/>ήν<text:s/>υ<text:s/>π<text:s/>ξο<text:s/>ο<text:s/>εταίρου<text:s/>σύμφωνα<text:s/>με<text:s/>τις<text:s/>διατάξεις<text:s/>του<text:s/>ν.4072/2012,<text:s/>η<text:s/>ημερομηνία<text:s/>λήξης<text:s/>του<text:s/>χρόνου<text:s/>διάρκειας,<text:s/>κ.λπ.).</text:span></text:p>
      <text:p text:style-name="P15"><text:span text:style-name="T15_1">λο<text:s/>η<text:s/>ι<text:s/>δ<text:s/>ασί<text:s/>κ<text:s/>λο<text:s/>εί<text:s/>ι<text:s/>αι<text:s/>τη<text:s/>σ<text:s/>ι<text:s/>κο<text:s/>ςοπ<text:s/>ι<text:s/>υ<text:s/>ή<text:s/>τ<text:s/>λλο<text:s/>μι<text:s/>ού<text:s/>σώπο<text:s/>ομι<text:s/>ής<text:s/>ν<text:s/>τ<text:s/>ς<text:s/>πο<text:s/>υ<text:s/>χ<text:s/>ι<text:s/>γγρ<text:s/>φεί<text:s/>το<text:s/>ι<text:s/>π<text:s/>ξ<text:s/>υ<text:s/>σκεί<text:s/>μπ<text:s/>ρ<text:s/>ή<text:s/>ρ<text:s/>σ<text:s/>ρ<text:s/>τ<text:s/>τ<text:s/>)<text:s/>καθ<text:s/>ς<text:s/>αι<text:s/>λλο<text:s/>α<text:s/>ύ<text:s/>μι<text:s/>ού<text:s/>σώπο<text:s/>υ<text:s/>χ<text:s/>ι<text:s/>υποκατάστημα<text:s/>στην<text:s/>Ελλάδα<text:s/>και<text:s/>έχει<text:s/>εγγραφεί<text:s/>στο<text:s/>Γ.Ε.ΜΗ..</text:span></text:p>
      <text:p text:style-name="P16"><text:span text:style-name="T16_1">ες<text:s/>εφ<text:s/>λα<text:s/>ές<text:s/>τ<text:s/>ι<text:s/>ίς<text:s/>ύ<text:s/>η<text:s/>αν<text:s/>αι<text:s/>λο<text:s/>λήρ<text:s/>σ<text:s/>ν<text:s/>ν<text:s/>κκαθ<text:s/>ρ<text:s/>ή<text:s/>τους<text:s/>πριν<text:s/>την<text:s/>έναρξη<text:s/>λειτουργίας<text:s/>του<text:s/>Γ.Ε.ΜΗ.,<text:s/>με<text:s/>τη<text:s/>δήλωση<text:s/>διακοπής<text:s/>εργασιών<text:s/>υν<text:s/>βάλλ<text:s/>υν<text:s/>ευ<text:s/>ρ<text:s/>το<text:s/>ν<text:s/>ρ<text:s/>φο<text:s/>του<text:s/>ΦΕΚ<text:s/>δη<text:s/>οσ<text:s/>υ<text:s/>ης<text:s/>υ<text:s/>ισολογι<text:s/>μού<text:s/>λήξ<text:s/>ς<text:s/>εκκαθάρισης<text:s/>ή<text:s/>της<text:s/>ανακοίνωσης<text:s/>διαγραφής<text:s/>από<text:s/>το<text:s/>Μ.Α.Ε.,<text:s/>κατά<text:s/>περίπτωση.</text:span></text:p>
      <text:p text:style-name="P17"><text:span text:style-name="T17_1">σωπι<text:s/>ές<text:s/>τ<text:s/>ι<text:s/>ίς<text:s/>υ<text:s/>ύ<text:s/>η<text:s/>ν<text:s/>αι<text:s/>λο<text:s/>λήρ<text:s/>σ<text:s/>ν<text:s/>ν<text:s/>κκαθ<text:s/>ρ<text:s/>ή<text:s/>υ<text:s/>πριν<text:s/>την<text:s/>έναρξη<text:s/>λειτουργίας<text:s/>του<text:s/>Γ.Ε.ΜΗ.,<text:s/>με<text:s/>τη<text:s/>δήλωση<text:s/>διακοπής<text:s/>εργασιών<text:s/>συνυποβάλλουν<text:s/>υ<text:s/>ρ<text:s/>ς<text:s/>το<text:s/>ν<text:s/>ρ<text:s/>φο<text:s/>ς<text:s/>απόφασης<text:s/>γι<text:s/>ύ<text:s/>η<text:s/>ή<text:s/>του<text:s/>κατ<text:s/>στ<text:s/>τικού<text:s/>λύσης<text:s/>υ<text:s/>ατ<text:s/>τ<text:s/>θει<text:s/>έν<text:s/>στο<text:s/>Πρωτοδικείο<text:s/>ή<text:s/>του<text:s/>ισολογισμού<text:s/>λήξης<text:s/>της<text:s/>εκκαθάρισης,<text:s/>κατά<text:s/>περίπτωση.<text:s/>Εάν<text:s/>έχουν<text:s/>λυθεί<text:s/>λόγω<text:s/>παρόδου<text:s/>χρόνου<text:s/>διάρκειας,<text:s/>συνυποβάλλουν<text:s/>ευκρινές<text:s/>φωτοαντίγραφο<text:s/>του<text:s/>καταστατικού<text:s/>υ<text:s/>ν<text:s/>φέρετ<text:s/>ι<text:s/>ήξ<text:s/>ς<text:s/>ι<text:s/>ρ<text:s/>ει<text:s/>ς<text:s/>υς,<text:s/>δη<text:s/>οσι<text:s/>υ<text:s/>έν<text:s/>το<text:s/>το<text:s/>ι<text:s/>εί<text:s/>αθ<text:s/>ς<text:s/>αι<text:s/>ς<text:s/>βεβαίωσης<text:s/>του<text:s/>Πρωτοδικείου,<text:s/>ότι<text:s/>δεν<text:s/>έχει<text:s/>δημοσιευθεί<text:s/>παράταση<text:s/>του<text:s/>χρόνου<text:s/>διάρκειας.</text:span></text:p>
      <text:p text:style-name="P18"><text:span text:style-name="T18_1">β.<text:s/></text:span><text:span text:style-name="T18_2">Στι<text:s/>ρ<text:s/>σ<text:s/>ι<text:s/>οπ<text:s/>ς<text:s/>π<text:s/>ι<text:s/>μα<text:s/>ής<text:s/>στ<text:s/>ρ<text:s/>τ<text:s/>τ<text:s/>ς<text:s/>ν<text:s/></text:span><text:span text:style-name="T18_3">νομικών<text:s/>οσώπ<text:s/>ν<text:s/>μ<text:s/>ν<text:s/>οτ<text:s/>των<text:s/>ω<text:s/>π<text:s/>ίω<text:s/>ο<text:s/>γ<text:s/>α<text:s/>ύ<text:s/>τ<text:s/>ης<text:s/>α<text:s/>ρ<text:s/>α<text:s/>λ<text:s/>τ<text:s/>ώ<text:s/></text:span><text:span text:style-name="T18_4">Βιβλίο</text:span><text:span text:style-name="T18_5">εκτός<text:s/>Γ.Ε.ΜΗ.</text:span><text:span text:style-name="T18_6">όπως<text:s/>π.χ.<text:s/>Ναυτικές<text:s/>εταιρείες<text:s/>πλοίων<text:s/>αναψυχής,<text:s/>δικηγορικές<text:s/>εταιρείες,<text:s/>υμβολα<text:s/>γρ<text:s/>φικές<text:s/>τ<text:s/>ι<text:s/>ίς<text:s/>.<text:s/>π<text:s/>ε<text:s/>ή<text:s/>ω<text:s/>η<text:s/>ι<text:s/>κο<text:s/>ς<text:s/>ρ<text:s/>ασι<text:s/>ν<text:s/>υν<text:s/>βάλλετ<text:s/>ι<text:s/>υ<text:s/>ρ<text:s/>το<text:s/>ν<text:s/>ρ<text:s/>φο<text:s/>του<text:s/>εγγρ<text:s/>φου<text:s/>ύ<text:s/>ης<text:s/>υς,<text:s/>νομί<text:s/>ως<text:s/>ατ<text:s/>χ<text:s/>ρη<text:s/>ένο<text:s/>ή<text:s/>του<text:s/>ισολογι<text:s/>μ<text:s/>ήξ<text:s/>ς<text:s/>ς<text:s/>εκκαθάρισης,<text:s/>νομίμως<text:s/>δημοσιευμένο,<text:s/>όπου<text:s/>απαιτείται,<text:s/>στις<text:s/>περιπτώσεις<text:s/>που<text:s/>έχουν<text:s/>τεθεί<text:s/>σε<text:s/>εκκαθάριση.<text:s/>Ως<text:s/>ημερομηνία<text:s/>διακοπής,<text:s/>καταχωρείται<text:s/>στο<text:s/>υποσύστημα<text:s/>Μητρώου<text:s/>η<text:s/>ημερομηνία<text:s/>της<text:s/>ύ<text:s/>ης<text:s/>το<text:s/>η<text:s/>μερ<text:s/>μη<text:s/>του<text:s/>ολογι<text:s/>μού<text:s/>ήξ<text:s/>ς<text:s/>ς<text:s/>κκαθ<text:s/>ρ<text:s/>ης,<text:s/>ατ<text:s/>περ<text:s/>σ<text:s/>■</text:span></text:p>
      <text:p text:style-name="P19"><text:span text:style-name="T19_1">τι<text:s/>ρ<text:s/>σ<text:s/>ι<text:s/>βολή<text:s/>ή<text:s/>ωσ<text:s/>ς<text:s/>ι<text:s/>κο<text:s/>ς<text:s/>ρ<text:s/>ασι<text:s/>ν<text:s/>π<text:s/>π<text:s/>ι<text:s/>σει<text:s/>μετασχηματίστηκαν<text:s/>σύμφωνα<text:s/>με<text:s/>τις<text:s/>διατάξεις<text:s/>των<text:s/>άρθρων<text:s/>1<text:s/>έως<text:s/>και<text:s/>5<text:s/>του<text:s/>ν.<text:s/>2166/93,<text:s/>ως<text:s/>μερ<text:s/>μη<text:s/>ι<text:s/>κο<text:s/>ς<text:s/>ατ<text:s/>χ<text:s/>ρεί<text:s/>ι<text:s/>το<text:s/>σύστ<text:s/>μα<text:s/>τ<text:s/>ου<text:s/>η<text:s/>ημε<text:s/>μη<text:s/>ύν<text:s/>η<text:s/>υ<text:s/>ισολογισμού<text:s/>μετασχηματισμού<text:s/>(σχετ.<text:s/>Α.Υ.Ο.<text:s/>1063006/2696/776/0014/ΠΟΛ<text:s/>1145/25-5-95).</text:span></text:p>
      <text:p text:style-name="P20"><text:span text:style-name="T20_1">ς<text:s/>ν<text:s/>η<text:s/>ώ<text:s/>εις<text:s/>υμπ<text:s/>ηρ<text:s/>ν<text:s/>ν<text:s/>ι<text:s/>α<text:s/>βάλλο<text:s/>ι<text:s/>ι<text:s/>π<text:s/>ού<text:s/>π<text:s/>ρ<text:s/>λο<text:s/>ού<text:s/>εν<text:s/>μι<text:s/>ο<text:s/>κπ<text:s/>σωπό<text:s/>το<text:s/>ήμα<text:s/>ρ<text:s/>φ<text:s/>ί<text:s/>ς<text:s/>ι<text:s/>ητ<text:s/>ής<text:s/>αι<text:s/>χ<text:s/>γρ<text:s/>φική<text:s/>στ<text:s/>ρ<text:s/>η<text:s/>ς<text:s/>τη<text:s/>ρι<text:s/>ή<text:s/>ρ<text:s/>οδ<text:s/>τ<text:s/>τ<text:s/>ς<text:s/>π<text:s/>ίς<text:s/>ρί<text:s/>κετα<text:s/>δ<text:s/>ς<text:s/>π<text:s/>ί<text:s/>σης<text:s/>αι<text:s/>χ<text:s/>υ<text:s/>έση<text:s/>ύ<text:s/>υ<text:s/>ς<text:s/>ή<text:s/>ωσ<text:s/>ς<text:s/>υ<text:s/>ρ<text:s/>ρ<text:s/>υ<text:s/>υ<text:s/>5<text:s/>9<text:s/>6<text:s/>ν<text:s/>βάλλο<text:s/>ι<text:s/>π<text:s/>σωπο<text:s/>σκο<text:s/>ίτ<text:s/>ι<text:s/>ξο<text:s/>ιο<text:s/>ό<text:s/>ση<text:s/>ε<text:s/>ε<text:s/>αι<text:s/>μέν<text:s/>ν<text:s/>σι<text:s/>ς<text:s/>γρ<text:s/>φής<text:s/>π<text:s/>οπ<text:s/>ι<text:s/>δ<text:s/>π<text:s/>τ<text:s/>ι<text:s/>ι<text:s/>ητ<text:s/>ή<text:s/>αρχ<text:s/>τ<text:s/>ν<text:s/>βολή<text:s/>ς<text:s/>ή<text:s/>ωσ<text:s/>ς<text:s/>ι<text:s/>κο<text:s/>ς<text:s/>σκομί<text:s/>ν<text:s/>ι<text:s/>ατ<text:s/>ρ<text:s/>σ<text:s/>ι<text:s/>αι<text:s/>λο<text:s/>ητ<text:s/>ά<text:s/>ε<text:s/>τό<text:s/>ορ<text:s/>αι<text:s/>υν<text:s/>βάλλο<text:s/>ι<text:s/>υ<text:s/>ρ<text:s/>το<text:s/>ν<text:s/>ρ<text:s/>φα<text:s/>υ<text:s/>ατ<text:s/>ρ<text:s/>μεν<text:s/>το<text:s/>ε<text:s/>ρ<text:s/>,<text:s/>αι<text:s/>τ<text:s/>ρ<text:s/>ά<text:s/>ς<text:s/>ρ<text:s/>ρ<text:s/>υ<text:s/>ρ<text:s/>ρ<text:s/>υ<text:s/>υ</text:span></text:p>
      <text:p text:style-name="P21"><text:span text:style-name="T21_1">Κεφαλαίου<text:s/>Α'<text:s/>του<text:s/>ν.4250/2014<text:s/>(ΦΕΚ<text:s/>74<text:s/>Α').<text:s/>ατ<text:s/>χ<text:s/>ρη<text:s/>η<text:s/>ς<text:s/>ή<text:s/>ωσ<text:s/>ς<text:s/>το<text:s/>ηχ<text:s/>ν<text:s/>γρ<text:s/>φικό<text:s/>ύστη<text:s/>α,<text:s/>κυ<text:s/>ν<text:s/>ν<text:s/>χ<text:s/>ωτι<text:s/>ά<text:s/>εωρ<text:s/>μ<text:s/>ν<text:s/>ρ<text:s/>λο<text:s/>ι<text:s/>ά<text:s/>τοι<text:s/>εώρ<text:s/>ση<text:s/>ν<text:s/>π<text:s/>ίν<text:s/>ι<text:s/>ρ<text:s/>ήθ<text:s/>κε<text:s/>π<text:s/>ν<text:s/>ρ<text:s/>γωγι<text:s/>ής<text:s/>ει<text:s/>υ<text:s/>ίς<text:s/>υ<text:s/>χετ<text:s/>ο<text:s/>συστ<text:s/>μα<text:s/>ς<text:s/>ε<text:s/>άθ<text:s/>μό<text:s/>ι<text:s/>ον<text:s/>μι<text:s/>ή<text:s/>Υπ<text:s/>ρ<text:s/>σία<text:s/>ατ<text:s/>χ<text:s/>ρη<text:s/>η<text:s/>ς<text:s/>ή<text:s/>ωσ<text:s/>ς<text:s/>ι<text:s/>κο<text:s/>ς<text:s/>ρ<text:s/>ασι<text:s/>ν<text:s/>το<text:s/>σύ<text:s/>τημα<text:s/>τ<text:s/>ου<text:s/></text:span><text:span text:style-name="T21_2">ρ<text:s/>γεί<text:s/>ι<text:s/>μεσα<text:s/>π<text:s/>ν<text:s/>λλη<text:s/>ο<text:s/>υ<text:s/>ήμα<text:s/>ς<text:s/>ρ<text:s/>φείο<text:s/>ι<text:s/>ητ<text:s/>ής<text:s/>αι<text:s/>χ<text:s/>γρ<text:s/>φική<text:s/>στή<text:s/>η<text:s/>τη<text:s/>ρι<text:s/>ή<text:s/>ρ<text:s/>οδ<text:s/>τ<text:s/>τ<text:s/>ς<text:s/>π<text:s/>ί<text:s/>ρί<text:s/>κετα<text:s/>δ<text:s/>ς<text:s/>π<text:s/>ί<text:s/>σης<text:s/>του<text:s/>ρ<text:s/>λο<text:s/>ού<text:s/>εν<text:s/>υ<text:s/>ικά<text:s/>μι<text:s/>ά<text:s/>σωπα<text:s/>αι<text:s/>μι<text:s/>ές<text:s/>ν<text:s/>τ<text:s/>ς<text:s/>χετ<text:s/>ή<text:s/>ε<text:s/>αί<text:s/>σ<text:s/>ρί<text:s/>π<text:s/>τ<text:s/>λεί<text:s/>ώ<text:s/>υ<text:s/>α<text:s/>ι<text:s/>ρ<text:s/>γη<text:s/>ή<text:s/>ς<text:s/>η<text:s/>εβαι<text:s/>μέν<text:s/>ν<text:s/>φειλών<text:s/>κπ<text:s/>ήρ<text:s/>σ<text:s/>ν<text:s/>ρ<text:s/>λο<text:s/>ι<text:s/>ών<text:s/>υ<text:s/>χ<text:s/>ώσ<text:s/>ων<text:s/>ύμφ<text:s/>ν<text:s/>ε<text:s/>φερό<text:s/>εν<text:s/>τη<text:s/>1<text:s/>1<text:s/>0<text:s/>2<text:s/>γκύ<text:s/>λι<text:s/>αι<text:s/>ρί<text:s/>π<text:s/>ι<text:s/>ι<text:s/>γρ<text:s/>φή<text:s/>ν<text:s/>ϊ<text:s/>τα<text:s/>ν<text:s/>ν<text:s/>ημά<text:s/>ν<text:s/>ς<text:s/>τ<text:s/>λαβα<text:s/>ν<text:s/>σ<text:s/>ς<text:s/>ι<text:s/>κο<text:s/>ς</text:span><text:span text:style-name="T21_3"><text:s/>άθ<text:s/>ρ<text:s/>σ<text:s/>βολή<text:s/>ς<text:s/>ν<text:s/>όγω<text:s/>ή<text:s/>ωσ<text:s/>ς<text:s/>κπ<text:s/>θ<text:s/>σμα<text:s/>π<text:s/>άλλ<text:s/>ν<text:s/>ι<text:s/>υ<text:s/>σ<text:s/>ι<text:s/>υ<text:s/>ρ<text:s/>ρ<text:s/>υ<text:s/>του<text:s/>1<text:s/>4<text:s/>0<text:s/>4<text:s/>7<text:s/>)<text:s/>π<text:s/>ς<text:s/>ισχύ<text:s/>ι<text:s/>ς<text:s/>μερ<text:s/>μη<text:s/>κκί<text:s/>σ<text:s/>ς<text:s/>ν<text:s/>θ<text:s/>σμιών<text:s/>ι<text:s/>ν<text:s/>λο<text:s/>ι<text:s/>μό<text:s/>υ<text:s/>θ<text:s/>σμου<text:s/>τι<text:s/>ρ<text:s/>σ<text:s/>ι<text:s/>υ<text:s/>ατ<text:s/>ν<text:s/>βολή<text:s/>ς<text:s/>ή<text:s/>ω<text:s/>ης<text:s/>ι<text:s/>κο<text:s/>ς<text:s/>ρ<text:s/>ασι<text:s/>ν<text:s/>υ<text:s/>ρ<text:s/>ρ<text:s/>ς<text:s/>0<text:s/>6<text:s/>0<text:s/>3<text:s/>σκομί<text:s/>ι<text:s/>κο<text:s/>σ<text:s/>π<text:s/>ν<text:s/>σία<text:s/>ογί<text:s/>τ<text:s/>ι<text:s/>μερ<text:s/>μη<text:s/>κδ<text:s/>σης<text:s/>ς<text:s/>χετ<text:s/>ής<text:s/>ν<text:s/>κο<text:s/>σ<text:s/>ς<text:s/>το<text:s/>ημεί<text:s/>υ<text:s/>σθέσου<text:s/>ε<text:s/>τ<text:s/>ι<text:s/>δ<text:s/>γί<text:s/>ς<text:s/>υ<text:s/>υ<text:s/>ο<text:s/>εί<text:s/>ε<text:s/>0<text:s/>6<text:s/>6<text:s/>/389/<text:s/>0<text:s/>8<text:s/>1<text:s/>0<text:s/>3<text:s/>αι<text:s/>γ<text:s/>υ<text:s/>λί<text:s/>υ<text:s/>αι<text:s/>φορ<text:s/>ύ<text:s/>την<text:s/>κπ<text:s/>θ<text:s/>σμη<text:s/>ι<text:s/>κο<text:s/>π<text:s/>ι<text:s/>μα<text:s/>ής<text:s/>ρ<text:s/>στ<text:s/>τ<text:s/>τ<text:s/>ς<text:s/>ρ<text:s/>υ<text:s/>τ<text:s/></text:span><text:span text:style-name="T21_4">ά<text:s/>η<text:s/>ον<text:s/>α<text:s/>μ<text:s/>ι<text:s/>ρόν<text:s/>ι<text:s/>π<text:s/>ων<text:s/>ε<text:s/>ήσ<text:s/>ν<text:s/></text:span><text:span text:style-name="T21_5">ύ<text:s/>υ<text:s/>χύ<text:s/>υ<text:s/>π<text:s/>ν<text:s/>μερ<text:s/>μη<text:s/>ί<text:s/>ήξ<text:s/>ς<text:s/>ς<text:s/>θ<text:s/>σμία<text:s/>υ<text:s/>χ<text:s/>ι<text:s/>ο<text:s/>εί<text:s/>π<text:s/>τη<text:s/>Φο<text:s/>λο<text:s/>ι<text:s/>ί<text:s/>ηση.<text:s/></text:span><text:span text:style-name="T21_6">Τ<text:s/>Τ<text:s/>Γ<text:s/>ΔΙ<text:s/>Η<text:s/>Δ<text:s/>Η<text:s/>ι<text:s/>ί<text:s/>ο<text:s/>Μ<text:s/>οϊσ<text:s/>το<text:s/>οτ<text:s/>ύ<text:s/>μ<text:s/>ος<text:s/>ίκη<text:s/>η</text:span></text:p>
      <text:p text:style-name="P22"><text:span text:style-name="T22_1">ΙΝΑ<text:s/>Α<text:s/>Δ<text:s/>Α<text:s/>Σ</text:span><text:span text:style-name="T22_2"><text:s/>τ<text:s/>γ<text:s/>α<text:s/>ε<text:s/>α<text:s/></text:span><text:span text:style-name="T22_3">μό<text:s/>Ο<text:s/>ι<text:s/>Υ<text:s/>(<text:s/>Ο<text:s/>θ<text:s/>ν<text:s/>Υ<text:s/>Υ<text:s/>με<text:s/>π<text:s/>ν<text:s/>αν<text:s/>στ<text:s/>ι<text:s/>τ<text:s/>Γ<text:s/>Γ.<text:s/>Ε.)<text:s/>Γ<text:s/>Εξ<text:s/>π<text:s/>Φο<text:s/>μέ<text:s/>ρ<text:s/>ξ<text:s/>κ<text:s/>Γραμ<text:s/>α<text:s/>Εμπο<text:s/>,<text:s/>ν<text:s/>Εσω<text:s/>μ<text:s/>,<text:s/>ν<text:s/>Πί<text:s/>λ<text:s/>Κά<text:s/>8<text:s/></text:span><text:span text:style-name="T22_4">τ<text:s/>γ<text:s/>α<text:s/>κ<text:s/>ι<text:s/>π<text:s/>ί<text:s/>ση<text:s/></text:span><text:span text:style-name="T22_5">π<text:s/>ε<text:s/>τ<text:s/>α<text:s/>ού<text:s/>π<text:s/>Β΄<text:s/>ε<text:s/>τ<text:s/>αρι<text:s/>ώ<text:s/>1<text:s/>2<text:s/>π<text:s/>ΣΤ</text:span></text:p>
      <text:p text:style-name="P23"><text:span text:style-name="T23_1">π<text:s/>Η΄</text:span><text:span text:style-name="T23_2"><text:s/>(ε<text:s/>τ<text:s/>αρι<text:s/>ώ<text:s/>9<text:s/>1<text:s/></text:span><text:span text:style-name="T23_3">.Ο<text:s/>Ε.<text:s/>Ο<text:s/></text:span><text:span text:style-name="T23_4">σ<text:s/>κ<text:s/>ι<text:s/>ν<text:s/>μ<text:s/></text:span><text:span text:style-name="T23_5">Υ<text:s/>ρ<text:s/>Υ<text:s/>π<text:s/>ρ<text:s/>Γε<text:s/></text:span><text:span text:style-name="T23_6">μ<text:s/>μο<text:s/>Εσόδ<text:s/></text:span><text:span text:style-name="T23_7">Πρ<text:s/>ε</text:span><text:span text:style-name="T23_8"><text:s/>Γε<text:s/>ν<text:s/>Ηλ<text:s/>βέ<text:s/>κ<text:s/>ν<text:s/>ικ<text:s/></text:span><text:span text:style-name="T23_9">ρο</text:span><text:span text:style-name="T23_10"><text:s/>Γε<text:s/>θ<text:s/>ν<text:s/>Φο<text:s/></text:span><text:span text:style-name="T23_11">θ<text:s/>ν<text:s/>Εφ<text:s/>ογ</text:span><text:span text:style-name="T23_12"><text:s/>Φο<text:s/>Πο<text:s/>κ<text:s/>Νο<text:s/>οθ<text:s/></text:span><text:span text:style-name="T23_13">θ<text:s/>ν<text:s/>α<text:s/>Φ</text:span><text:span text:style-name="T23_14">ο<text:s/>Υ<text:s/>1<text:s/>α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