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T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9" style:family="text">
      <style:text-properties fo:language="el" fo:language-asian="el" fo:font-weight="bold" style:font-weight-asian="bold" style:font-weight-complex="bold"/>
    </style:style>
    <style:style style:name="T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1" style:family="text">
      <style:text-properties fo:language="el" fo:language-asian="el" fo:font-weight="bold" style:font-weight-asian="bold" style:font-weight-complex="bold"/>
    </style:style>
    <style:style style:name="T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3" style:family="text">
      <style:text-properties fo:language="el" fo:language-asian="el" fo:font-weight="bold" style:font-weight-asian="bold" style:font-weight-complex="bold"/>
    </style:style>
    <style:style style:name="T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5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T1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9" style:family="text">
      <style:text-properties fo:language="el" fo:language-asian="el" fo:font-weight="bold" style:font-weight-asian="bold" style:font-weight-complex="bold"/>
    </style:style>
    <style:style style:name="T1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1" style:family="text">
      <style:text-properties fo:language="el" fo:language-asian="el" fo:font-weight="bold" style:font-weight-asian="bold" style:font-weight-complex="bold"/>
    </style:style>
    <style:style style:name="T1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3" style:family="text">
      <style:text-properties fo:language="el" fo:language-asian="el" fo:font-weight="bold" style:font-weight-asian="bold" style:font-weight-complex="bold"/>
    </style:style>
    <style:style style:name="T1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T1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0" style:family="text">
      <style:text-properties fo:language="el" fo:language-asian="el" fo:font-weight="bold" style:font-weight-asian="bold" style:font-weight-complex="bold"/>
    </style:style>
    <style:style style:name="T1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2" style:family="text">
      <style:text-properties fo:language="el" fo:language-asian="el" fo:font-weight="bold" style:font-weight-asian="bold" style:font-weight-complex="bold"/>
    </style:style>
    <style:style style:name="T11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5" style:family="text">
      <style:text-properties fo:language="el" fo:language-asian="el" fo:font-weight="bold" style:font-weight-asian="bold" style:font-weight-complex="bold"/>
    </style:style>
    <style:style style:name="T11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8" style:family="text">
      <style:text-properties fo:language="el" fo:language-asian="el" fo:font-weight="bold" style:font-weight-asian="bold" style:font-weight-complex="bold"/>
    </style:style>
    <style:style style:name="T11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0" style:family="text">
      <style:text-properties fo:language="el" fo:language-asian="el" fo:font-weight="bold" style:font-weight-asian="bold" style:font-weight-complex="bold"/>
    </style:style>
    <style:style style:name="T1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2" style:family="text">
      <style:text-properties fo:language="el" fo:language-asian="el" fo:font-weight="bold" style:font-weight-asian="bold" style:font-weight-complex="bold"/>
    </style:style>
    <style:style style:name="T11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4" style:family="text">
      <style:text-properties fo:language="el" fo:language-asian="el" fo:font-weight="bold" style:font-weight-asian="bold" style:font-weight-complex="bold"/>
    </style:style>
    <style:style style:name="T11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6" style:family="text">
      <style:text-properties fo:language="el" fo:language-asian="el" fo:font-weight="bold" style:font-weight-asian="bold" style:font-weight-complex="bold"/>
    </style:style>
    <style:style style:name="T11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8" style:family="text">
      <style:text-properties fo:language="el" fo:language-asian="el" fo:font-weight="bold" style:font-weight-asian="bold" style:font-weight-complex="bold"/>
    </style:style>
    <style:style style:name="T11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0" style:family="text">
      <style:text-properties fo:language="el" fo:language-asian="el" fo:font-weight="bold" style:font-weight-asian="bold" style:font-weight-complex="bold"/>
    </style:style>
    <style:style style:name="T11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" style:family="text">
      <style:text-properties fo:language="el" fo:language-asian="el" fo:font-weight="bold" style:font-weight-asian="bold" style:font-weight-complex="bold"/>
    </style:style>
    <style:style style:name="T1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1" style:family="text">
      <style:text-properties fo:language="el" fo:language-asian="el" fo:font-weight="bold" style:font-weight-asian="bold" style:font-weight-complex="bold"/>
    </style:style>
    <style:style style:name="T1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3" style:family="text">
      <style:text-properties fo:language="el" fo:language-asian="el" fo:font-weight="bold" style:font-weight-asian="bold" style:font-weight-complex="bold"/>
    </style:style>
    <style:style style:name="T1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5" style:family="text">
      <style:text-properties fo:language="el" fo:language-asian="el" fo:font-weight="bold" style:font-weight-asian="bold" style:font-weight-complex="bold"/>
    </style:style>
    <style:style style:name="T12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7" style:family="text">
      <style:text-properties fo:language="el" fo:language-asian="el" fo:font-weight="bold" style:font-weight-asian="bold" style:font-weight-complex="bold"/>
    </style:style>
    <style:style style:name="T1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9" style:family="text">
      <style:text-properties fo:language="el" fo:language-asian="el" fo:font-weight="bold" style:font-weight-asian="bold" style:font-weight-complex="bold"/>
    </style:style>
    <style:style style:name="T12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1" style:family="text">
      <style:text-properties fo:language="el" fo:language-asian="el" fo:font-weight="bold" style:font-weight-asian="bold" style:font-weight-complex="bold"/>
    </style:style>
    <style:style style:name="T12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3" style:family="text">
      <style:text-properties fo:language="el" fo:language-asian="el" fo:font-weight="bold" style:font-weight-asian="bold" style:font-weight-complex="bold"/>
    </style:style>
    <style:style style:name="T12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5" style:family="text">
      <style:text-properties fo:language="el" fo:language-asian="el" fo:font-weight="bold" style:font-weight-asian="bold" style:font-weight-complex="bold"/>
    </style:style>
    <style:style style:name="T12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T1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3" style:family="text">
      <style:text-properties fo:language="el" fo:language-asian="el" fo:font-weight="bold" style:font-weight-asian="bold" style:font-weight-complex="bold"/>
    </style:style>
    <style:style style:name="T1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5" style:family="text">
      <style:text-properties fo:language="el" fo:language-asian="el" fo:font-weight="bold" style:font-weight-asian="bold" style:font-weight-complex="bold"/>
    </style:style>
    <style:style style:name="T1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7" style:family="text">
      <style:text-properties fo:language="el" fo:language-asian="el" fo:font-weight="bold" style:font-weight-asian="bold" style:font-weight-complex="bold"/>
    </style:style>
    <style:style style:name="T1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9" style:family="text">
      <style:text-properties fo:language="el" fo:language-asian="el" fo:font-weight="bold" style:font-weight-asian="bold" style:font-weight-complex="bold"/>
    </style:style>
    <style:style style:name="T14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1" style:family="text">
      <style:text-properties fo:language="el" fo:language-asian="el" fo:font-weight="bold" style:font-weight-asian="bold" style:font-weight-complex="bold"/>
    </style:style>
    <style:style style:name="T14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3" style:family="text">
      <style:text-properties fo:language="el" fo:language-asian="el" fo:font-weight="bold" style:font-weight-asian="bold" style:font-weight-complex="bold"/>
    </style:style>
    <style:style style:name="T14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5" style:family="text">
      <style:text-properties fo:language="el" fo:language-asian="el" fo:font-weight="bold" style:font-weight-asian="bold" style:font-weight-complex="bold"/>
    </style:style>
    <style:style style:name="T14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7" style:family="text">
      <style:text-properties fo:language="el" fo:language-asian="el" fo:font-weight="bold" style:font-weight-asian="bold" style:font-weight-complex="bold"/>
    </style:style>
    <style:style style:name="T14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9" style:family="text">
      <style:text-properties fo:language="el" fo:language-asian="el" fo:font-weight="bold" style:font-weight-asian="bold" style:font-weight-complex="bold"/>
    </style:style>
    <style:style style:name="T14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1" style:family="text">
      <style:text-properties fo:language="el" fo:language-asian="el" fo:font-weight="bold" style:font-weight-asian="bold" style:font-weight-complex="bold"/>
    </style:style>
    <style:style style:name="T14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4" style:family="text">
      <style:text-properties fo:language="el" fo:language-asian="el" fo:font-weight="bold" style:font-weight-asian="bold" style:font-weight-complex="bold"/>
    </style:style>
    <style:style style:name="T14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6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8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ή<text:s/>,<text:s/>ε<text:s/>ρο<text:s/>ρί<text:s/>201<text:s/>.<text:s/>Π<text:s/>ω<text:s/></text:span><text:span text:style-name="T3_2">5<text:s/>032<text:s/>0</text:span></text:p>
      <text:p text:style-name="P4"><text:span text:style-name="T4_1">ελ<text:s/>ακ<text:s/>Π<text:s/>ι<text:s/>ε<text:s/>α<text:s/>Α<text:s/>ικής</text:span></text:p>
      <text:p text:style-name="P5"><text:span text:style-name="T5_1">χ.<text:s/>Δ<text:s/>ρ.<text:s/>βί<text:s/>ς<text:s/>10<text:s/></text:span><text:span text:style-name="T5_2">ι<text:s/></text:span><text:span text:style-name="T5_3">)<text:s/>πές<text:s/>ι<text:s/>ε<text:s/>01<text:s/>84<text:s/>Α<text:s/>ή<text:s/>)<text:s/>Λ.Υ<text:s/>ικής<text:s/>Θ<text:s/>κης</text:span></text:p>
      <text:p text:style-name="P6"><text:span text:style-name="T6_1">.Μπ<text:s/>ρ<text:s/>λ<text:s/>10-<text:s/>9.87.488</text:span></text:p>
      <text:p text:style-name="P7"><text:span text:style-name="T7_1">A<text:s/>10-<text:s/>9.87.489<text:s/></text:span><text:span text:style-name="T7_2">m<text:s/>i</text:span><text:span text:style-name="T7_3">r<text:s/>la<text:s/>e<text:s/></text:span><text:span text:style-name="T7_4">Α</text:span><text:span text:style-name="T7_5">ί<text:s/>ψ<text:s/>ι<text:s/>οιχ<text:s/>η<text:s/>αμόρφ<text:s/>ης<text:s/>σμολο<text:s/>τ<text:s/>ξία»</text:span></text:p>
      <text:p text:style-name="P8"><text:span text:style-name="T8_1">χ<text:s/></text:span><text:span text:style-name="T8_2">αριθ.<text:s/>Β<text:s/>3247<text:s/>1<text:s/>1<text:s/>14<text:s/>έ<text:s/>αφ<text:s/>σ<text:s/>ς<text:s/>αρ<text:s/>θ.<text:s/>Δ<text:s/>Α<text:s/>50<text:s/>2935<text:s/>Ξ<text:s/>015<text:s/>έ<text:s/>αφ<text:s/>μ<text:s/>ς<text:s/>α<text:s/>ο<text:s/>)<text:s/>ικο<text:s/>ήμ<text:s/>τός<text:s/>ς<text:s/>ι<text:s/>ης<text:s/>π<text:s/>ησ<text:s/>ς<text:s/>θηκ<text:s/>π<text:s/>η<text:s/>ρε<text:s/>α<text:s/>ς<text:s/>ικό,<text:s/>όμα<text:s/>ο<text:s/>ρό<text:s/>α<text:s/>π<text:s/>ρ<text:s/>χή<text:s/>αιτ<text:s/>ω<text:s/>ε<text:s/>σ<text:s/>θ<text:s/>απ<text:s/>ώ<text:s/>κ<text:s/>φ<text:s/>ρι<text:s/>ο<text:s/>ρ<text:s/>π<text:s/>α<text:s/>μο<text:s/>ρι<text:s/>ατάξε<text:s/>ο<text:s/>913/<text:s/>ι<text:s/>454/<text:s/>3<text:s/>μ<text:s/>αι<text:s/>ο<text:s/>)<text:s/>ικό<text:s/>σ<text:s/>φ<text:s/>ρά<text:s/>η<text:s/>ί<text:s/>ι<text:s/>οι<text:s/>ε<text:s/>ω<text:s/>η<text:s/>σμολο<text:s/>τ<text:s/>ξία<text:s/>ρ<text:s/>τω<text:s/>ι<text:s/>δικότ<text:s/>α<text:s/>κα<text:s/>ω<text:s/>τω<text:s/>δ<text:s/>ας<text:s/>ασ<text:s/>ηριοτήτ<text:s/>ρί<text:s/>ς<text:s/>οώ<text:s/>η<text:s/>αφήμ<text:s/>σ<text:s/>ι<text:s/>π<text:s/>ομη<text:s/>ε<text:s/>ώ<text:s/>γοράς<text:s/></text:span><text:span text:style-name="T8_3">Κ</text:span></text:p>
      <text:p text:style-name="P9"><text:span text:style-name="T9_1">.<text:s/>ι<text:s/>ό,<text:s/>ο<text:s/>ρ<text:s/>ρο<text:s/>9<text:s/>913/<text:s/>ι<text:s/>ς<text:s/>ελ<text:s/>α<text:s/>ς<text:s/>κα<text:s/>σμολ<text:s/>γ<text:s/>έ<text:s/>ξία<text:s/>γόμ<text:s/>ρ<text:s/>τ<text:s/>λ<text:s/>κ<text:s/>ική<text:s/>ξ<text:s/>α,<text:s/>άγμα<text:s/>ω<text:s/>ρ<text:s/>μή<text:s/>α<text:s/>α<text:s/></text:span><text:span text:style-name="T9_2">ρε</text:span><text:span text:style-name="T9_3"><text:s/>τα<text:s/>ά,<text:s/>μ<text:s/></text:span><text:span text:style-name="T9_4">όπ<text:s/>ο<text:s/>ρμ<text:s/>γ<text:s/>ς<text:s/>αγμα<text:s/>οπ</text:span><text:span text:style-name="T9_5"><text:s/>ε<text:s/>ι<text:s/></text:span><text:span text:style-name="T9_6">άσ<text:s/>α</text:span><text:span text:style-name="T9_7"><text:s/>ρθρα<text:s/>2<text:s/>ι<text:s/>3<text:s/>λ.<text:s/></text:span><text:span text:style-name="T9_8">τόπ<text:s/>ης<text:s/>όσ<text:s/>ε<text:s/>ς<text:s/>/<text:s/>ι<text:s/>ης<text:s/>φ<text:s/>ίρε<text:s/>ς<text:s/>ω<text:s/>οι<text:s/>ε</text:span><text:span text:style-name="T9_9"><text:s/>μ<text:s/>αι<text:s/>α<text:s/></text:span><text:span text:style-name="T9_10">γ<text:s/>ρθρα<text:s/>λ<text:s/>ζο<text:s/>αι</text:span><text:span text:style-name="T9_11"><text:s/>πλ<text:s/></text:span><text:span text:style-name="T9_12">ι<text:s/>δραστη</text:span><text:span text:style-name="T9_13">ρ<text:s/>ότητ<text:s/>π<text:s/>α<text:s/>λ<text:s/>μ<text:s/>ά<text:s/></text:span><text:span text:style-name="T9_14">ο<text:s/>αγ<text:s/>ρα<text:s/>ής<text:s/>α<text:s/>κό<text:s/>το<text:s/>λ<text:s/>γ<text:s/>ι<text:s/>τ<text:s/>π<text:s/></text:span><text:span text:style-name="T9_15">ρ.<text:s/>β)<text:s/>το<text:s/>άρθρο<text:s/>29.</text:span></text:p>
      <text:p text:style-name="P10"><text:span text:style-name="T10_1">.<text:s/>σ<text:s/>ο<text:s/>θρο<text:s/>2<text:s/>9<text:s/>3/<text:s/>2<text:s/>ρα<text:s/>η<text:s/>ρ.<text:s/>ρ<text:s/>σ<text:s/>ο<text:s/>χ<text:s/>α<text:s/>α<text:s/>ία<text:s/>έ<text:s/>ο<text:s/>ίθ<text:s/>α<text:s/>η<text:s/>σμολ<text:s/>γ<text:s/>τ<text:s/>ξία<text:s/>ω<text:s/></text:span><text:span text:style-name="T10_2">τ<text:s/></text:span><text:span text:style-name="T10_3">σ<text:s/>ο<text:s/>δ<text:s/>λ<text:s/>φθ<text:s/>ή.<text:s/>τά<text:s/>ς<text:s/>ός<text:s/>ι<text:s/></text:span><text:span text:style-name="T10_4">α<text:s/>λ<text:s/>τ<text:s/>κός</text:span><text:span text:style-name="T10_5"><text:s/>ι<text:s/>χι<text:s/></text:span><text:span text:style-name="T10_6">κτικός<text:s/>θ</text:span><text:span text:style-name="T10_7"><text:s/>η<text:s/>ρ.<text:s/>ο<text:s/>ρ<text:s/>ρο<text:s/></text:span><text:span text:style-name="T10_8">ο<text:s/>χ<text:s/>ρε<text:s/>οσ<text:s/>ε</text:span><text:span text:style-name="T10_9"><text:s/>η<text:s/>άγμα<text:s/>ι<text:s/>ω<text:s/>ρω<text:s/>ιμή,<text:s/>ώ<text:s/></text:span><text:span text:style-name="T10_10">οβλ<text:s/>α<text:s/>ρ</text:span><text:span text:style-name="T10_11">θ<text:s/>ο<text:s/>ό.<text:s/>π<text:s/>πλ<text:s/>ω<text:s/>η<text:s/>ρ.<text:s/>ο<text:s/>γ<text:s/></text:span><text:span text:style-name="T10_12">ρθρο<text:s/>θ<text:s/>οιο<text:s/>ο</text:span><text:span text:style-name="T10_13"><text:s/>ε<text:s/>ο<text:s/>ο<text:s/>ίθ<text:s/>αι<text:s/>ο<text:s/>μέ<text:s/>αμορφ<text:s/>η<text:s/>σμολο<text:s/>τέα<text:s/>ξία<text:s/>ο<text:s/>ρε<text:s/>τος<text:s/></text:span><text:span text:style-name="T10_14">έ<text:s/>ασ<text:s/>ζ<text:s/>αι<text:s/>π<text:s/>κ<text:s/>σ<text:s/>ικά<text:s/>ι<text:s/>με<text:s/>κά<text:s/>δ<text:s/>μ</text:span><text:span text:style-name="T10_15"><text:s/>ε<text:s/>ι<text:s/>δ<text:s/>ό<text:s/>ιμηθο</text:span></text:p>
      <text:p text:style-name="P11"><text:span text:style-name="T11_1">.<text:s/></text:span><text:span text:style-name="T11_2">π<text:s/>πλέ<text:s/>ο<text:s/>ρθρο<text:s/>3<text:s/>9<text:s/>3/<text:s/>,<text:s/>ρα<text:s/>ε<text:s/>ι<text:s/>ο<text:s/>χ<text:s/>α<text:s/>α<text:s/>π</text:span><text:span text:style-name="T11_3"><text:s/>ί<text:s/></text:span><text:span text:style-name="T11_4">έ<text:s/>ι<text:s/>μ<text:s/>ά<text:s/>α<text:s/>η<text:s/>σμολ<text:s/>γ<text:s/>τ<text:s/>ξία,<text:s/>όσ<text:s/>ρο<text:s/>α</text:span><text:span text:style-name="T11_5">κ<text:s/>ι<text:s/></text:span><text:span text:style-name="T11_6">π<text:s/>τη<text:s/>π<text:s/>άγμα<text:s/>πληρ<text:s/>π<text:s/>ρω<text:s/>ε<text:s/>τιμή<text:s/></text:span><text:span text:style-name="T11_7">ιδ<text:s/></text:span><text:span text:style-name="T11_8">κότερ<text:s/></text:span><text:span text:style-name="T11_9">ΕΣ<text:s/>Α<text:s/></text:span><text:span text:style-name="T11_10">.<text:s/></text:span><text:span text:style-name="T11_11">ο<text:s/>θρο<text:s/>ο<text:s/>χ<text:s/>ο<text:s/>913<text:s/>2<text:s/>ι<text:s/>ομή<text:s/>γορ</text:span><text:span text:style-name="T11_12">άς<text:s/></text:span><text:span text:style-name="T11_13">ι<text:s/>μ<text:s/>ά<text:s/>αι<text:s/>η<text:s/>άγμα<text:s/>ι<text:s/>ρ</text:span><text:span text:style-name="T11_14">ρω<text:s/>α<text:s/>α</text:span><text:span text:style-name="T11_15"><text:s/>γ<text:s/></text:span><text:span text:style-name="T11_16">ρε<text:s/>τα<text:s/>μή,<text:s/>ι<text:s/>τά<text:s/>α</text:span><text:span text:style-name="T11_17">μ<text:s/>ά<text:s/>αι<text:s/>ψ</text:span><text:span text:style-name="T11_18"><text:s/>α<text:s/>η<text:s/>αμόρφω<text:s/>της<text:s/>δ<text:s/>σμο<text:s/>γ<text:s/>τέας<text:s/>αξίας<text:s/>ε<text:s/>ρ<text:s/>τ<text:s/>.<text:s/>ο<text:s/>ά<text:s/>οκ<text:s/>φ<text:s/>ι<text:s/>π<text:s/>ρθρο<text:s/>2<text:s/>ρ.<text:s/>)<text:s/>π<text:s/>ρί<text:s/>αι<text:s/>τι,<text:s/>α<text:s/>ο<text:s/>θ<text:s/>ρι<text:s/>ης<text:s/>σμολο<text:s/>τέας<text:s/>ξίας<text:s/>τ’<text:s/>α<text:s/>μογή<text:s/>ο<text:s/>ρθρο<text:s/>9<text:s/>οσ<text:s/>ίθ<text:s/>αι<text:s/>η<text:s/>ά<text:s/>τι<text:s/>ρ<text:s/>ε<text:s/>σ<text:s/>ρ<text:s/>ιμή<text:s/>ομή<text:s/>ε<text:s/>ε<text:s/>α<text:s/>οδ<text:s/>μ<text:s/>τ<text:s/>ας<text:s/></text:span><text:span text:style-name="T11_19">αίρ<text:s/>τις<text:s/>π<text:s/>ομή<text:s/>ε<text:s/>α<text:s/>ράς</text:span><text:span text:style-name="T11_20"><text:s/>.<text:s/>ρθρο<text:s/>2<text:s/>ρ.<text:s/>,<text:s/>ομή<text:s/>ε<text:s/>ε<text:s/>γ<text:s/>ράς<text:s/>α<text:s/>π<text:s/>θ<text:s/>ρι<text:s/></text:span><text:span text:style-name="T11_21">ης<text:s/>σμολο</text:span><text:span text:style-name="T11_22">γ<text:s/>τ<text:s/>ς<text:s/>ξίας<text:s/>ρε<text:s/>τ<text:s/>ρ<text:s/>ζο<text:s/>αι<text:s/>α<text:s/>σ<text:s/>τα<text:s/>άλ<text:s/>αι<text:s/>π<text:s/></text:span><text:span text:style-name="T11_23">ο<text:s/>σ</text:span><text:span text:style-name="T11_24"><text:s/>ο<text:s/>ιπ<text:s/>όσ<text:s/>ο<text:s/>α<text:s/>ς<text:s/>ρ<text:s/>ε<text:s/>ο<text:s/>σ<text:s/>α<text:s/>αι<text:s/>η<text:s/></text:span><text:span text:style-name="T11_25">ι<text:s/>ο</text:span><text:span text:style-name="T11_26"><text:s/>το<text:s/>α<text:s/>τη<text:s/>αγο<text:s/>ά<text:s/>τω<text:s/>ε<text:s/>ίμη<text:s/>ρε<text:s/>τω<text:s/>.<text:s/></text:span><text:span text:style-name="T11_27">τόπ</text:span><text:span text:style-name="T11_28"><text:s/>ητο,<text:s/>σ<text:s/>α<text:s/>α<text:s/>ομή<text:s/>ε<text:s/>ε<text:s/></text:span><text:span text:style-name="T11_29">γοράς<text:s/>π</text:span><text:span text:style-name="T11_30"><text:s/>ά<text:s/>ρί<text:s/>ο<text:s/>αι<text:s/>η<text:s/>ρ.<text:s/>ης<text:s/>ρο<text:s/>ς<text:s/></text:span><text:span text:style-name="T11_31">έ<text:s/>οσ<text:s/>ίθ<text:s/>αι</text:span><text:span text:style-name="T11_32"><text:s/>η<text:s/>ά<text:s/>τι<text:s/>ρ<text:s/>έ<text:s/>ρ<text:s/>ε<text:s/>σ<text:s/>μή<text:s/>α<text:s/>π<text:s/>αμόρφ<text:s/>ς</text:span></text:p>
      <text:p text:style-name="P12"><text:span text:style-name="T12_1">ης<text:s/>δ<text:s/>σμολο<text:s/>τέας<text:s/>αξίας<text:s/>ρε<text:s/>τ<text:s/></text:span><text:span text:style-name="T12_2">Τ<text:s/>Ε<text:s/>Π<text:s/>ΑΣ<text:s/></text:span><text:span text:style-name="T12_3">.<text:s/>ο<text:s/>ρ<text:s/>ρο<text:s/></text:span><text:span text:style-name="T12_4">9<text:s/>ρ.<text:s/>)<text:s/>91<text:s/>/</text:span><text:span text:style-name="T12_5"><text:s/>2,<text:s/>ι<text:s/>α<text:s/>ηρι<text:s/>τητ<text:s/></text:span><text:span text:style-name="T12_6">λ<text:s/>μ<text:s/>ά</text:span><text:span text:style-name="T12_7"><text:s/>γορασ<text:s/>ς<text:s/></text:span><text:span text:style-name="T12_8">α<text:s/>κό<text:s/>ο<text:s/>γ<text:s/>ι<text:s/>σμ</text:span><text:span text:style-name="T12_9"><text:s/>αξ<text:s/>ω<text:s/>π<text:s/>ί<text:s/>ι<text:s/></text:span><text:span text:style-name="T12_10">ρί</text:span><text:span text:style-name="T12_11"><text:s/>ο<text:s/>α<text:s/></text:span><text:span text:style-name="T12_12">ρ<text:s/>ο</text:span><text:span text:style-name="T12_13"><text:s/>τή<text:s/>ι<text:s/></text:span><text:span text:style-name="T12_14">ο<text:s/>σ<text:s/>ος<text:s/>ο<text:s/>οσ<text:s/>ίθ<text:s/>αι</text:span><text:span text:style-name="T12_15"><text:s/>η<text:s/>άγμα<text:s/>ι<text:s/></text:span><text:span text:style-name="T12_16">ρω<text:s/>ε<text:s/>ρ<text:s/>έ</text:span><text:span text:style-name="T12_17"><text:s/>ιμή<text:s/>α<text:s/>ο<text:s/>θ<text:s/>ρ<text:s/>σ<text:s/>ης<text:s/>σμολο<text:s/>τέας<text:s/>αξίας<text:s/>ρε<text:s/>τ<text:s/>.<text:s/>ξά<text:s/>ο<text:s/>ρθρο<text:s/>49<text:s/>ρ.<text:s/>454/<text:s/>3,<text:s/>ασ<text:s/>ασ<text:s/>ηριότητ<text:s/>φ<text:s/>ρο<text:s/>η<text:s/>ρί<text:s/>»<text:s/>μ<text:s/>λ<text:s/>ις<text:s/>ασ<text:s/>ηρ<text:s/>ότ<text:s/>τες<text:s/>ε<text:s/>ικά<text:s/>η<text:s/></text:span><text:span text:style-name="T12_18">αφήμ<text:s/>ι<text:s/>η<text:s/>οώ<text:s/>σ<text:s/>ης<text:s/>ς</text:span><text:span text:style-name="T12_19"><text:s/>ω<text:s/>ρε<text:s/>τω<text:s/>ώ<text:s/>ι<text:s/>τι<text:s/>δ<text:s/>ασ<text:s/>η<text:s/>ι<text:s/>τητ<text:s/>σ<text:s/>ε<text:s/>ικά<text:s/>μ<text:s/>τα<text:s/>ρε<text:s/>τα<text:s/>α<text:s/>ά<text:s/>εγ<text:s/>ς.<text:s/>.<text:s/>η<text:s/>ρ.<text:s/>ο<text:s/>διο<text:s/>ρθρο<text:s/>ι<text:s/>ασ<text:s/>ηρ<text:s/>ότητ<text:s/>ρί<text:s/>ς<text:s/></text:span><text:span text:style-name="T12_20">λ<text:s/>μ<text:s/>ά</text:span><text:span text:style-name="T12_21"><text:s/>αι<text:s/>π<text:s/>ο<text:s/>γορασ<text:s/>ή,<text:s/>ε<text:s/>ε<text:s/>ται<text:s/>τι<text:s/>λ<text:s/>μ<text:s/>ά<text:s/>αι<text:s/></text:span><text:span text:style-name="T12_22">α<text:s/>κό<text:s/>ο<text:s/>γ<text:s/>ρ<text:s/>ασ</text:span><text:span text:style-name="T12_23"><text:s/>ω<text:s/>ι<text:s/>οκ<text:s/>ο<text:s/>π<text:s/>χρ<text:s/>άσ<text:s/>ας<text:s/>ο<text:s/></text:span><text:span text:style-name="T12_24">τή.</text:span><text:span text:style-name="T12_25"><text:s/>τά<text:s/>α,<text:s/>έ<text:s/>οσ<text:s/>ίθε<text:s/>αι<text:s/>η<text:s/>άγμα<text:s/>ι<text:s/>ω<text:s/></text:span><text:span text:style-name="T12_26">ρω<text:s/>τι</text:span><text:span text:style-name="T12_27">μή<text:s/>σ<text:s/>ω<text:s/>μ<text:s/>το<text:s/>άρθ<text:s/>ο<text:s/>29<text:s/>π<text:s/>ρ.<text:s/>3<text:s/>κ<text:s/>2<text:s/>13/<text:s/>2.</text:span></text:p>
      <text:p text:style-name="P13"><text:span text:style-name="T13_1">.<text:s/>ι<text:s/>ητο<text:s/>ζ<text:s/>ας<text:s/>ις<text:s/>οα<text:s/>φ<text:s/>όμ<text:s/>ατάξει<text:s/>οκ<text:s/>ε<text:s/>ώ<text:s/>τι<text:s/>σ<text:s/>φ<text:s/>ρο<text:s/>ρ<text:s/>π<text:s/>ο<text:s/>γορασ<text:s/>ή<text:s/>ο<text:s/>τή<text:s/>α<text:s/>ασ<text:s/>ηρι<text:s/>τητε<text:s/>αφήμ<text:s/>οώ<text:s/>ησης<text:s/></text:span><text:span text:style-name="T13_2">ρκ<text:s/>ι<text:s/>μ</text:span><text:span text:style-name="T13_3"><text:s/>γορα<text:s/>ής<text:s/>π<text:s/>χ.<text:s/>r<text:s/>t<text:s/>g<text:s/>e<text:s/></text:span><text:span text:style-name="T13_4">έ<text:s/>ι<text:s/>μ<text:s/>ά<text:s/>αι</text:span><text:span text:style-name="T13_5"><text:s/>η<text:s/>άγμα<text:s/>ι<text:s/>ρ<text:s/>ε<text:s/>σ<text:s/>ρω<text:s/></text:span><text:span text:style-name="T13_6">ιμή<text:s/>α<text:s/>π<text:s/>αμόρφ<text:s/>ς</text:span><text:span text:style-name="T13_7"><text:s/>ης<text:s/>σμολο<text:s/>τέας<text:s/>ξίας<text:s/>π<text:s/>τ<text:s/>ρο<text:s/>ης<text:s/>α<text:s/>ς<text:s/>σ<text:s/>ς<text:s/>θ<text:s/>’<text:s/>ρι<text:s/>θ<text:s/>ε<text:s/>αι<text:s/>ότ<text:s/>α<text:s/>μ<text:s/>ά<text:s/>αι<text:s/>α<text:s/>ρια<text:s/>το<text:s/>α<text:s/>ρα<text:s/>ή.</text:span></text:p>
      <text:p text:style-name="P14"><text:span text:style-name="T14_1">1<text:s/></text:span><text:span text:style-name="T14_2">Ω<text:s/>ΑΤ<text:s/>Α<text:s/>R<text:s/>ES<text:s/>Ν<text:s/>Ι<text:s/>Α<text:s/>Σ<text:s/>Ο<text:s/></text:span><text:span text:style-name="T14_3">.<text:s/>ρθρ<text:s/>2<text:s/>ρ.<text:s/>η<text:s/>άγμα<text:s/>ρ<text:s/>ε<text:s/>ρ<text:s/>έ<text:s/>ιμή<text:s/>οσ<text:s/>ίθ<text:s/>αι<text:s/>α<text:s/></text:span><text:span text:style-name="T14_4">σης<text:s/>κα<text:s/>ώ<text:s/>τα<text:s/>π<text:s/>ρ<text:s/>χώ<text:s/>η<text:s/>ας<text:s/>ά<text:s/>ς<text:s/></text:span><text:span text:style-name="T14_5">ε<text:s/>ικά<text:s/>α<text:s/>ίμ<text:s/>σ<text:s/>ρε<text:s/>τα<text:s/>α<text:s/></text:span><text:span text:style-name="T14_6">π<text:s/>ία,</text:span><text:span text:style-name="T14_7"><text:s/>ο<text:s/>ο<text:s/>ς<text:s/>οφε<text:s/>λ<text:s/>κ<text:s/>τα<text:s/>λε<text:s/>αγο<text:s/>ασ<text:s/>ής<text:s/>τ<text:s/></text:span><text:span text:style-name="T14_8">μ</text:span><text:span text:style-name="T14_9">τ</text:span><text:span text:style-name="T14_10"><text:s/>ο<text:s/>π<text:s/>τή<text:s/>π<text:s/>μ<text:s/>ο<text:s/>ο<text:s/>α<text:s/>μ<text:s/>γ<text:s/>ς<text:s/>ης<text:s/>γ<text:s/>άτ</text:span><text:span text:style-name="T14_11">αξη</text:span><text:span text:style-name="T14_12">ορ<text:s/>ζ<text:s/>αι</text:span><text:span text:style-name="T14_13"><text:s/>π<text:s/>κ<text:s/>ικά<text:s/>α<text:s/>κα<text:s/></text:span><text:span text:style-name="T14_14">τα<text:s/>η<text:s/>μ<text:s/>σί<text:s/>y<text:s/>l<text:s/>s</text:span><text:span text:style-name="T14_15"><text:s/>το<text:s/>μά<text:s/>ο<text:s/>αι<text:s/>έ<text:s/>ο<text:s/>α,<text:s/>ι<text:s/>μ<text:s/>ά<text:s/></text:span><text:span text:style-name="T14_16">α<text:s/>κα<text:s/>ώ<text:s/>τ<text:s/>θ<text:s/>δο</text:span><text:span text:style-name="T14_17"><text:s/>α<text:s/>π<text:s/>ρήσ<text:s/>ς<text:s/>ας<text:s/>ά<text:s/>ς<text:s/>ίζο<text:s/>α<text:s/>α<text:s/>ρε<text:s/>τα<text:s/>α<text:s/>α<text:s/>π<text:s/>ία<text:s/>μ<text:s/>ρφώ<text:s/>α<text:s/>σμολο<text:s/>τέα<text:s/>ξία<text:s/>σ<text:s/>ω<text:s/>μ<text:s/>ο<text:s/>ό<text:s/>ο<text:s/>της<text:s/>σ<text:s/>ασ<text:s/>ς<text:s/>π<text:s/>ς<text:s/>.<text:s/>ρθρο<text:s/>57<text:s/>ρ.<text:s/>454<text:s/>3,<text:s/>y<text:s/>l<text:s/>s<text:s/>ι<text:s/>ιπά<text:s/>κα<text:s/>ώ<text:s/>τα<text:s/>δ<text:s/>ας<text:s/>ο<text:s/>α<text:s/>ι<text:s/></text:span><text:span text:style-name="T14_18">π<text:s/>ο<text:s/>ρα</text:span><text:span text:style-name="T14_19"><text:s/>ή<text:s/>ο<text:s/></text:span><text:span text:style-name="T14_20">τή<text:s/>α</text:span><text:span text:style-name="T14_21"><text:s/>η<text:s/>ρ<text:s/>σ<text:s/>κα<text:s/>ω<text:s/>τ<text:s/>δίω<text:s/>ικ<text:s/></text:span><text:span text:style-name="T14_22">η<text:s/>τα</text:span><text:span text:style-name="T14_23"><text:s/>γόμ<text:s/>ρ<text:s/>ω<text:s/>πλ<text:s/>τα<text:s/>ε<text:s/>ας<text:s/></text:span><text:span text:style-name="T14_24">ρι<text:s/>μ<text:s/>τα</text:span><text:span text:style-name="T14_25"><text:s/>ι<text:s/>ατεθέ<text:s/>α<text:s/></text:span><text:span text:style-name="T14_26">ό</text:span><text:span text:style-name="T14_27"><text:s/>θ<text:s/>ι<text:s/>η<text:s/></text:span><text:span text:style-name="T14_28">ρή<text:s/>ή<text:s/>μ<text:s/>απ</text:span><text:span text:style-name="T14_29"><text:s/>ε<text:s/>μ<text:s/>ε<text:s/>ρ<text:s/>τ<text:s/>λο<text:s/>ς<text:s/>ρι<text:s/>ς<text:s/>α<text:s/>ι<text:s/>ο<text:s/>ρά<text:s/>τημ<text:s/>3<text:s/>454/<text:s/>3<text:s/>μη<text:s/>ι<text:s/>μ<text:s/>ς<text:s/>α<text:s/>η<text:s/>λ<text:s/>τέα<text:s/>ξία)<text:s/>π<text:s/>φ<text:s/>ι<text:s/>τι,<text:s/>α<text:s/>κα<text:s/>τα<text:s/></text:span><text:span text:style-name="T14_30">ι<text:s/>μ<text:s/>ά<text:s/>α</text:span><text:span text:style-name="T14_31"><text:s/>λλ<text:s/>ις<text:s/>ρ<text:s/>αγμα<text:s/>οπ<text:s/>ιο<text:s/>αι<text:s/>σε<text:s/></text:span><text:span text:style-name="T14_32">πλω<text:s/>τ<text:s/>τε<text:s/>ας<text:s/>ι<text:s/>μ<text:s/>α<text:s/>κ<text:s/>ρι<text:s/>μ<text:s/>τ<text:s/>ι<text:s/>κα<text:s/>τω<text:s/>τ<text:s/>κής<text:s/>ιδιοκτη<text:s/>ας</text:span><text:span text:style-name="T14_33">ξά<text:s/>ος<text:s/>κ</text:span><text:span text:style-name="T14_34">α<text:s/>τω<text:s/>δ<text:s/>ας<text:s/>ά<text:s/>ς<text:s/>ρε<text:s/>π<text:s/>τ<text:s/>ι<text:s/></text:span><text:span text:style-name="T14_35">ε<text:s/>γ<text:s/>α<text:s/>π<text:s/>ία</text:span><text:span text:style-name="T14_36"><text:s/>ρ<text:s/>ε<text:s/>α<text:s/>π<text:s/>ο<text:s/>τή<text:s/>ο<text:s/>γορα<text:s/>ή<text:s/>ά<text:s/>ι<text:s/>ς</text:span></text:p>
      <text:p text:style-name="P15"><text:span text:style-name="T15_1">ας<text:s/>ι<text:s/>ι<text:s/>μ<text:s/>ά<text:s/>δί<text:s/>η<text:s/>ρο<text:s/>ή<text:s/>ε<text:s/>ω<text:s/>όδ<text:s/>ο<text:s/>ι<text:s/></text:span><text:span text:style-name="T15_2">ασ<text:s/>κ<text:s/>δ<text:s/>γ<text:s/>ώ<text:s/>φ<text:s/>ρά<text:s/>η<text:s/>ρή<text:s/>ο<text:s/>ϊό<text:s/>ς</text:span><text:span text:style-name="T15_3"><text:s/>π<text:s/>τ<text:s/>ο<text:s/>ικ<text:s/></text:span><text:span text:style-name="T15_4">δ<text:s/>ας<text:s/>α<text:s/>ε<text:s/>γ<text:s/>α<text:s/>ή<text:s/>α<text:s/>μόζ<text:s/>α<text:s/>α<text:s/>γόμ<text:s/>ρε<text:s/>τα<text:s/>ο<text:s/>ρο<text:s/>ς<text:s/>θ<text:s/>ική<text:s/>ω<text:s/>y<text:s/>l<text:s/>s<text:s/>κα<text:s/>τω<text:s/>δ<text:s/>ας<text:s/>έ<text:s/>λ<text:s/>μ<text:s/>ά<text:s/>α<text:s/>η<text:s/>σμο<text:s/>έ<text:s/>ξία</text:span><text:span text:style-name="T15_5">γ<text:s/>ε<text:s/>νων<text:s/>ια<text:s/></text:span><text:span text:style-name="T15_6">η<text:s/>ασ</text:span><text:span text:style-name="T15_7"><text:s/>γητέα<text:s/>η<text:s/>ι<text:s/>πής<text:s/>θ.<text:s/></text:span><text:span text:style-name="T15_8">23169<text:s/>124<text:s/>7<text:s/></text:span><text:span text:style-name="T15_9">0</text:span><text:span text:style-name="T15_10"><text:s/>9<text:s/></text:span><text:span text:style-name="T15_11">α<text:s/>θ.<text:s/></text:span><text:span text:style-name="T15_12">3</text:span><text:span text:style-name="T15_13">.<text:s/></text:span><text:span text:style-name="T15_14">η</text:span><text:span text:style-name="T15_15"><text:s/>ρ.<text:s/>ρθρ<text:s/>57<text:s/>4<text:s/>4/<text:s/></text:span><text:span text:style-name="T15_16">,<text:s/>α<text:s/>κα<text:s/>τα<text:s/>δ<text:s/>α</text:span><text:span text:style-name="T15_17">ς<text:s/>έ<text:s/></text:span><text:span text:style-name="T15_18">ε<text:s/>ζο<text:s/>α</text:span><text:span text:style-name="T15_19"><text:s/>α<text:s/>ίμηση<text:s/>ρ<text:s/>τα<text:s/></text:span><text:span text:style-name="T15_20">ι<text:s/>π<text:s/>τ<text:s/>ρο</text:span><text:span text:style-name="T15_21"><text:s/>α<text:s/>η<text:s/>ρ<text:s/>τ<text:s/>ώ<text:s/>π<text:s/>μ<text:s/>ί<text:s/>ό</text:span><text:span text:style-name="T15_22">τ<text:s/>,<text:s/>α<text:s/>στο<text:s/>χ<text:s/>α<text:s/>ά<text:s/>ο</text:span><text:span text:style-name="T15_23">κ<text:s/>ο<text:s/>π<text:s/></text:span><text:span text:style-name="T15_24">τη<text:s/>ε<text:s/>α</text:span><text:span text:style-name="T15_25"><text:s/>τ<text:s/>ι<text:s/>ό<text:s/>ω<text:s/>σ<text:s/>η<text:s/>α<text:s/>π<text:s/></text:span><text:span text:style-name="T15_26">σ<text:s/>ς<text:s/>θ<text:s/>ί</text:span><text:span text:style-name="T15_27"><text:s/>,<text:s/>ο<text:s/>ασ<text:s/>κό<text:s/>ο<text:s/>χ<text:s/>ο<text:s/>σ<text:s/>φ<text:s/>ρ</text:span><text:span text:style-name="T15_28">ά<text:s/>ο<text:s/>τά<text:s/>σ<text:s/>α<text:s/>κ</text:span><text:span text:style-name="T15_29">α<text:s/>ώ<text:s/>τα</text:span></text:p>
      <text:p text:style-name="P16"><text:span text:style-name="T16_1">δ<text:s/>ας<text:s/></text:span><text:span text:style-name="T16_2">ίζο<text:s/>αι</text:span><text:span text:style-name="T16_3"><text:s/>α<text:s/>ί<text:s/>ρε<text:s/>τα<text:s/>ρόπ<text:s/>ς<text:s/>ά<text:s/>τα<text:s/>άλ<text:s/>α<text:s/>ρόπ<text:s/>ς<text:s/>ρ<text:s/>ς<text:s/>λ<text:s/></text:span><text:span text:style-name="T16_4">γ<text:s/>ς<text:s/>α<text:s/>ο<text:s/>π<text:s/>ίο<text:s/>τα<text:s/>άλ<text:s/>α<text:s/>,</text:span><text:span text:style-name="T16_5"><text:s/>λ.<text:s/></text:span><text:span text:style-name="T16_6">ι<text:s/>αγμα<text:s/>ικά<text:s/>μ<text:s/>ά<text:s/>κα<text:s/>ο<text:s/>ος<text:s/>ης<text:s/>δ<text:s/>ας</text:span><text:span text:style-name="T16_7"><text:s/>π<text:s/>ό<text:s/>ορηγ<text:s/>τη<text:s/>άδ<text:s/>α,<text:s/>ω<text:s/></text:span><text:span text:style-name="T16_8">ι<text:s/>ροχή</text:span><text:span text:style-name="T16_9"><text:s/>α<text:s/>το<text:s/>κ<text:s/>τα<text:s/>λ<text:s/>θέ<text:s/>π<text:s/>σ<text:s/></text:span><text:span text:style-name="T16_10">023169<text:s/>124<text:s/>7<text:s/>-<text:s/>09<text:s/>σ<text:s/>α<text:s/>θ.</text:span><text:span text:style-name="T16_11"><text:s/>.<text:s/>,<text:s/>ά<text:s/>ο<text:s/>ρθρο<text:s/>59<text:s/>54/<text:s/>3,<text:s/>κα<text:s/>ώ<text:s/>τα<text:s/>δ<text:s/>ας<text:s/>ε<text:s/>η<text:s/>χρή<text:s/>εμπ<text:s/>ρι<text:s/>μ<text:s/>τ<text:s/>ς<text:s/></text:span><text:span text:style-name="T16_12">οσ<text:s/>ίθ<text:s/>α<text:s/>η</text:span><text:span text:style-name="T16_13"><text:s/>δ<text:s/>σμο<text:s/>γ<text:s/>τ<text:s/>α<text:s/>ία,<text:s/>ε<text:s/>ό<text:s/>φ<text:s/>ρο<text:s/>ε<text:s/>ρ<text:s/>τα<text:s/>π<text:s/></text:span><text:span text:style-name="T16_14">απ<text:s/>αι</text:span><text:span text:style-name="T16_15"><text:s/>η<text:s/>ρχ<text:s/>κή<text:s/>ο<text:s/>κ<text:s/>τά<text:s/>αση,<text:s/>α<text:s/>ρε<text:s/>τα<text:s/>π<text:s/>τε<text:s/>ικε<text:s/>με<text:s/>ρί<text:s/>ς<text:s/>ο<text:s/>ας<text:s/></text:span><text:span text:style-name="T16_16">μ</text:span><text:span text:style-name="T16_17"><text:s/>α<text:s/>π<text:s/>ίο<text:s/>κα<text:s/>αβάλ<text:s/>αι<text:s/>τα<text:s/>λ<text:s/>γ<text:s/>δ<text:s/>κα<text:s/>τα<text:s/>κ<text:s/>ι<text:s/></text:span><text:span text:style-name="T16_18">γορα<text:s/>ής<text:s/>ι<text:s/>ε<text:s/>ος</text:span><text:span text:style-name="T16_19"><text:s/>μ<text:s/>θε<text:s/>ε<text:s/>έ<text:s/>ο<text:s/>α<text:s/></text:span><text:span text:style-name="T16_20">ρ<text:s/>τα</text:span><text:span text:style-name="T16_21"><text:s/>π<text:s/></text:span><text:span text:style-name="T16_22">λλ<text:s/>π<text:s/>ομη<text:s/>ε<text:s/>π<text:s/>δ</text:span><text:span text:style-name="T16_23"><text:s/>αι<text:s/>μ<text:s/>το<text:s/>π<text:s/>ή<text:s/>(απ<text:s/>κ<text:s/></text:span><text:span text:style-name="T16_24">σ<text:s/>ικότητα<text:s/></text:span><text:span text:style-name="T16_25">.<text:s/></text:span><text:span text:style-name="T16_26">ρι<text:s/>μ<text:s/>ς<text:s/>ι<text:s/>μ<text:s/>ά</text:span><text:span text:style-name="T16_27"><text:s/>η<text:s/>ρ<text:s/>y<text:s/>l<text:s/>s<text:s/></text:span><text:span text:style-name="T16_28">ι<text:s/>κα</text:span><text:span text:style-name="T16_29"><text:s/>ω<text:s/>δ<text:s/></text:span><text:span text:style-name="T16_30">ας<text:s/>π<text:s/>τε<text:s/>οτε<text:s/>ι</text:span><text:span text:style-name="T16_31">κε<text:s/>με<text:s/>απ<text:s/>ώ<text:s/></text:span><text:span text:style-name="T16_32">ω</text:span><text:span text:style-name="T16_33"><text:s/>α<text:s/>η<text:s/>ορή<text:s/>σ<text:s/>δ<text:s/>ας<text:s/>ο<text:s/>ορ<text:s/>ζ<text:s/>ομ<text:s/>ώ<text:s/>ο<text:s/>ο<text:s/>ό<text:s/>π<text:s/>τ<text:s/>ι<text:s/>με<text:s/>ης<text:s/>δ<text:s/>ας<text:s/>ο<text:s/>ρα<text:s/>ήρα<text:s/>ω<text:s/>κα<text:s/>ω<text:s/>ο<text:s/>αι<text:s/>ι<text:s/>ης<text:s/>ε<text:s/>γ<text:s/>ας<text:s/>ις<text:s/>ο<text:s/>ορη<text:s/>ος<text:s/>η<text:s/>δ<text:s/>α<text:s/>ι<text:s/>ο<text:s/>κα<text:s/>ο<text:s/>ο<text:s/>ής<text:s/>θ<text:s/>ι<text:s/>ις<text:s/>όδ<text:s/>λ<text:s/>ι<text:s/>τα<text:s/>ολ<text:s/>ς<text:s/>ε<text:s/>ικώ<text:s/></text:span><text:span text:style-name="T16_34">023169<text:s/>1<text:s/>4<text:s/>009<text:s/>σ<text:s/>α<text:s/>θ.</text:span><text:span text:style-name="T16_35"><text:s/>η<text:s/>άξη,<text:s/>μ<text:s/>σ<text:s/>ς<text:s/>τ<text:s/>οκ<text:s/>ο<text:s/>ι<text:s/>π<text:s/>α<text:s/></text:span><text:span text:style-name="T16_36">ρ</text:span><text:span text:style-name="T16_37"><text:s/>ε<text:s/>ικώ<text:s/>άσ<text:s/>τ<text:s/>π<text:s/>α<text:s/>ζο<text:s/>μ<text:s/>ο<text:s/>τα<text:s/>η<text:s/>ί<text:s/>ω<text:s/>ή,<text:s/>ε<text:s/>ι<text:s/>άσ<text:s/>ς<text:s/>α<text:s/>άζ<text:s/>αι<text:s/>οκ<text:s/>μέ<text:s/>οπ<text:s/>σ<text:s/>ο<text:s/>ι<text:s/>ατά<text:s/>ε<text:s/>ς<text:s/>μ<text:s/>ζ<text:s/>η<text:s/>τα<text:s/>ο<text:s/>κα<text:s/>τω<text:s/>δ<text:s/>ας<text:s/>χρή<text:s/>ς<text:s/>ε<text:s/>ίζο<text:s/>αι<text:s/>με<text:s/>τα<text:s/>ό<text:s/>κ<text:s/>σ<text:s/>ρ<text:s/>τα<text:s/></text:span><text:span text:style-name="T16_38">.</text:span><text:span text:style-name="T16_39"><text:s/>θ<text:s/>ι<text:s/>ρω<text:s/>ω<text:s/>κα<text:s/>τω<text:s/>δ<text:s/>ας<text:s/>αγμα<text:s/>οπ<text:s/>ιο<text:s/>α<text:s/>ρφή</text:span></text:p>
      <text:p text:style-name="P17"><text:span text:style-name="T17_1">λ<text:s/>μ<text:s/>α<text:s/>μ<text:s/>μ<text:s/>μ<text:s/>τικ<text:s/>τα<text:s/>ολ<text:s/>ι<text:s/>π<text:s/>ε<text:s/>λ<text:s/>γ<text:s/>ζ<text:s/>α<text:s/></text:span><text:span text:style-name="T17_2">σ<text:s/>ό<text:s/>ω<text:s/>κ<text:s/>σ</text:span><text:span text:style-name="T17_3"><text:s/>ω<text:s/>ρε<text:s/>τ<text:s/>α<text:s/>π<text:s/>ία<text:s/>π<text:s/>τε<text:s/>κεί<text:s/>ης<text:s/>δ<text:s/>ας<text:s/>πορεί<text:s/>ω<text:s/>η<text:s/>ασ<text:s/>οβ<text:s/>αι<text:s/>αί<text:s/>ά<text:s/>ξ<text:s/>τα<text:s/>λ<text:s/>λ<text:s/>ο<text:s/>σ<text:s/>ρ<text:s/>ι<text:s/>τα<text:s/>ολ<text:s/>ο<text:s/>ο<text:s/></text:span><text:span text:style-name="T17_4">02<text:s/>169<text:s/>124<text:s/>7<text:s/>-<text:s/>09<text:s/>σ<text:s/>α<text:s/>θ.<text:s/>.</text:span><text:span text:style-name="T17_5"><text:s/>έλ<text:s/>ς<text:s/>ρθ<text:s/>ο<text:s/>58<text:s/>ρ.<text:s/>454<text:s/>,<text:s/>α<text:s/>y<text:s/>l<text:s/>κα<text:s/>τα<text:s/>δ<text:s/>ας<text:s/>φ<text:s/>ρο<text:s/>α<text:s/>σ<text:s/>οϊ<text:s/>ι<text:s/>ε<text:s/>λ<text:s/>α<text:s/>ικά<text:s/>η<text:s/>ο<text:s/>ί<text:s/></text:span><text:span text:style-name="T17_6">ε<text:s/>αι<text:s/>α<text:s/>ο<text:s/>ό<text:s/>α<text:s/>ά<text:s/>η<text:s/>γω</text:span><text:span text:style-name="T17_7"><text:s/>,<text:s/>α<text:s/>ηριό<text:s/>ητ<text:s/>ρε<text:s/>ά<text:s/>η<text:s/></text:span><text:span text:style-name="T17_8">γ<text:s/>,<text:s/>τά<text:s/>λη<text:s/>τα<text:s/>μ<text:s/>ρ</text:span><text:span text:style-name="T17_9">ε<text:s/>σ<text:s/>ρχο<text:s/>αθέ<text:s/>μα<text:s/></text:span><text:span text:style-name="T17_10">ικ<text:s/>με<text:s/>κά<text:s/>ι<text:s/>ρή<text:s/>μα<text:s/>οι<text:s/>ε<text:s/>α</text:span><text:span text:style-name="T17_11"><text:s/>ω<text:s/>ρθρο<text:s/>2<text:s/>ρ.<text:s/>2<text:s/>κ<text:s/>2913<text:s/>2.<text:s/>λ<text:s/>ι<text:s/>ς,<text:s/>λλ<text:s/>έ<text:s/>α<text:s/>ω<text:s/>ω<text:s/>ώ<text:s/>ι<text:s/>ω<text:s/>ά<text:s/>α<text:s/>η<text:s/>ορήγ<text:s/>δ<text:s/>ας<text:s/>θ<text:s/>σ<text:s/>ά<text:s/>α<text:s/>ο<text:s/>ς<text:s/>τι<text:s/></text:span><text:span text:style-name="T17_12">ς<text:s/>ης<text:s/>ρω<text:s/>ς<text:s/>κα<text:s/>ω<text:s/>τ<text:s/>δ<text:s/>ας<text:s/>θ<text:s/>σ<text:s/>ατα<text:s/>ομ<text:s/>σμο<text:s/>γ<text:s/>τ<text:s/>.<text:s/>α<text:s/>α<text:s/>ρεχ</text:span><text:span text:style-name="T17_13">φέ<text:s/>π<text:s/>τε<text:s/>άμ<text:s/>σμολο<text:s/>τέ<text:s/>ι<text:s/>λ<text:s/>γ<text:s/>τ<text:s/>ο<text:s/>χ<text:s/>ω<text:s/>κα<text:s/>ο<text:s/>ος<text:s/>ης<text:s/>ας<text:s/>ρε<text:s/>η<text:s/>τικ<text:s/>τ<text:s/>τα</text:span><text:span text:style-name="T17_14">θεί<text:s/>π<text:s/>σμολο<text:s/>τέα<text:s/>οι<text:s/>ε<text:s/>α<text:s/>ρε<text:s/>κ<text:s/>αι</text:span><text:span text:style-name="T17_15">λ<text:s/>κή<text:s/>ησ</text:span><text:span text:style-name="T17_16"><text:s/>ω<text:s/></text:span><text:span text:style-name="T17_17">κα<text:s/>ω<text:s/>τ<text:s/>δ<text:s/>ας<text:s/>λ<text:s/>μω<text:s/>α<text:s/>γ<text:s/>η<text:s/>σμο<text:s/>τέα</text:span><text:span text:style-name="T17_18"><text:s/>ία</text:span></text:p>
      <text:p text:style-name="P18"><text:span text:style-name="T18_1">023169<text:s/>1<text:s/>4<text:s/>009<text:s/>σ<text:s/>α<text:s/>θ.</text:span><text:span text:style-name="T18_2"><text:s/>2<text:s/>Ω<text:s/>ΑΤ<text:s/>Α<text:s/>R<text:s/>ES<text:s/>Π<text:s/>Α<text:s/>Γ<text:s/>Α</text:span></text:p>
      <text:p text:style-name="P19"><text:span text:style-name="T19_1">.<text:s/>μ<text:s/>ά<text:s/>ας<text:s/>α<text:s/>οα<text:s/>φ<text:s/>μ<text:s/>ρα<text:s/>έ<text:s/>ο<text:s/>π<text:s/>ικά<text:s/>ρ<text:s/>σ<text:s/>α<text:s/>κά<text:s/>οι<text:s/>ε<text:s/>α<text:s/>ρ<text:s/>π<text:s/>ώ<text:s/>αι<text:s/>α<text:s/>ασ<text:s/>ρ<text:s/>ά<text:s/>δ<text:s/>ας<text:s/>ρήσ<text:s/>ς<text:s/>ι<text:s/>α<text:s/>α<text:s/>π<text:s/>ία<text:s/>ε<text:s/>λ<text:s/>α<text:s/>κα<text:s/>α<text:s/>π<text:s/>ο<text:s/>ρα<text:s/>ή<text:s/>δ<text:s/>ο<text:s/>ο<text:s/>ο<text:s/>τή<text:s/>ρέχ<text:s/>α<text:s/>τη<text:s/>ά<text:s/>α<text:s/>οβλ<text:s/>αι<text:s/>ροχή<text:s/></text:span><text:span text:style-name="T19_2">π<text:s/>ικής<text:s/>δ<text:s/>ας<text:s/>ρή<text:s/>ς<text:s/>ρι<text:s/>μ<text:s/>τ<text:s/>ς</text:span><text:span text:style-name="T19_3"><text:s/>ή<text:s/>ρε<text:s/>σ<text:s/>ατα<text:s/></text:span><text:span text:style-name="T19_4">η<text:s/>π<text:s/>κ<text:s/>σ<text:s/>κή</text:span><text:span text:style-name="T19_5"><text:s/>δ<text:s/>α<text:s/>σ<text:s/>ς<text:s/>οώ<text:s/>η<text:s/>ς<text:s/>α<text:s/>μ<text:s/>ς<text:s/>αφήμ<text:s/>σ<text:s/>ς<text:s/>ι<text:s/></text:span><text:span text:style-name="T19_6">ς<text:s/>τα</text:span><text:span text:style-name="T19_7"><text:s/>π<text:s/>ο<text:s/>ρέχ<text:s/>α<text:s/>η<text:s/>δ<text:s/>α<text:s/>γα<text:s/>ο<text:s/></text:span><text:span text:style-name="T19_8">π<text:s/>κ<text:s/>σ<text:s/>ικό<text:s/>μ</text:span><text:span text:style-name="T19_9"><text:s/>λ.<text:s/>μ<text:s/>ο<text:s/>ρί<text:s/>αι<text:s/>α<text:s/>οϊ<text:s/>α<text:s/>α<text:s/>οπ<text:s/>ία<text:s/>κα<text:s/>οχ<text:s/>ο<text:s/>ό<text:s/>μ<text:s/>το<text:s/>π<text:s/>ρέχ<text:s/>ος<text:s/>άδ<text:s/>α.<text:s/>οβλ<text:s/>αι<text:s/></text:span><text:span text:style-name="T19_10">ρα<text:s/>ώ<text:s/>ησ<text:s/>δ<text:s/>ας<text:s/>ρ<text:s/>σ<text:s/>ς<text:s/>μ<text:s/>ος</text:span><text:span text:style-name="T19_11"><text:s/>π<text:s/>ία<text:s/>ρ<text:s/>ι<text:s/>μ<text:s/>ά<text:s/></text:span><text:span text:style-name="T19_12">ο<text:s/>κα<text:s/>ρήσ<text:s/>ς<text:s/>ω<text:s/>οα<text:s/>φ<text:s/>ό</text:span><text:span text:style-name="T19_13">με<text:s/>π<text:s/>κ<text:s/>σ<text:s/>ικ<text:s/>μ<text:s/>τω<text:s/>ι<text:s/></text:span><text:span text:style-name="T19_14">π<text:s/>κ<text:s/>κώ<text:s/>οϊ</text:span><text:span text:style-name="T19_15"><text:s/>θ<text:s/>ι<text:s/>ρήσ<text:s/>ρατη<text:s/>κώ<text:s/></text:span><text:span text:style-name="T19_16">μ<text:s/>τω<text:s/>κ<text:s/>ι<text:s/>μ<text:s/>τος<text:s/>π<text:s/>κ<text:s/>δα<text:s/>(<text:s/>κ<text:s/>τ<text:s/>στ</text:span><text:span text:style-name="T19_17">ήμα<text:s/>α).<text:s/>ι<text:s/></text:span><text:span text:style-name="T19_18">π<text:s/>κ<text:s/>σ<text:s/>ικά<text:s/>οϊ<text:s/>α</text:span><text:span text:style-name="T19_19"><text:s/>α<text:s/>π<text:s/>ία<text:s/>μ<text:s/>ο<text:s/>αι<text:s/>ρά<text:s/>α<text:s/>π<text:s/>ο<text:s/>ρέχ<text:s/>α<text:s/>η<text:s/>δ<text:s/>α,<text:s/>αι<text:s/>γοράζο<text:s/>αι<text:s/></text:span><text:span text:style-name="T19_20">π<text:s/>κ<text:s/>ικά</text:span><text:span text:style-name="T19_21"><text:s/>το<text:s/>τε<text:s/></text:span><text:span text:style-name="T19_22">α<text:s/>ο<text:s/>π<text:s/>ο</text:span><text:span text:style-name="T19_23"><text:s/>αδ<text:s/>ο<text:s/>ο<text:s/>θ<text:s/>ήσ<text:s/>π<text:s/>κ<text:s/></text:span><text:span text:style-name="T19_24">σ<text:s/>ικ<text:s/>μ<text:s/></text:span><text:span text:style-name="T19_25">τω<text:s/>ε<text:s/>γ<text:s/>ται<text:s/>ρφ<text:s/>ρι<text:s/>ρητά<text:s/>ορ<text:s/>ζόμε<text:s/></text:span><text:span text:style-name="T19_26">οδιαγραφ</text:span><text:span text:style-name="T19_27"><text:s/>θέ<text:s/>ε<text:s/>ο<text:s/>π<text:s/>ρέχ<text:s/>άδ<text:s/>α.</text:span></text:p>
      <text:p text:style-name="P20"><text:span text:style-name="T20_1">ά<text:s/>οα<text:s/>φ<text:s/>μ<text:s/>κα<text:s/>τ<text:s/>ρα<text:s/>ο<text:s/>α<text:s/>ι<text:s/></text:span><text:span text:style-name="T20_2">ρέχ<text:s/>αι<text:s/>π<text:s/>ο</text:span><text:span text:style-name="T20_3"><text:s/>ρέχ<text:s/>α<text:s/>η<text:s/>δ<text:s/>α,<text:s/>κ</text:span><text:span text:style-name="T20_4">α<text:s/>ος<text:s/>φε<text:s/>τα<text:s/>ά<text:s/>μ<text:s/>ιβ<text:s/>δ<text:s/>ας<text:s/>ρήσ<text:s/>ς</text:span><text:span text:style-name="T20_5"><text:s/>λ<text:s/>γ<text:s/>ζ<text:s/>αι<text:s/></text:span><text:span text:style-name="T20_6">σ<text:s/>σ<text:s/>ό<text:s/>λ<text:s/>κ<text:s/>καθαρών<text:s/>πωλήσεων,</text:span><text:span text:style-name="T20_7"><text:s/>το<text:s/>οποίο<text:s/>και<text:s/>μπορεί<text:s/>να<text:s/>κυμαίνεται.<text:s/>Το/τα<text:s/>εν<text:s/>λόγω<text:s/>σ<text:s/>σ<text:s/></text:span><text:span text:style-name="T20_8">ο<text:s/>ορ</text:span><text:span text:style-name="T20_9"><text:s/>ζ<text:s/>αι<text:s/>ρητά<text:s/>στη<text:s/>ασ<text:s/>δ<text:s/>ας<text:s/>ρήσ<text:s/>ς<text:s/>η<text:s/></text:span><text:span text:style-name="T20_10">πτω</text:span><text:span text:style-name="T20_11"><text:s/>δ<text:s/>ο<text:s/>ς<text:s/>δ<text:s/>τε<text:s/>ρ<text:s/>ις<text:s/>χρ<text:s/>ς<text:s/>ο<text:s/>ρί<text:s/>ο<text:s/>αι<text:s/></text:span><text:span text:style-name="T20_12">ς</text:span><text:span text:style-name="T20_13"><text:s/>ι<text:s/>π<text:s/>ίε<text:s/>ρε<text:s/>ι<text:s/>η<text:s/>φ<text:s/>ίρ<text:s/>ης<text:s/>δ<text:s/>ας<text:s/>ρήσ<text:s/>ς<text:s/>μ<text:s/>τος<text:s/>σ<text:s/>ς<text:s/>ρί<text:s/>ο<text:s/>αι<text:s/>ί<text:s/>ς<text:s/>ης<text:s/>α<text:s/>ς<text:s/>.<text:s/>ο<text:s/>π<text:s/>οα<text:s/>φ<text:s/>όμε<text:s/>π<text:s/>ρά<text:s/>γ<text:s/>,<text:s/>βά<text:s/>τ<text:s/>ρω<text:s/>ης<text:s/>α<text:s/>ς<text:s/>π<text:s/>ρα<text:s/>ηρο<text:s/>ό<text:s/>ι:<text:s/></text:span><text:span text:style-name="T20_14">ασ<text:s/>φ<text:s/>ρά<text:s/>ρε<text:s/>τα</text:span><text:span text:style-name="T20_15"><text:s/>απ<text:s/></text:span><text:span text:style-name="T20_16">α<text:s/>η<text:s/>ρ</text:span><text:span text:style-name="T20_17">χ<text:s/>κή<text:s/>ο<text:s/>τά<text:s/></text:span><text:span text:style-name="T20_18">αση<text:s/>ι<text:s/>έ<text:s/>μ<text:s/>π<text:s/>κ</text:span><text:span text:style-name="T20_19"><text:s/>ικό<text:s/>μ<text:s/></text:span><text:span text:style-name="T20_20">π<text:s/>κ<text:s/>σ<text:s/>ικ</text:span><text:span text:style-name="T20_21">ά<text:s/>οϊ<text:s/></text:span><text:span text:style-name="T20_22">α<text:s/>γ<text:s/>α<text:s/>τη<text:s/>χ<text:s/>ήσ<text:s/>ο<text:s/>οπ<text:s/>ίο<text:s/>κ<text:s/></text:span><text:span text:style-name="T20_23">τα<text:s/>άλ<text:s/>αι<text:s/>ε<text:s/>ικ</text:span><text:span text:style-name="T20_24">ά<text:s/>δ<text:s/>κα<text:s/>ώ<text:s/>τ</text:span><text:span text:style-name="T20_25">α<text:s/>1.4<text:s/>οβλ<text:s/></text:span><text:span text:style-name="T20_26">αι<text:s/>τα<text:s/>ο<text:s/>ρ<text:s/>ς</text:span><text:span text:style-name="T20_27"><text:s/>π<text:s/>ο<text:s/>γορ<text:s/>στή<text:s/></text:span><text:span text:style-name="T20_28">ο</text:span><text:span text:style-name="T20_29"><text:s/>τή<text:s/>α<text:s/>ρήσ<text:s/></text:span><text:span text:style-name="T20_30">κα<text:s/>τω<text:s/>δ<text:s/>ας<text:s/>ε<text:s/>ικά</text:span><text:span text:style-name="T20_31"><text:s/>ρι<text:s/>μ<text:s/>α<text:s/></text:span><text:span text:style-name="T20_32">ι<text:s/>ότ</text:span><text:span text:style-name="T20_33"><text:s/>θ<text:s/>ι<text:s/>η<text:s/>ρή<text:s/>απ<text:s/>σ<text:s/>ω<text:s/>σ<text:s/>μ<text:s/>ρε<text:s/>τω<text:s/>.<text:s/>ά<text:s/>α,<text:s/>ι<text:s/>ρο<text:s/>ρήσ<text:s/>ς<text:s/>κα<text:s/>τ<text:s/>δ<text:s/>ς<text:s/></text:span><text:span text:style-name="T20_34">ε<text:s/>ζο<text:s/>αι</text:span><text:span text:style-name="T20_35"><text:s/>α<text:s/>κρίση<text:s/>εμπορεύματα<text:s/>(Γ.1.3).</text:span></text:p>
      <text:p text:style-name="P21"><text:span text:style-name="T21_1">ρ<text:s/>κα<text:s/>ω<text:s/>τω<text:s/>δ<text:s/>ας<text:s/>ο<text:s/>ορ<text:s/>ζο<text:s/>αι<text:s/>ρφή<text:s/>μ<text:s/>ς<text:s/>ας<text:s/>π<text:s/>οσ<text:s/>ρί<text:s/>ετ<text:s/>η<text:s/>ά<text:s/>ικ<text:s/></text:span><text:span text:style-name="T21_2">μ<text:s/>ιβ</text:span><text:span text:style-name="T21_3"><text:s/>όπ<text:s/>ς<text:s/>υπολογισμού<text:s/>(Γ.1.5,<text:s/>6<text:s/>).</text:span></text:p>
      <text:p text:style-name="P22"><text:span text:style-name="T22_1">δ<text:s/>ο<text:s/>ος<text:s/>γορασ<text:s/>ς<text:s/></text:span><text:span text:style-name="T22_2">ε<text:s/>ς</text:span><text:span text:style-name="T22_3"><text:s/>ομη<text:s/>ε<text:s/>οια<text:s/>ρε<text:s/>τα<text:s/>π<text:s/>λλ<text:s/>ομη<text:s/>ε<text:s/>αι<text:s/>ο<text:s/>τή<text:s/>παρέχοντα<text:s/>την<text:s/>άδεια<text:s/>(Γ.1.4).</text:span></text:p>
      <text:p text:style-name="P23"><text:span text:style-name="T23_1">οβλ<text:s/>α<text:s/>α<text:s/>κα<text:s/>α<text:s/>ι<text:s/>ι<text:s/>χρ<text:s/>ς<text:s/>μ<text:s/>ώ<text:s/>ρόπ<text:s/>ς<text:s/>ς<text:s/>ης<text:s/>α<text:s/>ς<text:s/>θ<text:s/>ι<text:s/>ι<text:s/>ώ<text:s/>ς<text:s/>β<text:s/>αι<text:s/>π<text:s/>ή<text:s/>αγοραστή<text:s/>σε<text:s/>περίπτωση<text:s/>μη<text:s/>συμμόρφωσης<text:s/>(Γ.1.5).<text:s/>ος<text:s/></text:span><text:span text:style-name="T23_2">ω<text:s/>ε<text:s/>ίζο<text:s/>αι</text:span><text:span text:style-name="T23_3">α<text:s/>κ<text:s/>ιώ<text:s/>τα<text:s/>δ<text:s/>ας</text:span><text:span text:style-name="T23_4"><text:s/>ρε<text:s/>ε<text:s/>ηθεί<text:s/></text:span><text:span text:style-name="T23_5">σμο<text:s/>γ<text:s/>τέ<text:s/>οιχ<text:s/>ο</text:span><text:span text:style-name="T23_6">μ<text:s/>κ<text:s/>δα<text:s/>τα<text:s/>ημ</text:span><text:span text:style-name="T23_7"><text:s/>τ<text:s/>όσ<text:s/>,<text:s/>η<text:s/></text:span><text:span text:style-name="T23_8">ί<text:s/>ό<text:s/>ο<text:s/>ο</text:span><text:span text:style-name="T23_9"><text:s/>χ<text:s/>ο<text:s/></text:span><text:span text:style-name="T23_10">ρε<text:s/>ακ<text:s/>θε</text:span><text:span text:style-name="T23_11"><text:s/>άσ<text:s/>ι<text:s/>με<text:s/>κώ<text:s/></text:span><text:span text:style-name="T23_12">ι<text:s/>ρ<text:s/>μω<text:s/>οι<text:s/>ε<text:s/>ω</text:span><text:span text:style-name="T23_13"><text:s/>π<text:s/></text:span><text:span text:style-name="T23_14">ιπά<text:s/>κα<text:s/>τα</text:span><text:span text:style-name="T23_15"><text:s/>δ<text:s/>α<text:s/>ρήσ<text:s/>ς<text:s/></text:span><text:span text:style-name="T23_16">ί<text:s/>ο<text:s/>α<text:s/>α<text:s/>ρε<text:s/>τ</text:span><text:span text:style-name="T23_17">α<text:s/></text:span><text:span text:style-name="T23_18">ι<text:s/>π<text:s/>η<text:s/>ιγ</text:span><text:span text:style-name="T23_19"><text:s/>ρόπ<text:s/>ς<text:s/>λ<text:s/>φ<text:s/>σ<text:s/>ό<text:s/>λ<text:s/>κώ<text:s/>σ<text:s/>ακ<text:s/>ί<text:s/>α<text:s/>ε<text:s/>ικά<text:s/>σ<text:s/>,<text:s/></text:span><text:span text:style-name="T23_20">ρε<text:s/>άλλ<text:s/>ς<text:s/>αχ<text:s/>ι<text:s/>ς<text:s/>ι<text:s/>τα<text:s/>μ</text:span><text:span text:style-name="T23_21"><text:s/>1.<text:s/>σ<text:s/>η<text:s/>ι<text:s/>ί<text:s/></text:span><text:span text:style-name="T23_22">ω<text:s/>,<text:s/>α<text:s/>σ</text:span><text:span text:style-name="T23_23">ρ</text:span><text:span text:style-name="T23_24"><text:s/>αι<text:s/>π<text:s/>ο<text:s/>γορασ<text:s/>ή<text:s/>δ<text:s/>ο<text:s/>ο<text:s/></text:span><text:span text:style-name="T23_25">τή<text:s/>ρέ<text:s/>ο</text:span><text:span text:style-name="T23_26"><text:s/>α<text:s/>η<text:s/></text:span><text:span text:style-name="T23_27">α</text:span><text:span text:style-name="T23_28"><text:s/>α<text:s/>π<text:s/>ρα<text:s/>ώ<text:s/>η<text:s/>ς<text:s/>δ<text:s/>ας<text:s/>ρ<text:s/>σ<text:s/>ς<text:s/></text:span><text:span text:style-name="T23_29">οσ<text:s/>ίθ<text:s/>αι</text:span><text:span text:style-name="T23_30"><text:s/>η<text:s/></text:span><text:span text:style-name="T23_31">άγμα<text:s/>ι</text:span><text:span text:style-name="T23_32"><text:s/>ρ<text:s/>ε<text:s/>σ<text:s/>ρω<text:s/>ιμή<text:s/>σ<text:s/>ο<text:s/>ρ</text:span><text:span text:style-name="T23_33">θρο<text:s/>32<text:s/>ρ.</text:span><text:span text:style-name="T23_34">913<text:s/>2.</text:span><text:span text:style-name="T23_35"><text:s/>ίθ<text:s/>α,<text:s/>σ<text:s/>ό<text:s/>φ<text:s/>αι<text:s/>α<text:s/>π<text:s/></text:span><text:span text:style-name="T23_36">ρί<text:s/>ς</text:span><text:span text:style-name="T23_37"><text:s/>χ.<text:s/>r<text:s/></text:span><text:span text:style-name="T23_38">t<text:s/>g<text:s/>α</text:span><text:span text:style-name="T23_39">φήμ<text:s/>σ<text:s/>)<text:s/>ο<text:s/>ίθ<text:s/>α<text:s/>η<text:s/>δ<text:s/>σμ<text:s/>λ<text:s/>γ<text:s/>έ<text:s/></text:span><text:span text:style-name="T23_40">α<text:s/>α<text:s/>τω</text:span><text:span text:style-name="T23_41"><text:s/>κ<text:s/>ί<text:s/></text:span><text:span text:style-name="T23_42">εμπ<text:s/>ρ</text:span><text:span text:style-name="T23_43"><text:s/>τ<text:s/>(<text:s/>4<text:s/>.<text:s/>ι<text:s/>ητ<text:s/>,<text:s/>ο<text:s/>οα<text:s/>φ<text:s/>όμ<text:s/></text:span><text:span text:style-name="T23_44">ρά<text:s/>γ</text:span><text:span text:style-name="T23_45">κτικό</text:span><text:span text:style-name="T23_46"><text:s/>θ<text:s/>θ<text:s/>ί<text:s/>ω<text:s/>φε<text:s/>λ<text:s/>μ<text:s/>κα<text:s/>ω<text:s/>τ<text:s/></text:span><text:span text:style-name="T23_47">α<text:s/>η<text:s/>ρήσ</text:span><text:span text:style-name="T23_48"><text:s/>δ<text:s/>α</text:span><text:span text:style-name="T23_49">ς<text:s/>α</text:span><text:span text:style-name="T23_50"><text:s/>ίσ<text:s/>α<text:s/>ε<text:s/>ι<text:s/>ς<text:s/>α<text:s/>ς<text:s/>α<text:s/>έ<text:s/>ε<text:s/>άζ<text:s/>αι<text:s/></text:span><text:span text:style-name="T23_51">τά<text:s/>πτω</text:span><text:span text:style-name="T23_52"><text:s/>οκ<text:s/>μέ<text:s/>π<text:s/>σ<text:s/>α<text:s/>ώ<text:s/>οι<text:s/>ε<text:s/>α<text:s/>ε<text:s/>ίζο<text:s/>α<text:s/>η<text:s/>ί<text:s/>ψ<text:s/>ω<text:s/>ικ<text:s/>ε<text:s/>η<text:s/>δ<text:s/>σμο<text:s/>γ<text:s/>τέα<text:s/>αξ<text:s/>α<text:s/>το<text:s/>ε<text:s/>ρ<text:s/>τος<text:s/>όπ<text:s/>α<text:s/>π<text:s/>ρα<text:s/>ίθε<text:s/>αι<text:s/>α<text:s/>έλ<text:s/>ς<text:s/>σ<text:s/>μ<text:s/>τι<text:s/>ρε<text:s/>α<text:s/>ς<text:s/>α<text:s/>ίσ<text:s/>α<text:s/>ω<text:s/>ρμ<text:s/>δ<text:s/>τήτ<text:s/>ης<text:s/>οτε<text:s/>η<text:s/>άθε<text:s/>α<text:s/>η<text:s/>ροχή<text:s/>μ<text:s/>ς<text:s/>δ<text:s/>γι<text:s/>ι<text:s/>τε<text:s/>φορικά<text:s/>η<text:s/>ρθή<text:s/>μη<text:s/>α<text:s/>ι<text:s/>α<text:s/>μο<text:s/>ι<text:s/>ατά<text:s/>ο<text:s/>ελ<text:s/>ακ<text:s/>κα<text:s/>ίζο<text:s/>αι<text:s/>η<text:s/>λ<text:s/>τ<text:s/>ξία<text:s/>ρε<text:s/>τω<text:s/>ιε<text:s/>ι<text:s/>ζο<text:s/>μ<text:s/>τι,<text:s/>ρε<text:s/>α<text:s/>ς<text:s/>τα<text:s/>έ<text:s/>ι<text:s/>ι<text:s/>ι<text:s/>ική<text:s/>π<text:s/>ψ<text:s/>μέ<text:s/>θ<text:s/>χ.<text:s/>ε<text:s/>ά<text:s/>ι<text:s/>ά<text:s/>ς<text:s/>ι<text:s/>π<text:s/>φα<text:s/>ε<text:s/>ης<text:s/>ί<text:s/>ς<text:s/>ι<text:s/>οι<text:s/>ε<text:s/>σμολο<text:s/>τέα<text:s/>ία<text:s/>ρε<text:s/>τ<text:s/>θ<text:s/>τ<text:s/>οιο,<text:s/>ω<text:s/>ις<text:s/>με<text:s/>ατάξε<text:s/>ς,<text:s/>πτ<text:s/>η<text:s/>κ<text:s/>ική<text:s/>ρμ<text:s/>δ<text:s/>ό<text:s/>ητα<text:s/>τε<text:s/>ελ<text:s/>ακ<text:s/>ι<text:s/>ε<text:s/>ε<text:s/>ώ<text:s/>ης<text:s/>σ<text:s/>ς<text:s/>ε<text:s/>κ<text:s/>φά<text:s/>ε<text:s/>ης<text:s/>Λ.Υ<text:s/>Τ<text:s/>ι<text:s/>ς<text:s/>ω<text:s/>θ<text:s/>ί<text:s/>,<text:s/>μ<text:s/>π<text:s/>ψ<text:s/>ης<text:s/>ρε<text:s/>ας<text:s/>ς<text:s/>ική<text:s/>κ<text:s/>αι<text:s/>η<text:s/>ροχ<text:s/>τε<text:s/>ος<text:s/>ρθή<text:s/>μη<text:s/>α<text:s/>μ<text:s/>ατάξε<text:s/>ο<text:s/>ακ<text:s/>κα<text:s/>οκ<text:s/>μέ<text:s/>άμ<text:s/>τη<text:s/>Υ<text:s/>ρ<text:s/>α<text:s/>σ<text:s/>ς<text:s/>σ<text:s/>η<text:s/>λ<text:s/>τ<text:s/>κής<text:s/>απ<text:s/>φα<text:s/>ς<text:s/>ίμα<text:s/>ε<text:s/>η<text:s/>δ<text:s/>άθε<text:s/>σ<text:s/>ς<text:s/>π<text:s/>αιτέ<text:s/>ω<text:s/>δ<text:s/>ε<text:s/>ι<text:s/>ς<text:s/>ι<text:s/>σ<text:s/>γ<text:s/>α.</text:span></text:p>
      <text:p text:style-name="P24"><text:span text:style-name="T24_1">ΟΪ<text:s/>Τ<text:s/>ΕΝ<text:s/>Τ<text:s/>Δ<text:s/></text:span><text:span text:style-name="T24_2">ρ<text:s/>ή<text:s/>Δ<text:s/>ρ<text:s/>ε</text:span><text:span text:style-name="T24_3"><text:s/>λω<text:s/>ίω<text:s/></text:span><text:span text:style-name="T24_4">λω<text:s/>ια</text:span><text:span text:style-name="T24_5"><text:s/>ώ<text:s/>ι<text:s/></text:span><text:span text:style-name="T24_6">Α<text:s/>Κ<text:s/>ΕΝ<text:s/></text:span><text:span text:style-name="T24_7">Τ<text:s/>Κ</text:span><text:span text:style-name="T24_8"><text:s/>,<text:s/>ο<text:s/>Ε<text:s/>γ<text:s/>ο<text:s/>ώ<text:s/>πο<text:s/>έ<text:s/>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