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/>
    </style:style>
    <style:style style:name="T29_10" style:family="text">
      <style:text-properties fo:language="el" fo:language-asian="el" fo:font-weight="bold" style:font-weight-asian="bold" style:font-weight-complex="bold"/>
    </style:style>
    <style:style style:name="T29_11" style:family="text">
      <style:text-properties fo:language="el" fo:language-asian="el"/>
    </style:style>
    <style:style style:name="T29_12" style:family="text">
      <style:text-properties fo:language="el" fo:language-asian="el" fo:font-weight="bold" style:font-weight-asian="bold" style:font-weight-complex="bold"/>
    </style:style>
    <style:style style:name="T29_1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459cm" fo:margin-left="0cm"/>
    </style:style>
    <style:style style:name="Column1" style:family="table-column">
      <style:table-column-properties style:column-width="4.717cm"/>
    </style:style>
    <style:style style:name="Column2" style:family="table-column">
      <style:table-column-properties style:column-width="4.533cm"/>
    </style:style>
    <style:style style:name="Column3" style:family="table-column">
      <style:table-column-properties style:column-width="5.2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387cm"/>
    </style:style>
    <style:style style:name="Column5" style:family="table-column">
      <style:table-column-properties style:column-width="5.175cm"/>
    </style:style>
    <style:style style:name="Column6" style:family="table-column">
      <style:table-column-properties style:column-width="5.948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text-properties text:display="none"/>
    </style:style>
    <style:style style:name="Table3" style:family="table">
      <style:table-properties table:align="left" style:width="10.019cm" fo:margin-left="0cm"/>
    </style:style>
    <style:style style:name="Column7" style:family="table-column">
      <style:table-column-properties style:column-width="3.268cm"/>
    </style:style>
    <style:style style:name="Column8" style:family="table-column">
      <style:table-column-properties style:column-width="3.141cm"/>
    </style:style>
    <style:style style:name="Column9" style:family="table-column">
      <style:table-column-properties style:column-width="3.60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.<text:s/>Δ/ΝΣΗ<text:s/>ΤΕΛΩΝΕΙΩΝ<text:s/>&amp;<text:s/>Ε.Φ.Κ.</text:span></text:p>
      <text:p text:style-name="P5"><text:span text:style-name="T5_1">Δ/ΝΣΗ<text:s/>ΣΤΡΑΤΗΓΙΚΗΣ<text:s/>ΤΕΛΩΝΕΙΑΚΩΝ</text:span></text:p>
      <text:p text:style-name="P6"><text:span text:style-name="T6_1">ΕΛΕΓΧΩΝ<text:s/>&amp;<text:s/>ΠΑΡΑΒΑΣΕΩΝ,<text:s/>Τμήμα<text:s/>Γ’<text:s/>Δ/ΝΣΗ<text:s/>ΤΕΛΩΝΕΙΑΚΩΝ<text:s/>ΔΙΑΔΙΚΑΣΙΩΝ</text:span></text:p>
      <text:p text:style-name="P7"><text:span text:style-name="T7_1">Τμήματα<text:s/>Α’,<text:s/>Γ’</text:span></text:p>
      <text:p text:style-name="P8"><text:span text:style-name="T8_1">Δ/ΝΣΗ<text:s/>ΔΑΣΜΟΛΟΓΙΚΩΝ<text:s/>ΘΕΜΑΤΩΝ<text:s/>&amp;<text:s/>ΤΕΛΩΝ.</text:span></text:p>
      <text:p text:style-name="P9"><text:span text:style-name="T9_1">ΟΙΚΟΝΟΜΙΚΩΝ<text:s/>ΚΑΘΕΣΤΩΤΩΝ,<text:s/>Τμήμα<text:s/>Δ΄</text:span></text:p>
      <text:p text:style-name="P10"><text:span text:style-name="T10_1">Ταχ.<text:s/>Δ/νση<text:s/>:<text:s/>Καρ.<text:s/>Σερβίας<text:s/>10</text:span></text:p>
      <text:p text:style-name="P11"><text:span text:style-name="T11_1">101<text:s/>84<text:s/>Αθήνα</text:span></text:p>
      <text:p text:style-name="P12"><text:span text:style-name="T12_1">Πληροφορίες:<text:s/>Δ.<text:s/>Ανδριώτη,<text:s/>Ε.<text:s/>Γκόνη,<text:s/>Μ.<text:s/>Βουρνού</text:span></text:p>
      <text:p text:style-name="P13"><text:span text:style-name="T13_1">Δ.<text:s/>Τσαγκαλάκης,<text:s/>Δ.<text:s/>Ντουντουνάκης</text:span></text:p>
      <text:p text:style-name="P14"><text:span text:style-name="T14_1">Τηλέφωνο<text:s/>210-7259253,<text:s/>210-6987452,<text:s/>210-6987455</text:span></text:p>
      <text:p text:style-name="P15"><text:span text:style-name="T15_1">210-6987444,<text:s/>210-6987508</text:span></text:p>
      <text:p text:style-name="P16"><text:span text:style-name="T16_1">FAX:<text:s/>210-7259251,<text:s/>210-6987450</text:span></text:p>
      <text:p text:style-name="P17"><text:span text:style-name="T17_1">Email:<text:s/></text:span><text:span text:style-name="T17_2"><text:a xlink:type="simple" xlink:href="mailto:d33risk@otenet.gr"><text:span text:style-name="T17_3">d33risk@otenet.gr</text:span></text:a></text:span></text:p>
      <text:p text:style-name="P18"><text:span text:style-name="T18_1">ΘΕΜΑ:<text:s/></text:span><text:span text:style-name="T18_2">«Κοινοποίηση<text:s/>της<text:s/>ΔΣΤΕΠΓ<text:s/>5028321ΕΞ2014/01-12-2014<text:s/>Απόφασης,<text:s/>σχετικά<text:s/>με<text:s/>την<text:s/>καθιέρωση<text:s/>ελέγχων<text:s/>διαδικασίας».</text:span></text:p>
      <text:p text:style-name="P19"><text:span text:style-name="T19_1">ΣΧΕΤ:<text:s/></text:span><text:span text:style-name="T19_2">α)<text:s/>Η<text:s/>αριθμ.<text:s/>πρωτ.<text:s/>Δ33Δ<text:s/>50020ΕΞ2014<text:s/>ΕΜΠ./7-1-2014<text:s/>Εμπιστευτική<text:s/>ΔΥΟ<text:s/>«Οδηγίες<text:s/>για<text:s/>την<text:s/>εφαρμογή<text:s/>της<text:s/>Ανάλυσης<text:s/>Κινδύνου,<text:s/>στους<text:s/>Τελωνειακούς<text:s/>Ελέγχους,<text:s/>κατά<text:s/>την<text:s/>Εξαγωγή»</text:span></text:p>
      <text:p text:style-name="P20"><text:span text:style-name="T20_1">β)</text:span><text:span text:style-name="T20_2"><text:tab/></text:span><text:span text:style-name="T20_3">Η<text:s/>αριθμ.<text:s/>πρωτ.<text:s/>Δ33Δ5012718<text:s/>ΕΞ<text:s/>2011/22-03-2011<text:s/>ΔΥΟ<text:s/>«Τροποποίηση<text:s/>και<text:s/>αντικατάσταση<text:s/>της<text:s/>Δ33Δ<text:s/>52273<text:s/>ΕΞ<text:s/>2010<text:s/>ΕΜΠ<text:s/>/<text:s/>09-09-2010<text:s/>για<text:s/>την<text:s/>εφαρμογή<text:s/>της<text:s/>ανάλυσης<text:s/>κινδύνου<text:s/>στους<text:s/>τελωνειακούς<text:s/>ελέγχους»<text:s/>γ)<text:s/>Η<text:s/>αριθμ.<text:s/>πρωτ.<text:s/>Δ19Α<text:s/>5041357<text:s/>ΕΞ<text:s/>2013/28-11-2013<text:s/>ΕΔΥΟ<text:s/>«Οδηγίες<text:s/>για<text:s/>τη<text:s/>διαδικασία<text:s/>ηλεκτρονικής<text:s/>υποβολής<text:s/>της<text:s/>τελωνειακής<text:s/>διασάφησης<text:s/>και<text:s/>λοιπών<text:s/>τελωνειακών<text:s/>παραστατικών<text:s/>στα<text:s/>πλαίσια<text:s/>λειτουργίας<text:s/>του<text:s/>υποσυστήματος<text:s/>Εισαγωγών<text:s/>του<text:s/>ICISnet»</text:span></text:p>
      <text:p text:style-name="P21"><text:span text:style-name="T21_1">δ)</text:span><text:span text:style-name="T21_2"><text:tab/></text:span><text:span text:style-name="T21_3">Η<text:s/>αριθμ.<text:s/>πρωτ.<text:s/>Δ19Α<text:s/>5013811<text:s/>ΕΞ<text:s/>2014<text:s/>/<text:s/>3-6-2014<text:s/>ΕΔΥΟ<text:s/>«Οδηγίες<text:s/>για<text:s/>την<text:s/>εφαρμογή<text:s/>του<text:s/>Συστήματος<text:s/>Ελέγχου<text:s/>Εξαγωγών<text:s/>(ECS)<text:s/>στο<text:s/>ICISnet-Αντικατάσταση<text:s/>της<text:s/>αριθ.<text:s/>Δ19Α<text:s/>5012006<text:s/>ΕΞ2012/12-3-12<text:s/>ΔΥΟ,<text:s/>«Οδηγίες<text:s/>για<text:s/>την<text:s/>εφαρμογή<text:s/>του<text:s/>Συστήματος<text:s/>Ελέγχου<text:s/>Εξαγωγών<text:s/>(ECS)<text:s/>στο<text:s/>πλαίσιο<text:s/>της<text:s/>παραγωγικής<text:s/>λειτουργίας<text:s/>του<text:s/>υποσυστήματος<text:s/>Εξαγωγών<text:s/>του<text:s/>Ολοκληρωμένου<text:s/>Πληροφορικού<text:s/>Συστήματος<text:s/>Τελωνείων<text:s/>–<text:s/>ICISnet».»</text:span></text:p>
      <text:p text:style-name="P22"><text:span text:style-name="T22_1">Σας<text:s/>κοινοποιούμε<text:s/>την<text:s/>αριθμ.<text:s/>ΔΣΤΕΠΓ<text:s/>5028321ΕΞ2014/01-12-2014<text:s/>Απόφαση<text:s/>της<text:s/>Γενικής<text:s/>Γραμματέως<text:s/>Δημοσίων<text:s/>Εσόδων<text:s/>(ΦΕΚ<text:s/>3278/Β’/05-12-2014),<text:s/>με<text:s/>την<text:s/>οποία<text:s/>καθιερώνονται<text:s/>«Έλεγχοι<text:s/>Διαδικασίας».</text:span></text:p>
      <text:p text:style-name="P23"><text:span text:style-name="T23_1">Α.<text:s/>Ορισμός</text:span></text:p>
      <text:p text:style-name="P24"><text:span text:style-name="T24_1">Ως<text:s/>έλεγχοι<text:s/>διαδικασίας<text:s/>ορίζονται<text:s/>εκείνοι<text:s/>που<text:s/>αφορούν:</text:span></text:p>
      <text:p text:style-name="P25"><text:span text:style-name="T25_1">1.<text:s/>Στην<text:s/>τήρηση<text:s/>της<text:s/>ορθής<text:s/>εφαρμογής<text:s/>των<text:s/>διατάξεων<text:s/>απαγορεύσεων<text:s/>και<text:s/>περιορισμών<text:s/>που<text:s/>προβλέπονται<text:s/>από<text:s/>την<text:s/>εθνική<text:s/>και<text:s/>ενωσιακή<text:s/>νομοθεσία<text:s/>κατά<text:s/>την<text:s/>εισαγωγή<text:s/>και<text:s/>εξαγωγή<text:s/>εμπορευμάτων<text:s/>και<text:s/>τις<text:s/>οποίες<text:s/>εφαρμόζουν<text:s/>οι<text:s/>τελωνειακές<text:s/>αρχές<text:s/>για<text:s/>λογαριασμό<text:s/>άλλων<text:s/>δημόσιων<text:s/>αρχών.</text:span></text:p>
      <text:p text:style-name="P26"><text:span text:style-name="T26_1">2.<text:s/>Στη<text:s/>δειγματοληψία<text:s/>που<text:s/>διενεργείται<text:s/>με<text:s/>σκοπό<text:s/>την<text:s/>επιτήρηση<text:s/>των<text:s/>καθεστώτων<text:s/>τελειοποίησης<text:s/>προς<text:s/>επανεξαγωγή,<text:s/>μεταποίησης<text:s/>υπό<text:s/>τελωνειακό<text:s/>έλεγχο<text:s/>και<text:s/>τελειοποίησης<text:s/>προς<text:s/>επανεισαγωγή,<text:s/>η<text:s/>οποία<text:s/>συνίσταται<text:s/>στην<text:s/>διαπίστωση<text:s/>της<text:s/>ταυτότητας<text:s/>της<text:s/>πρώτης<text:s/>ύλης<text:s/>που<text:s/>έχει<text:s/>υπαχθεί<text:s/>σε<text:s/>καθεστώς<text:s/>στα<text:s/>μεταποιημένα<text:s/>εμπορεύματα<text:s/>(παράγωγα<text:s/>προϊόντα).</text:span></text:p>
      <text:p text:style-name="P27"><text:span text:style-name="T27_1">Β.<text:s/>Σκοπός</text:span></text:p>
      <text:p text:style-name="P28"><text:span text:style-name="T28_1">Η<text:s/>χώρα<text:s/>μας<text:s/>παρουσίαζε<text:s/>διαχρονικά<text:s/>πολύ<text:s/>υψηλό<text:s/>ποσοστό<text:s/>ελέγχου<text:s/>κατά<text:s/>το<text:s/>στάδιο<text:s/>του<text:s/>τελωνισμού,<text:s/>συγκρινόμενο<text:s/>με<text:s/>το<text:s/>αντίστοιχο<text:s/>ποσοστό<text:s/>των<text:s/>άλλων<text:s/>κρατών-μελών,<text:s/>όπως<text:s/>αυτό<text:s/>αποτυπωνόταν<text:s/>στη<text:s/>μέτρηση<text:s/>αποτελεσμάτων<text:s/>δράσης.</text:span></text:p>
      <text:p text:style-name="P29"><text:span text:style-name="T29_1">Για<text:s/>το<text:s/>λόγο<text:s/>αυτό,<text:s/>ο<text:s/>υπολογισμός<text:s/>του<text:s/>ποσοστού<text:s/>των<text:s/>ελέγχων<text:s/>τροποποιείται<text:s/>ώστε<text:s/>να<text:s/>ανταποκρίνεται<text:s/>στην<text:s/>πραγματική<text:s/>αναγκαιότητα<text:s/>διενέργειας<text:s/>ελέγχων<text:s/>κατά<text:s/>τον<text:s/>τελωνισμό.<text:s/>Σε<text:s/>αυτήν<text:s/>την<text:s/>ιδιαίτερη<text:s/>κατηγορία<text:s/></text:span><text:span text:style-name="T29_2">ελέγχων<text:s/>διαδικασίας<text:s/>(procedural<text:s/>checks)<text:s/></text:span><text:span text:style-name="T29_3">υπάγονται<text:s/>οι<text:s/></text:span><text:span text:style-name="T29_4">υποχρεωτικοί<text:s/></text:span><text:span text:style-name="T29_5">από<text:s/>την<text:s/>εθνική<text:s/>και<text:s/>ενωσιακή<text:s/>νομοθεσία<text:s/>έλεγχοι<text:s/>που<text:s/>αφορούν<text:s/>σε<text:s/>εμπορεύματα<text:s/>που<text:s/>υπόκεινται<text:s/>σε<text:s/>απαγορεύσεις/περιορισμούς,<text:s/>καθώς<text:s/>και<text:s/>οι<text:s/>έλεγχοι<text:s/>επιτήρησης<text:s/>των<text:s/>καθεστώτων<text:s/>τελειοποίησης<text:s/>προς<text:s/>επανεξαγωγή,<text:s/>μεταποίησης<text:s/>υπό<text:s/>τελωνειακό<text:s/>έλεγχο<text:s/>και<text:s/>τελειοποίησης<text:s/>προς<text:s/>επανεισαγωγή<text:s/>με<text:s/>την<text:s/>έκδοση<text:s/>από<text:s/>την<text:s/>αρμόδια<text:s/>αρχή<text:s/>κατάλληλου<text:s/></text:span><text:span text:style-name="T29_6">Δ</text:span><text:span text:style-name="T29_7">ελτίου<text:s/></text:span><text:span text:style-name="T29_8">Χ</text:span><text:span text:style-name="T29_9">ημικής<text:s/></text:span><text:span text:style-name="T29_10">Α</text:span><text:span text:style-name="T29_11">νάλυσης<text:s/>(ΔΧΑ).<text:s/>Κύριο<text:s/>χαρακτηριστικό<text:s/>των<text:s/>ελέγχων<text:s/>αυτών<text:s/>είναι<text:s/></text:span><text:span text:style-name="T29_12">ότι<text:s/>διαφοροποιούνται<text:s/>από<text:s/>τους<text:s/>ελέγχους<text:s/>κατά<text:s/>τον<text:s/>τελωνισμό<text:s/>(clearance<text:s/>checks)<text:s/>και<text:s/>αποτυπώνονται<text:s/>με<text:s/>διαφορετικό<text:s/>τρόπο<text:s/>στο<text:s/>ICISnet</text:span><text:span text:style-name="T29_13">,<text:s/>ώστε<text:s/>και<text:s/>η<text:s/>διαχείρισή<text:s/>τους<text:s/>να<text:s/>είναι<text:s/>ευχερής<text:s/>και<text:s/>κατάλληλη<text:s/>από<text:s/>το<text:s/>τελωνείο,<text:s/>αλλά<text:s/>και<text:s/>τα<text:s/>κοινοποιούμενα<text:s/>ποσοστά<text:s/>ελέγχων<text:s/>στην<text:s/>ΕΕ<text:s/>να<text:s/>είναι<text:s/>τα<text:s/>σωστά<text:s/>και<text:s/>αντίστοιχα<text:s/>με<text:s/>εκείνα<text:s/>των<text:s/>υπολοίπων<text:s/>κρατών-μελών.</text:span></text:p>
      <text:p text:style-name="P30"><text:span text:style-name="T30_1">Γ.<text:s/>Έλεγχοι<text:s/>διαδικασίας<text:s/>εμπορευμάτων<text:s/>που<text:s/>υπόκεινται<text:s/>σε<text:s/>απαγορεύσεις/<text:s/>περιορισμούς</text:span></text:p>
      <text:p text:style-name="P31"><text:span text:style-name="T31_1">1.<text:s/></text:span><text:span text:style-name="T31_2">Καθιέρωση<text:s/>ηλεκτρονικής<text:s/>υποβολής<text:s/>των<text:s/>πιστοποιητικών/αδειών<text:s/>που<text:s/>αφορούν<text:s/>σε<text:s/>απαγορεύσεις<text:s/>και<text:s/>περιορισμούς</text:span></text:p>
      <text:p text:style-name="P32"><text:span text:style-name="T32_1">Απαραίτητη<text:s/>προϋπόθεση<text:s/>και<text:s/>αναγκαία<text:s/>συνθήκη<text:s/>για<text:s/>την<text:s/>ορθή<text:s/>εφαρμογή<text:s/>των<text:s/>ελέγχων<text:s/>διαδικασίας<text:s/>είναι<text:s/>τα<text:s/>πιστοποιητικά/άδειες<text:s/>που<text:s/>αφορούν<text:s/>απαγορεύσεις<text:s/>και<text:s/>περιορισμούς<text:s/>και<text:s/>δηλώνονται<text:s/>υποχρεωτικά<text:s/>στη<text:s/>θέση<text:s/>44-1<text:s/>της<text:s/>διασάφησης<text:s/></text:span><text:span text:style-name="T32_2">να<text:s/>υποβάλλονται<text:s/>ηλεκτρονικά<text:s/>αμέσως<text:s/>μετά<text:s/>την<text:s/>αποδοχή<text:s/></text:span><text:span text:style-name="T32_3">του<text:s/>σχετικού<text:s/>τελωνειακού<text:s/>παραστατικού,<text:s/>μέσα<text:s/>από<text:s/>τη<text:s/>λειτουργική<text:s/>περιοχή<text:s/>‘’Αίτηση<text:s/>με<text:s/>Συνημμένα<text:s/>Αρχεία<text:s/>από<text:s/>Οικονομικό<text:s/>Φορέα’’<text:s/>του<text:s/>ICISnet.</text:span></text:p>
      <text:p text:style-name="P33"><text:span text:style-name="T33_1">Ως<text:s/>εκ<text:s/>τούτου,<text:s/></text:span><text:span text:style-name="T33_2">ο<text:s/>διασαφιστής<text:s/>υποχρεούται<text:s/></text:span><text:span text:style-name="T33_3">να<text:s/>προβαίνει<text:s/>στην<text:s/>ανωτέρω<text:s/>ηλεκτρονική<text:s/>υποβολή<text:s/>από<text:s/>τη<text:s/>λήψη<text:s/>της<text:s/>παρούσας<text:s/>και<text:s/>εξής.</text:span></text:p>
      <text:p text:style-name="P34"><text:span text:style-name="T34_1">2.<text:s/></text:span><text:span text:style-name="T34_2">Διαχείριση<text:s/>ελέγχων<text:s/>διαδικασίας</text:span></text:p>
      <text:p text:style-name="P35"><text:span text:style-name="T35_1">Σύμφωνα<text:s/>με<text:s/>τα<text:s/>διαλαμβανόμενα<text:s/>στην<text:s/>κοινοποιούμενη<text:s/>ΑΥΟ:</text:span></text:p>
      <text:p text:style-name="P36"><text:span text:style-name="T36_1">2.1<text:s/>Οι<text:s/>διασαφήσεις<text:s/>που<text:s/>υποδεικνύονται<text:s/>προς<text:s/>έλεγχο<text:s/>για<text:s/>τη<text:s/>διασφάλιση<text:s/>των<text:s/></text:span><text:span text:style-name="T36_2">απαγορεύσεων<text:s/>–<text:s/>περιορισμών</text:span><text:span text:style-name="T36_3">,<text:s/>αποτελούν<text:s/>υποσύνολο<text:s/>εκείνων<text:s/>που<text:s/>υποδεικνύονται<text:s/>από<text:s/>το<text:s/>πληροφοριακό<text:s/>σύστημα<text:s/>ως<text:s/></text:span><text:span text:style-name="T36_4">μεσαίας<text:s/></text:span><text:span text:style-name="T36_5">επικινδυνότητας,<text:s/>ενώ<text:s/>τους<text:s/>αποδίδεται<text:s/>συγκεκριμένος<text:s/>βαθμός<text:s/>επικινδυνότητας.<text:s/>Ο<text:s/>αρμόδιος<text:s/>προϊστάμενος<text:s/>τελωνισμού<text:s/>εμπορευμάτων,<text:s/>σε<text:s/>αυτή<text:s/>την<text:s/>περίπτωση<text:s/>δρομολογεί<text:s/>για<text:s/>έλεγχο<text:s/>τη<text:s/>διασάφηση,<text:s/>που<text:s/>υπόκειται<text:s/>σε<text:s/>απαγορεύσεις<text:s/>ή/και<text:s/>περιορισμούς<text:s/>και<text:s/>εκδίδει<text:s/>εντολή<text:s/>ελέγχου<text:s/>σύμφωνα<text:s/>με<text:s/>τις<text:s/>οδηγίες<text:s/>της<text:s/>Δ/νσης<text:s/>Στρατηγικής<text:s/>Τελωνειακών<text:s/>Ελέγχων<text:s/>και<text:s/>Παραβάσεων.</text:span></text:p>
      <text:p text:style-name="P37"><text:span text:style-name="T37_1">Ο<text:s/>έλεγχος<text:s/>συνίσταται<text:s/>στη<text:s/>διαπίστωση<text:s/>της<text:s/>ύπαρξης<text:s/>του<text:s/>–<text:s/>δηλωθέντος<text:s/>στη<text:s/>θέση<text:s/>44-1<text:s/>της<text:s/>διασάφησης<text:s/>–<text:s/>κατάλληλου<text:s/>πιστοποιητικού/άδειας<text:s/>που<text:s/>προβλέπεται<text:s/>από<text:s/>τις<text:s/>ισχύουσες<text:s/>κοινοτικές<text:s/>και<text:s/>εθνικές<text:s/>διατάξεις<text:s/>και<text:s/>διενεργείται<text:s/>επί<text:s/>του<text:s/>ηλεκτρονικά<text:s/>υποβαλλόμενου<text:s/>αρχείου,<text:s/>εκτός<text:s/>εάν<text:s/>α)<text:s/>υπάρχουν<text:s/>βάσιμες<text:s/>υπόνοιες<text:s/>που<text:s/>επιβάλλουν<text:s/>την<text:s/>προσκόμιση<text:s/>και<text:s/>έλεγχο<text:s/>του<text:s/>πρωτότυπου<text:s/>πιστοποιητικού/άδειας<text:s/>ή<text:s/>β)<text:s/>απαιτείται<text:s/>και<text:s/>η<text:s/>προσκόμιση<text:s/>του<text:s/>πρωτότυπου<text:s/>πιστοποιητικού/άδειας<text:s/>στις<text:s/>Τελωνειακές<text:s/>Αρχές,<text:s/>λόγω<text:s/>υποχρέωσης<text:s/>θεώρησής<text:s/>του<text:s/>από<text:s/>αυτές,<text:s/>σύμφωνα<text:s/>με<text:s/>τη<text:s/>σχετική<text:s/>νομοθεσία.</text:span></text:p>
      <text:p text:style-name="P38"><text:span text:style-name="T38_1">Με<text:s/>την<text:s/>ολοκλήρωση<text:s/>του<text:s/>ελέγχου<text:s/>διαδικασίας,<text:s/>ο<text:s/>οριζόμενος<text:s/>ελεγκτής<text:s/>καταχωρεί<text:s/></text:span><text:span text:style-name="T38_2">άμεσα<text:s/></text:span><text:span text:style-name="T38_3">το<text:s/>αποτέλεσμα<text:s/>ελέγχου,<text:s/>αναγράφοντας<text:s/>επακριβώς<text:s/>στο<text:s/>πεδίο<text:s/>Παρατηρήσεις<text:s/>τα<text:s/>στοιχεία<text:s/>του<text:s/>πιστοποιητικού/άδειας<text:s/>που<text:s/>ελέγχθηκε,<text:s/>ώστε<text:s/>να<text:s/>επιταχύνεται<text:s/>η<text:s/>διαδικασία<text:s/>και<text:s/>να<text:s/>προωθείται<text:s/>η<text:s/>διασάφηση<text:s/>στην<text:s/>επόμενη<text:s/>κατάσταση<text:s/>(status).</text:span></text:p>
      <text:p text:style-name="P39"><text:span text:style-name="T39_1">Στις<text:s/>περιπτώσεις<text:s/>α)<text:s/>και<text:s/>β)<text:s/>ανωτέρω<text:s/>(προσκόμισης<text:s/>των<text:s/>ως<text:s/>άνω<text:s/>πιστοποιητικών/αδειών<text:s/>σε<text:s/>έντυπη<text:s/>μορφή)<text:s/>ο<text:s/>αρμόδιος<text:s/>υπάλληλος<text:s/>συντάσσει<text:s/>πράξη<text:s/>επ’<text:s/>αυτών,<text:s/>μνημονεύοντας<text:s/>τον<text:s/>αριθμό<text:s/>του<text:s/>ΜRΝ<text:s/>της<text:s/>σχετικής<text:s/>διασάφησης<text:s/>και<text:s/></text:span><text:span text:style-name="T39_2">τα<text:s/>επιστρέφει<text:s/>στο<text:s/>συναλλασσόμενο,<text:s/>στο<text:s/>αρχείο<text:s/>του<text:s/>οποίου<text:s/>φυλάσσονται<text:s/>για<text:s/>10<text:s/>έτη</text:span><text:span text:style-name="T39_3">,<text:s/>σύμφωνα<text:s/>με<text:s/>το<text:s/>άρθρο<text:s/>8<text:s/>της<text:s/>αρ.<text:s/>πρωτ.<text:s/>Δ19Α<text:s/>5041533<text:s/>ΕΞ<text:s/>2013<text:s/>ΑΥΟ<text:s/>«Καθιέρωση<text:s/>πληροφορικού<text:s/>συστήματος<text:s/>ICISnet<text:s/>και<text:s/>ηλεκτρονικών<text:s/>συναλλαγών,<text:s/>σε<text:s/>πλήρη<text:s/>εφαρμογή».</text:span></text:p>
      <text:p text:style-name="P40"><text:span text:style-name="T40_1">Τέλος,<text:s/>επισημαίνεται<text:s/>ότι<text:s/>σε<text:s/>κάθε<text:s/>περίπτωση,<text:s/>η<text:s/>ευθύνη<text:s/>για<text:s/>την<text:s/>εγκυρότητα<text:s/>και<text:s/>την<text:s/>αυθεντικότητα<text:s/>των<text:s/>στοιχείων<text:s/>που<text:s/>περιλαμβάνονται<text:s/>στα<text:s/>ηλεκτρονικά<text:s/>υποβαλλόμενα<text:s/>πιστοποιητικά/άδειες<text:s/>βαρύνει<text:s/>το<text:s/>συναλλασσόμενο<text:s/>ή<text:s/>το<text:s/>νόμιμο<text:s/>αντιπρόσωπό<text:s/>του<text:s/>(άρθρο<text:s/>199<text:s/>του<text:s/>καν.<text:s/>2454/93<text:s/>ΔΕΚΤΚ).<text:s/>Συνεπώς,<text:s/>εάν<text:s/>από<text:s/>διασταυρωτικούς<text:s/>ελέγχους<text:s/>διαπιστωθεί<text:s/>παραποίηση<text:s/>των<text:s/>σχετικών<text:s/>εγγράφων,<text:s/>αυτό<text:s/>επισύρει<text:s/>ποινές<text:s/>κατά<text:s/>τα<text:s/>οριζόμενα<text:s/>στην<text:s/>κείμενη<text:s/>νομοθεσία.</text:span></text:p>
      <text:p text:style-name="P41"><text:span text:style-name="T41_1">2.2<text:s/>Μη<text:s/>πραγματοποίηση<text:s/>ελέγχου<text:s/>–<text:s/>Κατά<text:s/>δήλωση<text:s/>διασάφηση:</text:span></text:p>
      <text:p text:style-name="P42"><text:span text:style-name="T42_1">Επισημαίνεται<text:s/>ότι<text:s/>στην<text:s/>περίπτωση<text:s/>κατά<text:s/>την<text:s/>οποία<text:s/>το<text:s/>εμπόρευμα<text:s/>υπόκειται<text:s/>σε<text:s/>απαγορεύσεις<text:s/>–<text:s/>περιορισμούς<text:s/>και<text:s/>η<text:s/>εισαγωγή/εξαγωγή<text:s/>αυτού<text:s/>επιτρέπεται<text:s/>μόνο<text:s/>με<text:s/>την<text:s/>προσκόμιση<text:s/>του<text:s/>σχετικού<text:s/>πιστοποιητικού/άδειας,<text:s/>αλλά<text:s/>δεν<text:s/>έχει<text:s/>υποδειχθεί<text:s/>από<text:s/>την<text:s/>ανάλυση<text:s/>κινδύνου<text:s/>για<text:s/>έλεγχο<text:s/>διαδικασίας<text:s/>(για<text:s/>παράδειγμα<text:s/>στις<text:s/>περιπτώσεις<text:s/>μέτρων<text:s/>μη<text:s/>ενσωματωμένων<text:s/>στο<text:s/>Taric),<text:s/>ο<text:s/>αρμόδιος<text:s/>Προϊστάμενος<text:s/>τελωνισμού<text:s/>εμπορευμάτων<text:s/>πριν<text:s/>δρομολογήσει<text:s/>τη<text:s/>διασάφηση<text:s/>μεριμνά,<text:s/>με<text:s/>τη<text:s/>συνδρομή<text:s/>των<text:s/>αρμοδίων<text:s/>υπαλλήλων,<text:s/>για<text:s/>τη<text:s/>διασφάλιση<text:s/>της<text:s/>τήρησης<text:s/>της<text:s/>σχετικής<text:s/>νομοθεσίας,<text:s/>σύμφωνα<text:s/>με<text:s/>τα<text:s/>οριζόμενα<text:s/>στις<text:s/>ανωτέρω<text:s/>(γ)<text:s/>και<text:s/>(δ)<text:s/>σχετικές.</text:span></text:p>
      <text:p text:style-name="P43"><text:span text:style-name="T43_1">Δ.<text:s/>Έλεγχοι<text:s/>διαδικασίας<text:s/>με<text:s/>σκοπό<text:s/>την<text:s/>επιτήρηση<text:s/>των<text:s/>καθεστώτων<text:s/>μεταποίησης</text:span></text:p>
      <text:p text:style-name="P44"><text:span text:style-name="T44_1">1.<text:s/></text:span><text:span text:style-name="T44_2">Προϋπόθεση<text:s/>εφαρμογής</text:span></text:p>
      <text:p text:style-name="P45"><text:span text:style-name="T45_1">Οι<text:s/>έλεγχοι<text:s/>διαδικασίας<text:s/>στα<text:s/>καθεστώτα<text:s/>της<text:s/>Τελειοποίησης<text:s/>προς<text:s/>Επανεξαγωγή,<text:s/>Τελειοποίησης<text:s/>προς<text:s/>Επανεισαγωγή<text:s/>και<text:s/>Μεταποίησης<text:s/>υπό<text:s/>Τελωνειακό<text:s/>Έλεγχο<text:s/>συνδέονται<text:s/>άρρηκτα<text:s/>με<text:s/>την<text:s/>διαδικασία<text:s/>λήψης<text:s/>δείγματος<text:s/>των<text:s/>εμπορευμάτων<text:s/>και<text:s/>την<text:s/>αποστολή<text:s/>αυτού<text:s/>στην<text:s/>αρμόδια<text:s/>για<text:s/>την<text:s/>έκδοση<text:s/>Δελτίου<text:s/>Χημικής<text:s/>Ανάλυσης<text:s/>υπηρεσία.</text:span></text:p>
      <text:p text:style-name="P46"><text:span text:style-name="T46_1">Η<text:s/>διαδικασία<text:s/>λήψης<text:s/>δείγματος<text:s/>και<text:s/>η<text:s/>επακόλουθη<text:s/>έκδοση<text:s/>του<text:s/>ΔΧΑ<text:s/>αποτελεί<text:s/>το<text:s/>ουσιαστικό<text:s/>μέρος<text:s/>του<text:s/>τρόπου<text:s/>εφαρμογής<text:s/>των<text:s/>καθεστώτων<text:s/>μεταποίησης<text:s/>και<text:s/>αντλεί<text:s/>την<text:s/>τυπική<text:s/>της<text:s/>ισχύ<text:s/>από<text:s/>τις<text:s/>διατάξεις<text:s/>του<text:s/>Κοινοτικού<text:s/>Τελωνειακού<text:s/>Κώδικα,<text:s/>καθόσον<text:s/>με<text:s/>την<text:s/>εν<text:s/>λόγω<text:s/>διαδικασία<text:s/>επέρχεται<text:s/>η<text:s/>εξακρίβωση<text:s/>της<text:s/>πρώτης<text:s/>ύλης<text:s/>που<text:s/>υπεισέρχεται<text:s/>στο<text:s/>τελικό<text:s/>προϊόν.</text:span></text:p>
      <text:p text:style-name="P47"><text:span text:style-name="T47_1">2.<text:s/></text:span><text:span text:style-name="T47_2">Διαχείριση<text:s/>ελέγχων<text:s/>διαδικασίας</text:span></text:p>
      <text:p text:style-name="P48"><text:span text:style-name="T48_1">Οι<text:s/>διασαφήσεις<text:s/>που<text:s/>ελέγχονται<text:s/>για<text:s/>την<text:s/></text:span><text:span text:style-name="T48_2">επιτήρηση<text:s/>των<text:s/>καθεστώτων<text:s/></text:span><text:span text:style-name="T48_3">της<text:s/>παρ.<text:s/>1β<text:s/>του<text:s/>άρθρου<text:s/>1<text:s/>της<text:s/>κοινοποιούμενης<text:s/>Α.Υ.Ο.<text:s/>αποτελούν<text:s/>υποσύνολο<text:s/>εκείνων<text:s/>που<text:s/>υποδεικνύονται<text:s/>από<text:s/>το<text:s/>πληροφοριακό<text:s/>σύστημα<text:s/>ως<text:s/></text:span><text:span text:style-name="T48_4">υψηλής<text:s/></text:span><text:span text:style-name="T48_5">επικινδυνότητας,<text:s/>ενώ<text:s/>τους<text:s/>αποδίδεται<text:s/>συγκεκριμένος<text:s/>βαθμός<text:s/>επικινδυνότητας.<text:s/>Ο<text:s/>αρμόδιος<text:s/>Προϊστάμενος<text:s/>τελωνισμού<text:s/>εμπορευμάτων,<text:s/>σε<text:s/>αυτή<text:s/>την<text:s/>περίπτωση<text:s/>δρομολογεί<text:s/>τη<text:s/>διασάφηση,<text:s/>για<text:s/>έλεγχο<text:s/>επιτήρησης<text:s/>των<text:s/>καθεστώτων.</text:span></text:p>
      <text:p text:style-name="P49"><text:span text:style-name="T49_1">Για<text:s/>λόγους<text:s/>πληρέστερης<text:s/>παρακολούθησης<text:s/>των<text:s/>καθεστώτων<text:s/>αυτών,<text:s/>προκρίνεται<text:s/>η<text:s/>καταχώρηση<text:s/>του<text:s/>Δελτίου<text:s/>Χημικής<text:s/>Ανάλυσης<text:s/>να<text:s/>πραγματοποιείται<text:s/>και<text:s/>ηλεκτρονικά<text:s/>από<text:s/>τον<text:s/>διασαφιστή<text:s/>στην<text:s/>λειτουργική<text:s/>περιοχή<text:s/>‘’Αίτηση<text:s/>με<text:s/>Συνημμένα<text:s/>Αρχεία<text:s/>από<text:s/>Οικονομικό<text:s/>Φορέα’’<text:s/>του<text:s/>ICISnet.</text:span></text:p>
      <text:p text:style-name="P50"><text:span text:style-name="T50_1">Η<text:s/>ΓΕΝΙΚΗ<text:s/>ΔΙΕΥΘΥΝΤΡΙΑ<text:s/>ΤΕΛΩΝΕΙΩΝ<text:s/>&amp;<text:s/>Ε.Φ.Κ.</text:span></text:p>
      <text:p text:style-name="P51"><text:span text:style-name="T51_1">ΕΙΡΗΝΗ<text:s/>ΓΙΑΛΟΥΡ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2"><text:span text:style-name="T52_1">Δ/νση<text:s/>Στρατηγικής<text:s/>Τελωνειακών<text:s/>Ελέγχων<text:s/>και<text:s/>Παραβάσεων<text:s/>/<text:s/>Γ΄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3"><text:span text:style-name="T53_1">ΕΙΣΗΓΗΤΗΣ</text:span></text:p>
          </table:table-cell>
          <table:table-cell table:style-name="Cell3">
            <text:p text:style-name="P54"><text:span text:style-name="T54_1">ΤΜΗΜ/ΧΗΣ</text:span></text:p>
          </table:table-cell>
          <table:table-cell table:style-name="Cell4">
            <text:p text:style-name="P55"><text:span text:style-name="T55_1">ΔΙΕΥΘΥΝΤΡΙΑ</text:span></text:p>
          </table:table-cell>
        </table:table-row>
      </table:table>
      <text:p text:style-name="P56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5" table:number-columns-spanned="3">
            <text:p text:style-name="P57"><text:span text:style-name="T57_1">Δ/νση<text:s/>Δασμολογικών<text:s/>Θεμάτων<text:s/>&amp;<text:s/>Τελωνειακών<text:s/>Οικονομικών<text:s/>Καθεστώτων/<text:s/>Δ΄</text:span></text:p>
          </table:table-cell>
          <table:covered-table-cell/>
          <table:covered-table-cell/>
        </table:table-row>
        <table:table-row table:style-name="Row4">
          <table:table-cell table:style-name="Cell6">
            <text:p text:style-name="P58"><text:span text:style-name="T58_1">ΕΙΣΗΓΗΤΗΣ</text:span></text:p>
          </table:table-cell>
          <table:table-cell table:style-name="Cell7">
            <text:p text:style-name="P59"><text:span text:style-name="T59_1">ΤΜΗΜ/ΧΗΣ</text:span></text:p>
          </table:table-cell>
          <table:table-cell table:style-name="Cell8">
            <text:p text:style-name="P60"><text:span text:style-name="T60_1">ΔΙΕΥΘΥΝΤΡΙΑ</text:span></text:p>
          </table:table-cell>
        </table:table-row>
      </table:table>
      <text:p text:style-name="P61"/>
      <table:table table:style-name="Table3">
        <table:table-column table:style-name="Column7"/>
        <table:table-column table:style-name="Column8"/>
        <table:table-column table:style-name="Column9"/>
        <table:table-row table:style-name="Row5">
          <table:table-cell table:style-name="Cell9" table:number-columns-spanned="3">
            <text:p text:style-name="P62"><text:span text:style-name="T62_1">Διεύθυνση<text:s/>Τελωνειακών<text:s/>Διαδικασιών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63"><text:span text:style-name="T63_1">Τμήμα<text:s/>Α’</text:span></text:p>
          </table:table-cell>
          <table:covered-table-cell/>
          <table:table-cell table:style-name="Cell11">
            <text:p text:style-name="P64"/>
          </table:table-cell>
        </table:table-row>
        <table:table-row table:style-name="Row7">
          <table:table-cell table:style-name="Cell12">
            <text:p text:style-name="P65"><text:span text:style-name="T65_1">ΕΙΣΗΓΗΤΗΣ</text:span></text:p>
          </table:table-cell>
          <table:table-cell table:style-name="Cell13">
            <text:p text:style-name="P66"><text:span text:style-name="T66_1">ΤΜΗΜ/ΧΗΣ</text:span></text:p>
          </table:table-cell>
          <table:table-cell table:style-name="Cell14">
            <text:p text:style-name="P67"><text:span text:style-name="T67_1">ΔΙΕΥΘΥΝΤΡΙΑ</text:span></text:p>
          </table:table-cell>
        </table:table-row>
        <table:table-row table:style-name="Row8">
          <table:table-cell table:style-name="Cell15">
            <text:p text:style-name="P68"/>
          </table:table-cell>
          <table:table-cell table:style-name="Cell16">
            <text:p text:style-name="P69"/>
          </table:table-cell>
          <table:table-cell table:style-name="Cell17">
            <text:p text:style-name="P70"/>
          </table:table-cell>
        </table:table-row>
        <table:table-row table:style-name="Row9">
          <table:table-cell table:style-name="Cell18">
            <text:p text:style-name="P71"/>
          </table:table-cell>
          <table:table-cell table:style-name="Cell19">
            <text:p text:style-name="P72"/>
          </table:table-cell>
          <table:table-cell table:style-name="Cell20">
            <text:p text:style-name="P73"/>
          </table:table-cell>
        </table:table-row>
        <table:table-row table:style-name="Row10">
          <table:table-cell table:style-name="Cell21" table:number-columns-spanned="2">
            <text:p text:style-name="P74"><text:span text:style-name="T74_1">Τμήμα<text:s/>Γ’</text:span></text:p>
          </table:table-cell>
          <table:covered-table-cell/>
          <table:table-cell table:style-name="Cell22">
            <text:p text:style-name="P75"/>
          </table:table-cell>
        </table:table-row>
      </table:table>
      <text:p text:style-name="P76"><text:span text:style-name="T76_1">Πίνακας<text:s/>Διανομής</text:span></text:p>
      <text:p text:style-name="P77"><text:span text:style-name="T77_1">Αποδέκτες<text:s/>για<text:s/>Ενέργεια</text:span></text:p>
      <text:p text:style-name="P78"><text:span text:style-name="T78_1">Όλα<text:s/>τα<text:s/>Τελωνεία<text:s/>της<text:s/>χώρας<text:s/>(μέσω<text:s/>των<text:s/>Τελωνειακών<text:s/>Περιφερειών<text:s/>τους)</text:span></text:p>
      <text:p text:style-name="P79"><text:span text:style-name="T79_1">Αποδέκτες<text:s/>προς<text:s/>Κοινοποίηση</text:span></text:p>
      <text:p text:style-name="P80"><text:span text:style-name="T80_1">1.<text:s/>Υπουργείο<text:s/>Οικονομικών</text:span></text:p>
      <text:p text:style-name="P81"><text:span text:style-name="T81_1">1.1<text:s/>Δ/νση<text:s/>Εσωτερικών<text:s/>Υποθέσεων</text:span></text:p>
      <text:p text:style-name="P82"><text:span text:style-name="T82_1">1.2<text:s/>Δ/νση<text:s/>Εσωτερικού<text:s/>Ελέγχου</text:span></text:p>
      <text:p text:style-name="P83"><text:span text:style-name="T83_1">1.3<text:s/>ΣΔΟΕ<text:s/>(Κ.<text:s/>Υ.<text:s/>&amp;<text:s/>Περιφερειακές<text:s/>Δ/νσεις<text:s/>αυτού)</text:span></text:p>
      <text:p text:style-name="P84"><text:span text:style-name="T84_1">1.4<text:s/>ΕΛΥΤ<text:s/>Αττικής<text:s/>και<text:s/>Θεσ/νίκης</text:span></text:p>
      <text:p text:style-name="P85"><text:span text:style-name="T85_1">1.5<text:s/>Γενικό<text:s/>Χημείο<text:s/>του<text:s/>Κράτους,<text:s/>Δ/νση<text:s/>Χημικοτεχνική<text:s/>Δασμολογίου<text:s/>(Τσόχα<text:s/>16,<text:s/>11521<text:s/>Αθήνα)</text:span></text:p>
      <text:p text:style-name="P86"><text:span text:style-name="T86_1">2.<text:s/>Κεντρική<text:s/>Ένωση<text:s/>Επιμελητηρίων<text:s/>Ελλάδος<text:s/>(Κ.Ε.Ε.)</text:span></text:p>
      <text:p text:style-name="P87"><text:span text:style-name="T87_1">Ακαδημίας<text:s/>7<text:s/>-<text:s/>106<text:s/>71<text:s/>ΑΘΗΝΑ</text:span></text:p>
      <text:p text:style-name="P88"><text:span text:style-name="T88_1">3.<text:s/>Εμπορικό<text:s/>και<text:s/>Βιομηχανικό<text:s/>Επιμελητήριο<text:s/>Αθηνών</text:span></text:p>
      <text:p text:style-name="P89"><text:span text:style-name="T89_1">Ακαδημίας<text:s/>7<text:s/>-<text:s/>106<text:s/>71<text:s/>ΑΘΗΝΑ</text:span></text:p>
      <text:p text:style-name="P90"><text:span text:style-name="T90_1">4.<text:s/>Βιοτεχνικό<text:s/>Επιμελητήριο<text:s/>Αθηνών</text:span></text:p>
      <text:p text:style-name="P91"><text:span text:style-name="T91_1">Ακαδημίας<text:s/>18<text:s/>-<text:s/>106<text:s/>71<text:s/>ΑΘΗΝΑ</text:span></text:p>
      <text:p text:style-name="P92"><text:span text:style-name="T92_1">5.<text:s/>Γενική<text:s/>Συνομοσπονδία<text:s/>Επαγγελματιών<text:s/>Βιοτεχνών<text:s/>Εμπόρων<text:s/>Ελλάδος</text:span></text:p>
      <text:p text:style-name="P93"><text:span text:style-name="T93_1">(Γ.Σ.Ε.Β.Ε.Ε.)</text:span></text:p>
      <text:p text:style-name="P94"><text:span text:style-name="T94_1">Καποδιστρίου<text:s/>24<text:s/>-<text:s/>106<text:s/>82<text:s/>ΑΘΗΝΑ</text:span></text:p>
      <text:p text:style-name="P95"><text:span text:style-name="T95_1">6.<text:s/>Εθνική<text:s/>Συνομοσπονδία<text:s/>Ελληνικού<text:s/>Εμπορίου</text:span></text:p>
      <text:p text:style-name="P96"><text:span text:style-name="T96_1">Μητροπόλεως<text:s/>42<text:s/>-<text:s/>105<text:s/>63<text:s/>ΑΘΗΝΑ</text:span></text:p>
      <text:p text:style-name="P97"><text:span text:style-name="T97_1">7.<text:s/>Πανελλήνιος<text:s/>Σύνδεσμος<text:s/>Εξαγωγέων</text:span></text:p>
      <text:p text:style-name="P98"><text:span text:style-name="T98_1">Κρατίνου<text:s/>11<text:s/>-<text:s/>105<text:s/>52<text:s/>ΑΘΗΝΑ</text:span></text:p>
      <text:p text:style-name="P99"><text:span text:style-name="T99_1">8.<text:s/>Σύνδεσμος<text:s/>Εξαγωγέων<text:s/>Βορείου<text:s/>Ελλάδος</text:span></text:p>
      <text:p text:style-name="P100"><text:span text:style-name="T100_1">Πλ.<text:s/>Μοριχόβου<text:s/>1<text:s/>-<text:s/>546<text:s/>25<text:s/>ΘΕΣΣΑΛΟΝΙΚΗ</text:span></text:p>
      <text:p text:style-name="P101"><text:span text:style-name="T101_1">9.<text:s/>Σύνδεσμος<text:s/>Ελληνικών<text:s/>Βιομηχανιών<text:s/>(Σ.Ε.Β.)</text:span></text:p>
      <text:p text:style-name="P102"><text:span text:style-name="T102_1">Ξενοφώντος<text:s/>5<text:s/>-<text:s/>105<text:s/>57<text:s/>ΑΘΗΝΑ</text:span></text:p>
      <text:p text:style-name="P103"><text:span text:style-name="T103_1">10.<text:s/>Σύνδεσμος<text:s/>Βιομηχανιών<text:s/>Αττικής<text:s/>&amp;<text:s/>Πειραιά</text:span></text:p>
      <text:p text:style-name="P104"><text:span text:style-name="T104_1">Αμερικής<text:s/>10<text:s/>-<text:s/>106<text:s/>71<text:s/>ΑΘΗΝΑ</text:span></text:p>
      <text:p text:style-name="P105"><text:span text:style-name="T105_1">11.<text:s/>Σύνδεσμος<text:s/>Βιομηχανιών<text:s/>Βορείου<text:s/>Ελλάδος</text:span></text:p>
      <text:p text:style-name="P106"><text:span text:style-name="T106_1">Πλ.<text:s/>Μοριχόβου<text:s/>1<text:s/>-<text:s/>546<text:s/>25<text:s/>ΘΕΣΣΑΛΟΝΙΚΗ</text:span></text:p>
      <text:p text:style-name="P107"><text:span text:style-name="T107_1">12.<text:s/>Σύνδεσμος<text:s/>Βιομηχανιών<text:s/>Θεσσαλίας<text:s/>&amp;<text:s/>Κεντρικής<text:s/>Ελλάδος</text:span></text:p>
      <text:p text:style-name="P108"><text:span text:style-name="T108_1">Ελ.<text:s/>Βενιζέλου<text:s/>4<text:s/>-<text:s/>382<text:s/>21<text:s/>ΒΟΛΟΣ</text:span></text:p>
      <text:p text:style-name="P109"><text:span text:style-name="T109_1">13.<text:s/>Ομοσπονδία<text:s/>Εκτελωνιστών<text:s/>Ελλάδος</text:span></text:p>
      <text:p text:style-name="P110"><text:span text:style-name="T110_1">Καραΐσκου<text:s/>82<text:s/>-<text:s/>185<text:s/>32<text:s/>ΠΕΙΡΑΙΑΣ</text:span></text:p>
      <text:p text:style-name="P111"><text:span text:style-name="T111_1">14.<text:s/>Σύλλογος<text:s/>Εκτελωνιστών<text:s/>Αθηνών<text:s/>-<text:s/>Πειραιά</text:span></text:p>
      <text:p text:style-name="P112"><text:span text:style-name="T112_1">Τσαμαδού<text:s/>38<text:s/>-<text:s/>185<text:s/>31<text:s/>ΠΕΙΡΑΙΑΣ</text:span></text:p>
      <text:p text:style-name="P113"><text:span text:style-name="T113_1">15.<text:s/>Σύλλογος<text:s/>Εκτελωνιστών<text:s/>Θεσ/νίκης</text:span></text:p>
      <text:p text:style-name="P114"><text:span text:style-name="T114_1">Κουντουριώτου<text:s/>13<text:s/>-<text:s/>546<text:s/>25<text:s/>ΘΕΣΣΑΛΟΝΙΚΗ</text:span></text:p>
      <text:p text:style-name="P115"><text:span text:style-name="T115_1">16.<text:s/>Ομοσπονδία<text:s/>Φορτηγών<text:s/>Αυτοκινητιστών<text:s/>Ελλάδος</text:span></text:p>
      <text:p text:style-name="P116"><text:span text:style-name="T116_1">Πατησίων<text:s/>351<text:s/>-<text:s/>111<text:s/>41<text:s/>ΑΘΗΝΑ</text:span></text:p>
      <text:p text:style-name="P117"><text:span text:style-name="T117_1">17.<text:s/>Σύνδεσμος<text:s/>Επιχειρήσεων<text:s/>Διεθνούς<text:s/>Διαμεταφοράς<text:s/>και<text:s/>Επιχειρήσεων<text:s/>Logistics<text:s/>Ελλάδος<text:s/>Λεωφ.<text:s/>Συγγρού<text:s/>137<text:s/>-<text:s/>171<text:s/>21<text:s/>Ν.<text:s/>ΣΜΥΡΝΗ</text:span></text:p>
      <text:p text:style-name="P118"><text:span text:style-name="T118_1">18.<text:s/>Πανελλήνιος<text:s/>Σύλλογος<text:s/>Εφοδιαστών<text:s/>Πλοίων</text:span></text:p>
      <text:p text:style-name="P119"><text:span text:style-name="T119_1">Λουδοβίκου<text:s/>1<text:s/>-<text:s/>185<text:s/>31<text:s/>ΠΕΙΡΑΙΑΣ</text:span></text:p>
      <text:p text:style-name="P120"><text:span text:style-name="T120_1">19.<text:s/>Ελληνικός<text:s/>Οργανισμός<text:s/>Εξωτερικού<text:s/>Εμπορίου</text:span></text:p>
      <text:p text:style-name="P121"><text:span text:style-name="T121_1">Μ.<text:s/>Αντύπα<text:s/>86-88<text:s/>163<text:s/>46<text:s/>Ν.<text:s/>ΣΜΥΡΝΗ</text:span></text:p>
      <text:p text:style-name="P122"><text:span text:style-name="T122_1">20.<text:s/>Διεθνής<text:s/>Ένωση<text:s/>Ναυτικών<text:s/>Πρακτόρων<text:s/>Ελλάδος</text:span></text:p>
      <text:p text:style-name="P123"><text:span text:style-name="T123_1">Ιάσονος<text:s/>39<text:s/>–<text:s/>185<text:s/>35<text:s/>ΠΕΙΡΑΙΑΣ</text:span></text:p>
      <text:p text:style-name="P124"><text:span text:style-name="T124_1">21.<text:s/>Πανελλήνιος<text:s/>Σύλλογος<text:s/>Ναυτικών<text:s/>Πρακτόρων<text:s/>Ακτή<text:s/>Μιαούλη<text:s/>17-19<text:s/>185ψ<text:s/>35<text:s/>ΠΕΙΡΑΙΑΣ</text:span></text:p>
      <text:p text:style-name="P125"><text:span text:style-name="T125_1">22.<text:s/>Οργανισμός<text:s/>Λιμένος<text:s/>Πειραιά<text:s/>ΟΛΠ</text:span></text:p>
      <text:p text:style-name="P126"><text:span text:style-name="T126_1">Ακτή<text:s/>Μιαούλη<text:s/>10<text:s/>-<text:s/>185<text:s/>38<text:s/>Πειραιάς</text:span></text:p>
      <text:p text:style-name="P127"><text:span text:style-name="T127_1">23.<text:s/>Οργανισμός<text:s/>Λιμένος<text:s/>Θεσ/νίκης<text:s/>ΟΛΘ<text:s/>Λιμάνι<text:s/>Θεσ/νίκης<text:s/>-<text:s/>540<text:s/>00<text:s/>Θεσ/νίκη</text:span></text:p>
      <text:p text:style-name="P128"><text:span text:style-name="T128_1">24.<text:s/>Οργανισμός<text:s/>Λιμένος<text:s/>Ηρακλείου<text:s/>ΟΛΗ<text:s/>Λιμάνι<text:s/>Ηράκλειο<text:s/>Κρήτης</text:span></text:p>
      <text:p text:style-name="P129"><text:span text:style-name="T129_1">25.<text:s/>Εμπορευματική<text:s/>Κοινότητα<text:s/>Δ.Α.Α.</text:span></text:p>
      <text:p text:style-name="P130"><text:span text:style-name="T130_1">Τ.Κ.<text:s/>19004<text:s/>Σπάτα</text:span></text:p>
      <text:p text:style-name="P131"><text:span text:style-name="T131_1">Εσωτερική<text:s/>διανομή</text:span></text:p>
      <text:p text:style-name="P132"><text:span text:style-name="T132_1">1.<text:s/>Γραφείο<text:s/>κ.<text:s/>Υφυπουργού</text:span></text:p>
      <text:p text:style-name="P133"><text:span text:style-name="T133_1">2.<text:s/>Γενική<text:s/>Γραμματεία<text:s/>Δημοσίων<text:s/>Εσόδων:<text:s/>Γραφείο<text:s/>κας<text:s/>Γενικής<text:s/>Γραμματέως</text:span></text:p>
      <text:p text:style-name="P134"><text:span text:style-name="T134_1">3.<text:s/>Αυτοτελές<text:s/>Τμήμα<text:s/>Νομικής<text:s/>Υποστήριξης<text:s/>της<text:s/>ΓΓΔΕ</text:span></text:p>
      <text:p text:style-name="P135"><text:span text:style-name="T135_1">4.<text:s/>Γενική<text:s/>Δ/νση<text:s/>Τελωνείων<text:s/>&amp;<text:s/>Ε.Φ.Κ.:<text:s/>Γραφείο<text:s/>κας<text:s/>Γενικής<text:s/>Διευθύντριας</text:span></text:p>
      <text:p text:style-name="P136"><text:span text:style-name="T136_1">5.<text:s/>Δ/νση<text:s/>Στρατηγικής<text:s/>Τελωνειακών<text:s/>Ελέγχων<text:s/>&amp;<text:s/>Παραβάσεων,<text:s/>Τμήματα<text:s/>Α,<text:s/>Β,<text:s/>Γ,<text:s/>Δ</text:span></text:p>
      <text:p text:style-name="P137"><text:span text:style-name="T137_1">6.<text:s/>Δ/νση<text:s/>Τελωνειακών<text:s/>Διαδικασιών,<text:s/>Τμήματα<text:s/>Α,<text:s/>Γ</text:span></text:p>
      <text:p text:style-name="P138"><text:span text:style-name="T138_1">7.<text:s/>Δ/νση<text:s/>Δασμολογικών<text:s/>Θεμάτων<text:s/>&amp;<text:s/>Τελωνειακών<text:s/>Οικονομικών<text:s/>Καθεστώτων,<text:s/>Τμήμα<text:s/>Δ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