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ΓΕΝ.<text:s/>ΔΙΕΥΘΥΝΣΗ<text:s/>ΦΟΡΟΛΟΓΙΚΗΣ<text:s/>ΔΙΟΙΚΗΣΗΣ</text:span></text:p>
      <text:p text:style-name="P3"><text:span text:style-name="T3_1">ΔΙΕΥΘΥΝΣΗ<text:s/>ΕΦΑΡΜΟΓΗΣ<text:s/>ΤΗΣ<text:s/>ΦΟΡΟΛΟΓΙΚΗΣ<text:s/>ΠΟΛΙΤΙΚΗΣ<text:s/>ΚΑΙ<text:s/>ΝΟΜΟΘΕΣΙΑΣ</text:span></text:p>
      <text:p text:style-name="P4"><text:span text:style-name="T4_1">ΥΠΟΔΙΕΥΘΥΝΣΗ<text:s/>ΑΜΕΣΗΣ<text:s/>ΦΟΡΟΛΟΓΙΑΣ<text:s/>ΤΜΗΜΑ<text:s/>Α΄<text:s/>ΦΟΡΟΥ<text:s/>ΕΙΣΟΔΗΜΑΤΟΣ<text:s/>ΦΥΣΙΚΩΝ<text:s/>ΠΡΟΣΩΠΩΝ</text:span></text:p>
      <text:p text:style-name="P5"><text:span text:style-name="T5_1">Ταχ.<text:s/>Δ/νση<text:s/>:<text:s/>Καρ.<text:s/>Σερβίας<text:s/>10</text:span></text:p>
      <text:p text:style-name="P6"><text:span text:style-name="T6_1">Τ.Κ.<text:s/>:<text:s/>101<text:s/>84<text:s/>ΑΘΗΝΑ</text:span></text:p>
      <text:p text:style-name="P7"><text:span text:style-name="T7_1">Πληροφορίες<text:s/>:<text:s/>Δ.Παπαγιάννης<text:s/>–<text:s/>Θ.<text:s/>Σαφαρής<text:s/>Τηλέφωνο<text:s/>:<text:s/>210<text:s/>3375315-7</text:span></text:p>
      <text:p text:style-name="P8"><text:span text:style-name="T8_1">FAX<text:s/>:<text:s/>210<text:s/>3375001</text:span></text:p>
      <text:p text:style-name="P9"><text:span text:style-name="T9_1">ΘΕΜΑ:<text:s/>Διευκρινίσεις<text:s/>επί<text:s/>των<text:s/>διατάξεων<text:s/>των<text:s/>περιπτώσεων<text:s/>β΄<text:s/>και<text:s/>στ΄<text:s/>της<text:s/>παρ.2<text:s/>άρθρου<text:s/>12<text:s/>ν.4172/2013.</text:span></text:p>
      <text:p text:style-name="P10"><text:span text:style-name="T10_1">Αναφορικά<text:s/>με<text:s/>το<text:s/>παραπάνω<text:s/>θέμα,<text:s/>σας<text:s/>γνωρίζουμε<text:s/>τα<text:s/>εξής:</text:span></text:p>
      <text:p text:style-name="P11"><text:span text:style-name="T11_1">1.<text:s/>Με<text:s/>τις<text:s/>διατάξεις<text:s/>της<text:s/>παρ.25<text:s/>του<text:s/>άρθρου<text:s/>72<text:s/>του<text:s/>ν.4172/2013<text:s/>ορίζεται,<text:s/>ότι<text:s/>από<text:s/>την<text:s/>έναρξη<text:s/>ισχύος<text:s/>του<text:s/>ν.4172/2013<text:s/>παύουν<text:s/>να<text:s/>ισχύουν<text:s/>οι<text:s/>διατάξεις<text:s/>του<text:s/>ν.2238/1994<text:s/>(Α΄151),<text:s/>συμπεριλαμβανομένων<text:s/>και<text:s/>όλων<text:s/>των<text:s/>κανονιστικών<text:s/>πράξεων<text:s/>και<text:s/>εγκυκλίων<text:s/>που<text:s/>έχουν<text:s/>εκδοθεί<text:s/>κατ’<text:s/>εξουσιοδότηση<text:s/>αυτού<text:s/>του<text:s/>νόμου.</text:span></text:p>
      <text:p text:style-name="P12"><text:span text:style-name="T12_1">2.<text:s/>Με<text:s/>τις<text:s/>διατάξεις<text:s/>του<text:s/>νέου<text:s/>Κώδικα<text:s/>Φορολογίας<text:s/>Εισοδήματος,<text:s/>από<text:s/>1.1.2014<text:s/>διακρίνονται<text:s/>τέσσερις<text:s/>(4)<text:s/>κατηγορίες<text:s/>ακαθάριστων<text:s/>εισοδημάτων<text:s/>(σχετ.<text:s/>παρ.2<text:s/>άρθρου<text:s/>7<text:s/>ν.4172/2013).</text:span></text:p>
      <text:p text:style-name="P13"><text:span text:style-name="T13_1">3.<text:s/>Στη<text:s/>νέα<text:s/>Β΄<text:s/>κατηγορία-πηγή<text:s/>ενοποιήθηκαν<text:s/>οι<text:s/>πηγές<text:s/>Δ΄,<text:s/>Ζ΄<text:s/>και<text:s/>Ε΄<text:s/>(δηλαδή<text:s/>αντίστοιχα<text:s/>εισόδημα<text:s/>από<text:s/>εμπορικές<text:s/>επιχειρήσεις,<text:s/>εισόδημα<text:s/>από<text:s/>ελευθέρια<text:s/>επαγγέλματα<text:s/>και<text:s/>εισόδημα<text:s/>από<text:s/>αγροτική<text:s/>εκμετάλλευση)<text:s/>υπό<text:s/>το<text:s/>γενικό<text:s/>χαρακτηρισμό<text:s/>εισόδημα<text:s/>από<text:s/>επιχειρηματική<text:s/>δραστηριότητα<text:s/>(<text:s/>σχετ.<text:s/>άρθρο<text:s/>21<text:s/>ν.4172/2013).</text:span></text:p>
      <text:p text:style-name="P14"><text:span text:style-name="T14_1">Κατά<text:s/>συνέπεια,<text:s/>δεν<text:s/>διαφοροποιείται<text:s/>πλέον<text:s/>η<text:s/>φορολογική<text:s/>μεταχείριση<text:s/>μεταξύ<text:s/>κάποιου<text:s/>που<text:s/>σύμφωνα<text:s/>με<text:s/>τις<text:s/>προϊσχύουσες<text:s/>διατάξεις<text:s/>του<text:s/>ν.2238/1994,<text:s/>αποκτούσε<text:s/>εισόδημα<text:s/>που<text:s/>χαρακτηριζόταν<text:s/>ως<text:s/>Ζ΄<text:s/>πηγής<text:s/>(εισόδημα<text:s/>από<text:s/>ελευθέρια<text:s/>επαγγέλματα)<text:s/>ή<text:s/>ως<text:s/>Δ΄<text:s/>πηγής<text:s/>(εισόδημα<text:s/>από<text:s/>εμπορικές<text:s/>επιχειρήσεις).</text:span></text:p>
      <text:p text:style-name="P15"><text:span text:style-name="T15_1">4.<text:s/>Περαιτέρω,<text:s/>με<text:s/>τις<text:s/>διατάξεις<text:s/>της<text:s/>περ.β΄<text:s/>παρ.2<text:s/>άρθρου<text:s/>12<text:s/>του<text:s/>ν.4172/2013<text:s/>ορίζεται,<text:s/>ότι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<text:s/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.</text:span></text:p>
      <text:p text:style-name="P16"><text:span text:style-name="T16_1">Μεταξύ<text:s/>των<text:s/>περιπτώσεων<text:s/>των<text:s/>δικαιούχων<text:s/>απόκτησης<text:s/>εισοδημάτων<text:s/>για<text:s/>τους<text:s/>οποίους<text:s/>θεωρείται<text:s/>ότι<text:s/>συντρέχει<text:s/>η<text:s/>ανωτέρω<text:s/>εργασιακή<text:s/>σχέση,<text:s/>λόγω<text:s/>της<text:s/>φύσης<text:s/>των<text:s/>εργασιών<text:s/>τους,<text:s/>είναι<text:s/>και<text:s/>οι<text:s/>πιο<text:s/>κάτω:</text:span></text:p>
      <text:p text:style-name="P17"><text:span text:style-name="T17_1">α)</text:span><text:span text:style-name="T17_2"><text:tab/></text:span><text:span text:style-name="T17_3">τα<text:s/>εισοδήματα<text:s/>των<text:s/>ασκούμενων<text:s/>δικηγόρων<text:s/>και<text:s/>σπουδαστών<text:s/>που<text:s/>πραγματοποιούν<text:s/>πρακτική<text:s/>εξάσκηση,</text:span></text:p>
      <text:p text:style-name="P18"><text:span text:style-name="T18_1">β)</text:span><text:span text:style-name="T18_2"><text:tab/></text:span><text:span text:style-name="T18_3">τα<text:s/>εισοδήματα<text:s/>φυσικών<text:s/>προσώπων<text:s/>που<text:s/>απασχολούνται<text:s/>σε<text:s/>προγράμματα<text:s/>απόκτησης<text:s/>επαγγελματικής<text:s/>εμπειρίας,</text:span></text:p>
      <text:p text:style-name="P19"><text:span text:style-name="T19_1">γ)</text:span><text:span text:style-name="T19_2"><text:tab/></text:span><text:span text:style-name="T19_3">οι<text:s/>αποζημιώσεις<text:s/>ανέργων<text:s/>ή<text:s/>εργαζομένων<text:s/>από<text:s/>το<text:s/>κοινοτικό<text:s/>ή<text:s/>εθνικό<text:s/>ταμείο<text:s/>για<text:s/>την<text:s/>παρακολούθηση<text:s/>επιδοτούμενων<text:s/>σεμιναρίων<text:s/>επαγγελματικής<text:s/>κατάρτισης<text:s/>και<text:s/>επιμόρφωσης,</text:span></text:p>
      <text:p text:style-name="P20"><text:span text:style-name="T20_1">δ)</text:span><text:span text:style-name="T20_2"><text:tab/></text:span><text:span text:style-name="T20_3">τα<text:s/>εισοδήματα<text:s/>που<text:s/>αποκτούν<text:s/>δικαιούχοι<text:s/>προγράμματος<text:s/>«επανειδίκευσης,<text:s/>κατάρτισης<text:s/>και<text:s/>απόκτησης<text:s/>επαγγελματικής<text:s/>εμπειρίας»<text:s/>(αφορά<text:s/>πρώην<text:s/>εργαζομένους<text:s/>εταιριών<text:s/>που<text:s/>έκλεισαν<text:s/>και<text:s/>οι<text:s/>οποίοι<text:s/>υπάχθηκαν<text:s/>στα<text:s/>προγράμματα<text:s/>αυτά),</text:span></text:p>
      <text:p text:style-name="P21"><text:span text:style-name="T21_1">ε)</text:span><text:span text:style-name="T21_2"><text:tab/></text:span><text:span text:style-name="T21_3">τα<text:s/>εισοδήματα<text:s/>που<text:s/>αποκτούν<text:s/>συμβασιούχοι<text:s/>έργου<text:s/>στα<text:s/>Κ.Ε.Π.,<text:s/>Δημόσιο<text:s/>και<text:s/>λοιπά<text:s/>Ν.Π.Δ.Δ.</text:span></text:p>
      <text:p text:style-name="P22"><text:span text:style-name="T22_1">στ)</text:span><text:span text:style-name="T22_2"><text:tab/></text:span><text:span text:style-name="T22_3">τα<text:s/>εισοδήματα<text:s/>που<text:s/>αποκτούν<text:s/>φοιτητές,<text:s/>μεταπτυχιακοί<text:s/>φοιτητές,<text:s/>υποψήφιοι<text:s/>διδάκτορες<text:s/>κ.λ.π.<text:s/>εξαιτίας<text:s/>της<text:s/>συμμετοχής<text:s/>τους<text:s/>σε<text:s/>ερευνητικά<text:s/>προγράμματα,<text:s/>καθώς<text:s/>επίσης<text:s/>και<text:s/>οι<text:s/>περιπτώσεις<text:s/>απόκτησης<text:s/>εισοδημάτων<text:s/>από<text:s/></text:span><text:span text:style-name="T22_4">περιστασιακά<text:s/>απασχολούμενους</text:span><text:span text:style-name="T22_5">όπως<text:s/>φοιτητές,<text:s/>νοικοκυρές,<text:s/>άνεργοι<text:s/>κ.λπ.<text:s/>που<text:s/>συμμετέχουν<text:s/>σε<text:s/>εργασίες<text:s/>όπως,<text:s/>έρευνες<text:s/>αγοράς,<text:s/>συγκέντρωση<text:s/>ερωτηματολογίων,<text:s/>συλλογή<text:s/>παλιών<text:s/>αντικειμένων<text:s/>ή<text:s/>σιδήρων<text:s/>και<text:s/>οι<text:s/>οποίοι<text:s/>αποκτούν<text:s/>ευκαιριακά<text:s/>εισόδημα.</text:span></text:p>
      <text:p text:style-name="P23"><text:span text:style-name="T23_1">Σε<text:s/>όλες<text:s/>τις<text:s/>περιπτώσεις<text:s/>που<text:s/>εμπίπτουν<text:s/>στις<text:s/>διατάξεις<text:s/>της<text:s/>περ.β΄<text:s/>παρ.2<text:s/>άρθρου<text:s/>12<text:s/>του<text:s/>ν.4172/2013,<text:s/>διενεργείται<text:s/>παρακράτηση<text:s/>σύμφωνα<text:s/>με<text:s/>τα<text:s/>οριζόμενα<text:s/>στο<text:s/>άρθρο<text:s/>60<text:s/>του<text:s/>ν.4172/2013.</text:span></text:p>
      <text:p text:style-name="P24"><text:span text:style-name="T24_1">5.<text:s/>Με<text:s/>τις<text:s/>διατάξεις<text:s/>του<text:s/>πρώτου<text:s/>εδαφίου<text:s/>της<text:s/>περίπτωσης<text:s/>στ΄<text:s/>της<text:s/>παρ.2<text:s/>του<text:s/>άρθρου<text:s/>12<text:s/>του<text:s/>ν.4172/2013<text:s/>όπως<text:s/>αυτές<text:s/>ισχύουν,<text:s/>ορίζεται,<text:s/>ότι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<text:s/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75%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/text:span></text:p>
      <text:p text:style-name="P25"><text:span text:style-name="T25_1">Όπως<text:s/>προκύπτει<text:s/>από<text:s/>τα<text:s/>ανωτέρω,<text:s/>μεταξύ<text:s/>των<text:s/>προϋποθέσεων<text:s/>που<text:s/>πρέπει<text:s/>να<text:s/>συντρέχουν<text:s/>ούτως<text:s/>ώστε,<text:s/>φυσικά<text:s/>πρόσωπα<text:s/>που<text:s/>ασκούν<text:s/>επιχειρηματική<text:s/>δραστηριότητα<text:s/>και<text:s/></text:span><text:span text:style-name="T25_2">υποχρεούνται<text:s/>σε<text:s/>τήρηση<text:s/>βιβλίων<text:s/>και<text:s/>στοιχείων<text:s/>από<text:s/>τις<text:s/>κείμενες<text:s/>διατάξεις</text:span><text:span text:style-name="T25_3">,<text:s/>για<text:s/>να<text:s/>ενταχθούν<text:s/>στην<text:s/>ανωτέρω<text:s/>διάταξη<text:s/>και<text:s/>να<text:s/>φορολογηθούν<text:s/>με<text:s/>την<text:s/>κλίμακα<text:s/>του<text:s/>εισοδήματος<text:s/>από<text:s/>μισθωτή<text:s/>εργασία,<text:s/>πρέπει<text:s/>η<text:s/>επαγγελματική<text:s/>τους<text:s/>εγκατάσταση<text:s/>να<text:s/>είναι<text:s/>ίδια<text:s/>με<text:s/>την<text:s/>κατοικία<text:s/>τους.<text:s/>Η<text:s/>υπαγωγή<text:s/>στην<text:s/>ανωτέρω<text:s/>διάταξη<text:s/>καλύπτει<text:s/>και<text:s/>τις<text:s/>περιπτώσεις<text:s/>φιλοξενουμένων<text:s/>στους<text:s/>οποίους<text:s/>έχει<text:s/>παραχωρηθεί<text:s/>μέρος<text:s/>του<text:s/>ακινήτου<text:s/>για<text:s/>την<text:s/>άσκηση<text:s/>της<text:s/>επιχειρηματικής<text:s/>τους<text:s/>δραστηριότητας,<text:s/>για<text:s/>την<text:s/>οποία<text:s/>προκύπτει<text:s/>τεκμαρτό<text:s/>μίσθωμα<text:s/>για<text:s/>τον<text:s/>παραχωρητή.</text:span></text:p>
      <text:p text:style-name="P26"><text:span text:style-name="T26_1">6.<text:s/>Διευκρινίζεται,<text:s/>ότι<text:s/>σύμφωνα<text:s/>με<text:s/>τα<text:s/>αναφερόμενα<text:s/>στην<text:s/>ΠΟΛ.1120/25.4.2014,<text:s/></text:span><text:span text:style-name="T26_2">δεν<text:s/>υπάγονται</text:span><text:span text:style-name="T26_3">στην<text:s/>ανωτέρω<text:s/>διάταξη<text:s/>(παρ.6<text:s/>του<text:s/>παρόντος),<text:s/>οι<text:s/>αμοιβές,<text:s/>αντιπροσώπων,<text:s/>πρακτόρων,<text:s/>μεσιτών,<text:s/>κ.λπ.<text:s/>από<text:s/>αμοιβές<text:s/>ή<text:s/>προμήθειες<text:s/>για<text:s/>τη<text:s/>σύναψη<text:s/>σύμβασης<text:s/>προμήθειας<text:s/>από<text:s/>αλλοδαπά<text:s/>εργοστάσια<text:s/>ή<text:s/>αλλοδαπούς<text:s/>οίκους<text:s/>οποιασδήποτε<text:s/>φύσης<text:s/>υλικού,<text:s/>μεταφορέων,<text:s/>μεσιτών,<text:s/>πρακτόρων,<text:s/>διαμεσολαβητών,<text:s/>εκτελωνιστών,<text:s/>φωτορεπόρτερ,<text:s/>διαφημιστών,<text:s/>επιχειρήσεων<text:s/>που<text:s/>έχουν<text:s/>σαν<text:s/>αντικείμενο<text:s/>ασφαλιστικές<text:s/>δραστηριότητες<text:s/>(ασφαλιστικοί<text:s/>πράκτορες,<text:s/>μεσίτες<text:s/>ασφαλίσεων,<text:s/>ασφαλιστικοί<text:s/>σύμβουλοι<text:s/>κ.τ.λ.),<text:s/>αμοιβές<text:s/>για<text:s/>υπηρεσίες<text:s/>φασόν,<text:s/>προώθησης<text:s/>προϊόντων<text:s/>και<text:s/>γενικά<text:s/>οι<text:s/>αμοιβές<text:s/>που<text:s/>με<text:s/>το<text:s/>ν.2238/1994<text:s/>χαρακτηρίζονταν<text:s/>ως<text:s/>εισόδημα<text:s/>από<text:s/></text:span><text:span text:style-name="T26_4">εμπορικές<text:s/>επιχειρήσεις</text:span><text:span text:style-name="T26_5">.</text:span></text:p>
      <text:p text:style-name="P27"><text:span text:style-name="T27_1">Περαιτέρω,<text:s/>και<text:s/>προκειμένου<text:s/>για<text:s/>την<text:s/>εφαρμογή<text:s/>των<text:s/>διατάξεων<text:s/>της<text:s/>περ.στ΄<text:s/>της<text:s/>παρ.2<text:s/>του<text:s/>άρθρου<text:s/>12<text:s/>του<text:s/>ν.4172/2013,<text:s/>θεωρείται<text:s/>ότι<text:s/></text:span><text:span text:style-name="T27_2">δεν<text:s/>έχουν<text:s/>την<text:s/>εμπορική<text:s/>ιδιότητα</text:span><text:span text:style-name="T27_3">και<text:s/>συνεπώς<text:s/>υπάγονται<text:s/>στην<text:s/>ανωτέρω<text:s/>διάταξη,<text:s/>εφόσον<text:s/>βέβαια<text:s/>συντρέχουν<text:s/>και<text:s/>οι<text:s/>λοιπές<text:s/>προϋποθέσεις<text:s/>αυτής,<text:s/>οι<text:s/>αμοιβές<text:s/>που<text:s/>καταβάλλονται<text:s/>εξαιτίας<text:s/>παροχής<text:s/>υπηρεσιών<text:s/>στις<text:s/>οποίες<text:s/>προέχει<text:s/>το<text:s/>στοιχείο<text:s/>της<text:s/>συμβουλής<text:s/>ή<text:s/>της<text:s/>επιστημονικής,<text:s/>καλλιτεχνικής<text:s/>και<text:s/>πνευματικής<text:s/>δημιουργίας,<text:s/>δηλαδή<text:s/>επαγγέλματα<text:s/>που<text:s/>με<text:s/>τις<text:s/>καταργηθείσες<text:s/>διατάξεις<text:s/>του<text:s/>ν.<text:s/>2238/1994,<text:s/>χαρακτηρίζονταν<text:s/>ως<text:s/>ελευθέρια<text:s/>επαγγέλματα.<text:s/>Περιπτώσεις<text:s/>τέτοιων<text:s/>αμοιβών<text:s/></text:span><text:span text:style-name="T27_4">που<text:s/>δεν<text:s/>έχουν<text:s/>την<text:s/>έννοια<text:s/>της<text:s/>εμπορικής<text:s/>ιδιότητας</text:span><text:span text:style-name="T27_5">είναι<text:s/>οι<text:s/>αμοιβές<text:s/>του<text:s/>ιατρού,<text:s/>οδοντιάτρου,<text:s/>κτηνιάτρου,<text:s/>φυσιοθεραπευτή,<text:s/>βιολόγου,<text:s/>ψυχολόγου,<text:s/>μαίας,<text:s/>δικηγόρου,<text:s/>συμβολαιογράφου,<text:s/>άμισθου<text:s/>υποθηκοφύλακα,<text:s/>δικαστικού<text:s/>επιμελητή,<text:s/>αρχιτέκτονα,<text:s/>μηχανικού,<text:s/>τοπογράφου,<text:s/>χημικού,<text:s/>γεωπόνου,<text:s/>γεωλόγου,<text:s/>δασολόγου,<text:s/>περιβαλλοντολόγου,<text:s/>ωκεανογράφου,<text:s/>σχεδιαστή,<text:s/>δημοσιογράφου,<text:s/>διερμηνέα,<text:s/>ξεναγού,<text:s/>μεταφραστή,<text:s/>καθηγητή<text:s/>ή<text:s/>δασκάλου,<text:s/>καλλιτέχνη<text:s/>γλύπτη<text:s/>ή<text:s/>ζωγράφου<text:s/>ή<text:s/>σκιτσογράφου<text:s/>ή<text:s/>χαράκτη,<text:s/>ηθοποιού,<text:s/>εκτελεστή<text:s/>μουσικών<text:s/>έργων<text:s/>ή<text:s/>μουσουργού,<text:s/>καλλιτεχνών<text:s/>των<text:s/>κέντρων<text:s/>διασκέδασης,<text:s/>χορευτή,<text:s/>χορογράφου,<text:s/>σκηνοθέτη,<text:s/>σκηνογράφου,<text:s/>ενδυματολόγου,<text:s/>διακοσμητή,<text:s/>οικονομολόγου,<text:s/>αναλυτή,<text:s/>προγραμματιστή,<text:s/>ερευνητή<text:s/>ή<text:s/>συμβούλου<text:s/>επιχειρήσεων,<text:s/>λογιστή<text:s/>ή<text:s/>φοροτέχνη,<text:s/>αναλογιστή,<text:s/>κοινωνιολόγου,<text:s/>κοινωνικού<text:s/>λειτουργού,<text:s/>εμπειρογνώμονα,<text:s/>ομοιοπαθητικού,<text:s/>εναλλακτικής<text:s/>θεραπείας,<text:s/>ψυχοθεραπευτή,<text:s/>λογοθεραπευτή,<text:s/>λογοπαθολόγου<text:s/>και<text:s/>λογοπεδικού,<text:s/>καθώς<text:s/>και<text:s/>αμοιβές<text:s/>που<text:s/>καταβάλλονται<text:s/>σε<text:s/>πραγματογνώμονες,<text:s/>διαιτητές,<text:s/>εκκαθαριστές<text:s/>γενικά,<text:s/>ελεγκτές<text:s/>Α.Ε.,<text:s/>εκτελεστές<text:s/>διαθηκών,<text:s/>εκκαθαριστές<text:s/>κληρονομιών<text:s/>και<text:s/>κηδεμόνες<text:s/>σχολάζουσας<text:s/>κληρονομίας.</text:span></text:p>
      <text:p text:style-name="P28"><text:span text:style-name="T28_1">7.<text:s/>Τέλος,<text:s/>στην<text:s/>περίπτωση<text:s/>που<text:s/>ο<text:s/>φορολογούμενος<text:s/></text:span><text:span text:style-name="T28_2">αποκτά</text:span><text:span text:style-name="T28_3">εισόδημα<text:s/>από<text:s/>μισθωτή<text:s/>εργασία<text:s/>σύμφωνα<text:s/>με<text:s/>μία<text:s/>από<text:s/>τις<text:s/>περιπτώσεις<text:s/>α΄<text:s/>έως<text:s/>ε΄<text:s/>της<text:s/>παρ.2<text:s/>του<text:s/>άρθρου<text:s/>12<text:s/>του<text:s/>ν.4172/2013<text:s/>και<text:s/></text:span><text:span text:style-name="T28_4">παράλληλα</text:span><text:span text:style-name="T28_5">αποκτά<text:s/>εισόδημα<text:s/>από<text:s/>την<text:s/>άσκηση<text:s/>επιχειρηματικής<text:s/>δραστηριότητας<text:s/>για<text:s/>την<text:s/>οποία<text:s/>συντρέχουν<text:s/>οι<text:s/>προϋποθέσεις<text:s/>που<text:s/>αναφέρονται<text:s/>στην<text:s/>περίπτωση<text:s/>στ΄<text:s/>της<text:s/>παρ.2<text:s/>του<text:s/>άρθρου<text:s/>12<text:s/>του<text:s/>ίδιου<text:s/>νόμου,<text:s/>φορολογείται<text:s/>για<text:s/>το<text:s/>μεν<text:s/>εισόδημα<text:s/>από<text:s/>μισθωτή<text:s/>εργασία<text:s/>των<text:s/>περ.α΄<text:s/>έως<text:s/>ε΄<text:s/>της<text:s/>παρ.2<text:s/>του<text:s/>άρθρου<text:s/>12<text:s/>με<text:s/>την<text:s/>κλίμακα<text:s/>της<text:s/>παρ.1<text:s/>του<text:s/>άρθρου<text:s/>15<text:s/>του<text:s/>ν.4172/2013,<text:s/>ενώ<text:s/>για<text:s/>το<text:s/>εισόδημα<text:s/>από<text:s/>την<text:s/>άσκηση<text:s/>επιχειρηματικής<text:s/>δραστηριότητας<text:s/>της<text:s/>περ.στ΄<text:s/>της<text:s/>παρ.2<text:s/>του<text:s/>άρθρου<text:s/>12<text:s/>με<text:s/>την<text:s/>κλίμακα<text:s/>της<text:s/>παρ.1<text:s/>του<text:s/>άρθρου<text:s/>29<text:s/>του<text:s/>νόμου<text:s/>αυτού.</text:span></text:p>
      <text:p text:style-name="P29"><text:span text:style-name="T29_1">Διευκρινίζεται<text:s/>επίσης,<text:s/>ότι<text:s/>όσον<text:s/>αφορά<text:s/>την<text:s/>υποχρέωση<text:s/>παρακράτησης<text:s/>φόρου<text:s/>στις<text:s/>περιπτώσεις<text:s/>της<text:s/>περ.στ΄<text:s/>της<text:s/>παρ.2<text:s/>του<text:s/>άρθρου<text:s/>12<text:s/>τυγχάνουν<text:s/>εφαρμογής<text:s/>τα<text:s/>οριζόμενα<text:s/>στην<text:s/>εγκύκλιο<text:s/>ΠΟΛ.1120/2014.</text:span></text:p>
      <text:p text:style-name="P30"><text:span text:style-name="T30_1">Η<text:s/>ΓΕΝΙΚΗ<text:s/>ΓΡΑΜΜΑΤΕΑΣΔΗΜΟΣΙΩΝ<text:s/>ΕΣΟΔΩΝ</text:span></text:p>
      <text:p text:style-name="P31"><text:span text:style-name="T31_1">ΑΙΚ.<text:s/>ΣΑΒΒΑΙΔΟΥ</text:span></text:p>
      <text:p text:style-name="P32"><text:span text:style-name="T32_1">ΕΣΩΤΕΡΙΚΗ<text:s/>ΔΙΑΝΟΜΗ</text:span></text:p>
      <text:p text:style-name="P33"><text:span text:style-name="T33_1">Γραφείο<text:s/>κ.<text:s/>Υπουργού</text:span></text:p>
      <text:p text:style-name="P34"><text:span text:style-name="T34_1">Γραφείο<text:s/>κ.<text:s/>Αναπλ.<text:s/>Υπουργού</text:span></text:p>
      <text:p text:style-name="P35"><text:span text:style-name="T35_1">Γραφείο<text:s/>κ.<text:s/>Γεν.<text:s/>Γραμματέα<text:s/>Δημοσίων<text:s/>Εσόδων</text:span></text:p>
      <text:p text:style-name="P36"><text:span text:style-name="T36_1">Γραφεία<text:s/>κ.κ.<text:s/>Γενικών<text:s/>Διευθυντών</text:span></text:p>
      <text:p text:style-name="P37"><text:span text:style-name="T37_1">5.<text:s/>Γραφείο<text:s/>Τύπου<text:s/>και<text:s/>Δημοσίων<text:s/>Σχέσεων</text:span></text:p>
      <text:p text:style-name="P38"><text:span text:style-name="T38_1">6.<text:s/>Γραφείο<text:s/>επικοινωνίας<text:s/>και<text:s/>Πληροφόρησης<text:s/>Πολιτών</text:span></text:p>
      <text:p text:style-name="P39"><text:span text:style-name="T39_1">7.<text:s/>Δ/νση<text:s/>Ηλεκτρονικής<text:s/>Διακυβέρνησης<text:s/>Γ.Γ.Δ.Ε.</text:span></text:p>
      <text:p text:style-name="P40"><text:span text:style-name="T40_1">8.<text:s/>Υποδιεύθυνση<text:s/>Άμεσης<text:s/>Φορολογίας<text:s/>–<text:s/>Τμ.Α΄(2)<text:s/>–<text:s/>Τμ.Β΄(1)<text:s/>–<text:s/>Φ.Τ.(1)</text:span></text:p>
      <text:p text:style-name="P41"><text:span text:style-name="T41_1">9.<text:s/>Αυτοτελές<text:s/>Τμήμα<text:s/>Β΄-ΚΦ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