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/>
    </style:style>
    <style:style style:name="T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5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T1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5" style:family="text">
      <style:text-properties fo:language="el" fo:language-asian="el" fo:font-weight="bold" style:font-weight-asian="bold" style:font-weight-complex="bold"/>
    </style:style>
    <style:style style:name="T1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7" style:family="text">
      <style:text-properties fo:language="el" fo:language-asian="el" fo:font-weight="bold" style:font-weight-asian="bold" style:font-weight-complex="bold"/>
    </style:style>
    <style:style style:name="T11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9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993cm"/>
    </style:style>
    <style:style style:name="Column2" style:family="table-column">
      <style:table-column-properties style:column-width="6.406cm"/>
    </style:style>
    <style:style style:name="Column3" style:family="table-column">
      <style:table-column-properties style:column-width="8.1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" style:family="paragraph" style:parent-style-name="Normal">
      <style:paragraph-properties fo:text-align="justify" fo:margin-top="0.423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" style:family="paragraph" style:parent-style-name="Normal">
      <style:paragraph-properties fo:text-align="justify" fo:margin-top="0.423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" style:family="paragraph" style:parent-style-name="Normal">
      <style:paragraph-properties fo:text-align="justify" fo:margin-top="0.423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" style:family="paragraph" style:parent-style-name="Normal">
      <style:paragraph-properties fo:text-align="justify" fo:margin-top="0.423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" style:family="paragraph" style:parent-style-name="Normal">
      <style:paragraph-properties fo:text-align="justify" fo:margin-top="0.423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" style:family="paragraph" style:parent-style-name="Normal">
      <style:paragraph-properties fo:text-align="justify" fo:margin-top="0.423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" style:family="paragraph" style:parent-style-name="Normal">
      <style:paragraph-properties fo:text-align="justify" fo:margin-top="0.423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" style:family="paragraph" style:parent-style-name="Normal">
      <style:paragraph-properties fo:text-align="justify" fo:margin-top="0.423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" style:family="paragraph" style:parent-style-name="Normal">
      <style:paragraph-properties fo:text-align="justify" fo:margin-top="0.423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" style:family="paragraph" style:parent-style-name="Normal">
      <style:paragraph-properties fo:text-align="justify" fo:margin-top="0.423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" style:family="paragraph" style:parent-style-name="Normal">
      <style:paragraph-properties fo:text-align="justify" fo:margin-top="0.423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" style:family="paragraph" style:parent-style-name="Normal">
      <style:paragraph-properties fo:text-align="justify" fo:margin-top="0.423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" style:family="paragraph" style:parent-style-name="Normal">
      <style:paragraph-properties fo:text-align="justify" fo:margin-top="0.423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" style:family="paragraph" style:parent-style-name="Normal">
      <style:text-properties text:display="none"/>
    </style:style>
    <style:style style:name="Table2" style:family="table">
      <style:table-properties table:align="left" style:width="16.508cm" fo:margin-left="0cm"/>
    </style:style>
    <style:style style:name="Column4" style:family="table-column">
      <style:table-column-properties style:column-width="1.042cm"/>
    </style:style>
    <style:style style:name="Column5" style:family="table-column">
      <style:table-column-properties style:column-width="5.177cm"/>
    </style:style>
    <style:style style:name="Column6" style:family="table-column">
      <style:table-column-properties style:column-width="10.289cm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" style:family="paragraph" style:parent-style-name="Normal">
      <style:paragraph-properties fo:text-align="justify" fo:margin-top="0.423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" style:family="paragraph" style:parent-style-name="Normal">
      <style:paragraph-properties fo:text-align="justify" fo:margin-top="0.423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" style:family="paragraph" style:parent-style-name="Normal">
      <style:paragraph-properties fo:text-align="justify" fo:margin-top="0.423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" style:family="paragraph" style:parent-style-name="Normal">
      <style:paragraph-properties fo:text-align="justify" fo:margin-top="0.423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" style:family="paragraph" style:parent-style-name="Normal">
      <style:paragraph-properties fo:text-align="justify" fo:margin-top="0.423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" style:family="paragraph" style:parent-style-name="Normal">
      <style:paragraph-properties fo:text-align="justify" fo:margin-top="0.423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" style:family="paragraph" style:parent-style-name="Normal">
      <style:paragraph-properties fo:text-align="justify" fo:margin-top="0.423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" style:family="paragraph" style:parent-style-name="Normal">
      <style:paragraph-properties fo:text-align="justify" fo:margin-top="0.423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" style:family="paragraph" style:parent-style-name="Normal">
      <style:paragraph-properties fo:text-align="justify" fo:margin-top="0.423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" style:family="paragraph" style:parent-style-name="Normal">
      <style:paragraph-properties fo:text-align="justify" fo:margin-top="0.423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" style:family="paragraph" style:parent-style-name="Normal">
      <style:paragraph-properties fo:text-align="justify" fo:margin-top="0.423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" style:family="paragraph" style:parent-style-name="Normal">
      <style:paragraph-properties fo:text-align="justify" fo:margin-top="0.423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" style:family="paragraph" style:parent-style-name="Normal">
      <style:paragraph-properties fo:text-align="justify" fo:margin-top="0.423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" style:family="paragraph" style:parent-style-name="Normal">
      <style:paragraph-properties fo:text-align="justify" fo:margin-top="0.423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" style:family="paragraph" style:parent-style-name="Normal">
      <style:paragraph-properties fo:text-align="justify" fo:margin-top="0.423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" style:family="paragraph" style:parent-style-name="Normal">
      <style:paragraph-properties fo:text-align="justify" fo:margin-top="0.423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1.185cm"/>
    </style:style>
    <style:style style:name="Column8" style:family="table-column">
      <style:table-column-properties style:column-width="3.496cm"/>
    </style:style>
    <style:style style:name="Column9" style:family="table-column">
      <style:table-column-properties style:column-width="11.829cm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" style:family="paragraph" style:parent-style-name="Normal">
      <style:paragraph-properties fo:text-align="justify" fo:margin-top="0.423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" style:family="paragraph" style:parent-style-name="Normal">
      <style:paragraph-properties fo:text-align="justify" fo:margin-top="0.423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" style:family="paragraph" style:parent-style-name="Normal">
      <style:paragraph-properties fo:text-align="justify" fo:margin-top="0.423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" style:family="paragraph" style:parent-style-name="Normal">
      <style:paragraph-properties fo:text-align="justify" fo:margin-top="0.423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" style:family="paragraph" style:parent-style-name="Normal">
      <style:paragraph-properties fo:text-align="justify" fo:margin-top="0.423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paragraph-properties fo:text-align="justify" fo:margin-top="0.423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" style:family="paragraph" style:parent-style-name="Normal">
      <style:paragraph-properties fo:text-align="justify" fo:margin-top="0.423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" style:family="paragraph" style:parent-style-name="Normal">
      <style:paragraph-properties fo:text-align="justify" fo:margin-top="0.423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" style:family="paragraph" style:parent-style-name="Normal">
      <style:paragraph-properties fo:text-align="justify" fo:margin-top="0.423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" style:family="paragraph" style:parent-style-name="Normal">
      <style:paragraph-properties fo:text-align="justify" fo:margin-top="0.423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10" style:family="table-column">
      <style:table-column-properties style:column-width="1.185cm"/>
    </style:style>
    <style:style style:name="Column11" style:family="table-column">
      <style:table-column-properties style:column-width="1.785cm"/>
    </style:style>
    <style:style style:name="Column12" style:family="table-column">
      <style:table-column-properties style:column-width="13.54cm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" style:family="paragraph" style:parent-style-name="Normal">
      <style:paragraph-properties fo:text-align="justify" fo:margin-top="0.423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" style:family="paragraph" style:parent-style-name="Normal">
      <style:paragraph-properties fo:text-align="justify" fo:margin-top="0.423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" style:family="paragraph" style:parent-style-name="Normal">
      <style:paragraph-properties fo:text-align="justify" fo:margin-top="0.423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13" style:family="table-column">
      <style:table-column-properties style:column-width="1.185cm"/>
    </style:style>
    <style:style style:name="Column14" style:family="table-column">
      <style:table-column-properties style:column-width="3.796cm"/>
    </style:style>
    <style:style style:name="Column15" style:family="table-column">
      <style:table-column-properties style:column-width="11.529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" style:family="paragraph" style:parent-style-name="Normal">
      <style:paragraph-properties fo:text-align="justify" fo:margin-top="0.423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" style:family="paragraph" style:parent-style-name="Normal">
      <style:paragraph-properties fo:text-align="justify" fo:margin-top="0.423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" style:family="paragraph" style:parent-style-name="Normal">
      <style:paragraph-properties fo:text-align="justify" fo:margin-top="0.423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" style:family="paragraph" style:parent-style-name="Normal">
      <style:paragraph-properties fo:text-align="justify" fo:margin-top="0.423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" style:family="paragraph" style:parent-style-name="Normal">
      <style:paragraph-properties fo:text-align="justify" fo:margin-top="0.423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" style:family="paragraph" style:parent-style-name="Normal">
      <style:paragraph-properties fo:text-align="justify" fo:margin-top="0.423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" style:family="paragraph" style:parent-style-name="Normal">
      <style:paragraph-properties fo:text-align="justify" fo:margin-top="0.423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" style:family="paragraph" style:parent-style-name="Normal">
      <style:paragraph-properties fo:text-align="justify" fo:margin-top="0.423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6" style:family="table-column">
      <style:table-column-properties style:column-width="1.185cm"/>
    </style:style>
    <style:style style:name="Column17" style:family="table-column">
      <style:table-column-properties style:column-width="2.429cm"/>
    </style:style>
    <style:style style:name="Column18" style:family="table-column">
      <style:table-column-properties style:column-width="12.896cm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" style:family="paragraph" style:parent-style-name="Normal">
      <style:paragraph-properties fo:text-align="justify" fo:margin-top="0.423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9" style:family="table-column">
      <style:table-column-properties style:column-width="1.185cm"/>
    </style:style>
    <style:style style:name="Column20" style:family="table-column">
      <style:table-column-properties style:column-width="5.436cm"/>
    </style:style>
    <style:style style:name="Column21" style:family="table-column">
      <style:table-column-properties style:column-width="9.888cm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" style:family="paragraph" style:parent-style-name="Normal">
      <style:paragraph-properties fo:text-align="justify" fo:margin-top="0.423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" style:family="paragraph" style:parent-style-name="Normal">
      <style:paragraph-properties fo:text-align="justify" fo:margin-top="0.423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" style:family="paragraph" style:parent-style-name="Normal">
      <style:paragraph-properties fo:text-align="justify" fo:margin-top="0.423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" style:family="paragraph" style:parent-style-name="Normal">
      <style:paragraph-properties fo:text-align="justify" fo:margin-top="0.423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" style:family="paragraph" style:parent-style-name="Normal">
      <style:paragraph-properties fo:text-align="justify" fo:margin-top="0.423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" style:family="paragraph" style:parent-style-name="Normal">
      <style:paragraph-properties fo:text-align="justify" fo:margin-top="0.423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" style:family="paragraph" style:parent-style-name="Normal">
      <style:paragraph-properties fo:text-align="justify" fo:margin-top="0.423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" style:family="paragraph" style:parent-style-name="Normal">
      <style:paragraph-properties fo:text-align="justify" fo:margin-top="0.423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" style:family="paragraph" style:parent-style-name="Normal">
      <style:paragraph-properties fo:text-align="justify" fo:margin-top="0.423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" style:family="paragraph" style:parent-style-name="Normal">
      <style:paragraph-properties fo:text-align="justify" fo:margin-top="0.423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" style:family="paragraph" style:parent-style-name="Normal">
      <style:paragraph-properties fo:text-align="justify" fo:margin-top="0.423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" style:family="paragraph" style:parent-style-name="Normal">
      <style:paragraph-properties fo:text-align="justify" fo:margin-top="0.423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Normal">
      <style:paragraph-properties fo:text-align="justify" fo:margin-top="0.423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" style:family="paragraph" style:parent-style-name="Normal">
      <style:paragraph-properties fo:text-align="justify" fo:margin-top="0.423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" style:family="paragraph" style:parent-style-name="Normal">
      <style:paragraph-properties fo:text-align="justify" fo:margin-top="0.423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" style:family="paragraph" style:parent-style-name="Normal">
      <style:paragraph-properties fo:text-align="justify" fo:margin-top="0.423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Normal">
      <style:paragraph-properties fo:text-align="justify" fo:margin-top="0.423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22" style:family="table-column">
      <style:table-column-properties style:column-width="1.185cm"/>
    </style:style>
    <style:style style:name="Column23" style:family="table-column">
      <style:table-column-properties style:column-width="3.189cm"/>
    </style:style>
    <style:style style:name="Column24" style:family="table-column">
      <style:table-column-properties style:column-width="12.136cm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" style:family="paragraph" style:parent-style-name="Normal">
      <style:paragraph-properties fo:text-align="justify" fo:margin-top="0.423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" style:family="paragraph" style:parent-style-name="Normal">
      <style:paragraph-properties fo:text-align="justify" fo:margin-top="0.423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" style:family="paragraph" style:parent-style-name="Normal">
      <style:paragraph-properties fo:text-align="justify" fo:margin-top="0.423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" style:family="paragraph" style:parent-style-name="Normal">
      <style:paragraph-properties fo:text-align="justify" fo:margin-top="0.423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" style:family="paragraph" style:parent-style-name="Normal">
      <style:paragraph-properties fo:text-align="justify" fo:margin-top="0.423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" style:family="paragraph" style:parent-style-name="Normal">
      <style:paragraph-properties fo:text-align="justify" fo:margin-top="0.423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" style:family="paragraph" style:parent-style-name="Normal">
      <style:paragraph-properties fo:text-align="justify" fo:margin-top="0.423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" style:family="paragraph" style:parent-style-name="Normal">
      <style:paragraph-properties fo:text-align="justify" fo:margin-top="0.423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" style:family="paragraph" style:parent-style-name="Normal">
      <style:paragraph-properties fo:text-align="justify" fo:margin-top="0.423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" style:family="paragraph" style:parent-style-name="Normal">
      <style:paragraph-properties fo:text-align="justify" fo:margin-top="0.423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" style:family="paragraph" style:parent-style-name="Normal">
      <style:paragraph-properties fo:text-align="justify" fo:margin-top="0.423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" style:family="paragraph" style:parent-style-name="Normal">
      <style:paragraph-properties fo:text-align="justify" fo:margin-top="0.423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Ψ<text:s/>-Ω<text:s/>NCY<text:s/>1:22</text:span></text:p>
      <text:p text:style-name="P4"><text:span text:style-name="T4_1">ή<text:s/>,<text:s/>2<text:s/>εβ<text:s/>ο<text:s/>ί<text:s/>015</text:span></text:p>
      <text:p text:style-name="P5"><text:span text:style-name="T5_1">χ.<text:s/>Δ<text:s/>ρ.<text:s/>βί<text:s/>ς<text:s/>10</text:span></text:p>
      <text:p text:style-name="P6"><text:span text:style-name="T6_1">01<text:s/>84<text:s/>Α<text:s/>ή<text:s/>.Μπ<text:s/>ρ<text:s/>λ<text:s/>10-<text:s/>9.87.475</text:span></text:p>
      <text:p text:style-name="P7"><text:span text:style-name="T7_1">A<text:s/>10-<text:s/>9.87.477</text:span></text:p>
      <text:p text:style-name="P8"><text:span text:style-name="T8_1">m<text:s/>i<text:s/></text:span><text:span text:style-name="T8_2">001.<text:s/>y<text:s/>f<text:s/>ig<text:s/>v</text:span></text:p>
      <text:p text:style-name="P9"><text:span text:style-name="T9_1">.<text:s/>Π<text:s/>ω<text:s/></text:span><text:span text:style-name="T9_2">5<text:s/>036<text:s/>0<text:s/></text:span><text:span text:style-name="T9_3">ελ<text:s/>ακ<text:s/>Π<text:s/>ι<text:s/>ε<text:s/>ε<text:s/></text:span><text:span text:style-name="T9_4">ι</text:span><text:span text:style-name="T9_5">Λ.Υ<text:s/>Α<text:s/>τι<text:s/>ς<text:s/>Θ<text:s/>κ<text:s/>ς</text:span></text:p>
      <text:p text:style-name="P10"><text:span text:style-name="T10_1">Ε<text:s/></text:span><text:span text:style-name="T10_2">:</text:span><text:span text:style-name="T10_3">στολ<text:s/>Απ<text:s/>φ<text:s/>εω<text:s/>ο<text:s/>κ<text:s/>τη<text:s/>ίο<text:s/>Ε.Ε.<text:s/>γ<text:s/>θέμ<text:s/>α<text:s/>α<text:s/>μ<text:s/>λ<text:s/>γη<text:s/>έ<text:s/>α<text:s/>μ<text:s/>ρε<text:s/>ω<text:s/>π<text:s/>στέλ<text:s/>π<text:s/>ικ<text:s/>ά<text:s/>εση<text:s/>ω<text:s/>π<text:s/>φ<text:s/>εω<text:s/>ο<text:s/>κ<text:s/>τη<text:s/>ίο<text:s/>.Ε.<text:s/>ια<text:s/>έ<text:s/>α<text:s/>α<text:s/>μ<text:s/>λ<text:s/>η<text:s/>έ<text:s/>α<text:s/>μ<text:s/>ρε<text:s/>ω<text:s/>ο<text:s/>τος<text:s/>993,<text:s/>ια<text:s/>η<text:s/>ιε<text:s/>λ<text:s/>η<text:s/>η<text:s/>έστερη<text:s/>ωσ<text:s/>α<text:s/>ε<text:s/>έμ<text:s/>α<text:s/>ρ<text:s/>ία<text:s/>φ<text:s/>μ<text:s/>γή<text:s/>ω<text:s/>χε<text:s/>ικ<text:s/>ια<text:s/>ά<text:s/>ω<text:s/>913/92<text:s/>Κ<text:s/>ι<text:s/>τ<text:s/>κ<text:s/>ς<text:s/>ελ<text:s/>ια<text:s/>ς<text:s/>ώδικ<text:s/>2454/<text:s/>3<text:s/>Ε<text:s/>αρμ<text:s/>στικ<text:s/>ς<text:s/>Δ<text:s/>α<text:s/>ά<text:s/>ις<text:s/>ΚΤΚ<text:s/>π<text:s/>σημαί<text:s/>ειδικ<text:s/>τερα<text:s/>τα<text:s/>α<text:s/>λ<text:s/>α</text:span></text:p>
      <text:p text:style-name="P11"><text:span text:style-name="T11_1">.<text:s/>κ<text:s/>τ<text:s/>ιο<text:s/>η<text:s/>.Ε<text:s/>Δ<text:s/>Ε)<text:s/>ι<text:s/>φ<text:s/>ζει<text:s/>η<text:s/>μ<text:s/>ιόμ<text:s/>ρφ<text:s/>ρμ<text:s/>ία<text:s/>φ<text:s/>μ<text:s/>γή<text:s/>ο<text:s/>ικ<text:s/>ο<text:s/>ε<text:s/>λ<text:s/>α<text:s/>ά<text:s/>η<text:s/>λ<text:s/>η<text:s/>ε<text:s/>ετεί<text:s/>π<text:s/>σης<text:s/>μι<text:s/>ς<text:s/>ια<text:s/>ορ<text:s/>ς<text:s/>α<text:s/>ω<text:s/>ερ<text:s/>σεω<text:s/>ω<text:s/>ρ<text:s/>λ<text:s/>ω<text:s/>εσμ<text:s/>κ<text:s/>ργά<text:s/>η<text:s/>.<text:s/>ικά<text:s/>όσω<text:s/>τα<text:s/>ρείες<text:s/>ργα<text:s/>μ<text:s/>ί<text:s/>ρο<text:s/>π<text:s/>σης<text:s/>σφ<text:s/>ο<text:s/>το<text:s/>κ<text:s/>τή<text:s/>ιο,<text:s/>ά<text:s/>εω<text:s/>ο<text:s/>τι<text:s/>α<text:s/>ικ<text:s/>ώ<text:s/>ά<text:s/>ο<text:s/>ε<text:s/>χ<text:s/>ί<text:s/>ι<text:s/>εβαστά<text:s/>ιο<text:s/>ργα<text:s/>ε<text:s/>ο<text:s/>ρόπ<text:s/>ό,<text:s/>ο<text:s/>Ε<text:s/>τελ<text:s/>ί<text:s/>η<text:s/>τ<text:s/>η<text:s/>ι<text:s/>τικ<text:s/>δ<text:s/>κ<text:s/>οδο<text:s/>ικ<text:s/>ργα<text:s/>)<text:s/>η<text:s/>.Ε.<text:s/>ρ<text:s/>ζει,<text:s/>ε<text:s/>ργ<text:s/>ία<text:s/>α<text:s/>ικ<text:s/>τ<text:s/>ια<text:s/>ω<text:s/>ώ<text:s/>λ<text:s/>για<text:s/>τη<text:s/>ομοι<text:s/>μ<text:s/>ρφ<text:s/>ερμ<text:s/>ία<text:s/>κ<text:s/>εφ<text:s/>μ<text:s/>ή<text:s/>το<text:s/>δικ<text:s/>ο<text:s/>τη<text:s/>Ε.Ε.<text:s/>.<text:s/>ι<text:s/>π<text:s/>φ<text:s/>εις<text:s/>ο<text:s/>Ε<text:s/>ια<text:s/>έμ<text:s/>α<text:s/>ρμ<text:s/>ία<text:s/>φ<text:s/>μ<text:s/>γή<text:s/>ο<text:s/>ι<text:s/>τι<text:s/>ικ<text:s/>ο<text:s/>ρτερο<text:s/>ε<text:s/>α<text:s/>ο<text:s/>τρο<text:s/>ο<text:s/>ι<text:s/>τι<text:s/>ικ<text:s/>ο<text:s/>π<text:s/>ς<text:s/>ί<text:s/>ι<text:s/>σμ<text:s/>ί,<text:s/>ι<text:s/>δη<text:s/>ίες<text:s/>α<text:s/>φ<text:s/>εις<text:s/>ω<text:s/>ργά<text:s/>η<text:s/>.Ε<text:s/>ώ<text:s/>ι<text:s/>θ<text:s/>κ<text:s/>ια<text:s/>ά<text:s/>ω<text:s/>μ<text:s/>σ<text:s/>ω<text:s/>ι<text:s/>γω<text:s/>π<text:s/>φ<text:s/>εις<text:s/>δη<text:s/>σιε<text:s/>στη<text:s/>Ε<text:s/>σημη<text:s/>Εφημερ<text:s/>δα<text:s/>τη<text:s/>Ε.Ε.,<text:s/>σειρά<text:s/>.<text:s/>ς<text:s/>τη<text:s/>ο<text:s/>α<text:s/>ριλ<text:s/>ά<text:s/>ι,<text:s/>ά<text:s/>ο<text:s/>γικ<text:s/>ε<text:s/>ρά,<text:s/>ο<text:s/>ιθ<text:s/>ο<text:s/>τος<text:s/>η<text:s/>θεσης<text:s/>ο<text:s/>έμ<text:s/>θεσης<text:s/>ώ<text:s/>η<text:s/>ρίλ<text:s/>π<text:s/>φ<text:s/>π<text:s/>ς<text:s/>ά<text:s/>ρ<text:s/>ο<text:s/>τη<text:s/>χε<text:s/>ικ<text:s/>η<text:s/>σίε<text:s/>η.<text:s/>λ<text:s/>κ<text:s/>ο<text:s/>ο<text:s/></text:span><text:span text:style-name="T11_2">ίμ<text:s/>ε<text:s/>π<text:s/>φ</text:span><text:span text:style-name="T11_3"><text:s/>ης<text:s/>ρεί<text:s/>η<text:s/>εί<text:s/>ο<text:s/>ιθ<text:s/>ο<text:s/></text:span><text:span text:style-name="T11_4">ος<text:s/>η<text:s/>στοιχ</text:span><text:span text:style-name="T11_5"><text:s/>θεσης<text:s/>σω<text:s/>η<text:s/>στοσελ<text:s/>δα<text:s/>η<text:s/>μοθ<text:s/>σίας<text:s/>Ε.Ε.<text:s/>(<text:s/></text:span><text:span text:style-name="T11_6">e<text:s/>r<text:s/>ex<text:s/>e<text:s/>r<text:s/>e<text:s/></text:span><text:span text:style-name="T11_7">.<text:s/>τέρω<text:s/></text:span><text:span text:style-name="T11_8">α<text:s/>τη<text:s/>εί</text:span><text:span text:style-name="T11_9"><text:s/>ια<text:s/>κ<text:s/>ρο<text:s/>κ<text:s/>όσβ<text:s/>τη<text:s/>ια<text:s/>ικ<text:s/>κ<text:s/>r<text:s/>al<text:s/>η<text:s/>ε<text:s/>ια<text:s/>π<text:s/>εσί<text:s/>α<text:s/>π<text:s/>κ<text:s/>ροπ<text:s/>ιείτ<text:s/>μ<text:s/>τά<text:s/>α<text:s/>κ<text:s/>ε<text:s/>έκδ<text:s/>ση<text:s/>ότ<text:s/>ρης<text:s/>π<text:s/>φ<text:s/>ης</text:span></text:p>
      <text:p text:style-name="P12"><text:span text:style-name="T12_1">Π<text:s/>ΪΣΤΑΜ<text:s/>Η<text:s/>Τ<text:s/>Σ<text:s/>Δ/<text:s/>Σ<text:s/>Σ</text:span></text:p>
      <text:p text:style-name="P13"><text:span text:style-name="T13_1">.<text:s/>ΑΔ<text:s/>Κ<text:s/>ΜΕΝΑ<text:s/></text:span><text:span text:style-name="T13_2">σωτερική<text:s/>Δ<text:s/>α<text:s/>μή:</text:span></text:p>
      <text:p text:style-name="P14"><text:span text:style-name="T14_1">ρ.<text:s/>Γ<text:s/>Δ<text:s/>ρια<text:s/>Τελ<text:s/>ίω<text:s/>&amp;<text:s/>ΕΦΚ<text:s/>η<text:s/>Ε<text:s/>ω<text:s/>ερικ<text:s/>Ελ<text:s/>γχ<text:s/>η<text:s/>Ε<text:s/>ω<text:s/>ερικ<text:s/>Υ<text:s/>θέσεω<text:s/>η<text:s/>Τ<text:s/>λ<text:s/>ια<text:s/>Δ<text:s/>α<text:s/>ικ<text:s/>ιώ<text:s/>η<text:s/>Ε<text:s/>Κ<text:s/>Π<text:s/>η<text:s/>Σ<text:s/>ΕΠ<text:s/>η<text:s/>Δ<text:s/>Τ<text:s/>Κ<text:s/>μήμ<text:s/>α<text:s/>Α,<text:s/>Γ,<text:s/>Δ</text:span></text:p>
      <text:p text:style-name="P15"><text:span text:style-name="T15_1">ΝΑ<text:s/>Φ<text:s/>Δ<text:s/>Κ<text:s/>ΤΗ<text:s/>Ο<text:s/>Σ<text:s/>Θ<text:s/>Δ<text:s/>Λ<text:s/>Γ<text:s/>ΊΑ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6"><text:span text:style-name="T16_1">πόθεσ</text:span></text:p>
          </table:table-cell>
          <table:table-cell table:style-name="Cell2">
            <text:p text:style-name="P17"><text:span text:style-name="T17_1">έμα</text:span></text:p>
          </table:table-cell>
          <table:table-cell table:style-name="Cell3">
            <text:p text:style-name="P18"><text:span text:style-name="T18_1">ρί<text:s/>ψ<text:s/>ό<text:s/>α<text:s/>η</text:span></text:p>
          </table:table-cell>
        </table:table-row>
        <table:table-row table:style-name="Row2">
          <table:table-cell table:style-name="Cell4">
            <text:p text:style-name="P19"><text:span text:style-name="T19_1">C-59/92</text:span></text:p>
          </table:table-cell>
          <table:table-cell table:style-name="Cell5">
            <text:p text:style-name="P20"><text:span text:style-name="T20_1">Δασμολογητέα<text:s/>αξία<text:s/>-<text:s/>Μείωση<text:s/>λόγω<text:s/>χειροτερεύσεως<text:s/>των<text:s/>εμπορευμάτων<text:s/>-<text:s/>Λαμβάνεται<text:s/>υπόψη<text:s/>ανεξαρτήτως<text:s/>της<text:s/>ρομ<text:s/>ς<text:s/>μ<text:s/>ταθέσεως<text:s/>ο<text:s/>ι<text:s/>ν<text:s/>τ<text:s/>αγο<text:s/>α<text:s/>ή</text:span></text:p>
          </table:table-cell>
          <table:table-cell table:style-name="Cell6">
            <text:p text:style-name="P21"><text:span text:style-name="T21_1">θ<text:s/>ο<text:s/>,<text:s/>ύτερη<text:s/>ε<text:s/>ίο<text:s/>,<text:s/>ου<text:s/>α<text:s/>μο<text:s/>Ε<text:s/>Κ)<text:s/>49<text:s/>/80<text:s/>η<text:s/>ι<text:s/>ρ<text:s/>ή<text:s/>,<text:s/>η<text:s/>η<text:s/>ο<text:s/>ν<text:s/>80,</text:span></text:p>
            <text:p text:style-name="P22"><text:span text:style-name="T22_1">περί<text:s/>των<text:s/>εκτελεστικών<text:s/>διατάξεων<text:s/>ορισμένων<text:s/>ρυθμίσεων<text:s/>των<text:s/>άρθρων<text:s/>1,<text:s/>3<text:s/>και<text:s/>8<text:s/>του<text:s/>κανονισμού<text:s/>(ΕΟΚ)<text:s/>224<text:s/>8<text:s/>ου<text:s/>μ<text:s/>ο<text:s/>λ<text:s/>ε<text:s/>ί<text:s/>η<text:s/>μο<text:s/>η<text:s/>έ<text:s/>ς<text:s/>ξ<text:s/>ς<text:s/>ων<text:s/>μ<text:s/>ο<text:s/>ευμ<text:s/>τω<text:s/>ω<text:s/>ρ<text:s/>ο<text:s/>ο<text:s/>η<text:s/>ε</text:span></text:p>
            <text:p text:style-name="P23"><text:span text:style-name="T23_1">ον<text:s/>α<text:s/>μό<text:s/>Ε<text:s/>Κ)<text:s/>5<text:s/>0<text:s/>81<text:s/>η<text:s/>ι<text:s/>ρ<text:s/>ή<text:s/>,<text:s/>η<text:s/>η<text:s/>ν<text:s/>9<text:s/>1,<text:s/>ι<text:s/>η<text:s/>ν<text:s/>ι<text:s/>ρέπε<text:s/>ίνεται<text:s/>κ<text:s/>ιση<text:s/>ν<text:s/>ω<text:s/>ου<text:s/>ν<text:s/>ι<text:s/>οτέρευ<text:s/>η<text:s/>η<text:s/>αταστ<text:s/>εως<text:s/>ων<text:s/>μ<text:s/>ο<text:s/>ευμ<text:s/>τ<text:s/>ν<text:s/>ο<text:s/>ι<text:s/>νει</text:span></text:p>
            <text:p text:style-name="P24"><text:span text:style-name="T24_1">η<text:s/>δασ<text:s/>η<text:s/>έα<text:s/>αξία<text:s/>ους<text:s/>έ<text:s/>χ<text:s/>ται<text:s/>ιν<text:s/>ή<text:s/>μ<text:s/>τά<text:s/>τη<text:s/>μ<text:s/>τά<text:s/>εση<text:s/>το<text:s/>ι<text:s/>τ<text:s/>αγο<text:s/>στ<text:s/>ή·</text:span></text:p>
          </table:table-cell>
        </table:table-row>
        <table:table-row table:style-name="Row3">
          <table:table-cell table:style-name="Cell7">
            <text:p text:style-name="P25"><text:span text:style-name="T25_1">C-29/93</text:span></text:p>
          </table:table-cell>
          <table:table-cell table:style-name="Cell8">
            <text:p text:style-name="P26"><text:span text:style-name="T26_1">Δασμολογητέα<text:s/>αξία<text:s/>-<text:s/>Δαπάνες<text:s/>ποσοστώσεων<text:s/>που<text:s/>ραγματοπ<text:s/>η<text:s/>α<text:s/>ια<text:s/>η<text:s/>πό<text:s/>η<text:s/>η<text:s/>ξαγ<text:s/>γι<text:s/>ώ<text:s/>ο<text:s/>οστώσεω<text:s/>ν</text:span></text:p>
          </table:table-cell>
          <table:table-cell table:style-name="Cell9">
            <text:p text:style-name="P27"><text:span text:style-name="T27_1">ι<text:s/>πά<text:s/>ς<text:s/>ια<text:s/>η<text:s/>πό<text:s/>τη<text:s/>ξαγωγι<text:s/>ώ<text:s/>ο<text:s/>ο<text:s/>τ<text:s/>σεω<text:s/>ν<text:s/>πο<text:s/>ελ<text:s/>ν<text:s/>πό<text:s/>πα<text:s/>τ<text:s/>ρος<text:s/>η<text:s/>σμο<text:s/>η<text:s/>έας<text:s/>ξ<text:s/>ι<text:s/>α<text:s/>ντων<text:s/>τ<text:s/>οι<text:s/>η<text:s/>μ<text:s/>ο<text:s/>υμ<text:s/>των,<text:s/>α<text:s/>ά<text:s/>η<text:s/>ν<text:s/>ν<text:s/>τά<text:s/>εων</text:span></text:p>
            <text:p text:style-name="P28"><text:span text:style-name="T28_1">ου<text:s/>ανονι<text:s/>μο<text:s/>Ε<text:s/>Κ)<text:s/>22<text:s/>/<text:s/>0<text:s/>ου<text:s/>μ<text:s/>ουλίο<text:s/>,<text:s/>η<text:s/>8η<text:s/>αΐο<text:s/>98<text:s/>,<text:s/>ε<text:s/>ί<text:s/>η<text:s/>σμο<text:s/>η<text:s/>έας<text:s/>ξ<text:s/>ς<text:s/>ων<text:s/>μ<text:s/>ο<text:s/>υμ<text:s/>ων,<text:s/>αι<text:s/>υν<text:s/>ώ<text:s/>ν<text:s/>ειάζε<text:s/>αι<text:s/>ξε<text:s/>άζ<text:s/>ται<text:s/>ν<text:s/>τ<text:s/>υ<text:s/>κε<text:s/>ριμ<text:s/>νη<text:s/>α<text:s/>ξα<text:s/>ωγή<text:s/>δ<text:s/>ι<text:s/>ς<text:s/>ξα<text:s/>ωγή<text:s/>μ<text:s/>ο<text:s/>ούν<text:s/>πο<text:s/>ελ<text:s/>σο<text:s/>αν<text:s/>ικ<text:s/>ί<text:s/>νο<text:s/>ε<text:s/>ο<text:s/>ίας.\</text:span></text:p>
          </table:table-cell>
        </table:table-row>
        <table:table-row table:style-name="Row4">
          <table:table-cell table:style-name="Cell10">
            <text:p text:style-name="P29"><text:span text:style-name="T29_1">C-340/93</text:span></text:p>
          </table:table-cell>
          <table:table-cell table:style-name="Cell11">
            <text:p text:style-name="P30"><text:span text:style-name="T30_1">απάνες<text:s/>ο<text:s/>οστώ<text:s/>εων<text:s/>τ<text:s/>ο<text:s/>ς<text:s/>πο<text:s/>λ<text:s/>η<text:s/>ε<text:s/>γορ<text:s/>στ<text:s/>ια<text:s/>ροσωπ<text:s/>έ<text:s/>ο<text:s/>οστ<text:s/>σ<text:s/>ι<text:s/>ρεά<text:s/>ηγο<text:s/>μ<text:s/>νε<text:s/>τ</text:span></text:p>
            <text:p text:style-name="P31"><text:span text:style-name="T31_1">πωλητή<text:s/>-<text:s/>Περιλαμβάνονται<text:s/>-<text:s/>Δαπάνες<text:s/>ποσοστώσεων<text:s/>για<text:s/>ο<text:s/>οστώσει<text:s/>ροε<text:s/>νες<text:s/>πό<text:s/>ρ<text:s/>ο<text:s/>ρόσω<text:s/>ο<text:s/>ια</text:span></text:p>
            <text:p text:style-name="P32"><text:span text:style-name="T32_1">ροσωπ<text:s/>έ<text:s/>ο<text:s/>οστώ<text:s/>ει<text:s/>ηγο<text:s/>μ<text:s/>νες<text:s/>τ<text:s/>ω<text:s/>ή<text:s/>ν<text:s/>ι</text:span></text:p>
            <text:p text:style-name="P33"><text:span text:style-name="T33_1">αντιτίμου<text:s/>-<text:s/>Δεν<text:s/>περιλαμβάνονται</text:span></text:p>
          </table:table-cell>
          <table:table-cell table:style-name="Cell12">
            <text:p text:style-name="P34"><text:span text:style-name="T34_1">ανονισμ<text:s/>Ε<text:s/>Κ<text:s/>22<text:s/>/80<text:s/>ου<text:s/>μ<text:s/>ουλίο<text:s/>,<text:s/>η<text:s/>8η<text:s/>αΐο<text:s/>980<text:s/>ε<text:s/>ί<text:s/>σμο<text:s/>έας<text:s/>ξ<text:s/>ς<text:s/>ων</text:span></text:p>
            <text:p text:style-name="P35"><text:span text:style-name="T35_1">μ<text:s/>ο<text:s/>ευμ<text:s/>των,<text:s/>ω<text:s/>ρ<text:s/>ο<text:s/>ο<text:s/>η<text:s/>ε<text:s/>ον<text:s/>ανονισμ<text:s/>Ε<text:s/>Κ)<text:s/>193<text:s/>0<text:s/>ου<text:s/>μ<text:s/>ου<text:s/>,<text:s/>η<text:s/>η</text:span></text:p>
            <text:p text:style-name="P36"><text:span text:style-name="T36_1">Δεκεμβρίου<text:s/>1980,<text:s/>έχει<text:s/>την<text:s/>έννοια<text:s/>ότι:</text:span></text:p>
            <text:p text:style-name="P37"><text:span text:style-name="T37_1">)<text:s/>ι<text:s/>πάν<text:s/>ο<text:s/>οστ<text:s/>σε<text:s/>ν<text:s/>ο<text:s/>ατα<text:s/>ά<text:s/>ι<text:s/>α<text:s/>τ<text:s/>τ<text:s/>ω<text:s/>ή<text:s/>ια<text:s/>ροσωπ<text:s/>έ<text:s/>ο<text:s/>οστώσει<text:s/>πο<text:s/>ηγο<text:s/>ν<text:s/>ι<text:s/>'<text:s/>αυτό<text:s/>δωρε<text:s/>ν<text:s/>συ<text:s/>πο<text:s/>ίζ<text:s/>αι<text:s/>τ<text:s/>δ<text:s/>σμο<text:s/>η<text:s/>έα<text:s/>ξία.</text:span></text:p>
            <text:p text:style-name="P38"><text:span text:style-name="T38_1">)<text:s/>ι<text:s/>π<text:s/>ν<text:s/>ς<text:s/>ο<text:s/>οσ<text:s/>ώσεω<text:s/>ο<text:s/>ν<text:s/>υ<text:s/>πο<text:s/>ίζ<text:s/>α<text:s/>τ<text:s/>σμο<text:s/>η<text:s/>έα<text:s/>ξ<text:s/>ν<text:s/>ρέπε<text:s/>ν<text:s/>γ<text:s/>ά<text:s/>ον<text:s/>αι<text:s/>ιστ<text:s/>τ<text:s/>δ<text:s/>ση<text:s/>τη<text:s/>δ<text:s/>μο<text:s/>η<text:s/>έα<text:s/>αξ<text:s/>ς.<text:s/>\</text:span></text:p>
            <text:p text:style-name="P39"><text:span text:style-name="T39_1">)<text:s/>σο<text:s/>ορά<text:s/>η<text:s/>μο<text:s/>η<text:s/>έα<text:s/>ία<text:s/>ω<text:s/>ι<text:s/>αγω<text:s/>ν<text:s/>πό<text:s/>η<text:s/>ϊβ<text:s/>ν<text:s/>ο<text:s/>ό<text:s/>ε<text:s/>αι<text:s/>τ<text:s/>ανονισμ<text:s/>Ε<text:s/>Κ<text:s/>1<text:s/>4/8<text:s/>ο<text:s/>μ<text:s/>ουλίο<text:s/>,<text:s/>η<text:s/>2α<text:s/>ε<text:s/>μ<text:s/>ρ<text:s/>986<text:s/>ια<text:s/>ο<text:s/>α<text:s/>εστ<text:s/>ς<text:s/>ι<text:s/>αγωγώ<text:s/>ισμέ<text:s/>ν<text:s/>στο<text:s/>φα<text:s/>ουρ<text:s/>ικ<text:s/>ν<text:s/>ροϊ<text:s/>ων<text:s/>α<text:s/>αγωγή<text:s/>ϊβά<text:s/>πά<text:s/>ς<text:s/>ια<text:s/>ο<text:s/>ο<text:s/>τ<text:s/>σει<text:s/>ρ<text:s/>ων</text:span></text:p>
            <text:p text:style-name="P40"><text:span text:style-name="T40_1">ρέπε<text:s/>ν<text:s/>ιμ<text:s/>τω<text:s/>ί<text:s/>ο<text:s/>αι<text:s/>ον<text:s/>ρ<text:s/>ο<text:s/>ις<text:s/>π<text:s/>ν<text:s/>ς<text:s/>ο<text:s/>οσ<text:s/>ώσεω<text:s/>ο<text:s/>ορού<text:s/>ι<text:s/>αγω<text:s/>ές</text:span></text:p>
          </table:table-cell>
        </table:table-row>
      </table:table>
      <text:p text:style-name="P41"/>
      <table:table table:style-name="Table2">
        <table:table-column table:style-name="Column4"/>
        <table:table-column table:style-name="Column5"/>
        <table:table-column table:style-name="Column6"/>
        <table:table-row table:style-name="Row5">
          <table:table-cell table:style-name="Cell13">
            <text:p text:style-name="P42"/>
          </table:table-cell>
          <table:table-cell table:style-name="Cell14">
            <text:p text:style-name="P43"/>
          </table:table-cell>
          <table:table-cell table:style-name="Cell15">
            <text:p text:style-name="P44"><text:span text:style-name="T44_1">πο<text:s/>ί<text:s/>νες<text:s/>τ<text:s/>ανο<text:s/>μό<text:s/>Ε<text:s/>Κ)<text:s/>136<text:s/>6<text:s/>ου<text:s/>μ<text:s/>ου<text:s/>,<text:s/>η<text:s/>2ας<text:s/>ε<text:s/>ε<text:s/>ρ<text:s/>986<text:s/>ε<text:s/>ί<text:s/>ου</text:span></text:p>
            <text:p text:style-name="P45"><text:span text:style-name="T45_1">ο<text:s/>αθεστώ<text:s/>ος<text:s/>ι<text:s/>αγω<text:s/>ών<text:s/>ισμέ<text:s/>λω<text:s/>τ<text:s/>φ<text:s/>ουργικ<text:s/>ροϊ<text:s/>ω<text:s/>ατ<text:s/>γωγή<text:s/>ρ<text:s/>ων</text:span></text:p>
            <text:p text:style-name="P46"><text:span text:style-name="T46_1">ρών.</text:span></text:p>
          </table:table-cell>
        </table:table-row>
        <table:table-row table:style-name="Row6">
          <table:table-cell table:style-name="Cell16">
            <text:p text:style-name="P47"><text:span text:style-name="T47_1">1<text:s/>94</text:span></text:p>
          </table:table-cell>
          <table:table-cell table:style-name="Cell17">
            <text:p text:style-name="P48"><text:span text:style-name="T48_1">ορή<text:s/>η<text:s/>η<text:s/>δ<text:s/>ι<text:s/>ν<text:s/>ι<text:s/>αγωγή<text:s/>ροϊ<text:s/>ων,<text:s/>σμο<text:s/>η<text:s/>έα<text:s/>ξ<text:s/>ων<text:s/>ο<text:s/>ν<text:s/>ί<text:s/>ι<text:s/>ατώ<text:s/>ρη<text:s/>ων<text:s/>ιζο<text:s/>νων<text:s/>ον</text:span></text:p>
            <text:p text:style-name="P49"><text:span text:style-name="T49_1">κανο<text:s/>μό<text:s/>ε<text:s/>τ<text:s/>τι<text:s/>ν</text:span></text:p>
          </table:table-cell>
          <table:table-cell table:style-name="Cell18">
            <text:p text:style-name="P50"><text:span text:style-name="T50_1">)<text:s/>ι<text:s/>ρ<text:s/>π<text:s/>ας<text:s/>η<text:s/>ι<text:s/>αγ<text:s/>γή<text:s/>αλ<text:s/>κτο<text:s/>ο<text:s/>ώ<text:s/>ροϊ<text:s/>ων,<text:s/>τ<text:s/>ίσι<text:s/>ου<text:s/>α<text:s/>εστ<text:s/>το<text:s/>η<text:s/>νεργητι<text:s/>ή<text:s/>ελ<text:s/>ι<text:s/>ο<text:s/>εως,<text:s/>ι<text:s/>σμο<text:s/>η<text:s/>έα<text:s/>ξ<text:s/>ους<text:s/>αν<text:s/>ατώ<text:s/>ε<text:s/>η<text:s/>ων<text:s/>λ<text:s/>χ<text:s/>τ<text:s/>ν</text:span></text:p>
            <text:p text:style-name="P51"><text:span text:style-name="T51_1">ιμ<text:s/>ν<text:s/>ο<text:s/>ίζο<text:s/>αι<text:s/>μ<text:s/>να<text:s/>ο<text:s/>ν<text:s/>καν<text:s/>μό<text:s/>τ<text:s/>ομ<text:s/>α<text:s/>ω<text:s/>κτο<text:s/>ο<text:s/>ώ<text:s/>ροϊ<text:s/>ων,<text:s/>ο<text:s/>γκ<text:s/>ί<text:s/>η<text:s/>ε<text:s/>κ<text:s/>ρους<text:s/>η<text:s/>οι<text:s/>η<text:s/>ας<text:s/>η<text:s/>ό<text:s/>ασ<text:s/>271<text:s/>Ε<text:s/>Κ<text:s/>ου</text:span></text:p>
            <text:p text:style-name="P52"><text:span text:style-name="T52_1">μ<text:s/>ουλίο<text:s/>,<text:s/>η<text:s/>0η<text:s/>ε<text:s/>ε<text:s/>ρ<text:s/>979<text:s/>ε<text:s/>ί<text:s/>υν<text:s/>ψε<text:s/>ς<text:s/>ν<text:s/>ο<text:s/>μ<text:s/>ρών<text:s/>υμφω<text:s/>ν<text:s/>ροκ<text:s/>πτο<text:s/>ν</text:span></text:p>
            <text:p text:style-name="P53"><text:span text:style-name="T53_1">πό<text:s/>ι<text:s/>μ<text:s/>ο<text:s/>ικέ<text:s/>πρα<text:s/>μ<text:s/>εύσει<text:s/>973<text:s/>97<text:s/>,<text:s/>μ<text:s/>πονδ<text:s/>κή<text:s/>η<text:s/>ρατία<text:s/>η<text:s/>ρ<text:s/>ν<text:s/>ς<text:s/>αρέβη</text:span></text:p>
            <text:p text:style-name="P54"><text:span text:style-name="T54_1">ις<text:s/>πο<text:s/>εώσει<text:s/>ο<text:s/>πέ<text:s/>ι<text:s/>πό<text:s/>ο<text:s/>ρ<text:s/>ρ<text:s/>,<text:s/>αρά<text:s/>ρ<text:s/>ος<text:s/>,<text:s/>τ<text:s/>ί<text:s/>'<text:s/>ου<text:s/>αρα<text:s/>ή<text:s/>τος<text:s/>αι<text:s/>ο</text:span></text:p>
            <text:p text:style-name="P55"><text:span text:style-name="T55_1">ρ<text:s/>ρ<text:s/>,<text:s/>οι<text:s/>ί<text:s/>ω<text:s/>α<text:s/>α<text:s/>τ<text:s/>τ<text:s/>ν<text:s/>Ι<text:s/>αι<text:s/>ΙΙ<text:s/>ο<text:s/>κ<text:s/>ν<text:s/>μο<text:s/>,<text:s/>α<text:s/>ώ<text:s/>αι<text:s/>ες<text:s/>ο<text:s/>ρ<text:s/>ο<text:s/>ν<text:s/>πό</text:span></text:p>
            <text:p text:style-name="P56"><text:span text:style-name="T56_1">ον<text:s/>ανο<text:s/>μό<text:s/>Ε<text:s/>Κ<text:s/>99<text:s/>/<text:s/>5<text:s/>ου<text:s/>μ<text:s/>ουλίο<text:s/>,<text:s/>η<text:s/>η<text:s/>ο<text:s/>λ<text:s/>85,<text:s/>ια<text:s/>ο<text:s/>αθεστώς<text:s/>η<text:s/>νεργητι<text:s/>ή<text:s/>τελ<text:s/>ι<text:s/>ο<text:s/>εως.</text:span></text:p>
            <text:p text:style-name="P57"><text:span text:style-name="T57_1">)<text:s/>Απο<text:s/>ρ<text:s/>ει<text:s/>τη<text:s/>π<text:s/>οσ<text:s/>υγή<text:s/>κ<text:s/>τά<text:s/>τα<text:s/>ά.</text:span></text:p>
          </table:table-cell>
        </table:table-row>
        <table:table-row table:style-name="Row7">
          <table:table-cell table:style-name="Cell19">
            <text:p text:style-name="P58"><text:span text:style-name="T58_1">3<text:s/>96</text:span></text:p>
          </table:table-cell>
          <table:table-cell table:style-name="Cell20">
            <text:p text:style-name="P59"><text:span text:style-name="T59_1">μ<text:s/>ν<text:s/>ατά<text:s/>η<text:s/>ρ<text:s/>κτι<text:s/>ή<text:s/>ου<text:s/>άμπ<text:s/>κ<text:s/>σμό<text:s/>ν<text:s/>ιντ<text:s/>μ<text:s/>ι<text:s/>κ<text:s/>ι<text:s/>ο<text:s/>σμο<text:s/>η<text:s/>ιμ<text:s/>λ<text:s/>θερ<text:s/>τ<text:s/>ύν<text:s/>α<text:s/>η<text:s/>οι<text:s/>η<text:s/>α<text:s/>»<text:s/>όβλ<text:s/>ψ<text:s/>οσαυ<text:s/>ήσεω<text:s/>τ<text:s/>ε<text:s/>ίπτωση<text:s/>ο<text:s/>ροθε<text:s/>μί<text:s/>λ<text:s/>ωμ<text:s/>πε<text:s/>αίνει<text:s/>ι<text:s/>0<text:s/>ρες<text:s/>όπο<text:s/>φα<text:s/>μο<text:s/>ή<text:s/>οσ<text:s/>ισμό<text:s/>η<text:s/>ιμ<text:s/>λ<text:s/>ύθερο<text:s/>τ<text:s/>σύνο<text:s/>α<text:s/>τη<text:s/>Κ<text:s/>η<text:s/>ας</text:span></text:p>
          </table:table-cell>
          <table:table-cell table:style-name="Cell21">
            <text:p text:style-name="P60"><text:span text:style-name="T60_1">ροσαύξ<text:s/>η<text:s/>ο<text:s/>οβ<text:s/>ε<text:s/>ο<text:s/>ρ<text:s/>ο<text:s/>,<text:s/>αρ<text:s/>γρ<text:s/>,<text:s/>ου<text:s/>ανονι<text:s/>μο<text:s/>Ε<text:s/>Κ<text:s/>38/<text:s/>ου</text:span></text:p>
            <text:p text:style-name="P61"><text:span text:style-name="T61_1">μ<text:s/>ουλίο<text:s/>,<text:s/>τη<text:s/>2<text:s/>η<text:s/>Μα<text:s/>τ<text:s/>992<text:s/>γι<text:s/>η<text:s/>ε<text:s/>ι<text:s/>ο<text:s/>ο<text:s/>ι<text:s/>τ<text:s/>ο<text:s/>μο<text:s/>ν<text:s/>ιντ<text:s/>μ<text:s/>ι<text:s/>κ<text:s/>στις<text:s/>ι<text:s/>αγ<text:s/>γέ<text:s/>των<text:s/>πό<text:s/>μ<text:s/>άκι<text:s/>ατ<text:s/>γ<text:s/>γή<text:s/>ρ<text:s/>ζι<text:s/>ς<text:s/>αι<text:s/>ρκί<text:s/>ς,<text:s/>ρέπε<text:s/>π<text:s/>ά<text:s/>ται<text:s/>ε<text:s/>ά<text:s/>ε<text:s/>ε<text:s/>ίπτωση</text:span></text:p>
            <text:p text:style-name="P62"><text:span text:style-name="T62_1">τά<text:s/>τη<text:s/>ο<text:s/>ο<text:s/>η<text:s/>π<text:s/>ωμ<text:s/>τ<text:s/>ν<text:s/>ε<text:s/>αγομ<text:s/>νω<text:s/>ε<text:s/>ο<text:s/>ευμ<text:s/>τ<text:s/>ν<text:s/>συνομ<text:s/>εί<text:s/>αι<text:s/>ι<text:s/>α<text:s/>γί<text:s/>ι<text:s/>μ<text:s/>τά<text:s/>τη<text:s/>30<text:s/>ρα<text:s/>από<text:s/>τη<text:s/>ά<text:s/>ιξή<text:s/>το<text:s/>ς<text:s/>στ<text:s/>τε<text:s/>ι<text:s/>κό<text:s/>έ<text:s/>φος<text:s/>η<text:s/>Κοι<text:s/>η<text:s/>ας<text:s/>έ<text:s/>τ<text:s/>αι<text:s/>αν<text:s/>η<text:s/>π<text:s/>οσ<text:s/>ιαί<text:s/>φορ<text:s/>ταξύ<text:s/>ου<text:s/>ιμ<text:s/>τος<text:s/>ε<text:s/>ρίπ<text:s/>ωση<text:s/>ηγή<text:s/>εως<text:s/>ροθ<text:s/>σμ<text:s/>ς<text:s/>ωμ<text:s/>ι<text:s/>ου<text:s/>τος<text:s/>ο<text:s/>ν<text:s/>ιστοι<text:s/>ί<text:s/>τ<text:s/>ωμ<text:s/>A<text:s/>πε<text:s/>β<text:s/>ίνει<text:s/>η<text:s/>φα<text:s/>μο<text:s/>τ<text:s/>ροσ<text:s/>ύξ<text:s/>η<text:s/>οσα<text:s/>ξησ<text:s/>υτή<text:s/>ρέπε<text:s/>π<text:s/>α<text:s/>ύν<text:s/>ι<text:s/>ο<text:s/>ά<text:s/>μ<text:s/>τι<text:s/>ωθέν<text:s/>ωτέο<text:s/>ια<text:s/>α<text:s/>μ<text:s/>ο<text:s/>εύμ<text:s/>τα<text:s/>ίμ<text:s/>,<text:s/>αν<text:s/>τά<text:s/>ω<text:s/>αι<text:s/>ια<text:s/>ξ<text:s/>χ<text:s/>ούν<text:s/>ος<text:s/>ο<text:s/>ε<text:s/>νει<text:s/>κό<text:s/>δ<text:s/>ος<text:s/>η<text:s/>οι<text:s/>η<text:s/>ας<text:s/>τ<text:s/>ο<text:s/>ίμ<text:s/>ν<text:s/>ε<text:s/>ιλ<text:s/>μ<text:s/>ν<text:s/>αι</text:span></text:p>
            <text:p text:style-name="P63"><text:span text:style-name="T63_1">τό<text:s/>ο<text:s/>π<text:s/>εί<text:s/>ι<text:s/>ι<text:s/>α<text:s/>ά<text:s/>μ<text:s/>τη<text:s/>ηγή<text:s/>εως<text:s/>οθεσμί<text:s/>ς<text:s/>π<text:s/>ωμ<text:s/>,<text:s/>φό<text:s/>ο<text:s/>π<text:s/>ν<text:s/>ως<text:s/>αυ<text:s/>ή</text:span></text:p>
            <text:p text:style-name="P64"><text:span text:style-name="T64_1">ροβλ<text:s/>θηκ<text:s/>υμφω<text:s/>ημ<text:s/>οδ<text:s/>ή<text:s/>εω<text:s/>»<text:s/>ατά<text:s/>η<text:s/>ν<text:s/>ου<text:s/>θ<text:s/>ο<text:s/>,<text:s/>αρ<text:s/>ρ<text:s/>φος<text:s/>,<text:s/>ου</text:span></text:p>
            <text:p text:style-name="P65"><text:span text:style-name="T65_1">ανονισμ<text:s/>Ε<text:s/>Κ)<text:s/>95/<text:s/>ι<text:s/>ρ<text:s/>ή<text:s/>,<text:s/>η<text:s/>1η<text:s/>ο<text:s/>ν<text:s/>980<text:s/>ε<text:s/>ί<text:s/>ων<text:s/>κ<text:s/>ελ<text:s/>σ<text:s/>ι<text:s/>ώ<text:s/>τά<text:s/>εων</text:span></text:p>
            <text:p text:style-name="P66"><text:span text:style-name="T66_1">ισμέ<text:s/>ν<text:s/>υ<text:s/>μί<text:s/>εων<text:s/>ω<text:s/>θ<text:s/>ω<text:s/>,<text:s/>αι<text:s/>ου<text:s/>ανονισ<text:s/>Ε<text:s/>Κ)<text:s/>224<text:s/>0<text:s/>ου<text:s/>μ<text:s/>λ<text:s/>ε<text:s/>ί<text:s/>η<text:s/>σμο<text:s/>η<text:s/>έας<text:s/>ίας<text:s/>ων<text:s/>μ<text:s/>ο<text:s/>ευμ<text:s/>των,<text:s/>ω<text:s/>ρ<text:s/>ο<text:s/>ο<text:s/>η<text:s/>ε<text:s/>ον<text:s/>ανονισμ<text:s/>Ε<text:s/>Κ)<text:s/>20/<text:s/>η</text:span></text:p>
          </table:table-cell>
        </table:table-row>
      </table:table>
      <text:p text:style-name="P67"/>
      <table:table table:style-name="Table3">
        <table:table-column table:style-name="Column7"/>
        <table:table-column table:style-name="Column8"/>
        <table:table-column table:style-name="Column9"/>
        <table:table-row table:style-name="Row8">
          <table:table-cell table:style-name="Cell22">
            <text:p text:style-name="P68"/>
          </table:table-cell>
          <table:table-cell table:style-name="Cell23">
            <text:p text:style-name="P69"/>
          </table:table-cell>
          <table:table-cell table:style-name="Cell24">
            <text:p text:style-name="P70"><text:span text:style-name="T70_1">ι<text:s/>ρ<text:s/>ή<text:s/>,<text:s/>η<text:s/>29η<text:s/>Ιανουα<text:s/>ί<text:s/>985<text:s/>το<text:s/>δε<text:s/>π<text:s/>ό<text:s/>ω<text:s/>τό<text:s/>ν<text:s/>αντ<text:s/>ν<text:s/>κ<text:s/>τα<text:s/>ε<text:s/>ι<text:s/>ρ<text:s/>τούν<text:s/>α<text:s/>επ<text:s/>όκ<text:s/>.</text:span></text:p>
          </table:table-cell>
        </table:table-row>
        <table:table-row table:style-name="Row9">
          <table:table-cell table:style-name="Cell25">
            <text:p text:style-name="P71"><text:span text:style-name="T71_1">4<text:s/>/96</text:span></text:p>
          </table:table-cell>
          <table:table-cell table:style-name="Cell26">
            <text:p text:style-name="P72"><text:span text:style-name="T72_1">Παθητική<text:s/>τελειοποίηση<text:s/>-□<text:s/>Ολική<text:s/>ή<text:s/>μερική<text:s/>απαλλαγή<text:s/>από<text:s/>εισαγωγικούς<text:s/>δασμούς<text:s/>□-<text:s/>Καθορισμός<text:s/>της<text:s/>αξίας<text:s/>των<text:s/>αρα<text:s/>ώγω<text:s/>ροϊ<text:s/>ων<text:s/>ι<text:s/>ων<text:s/>μ<text:s/>ο<text:s/>ευμ<text:s/>ων<text:s/>οσ<text:s/>ριν</text:span></text:p>
            <text:p text:style-name="P73"><text:span text:style-name="T73_1">εξαγωγής<text:s/>-□Εύλογος<text:s/>τρόπος<text:s/>καθορισμού<text:s/>της<text:s/>αξίας</text:span></text:p>
          </table:table-cell>
          <table:table-cell table:style-name="Cell27">
            <text:p text:style-name="P74"><text:span text:style-name="T74_1">ρ<text:s/>ο<text:s/>3,<text:s/>αρ<text:s/>γρ<text:s/>φος<text:s/>ύτερο<text:s/>δ<text:s/>φιο<text:s/>ου<text:s/>ανον<text:s/>μο<text:s/>Ε<text:s/>Κ)<text:s/>473<text:s/>86<text:s/>ου<text:s/>ουλίο<text:s/>,<text:s/>η<text:s/>4η<text:s/>ο<text:s/>λ<text:s/>986<text:s/>χ<text:s/>τι<text:s/>ά<text:s/>ο<text:s/>αθεσ<text:s/>ώς<text:s/>η<text:s/>αθη<text:s/>ικ<text:s/>ελ<text:s/>ι<text:s/>ο<text:s/>εως<text:s/>αι<text:s/>ο<text:s/>ύ<text:s/>τ<text:s/>τ<text:s/>θε<text:s/>ών<text:s/>ν<text:s/>α<text:s/>γών,<text:s/>ρέ<text:s/>ε<text:s/>ρμ<text:s/>υθεί<text:s/>πό<text:s/>η<text:s/>νν<text:s/>ι<text:s/>νας<text:s/>ρ<text:s/>ο<text:s/>αθο<text:s/>ισμο<text:s/>ων<text:s/>ξόδω<text:s/>ελ<text:s/>ι<text:s/>ο<text:s/>εως<text:s/>ο<text:s/>εί<text:s/>εωρη<text:s/>εί<text:s/>ύλ<text:s/>ος<text:s/>ξ<text:s/>ων<text:s/>μ<text:s/>ο<text:s/>ευμ<text:s/>τω<text:s/>ροσωρινή<text:s/>ξαγωγή<text:s/>,<text:s/>ο<text:s/>ροκ<text:s/>πτ<text:s/>ι<text:s/>πό<text:s/>η<text:s/>αρ<text:s/>ή<text:s/>ου,<text:s/>ί<text:s/>ι<text:s/>χ<text:s/>η<text:s/>η<text:s/>ιμ<text:s/>γοράς<text:s/>ο<text:s/>ατέβα<text:s/>άτο<text:s/>η<text:s/>γκ<text:s/>ί<text:s/>εως<text:s/>αθη<text:s/>ικ<text:s/>ελ<text:s/>ι<text:s/>ο<text:s/>ε<text:s/>ς<text:s/>ο<text:s/>τ<text:s/>ατασκευή<text:s/>ων<text:s/>ν<text:s/>ω<text:s/>μ<text:s/>ο<text:s/>ευμ<text:s/>των.<text:s/>ήση<text:s/>η<text:s/>υν<text:s/>κτι<text:s/>ή<text:s/>ξ<text:s/>ς<text:s/>ων<text:s/>μ<text:s/>ευμ<text:s/>των<text:s/>ρο<text:s/>ωρινή<text:s/>ξ<text:s/>γ<text:s/>γή<text:s/>πο<text:s/>ελ<text:s/>ί<text:s/>ύλ<text:s/>ο<text:s/>όπο<text:s/>πό<text:s/>η<text:s/>νν<text:s/>η<text:s/>τάξ<text:s/>ω<text:s/>υ<text:s/>ή<text:s/>.<text:s/>ι<text:s/>λ<text:s/>ο<text:s/>ιμ<text:s/>γο<text:s/>ά<text:s/>ων<text:s/>ο<text:s/>ευμ<text:s/>τω<text:s/>ροσωρινή<text:s/>α<text:s/>ωγή<text:s/>,<text:s/>η<text:s/>ο<text:s/>υμπ<text:s/>ριλ<text:s/>μ<text:s/>ν<text:s/>αι<text:s/>ροσαυξ<text:s/>ει<text:s/>,<text:s/>ο<text:s/>εί<text:s/>μ<text:s/>ά<text:s/>ται<text:s/>πό<text:s/>η<text:s/>ατά<text:s/>ον<text:s/>αθο<text:s/>ι<text:s/>μό<text:s/>ων<text:s/>ξόδω<text:s/>ελ<text:s/>ι<text:s/>ο<text:s/>εω<text:s/>,<text:s/>κό<text:s/>αι<text:s/>ν<text:s/>χει<text:s/>ς<text:s/>υν<text:s/>π<text:s/>ι<text:s/>ι<text:s/>ο<text:s/>ο<text:s/>οστό<text:s/>ου<text:s/>σμο<text:s/>ο<text:s/>ι<text:s/>άλ<text:s/>ται<text:s/>τ<text:s/>ε<text:s/>ι<text:s/>ο<text:s/>έν<text:s/>μ<text:s/>ό<text:s/>ευμ<text:s/>ί<text:s/>ι<text:s/>γα<text:s/>τερο<text:s/>πό<text:s/>π<text:s/>αλ<text:s/>νο<text:s/>τ<text:s/>αρά<text:s/>ω<text:s/>α<text:s/>ροϊ<text:s/>α.</text:span></text:p>
          </table:table-cell>
        </table:table-row>
        <table:table-row table:style-name="Row10">
          <table:table-cell table:style-name="Cell28">
            <text:p text:style-name="P75"><text:span text:style-name="T75_1">5<text:s/>99</text:span></text:p>
          </table:table-cell>
          <table:table-cell table:style-name="Cell29">
            <text:p text:style-name="P76"><text:span text:style-name="T76_1">απάνες<text:s/>σεως<text:s/>ω<text:s/>ο<text:s/>ευμ<text:s/>των<text:s/>ων<text:s/>έρων</text:span></text:p>
            <text:p text:style-name="P77"><text:span text:style-name="T77_1">ί<text:s/>πρ<text:s/>ξ<text:s/>ι<text:s/>αγω<text:s/>ικ<text:s/>ν<text:s/>μώ<text:s/>ι<text:s/>γρ<text:s/>φή<text:s/>ι<text:s/>αγω<text:s/>ικ<text:s/>ν</text:span></text:p>
            <text:p text:style-name="P78"><text:span text:style-name="T78_1">σμώ</text:span></text:p>
          </table:table-cell>
          <table:table-cell table:style-name="Cell30">
            <text:p text:style-name="P79"><text:span text:style-name="T79_1">ξο<text:s/>ω<text:s/>ν<text:s/>λ<text:s/>εω<text:s/>ο<text:s/>πο<text:s/>κο<text:s/>ο<text:s/>τ<text:s/>πί<text:s/>τ<text:s/>ση<text:s/>η<text:s/>υμ<text:s/>ατ<text:s/>η<text:s/>ς<text:s/>ω<text:s/>ι<text:s/>αγομ<text:s/>νω<text:s/>μ<text:s/>ο<text:s/>ευμ<text:s/>των<text:s/>ρος<text:s/>η<text:s/>ν<text:s/>ή<text:s/>εσία<text:s/>ου<text:s/>ρά<text:s/>ους<text:s/>λ<text:s/>ς<text:s/>ι<text:s/>α<text:s/>ωγή<text:s/>,<text:s/>ο<text:s/>ι<text:s/>αγω<text:s/>έας</text:span></text:p>
            <text:p text:style-name="P80"><text:span text:style-name="T80_1">εώνει<text:s/>τ<text:s/>γο<text:s/>α<text:s/>ή<text:s/>ι<text:s/>λ<text:s/>ο<text:s/>η<text:s/>ιμ<text:s/>ων<text:s/>μ<text:s/>ο<text:s/>ευμ<text:s/>των,<text:s/>ρέπε<text:s/>ω<text:s/>ούν<text:s/>ν<text:s/>πό<text:s/>π<text:s/>στ<text:s/>μή<text:s/>η<text:s/>ν<text:s/>λ<text:s/>κτι<text:s/>ή<text:s/>ξ<text:s/>ς»<text:s/>ω<text:s/>ο<text:s/>ευμ<text:s/>των<text:s/>υτών<text:s/>πό<text:s/>νν<text:s/>ου</text:span></text:p>
            <text:p text:style-name="P81"><text:span text:style-name="T81_1">ρ<text:s/>ρ<text:s/>,<text:s/>αρά<text:s/>α<text:s/>ο<text:s/>,<text:s/>ου<text:s/>ανονισμ<text:s/>E<text:s/>K)<text:s/>24/<text:s/>0<text:s/>ου<text:s/>μ<text:s/>ου<text:s/>,<text:s/>η<text:s/>8η<text:s/>αΐο<text:s/>980<text:s/>ε<text:s/>ίτη<text:s/>μο<text:s/>η<text:s/>έα<text:s/>ξ<text:s/>ς<text:s/>ων<text:s/>μ<text:s/>ο<text:s/>ευμ<text:s/>ων,<text:s/>ω<text:s/>ρ<text:s/>ο<text:s/>ο<text:s/>η<text:s/>ε<text:s/>ον<text:s/>ανονισμ<text:s/>Ε<text:s/>Κ)</text:span></text:p>
            <text:p text:style-name="P82"><text:span text:style-name="T82_1">193<text:s/>8<text:s/>το<text:s/>μ<text:s/>ου<text:s/>,<text:s/>τη<text:s/>8η<text:s/>Δ<text:s/>κ<text:s/>μ<text:s/>ρ<text:s/>980<text:s/>ι<text:s/>ελ<text:s/>νει<text:s/>κέ<text:s/>χ<text:s/>ς<text:s/>τους<text:s/>λ<text:s/>ς<text:s/>ρέπε<text:s/>αρ<text:s/>ιτη<text:s/>ούν<text:s/>πό<text:s/>η<text:s/>κ<text:s/>ων<text:s/>στ<text:s/>ρων<text:s/>ί<text:s/>π<text:s/>α<text:s/>η</text:span></text:p>
            <text:p text:style-name="P83"><text:span text:style-name="T83_1">ων<text:s/>μώ<text:s/>ατ'<text:s/>φ<text:s/>ρ<text:s/>ή<text:s/>ου<text:s/>ρ<text:s/>ου<text:s/>,<text:s/>αρά<text:s/>α<text:s/>,<text:s/>ου<text:s/>ανονισμ<text:s/>E<text:s/>K)<text:s/>697<text:s/>79<text:s/>ου</text:span></text:p>
            <text:p text:style-name="P84"><text:span text:style-name="T84_1">μ<text:s/>ου<text:s/>,<text:s/>η<text:s/>η<text:s/>ο<text:s/>λ<text:s/>979<text:s/>ε<text:s/>ί<text:s/>η<text:s/>κ<text:s/>ων<text:s/>τ<text:s/>ων<text:s/>ι<text:s/>πρ<text:s/>ξ<text:s/>ω<text:s/>ι<text:s/>γωγι<text:s/>ώ<text:s/>ξαγωγι<text:s/>ώ<text:s/>σμώ<text:s/>ο<text:s/>ν<text:s/>τέστ<text:s/>αν<text:s/>παιτη<text:s/>οί<text:s/>πό<text:s/>ον<text:s/>ορολογο<text:s/>μ<text:s/>ια<text:s/>μ<text:s/>ο<text:s/>εύμ<text:s/>τα<text:s/>ο<text:s/>σα<text:s/>η<text:s/>θ<text:s/>α<text:s/>ε<text:s/>ε<text:s/>ν<text:s/>ι<text:s/>κό<text:s/>αθεστώ<text:s/>ν<text:s/>π<text:s/>γόμ<text:s/>νο<text:s/>η<text:s/>πο<text:s/>έωση<text:s/>α<text:s/>αβ<text:s/>έτοι<text:s/>σμ<text:s/>ν,<text:s/>αν<text:s/>τ<text:s/>λ<text:s/>ί<text:s/>ια<text:s/>π<text:s/>οπί<text:s/>γχο<text:s/>ν<text:s/>ι<text:s/>αγω<text:s/>ών<text:s/>ο<text:s/>ρ<text:s/>γ<text:s/>τοπο<text:s/>η<text:s/>αν</text:span></text:p>
            <text:p text:style-name="P85"><text:span text:style-name="T85_1">ρογενέσ<text:s/>ερα<text:s/>ν<text:s/>μ<text:s/>ισ<text:s/>ή<text:s/>αν<text:s/>ο<text:s/>εγο<text:s/>ι<text:s/>α<text:s/>τ'<text:s/>πο<text:s/>ο<text:s/>ή<text:s/>ξο<text:s/>ν<text:s/>ε<text:s/>ιλ<text:s/>άν<text:s/>ι<text:s/>η</text:span></text:p>
            <text:p text:style-name="P86"><text:span text:style-name="T86_1">σμο<text:s/>η<text:s/>έα<text:s/>ξ<text:s/>ια<text:s/>α<text:s/>ό<text:s/>ς<text:s/>νέργειε<text:s/>αι<text:s/>ν<text:s/>ροκ<text:s/>πτει<text:s/>ι<text:s/>π<text:s/>ι<text:s/>ημ<text:s/>τίας,<text:s/>ο<text:s/>ή<text:s/>ησε<text:s/>ς<text:s/>ις<text:s/>ροβ<text:s/>π<text:s/>νες<text:s/>ό<text:s/>η<text:s/>χ<text:s/>ο<text:s/>σ<text:s/>εσί<text:s/>τά<text:s/>εις<text:s/>ον<text:s/>ορά<text:s/>ελ<text:s/>νει<text:s/>κέ</text:span></text:p>
          </table:table-cell>
        </table:table-row>
      </table:table>
      <text:p text:style-name="P87"/>
      <table:table table:style-name="Table4">
        <table:table-column table:style-name="Column10"/>
        <table:table-column table:style-name="Column11"/>
        <table:table-column table:style-name="Column12"/>
        <table:table-row table:style-name="Row11">
          <table:table-cell table:style-name="Cell31">
            <text:p text:style-name="P88"/>
          </table:table-cell>
          <table:table-cell table:style-name="Cell32">
            <text:p text:style-name="P89"/>
          </table:table-cell>
          <table:table-cell table:style-name="Cell33">
            <text:p text:style-name="P90"><text:span text:style-name="T90_1">σα<text:s/>ή<text:s/>ει<text:s/>,<text:s/>α<text:s/>ο<text:s/>ούσε<text:s/>χει<text:s/>μ<text:s/>ιβο<text:s/>ς<text:s/>ς<text:s/>ος<text:s/>η<text:s/>θ<text:s/>η<text:s/>α<text:s/>ω<text:s/>πο<text:s/>ελ<text:s/>μάτων<text:s/>ου<text:s/>ν<text:s/>ω<text:s/>λ<text:s/>γ<text:s/>.</text:span></text:p>
          </table:table-cell>
        </table:table-row>
        <table:table-row table:style-name="Row12">
          <table:table-cell table:style-name="Cell34">
            <text:p text:style-name="P91"><text:span text:style-name="T91_1">7<text:s/>/00</text:span></text:p>
          </table:table-cell>
          <table:table-cell table:style-name="Cell35">
            <text:p text:style-name="P92"><text:span text:style-name="T92_1">ων<text:s/>μ<text:s/>ο<text:s/>ευμ<text:s/>των<text:s/>α<text:s/>ρομ<text:s/>ει<text:s/>γοράς<text:s/>ι<text:s/>τ<text:s/>οφή</text:span></text:p>
            <text:p text:style-name="P93"><text:span text:style-name="T93_1">σμώ<text:s/>π<text:s/>ν<text:s/>κ<text:s/>αβ<text:s/>ί<text:s/>ε<text:s/>ί<text:s/>το<text:s/>υν<text:s/>ο<text:s/>ο<text:s/>ού</text:span></text:p>
          </table:table-cell>
          <table:table-cell table:style-name="Cell36">
            <text:p text:style-name="P94"><text:span text:style-name="T94_1">ρ<text:s/>ρ<text:s/>9,<text:s/>2<text:s/>αι<text:s/>ου<text:s/>ανονισμ<text:s/>Ε<text:s/>Κ)<text:s/>13<text:s/>92<text:s/>ου<text:s/>μ<text:s/>ο<text:s/>λ<text:s/>,<text:s/>η<text:s/>κ<text:s/>ωβρίο<text:s/>992<text:s/>ε<text:s/>ί<text:s/>εσπίσεω<text:s/>ο<text:s/>ικ<text:s/>ελ<text:s/>νει<text:s/>κο<text:s/>ώ<text:s/>α,<text:s/>ρέ<text:s/>ε<text:s/>ρμ<text:s/>υθο<text:s/>ν<text:s/>πό<text:s/>η<text:s/>νν<text:s/>ι<text:s/>ομ<text:s/>ει<text:s/>γορά<text:s/>ο<text:s/>ε<text:s/>ι<text:s/>μ<text:s/>ά<text:s/>ται<text:s/>τ<text:s/>θεί<text:s/>σμο<text:s/>ικ<text:s/>ξ<text:s/>αι<text:s/>ν<text:s/>κρίνεται<text:s/>πό<text:s/>η<text:s/>ιμ<text:s/>ω<text:s/>εως<text:s/>ων<text:s/>μ<text:s/>ο<text:s/>ευμ<text:s/>των<text:s/>η<text:s/>η<text:s/>σ<text:s/>ή<text:s/>εως<text:s/>ρέπε<text:s/>εω<text:s/>είται<text:s/>ς<text:s/>ρος<text:s/>η<text:s/>ξ<text:s/>ς<text:s/>η<text:s/>υ<text:s/>γή<text:s/>ν<text:s/>μ<text:s/>ι<text:s/>ου<text:s/>θ<text:s/>ου<text:s/>9<text:s/>ου<text:s/>ν<text:s/>μο<text:s/>ι,<text:s/>ς<text:s/>κ<text:s/>ούτο<text:s/>πό<text:s/>ε<text:s/>ι<text:s/>ε<text:s/>δασ<text:s/>όσο<text:s/>ελ<text:s/>νει<text:s/>κέ<text:s/>χ<text:s/>ς<text:s/>χθ<text:s/>α<text:s/>π<text:s/>ξετ<text:s/>ουν<text:s/>η<text:s/>άφ<text:s/>η<text:s/>ι<text:s/>αγω<text:s/>αι<text:s/>λ<text:s/>βαν<text:s/>πό<text:s/>ασ<text:s/>ια<text:s/>ε<text:s/>α<text:s/>θ<text:s/>ν<text:s/>τη<text:s/>κ<text:s/>τά<text:s/>τ<text:s/>η<text:s/>υ<text:s/>ό<text:s/>τη<text:s/>έ<text:s/>το<text:s/>ρ<text:s/>ου<text:s/>,<text:s/>α<text:s/>ά<text:s/>ρ<text:s/>φος<text:s/>3,<text:s/>το<text:s/>ανονισμ<text:s/>913<text:s/>2,<text:s/>μ<text:s/>α<text:s/>νου<text:s/>πό<text:s/>ου<text:s/>εγο<text:s/>ος<text:s/>ι<text:s/>σ<text:s/>φη<text:s/>η<text:s/>α<text:s/>τελ<text:s/>αρα<text:s/>ομ<text:s/>ου<text:s/>αφ<text:s/>ν<text:s/>ω<text:s/>ρ<text:s/>ς<text:s/>ν<text:s/>ούν<text:s/>κα<text:s/>σο<text:s/>ν<text:s/>η<text:s/>πό<text:s/>ασ<text:s/>ο<text:s/>ς<text:s/>υτή</text:span></text:p>
          </table:table-cell>
        </table:table-row>
        <table:table-row table:style-name="Row13">
          <table:table-cell table:style-name="Cell37">
            <text:p text:style-name="P95"><text:span text:style-name="T95_1">2<text:s/>/00</text:span></text:p>
          </table:table-cell>
          <table:table-cell table:style-name="Cell38">
            <text:p text:style-name="P96"><text:span text:style-name="T96_1">οι<text:s/>ικ<text:s/>ε<text:s/>νει<text:s/>κό<text:s/>ώ<text:s/>ας<text:s/>πω<text:s/>οκη<text:s/>ε<text:s/>τικ<text:s/>ο<text:s/>ι<text:s/>μό<text:s/>τη<text:s/>δ<text:s/>μο<text:s/>η<text:s/>ας<text:s/>αξίας</text:span></text:p>
          </table:table-cell>
          <table:table-cell table:style-name="Cell39">
            <text:p text:style-name="P97"><text:span text:style-name="T97_1">σμο<text:s/>η<text:s/>έα<text:s/>ξ<text:s/>ων<text:s/>ω<text:s/>οκη<text:s/>ε<text:s/>τικ<text:s/>ν<text:s/>μ<text:s/>ί<text:s/>του<text:s/>τ<text:s/>ε<text:s/>φαρμο<text:s/>ή<text:s/>ο<text:s/>ανονισμ<text:s/>E<text:s/>)<text:s/>223<text:s/>4<text:s/>η<text:s/>ι<text:s/>ρ<text:s/>ή<text:s/>,<text:s/>η<text:s/>1η<text:s/>ε<text:s/>ε<text:s/>ρ<text:s/>994<text:s/>τι<text:s/>ά<text:s/>ις<text:s/>π<text:s/>ομ<text:s/>ρει<text:s/>ς<text:s/>φαρμο<text:s/>ή<text:s/>ου<text:s/>θεστ<text:s/>ος<text:s/>ατά<text:s/>η<text:s/>ι<text:s/>γωγή<text:s/>ω<text:s/>οκη<text:s/>ε<text:s/>τικ<text:s/>ν,<text:s/>ρέπε<text:s/>ια<text:s/>η<text:s/>ε<text:s/>ίο<text:s/>τ<text:s/>ύ<text:s/>η<text:s/>8η<text:s/>ρ<text:s/>ίο<text:s/>997<text:s/>α<text:s/>η<text:s/>7η<text:s/>ο<text:s/>9<text:s/>8,<text:s/>αθο<text:s/>ίζε<text:s/>ι<text:s/>ύμφω<text:s/>ους<text:s/>α<text:s/>ς<text:s/>αθο<text:s/>ισμο<text:s/>η<text:s/>τι<text:s/>ε<text:s/>όδ<text:s/>ο<text:s/>ροβλ<text:s/>π<text:s/>αι<text:s/>τ<text:s/>ρ<text:s/>ο<text:s/>το<text:s/>ανονι<text:s/>μο<text:s/>υτού.</text:span></text:p>
            <text:p text:style-name="P98"><text:span text:style-name="T98_1">πό<text:s/>η<text:s/>ξέταση<text:s/>ου<text:s/>ρ<text:s/>ου<text:s/>ρωτή<text:s/>τος<text:s/>ν<text:s/>ροέ<text:s/>υ<text:s/>ε<text:s/>ανένα<text:s/>τ<text:s/>ί<text:s/>ανό<text:s/>ει<text:s/>ο<text:s/>ύ<text:s/>ος<text:s/>ου<text:s/>ανο<text:s/>μο<text:s/>Ε<text:s/>98/<text:s/>η<text:s/>ι<text:s/>ρ<text:s/>ή<text:s/>,<text:s/>η<text:s/>η<text:s/>ο<text:s/>998<text:s/>ια<text:s/>ρ<text:s/>ο<text:s/>ο<text:s/>η<text:s/>ο<text:s/>ανονι<text:s/>μο<text:s/>Ε<text:s/>)<text:s/>3223<text:s/>94<text:s/>.</text:span></text:p>
            <text:p text:style-name="P99"><text:span text:style-name="T99_1">ρ<text:s/>ρ<text:s/>ου<text:s/>ανο<text:s/>μ<text:s/>223<text:s/>94<text:s/>ρέπε<text:s/>ρμ<text:s/>υθεί<text:s/>πό<text:s/>η<text:s/>νν<text:s/>ι<text:s/>νας<text:s/>ι<text:s/>αγωγέας,<text:s/>ο<text:s/>ν<text:s/>ί<text:s/>ι<text:s/>ε<text:s/>έση<text:s/>σει<text:s/>ιστ<text:s/>ή<text:s/>μο<text:s/>η<text:s/>έα<text:s/>ία<text:s/>α<text:s/>ά<text:s/>η<text:s/>ιγμ<text:s/>ου<text:s/>κ<text:s/>ελ<text:s/>νισμ<text:s/>ω<text:s/>οκη<text:s/>ε<text:s/>τικ<text:s/>ν<text:s/>ο<text:s/>μ<text:s/>ί<text:s/>του<text:s/>τ<text:s/>ε<text:s/>φα<text:s/>μο<text:s/>ή<text:s/>ο<text:s/>ς<text:s/>ν<text:s/>ανονισμ<text:s/>,<text:s/>ο<text:s/>ε<text:s/>ν<text:s/>φέ<text:s/>ει<text:s/>ροσωρινή<text:s/>ι<text:s/>η<text:s/>η<text:s/>ίας<text:s/>υτή<text:s/>ύμφω<text:s/>ο<text:s/>ρ<text:s/>ο<text:s/>54<text:s/>ου<text:s/>α<text:s/>μο<text:s/>Ε<text:s/>)<text:s/>4<text:s/>4/9<text:s/>η<text:s/>ι<text:s/>ρ<text:s/>ή<text:s/>,<text:s/>η<text:s/>ας<text:s/>ο<text:s/>λ<text:s/>993<text:s/>ια<text:s/>ον<text:s/>αθο<text:s/>ισμ<text:s/>ισμέ<text:s/>ν<text:s/>τ<text:s/>ξ<text:s/>ω<text:s/>αρ<text:s/>ή<text:s/>ου<text:s/>ανονισμ<text:s/>Ε<text:s/>Κ)<text:s/>13/<text:s/>ο<text:s/>μ<text:s/>ουλίο<text:s/>ια<text:s/>η<text:s/>έσπιση<text:s/>ου<text:s/>ο<text:s/>ικ<text:s/>ελ<text:s/>νει<text:s/>κο<text:s/>ώ<text:s/>α,</text:span></text:p>
          </table:table-cell>
        </table:table-row>
      </table:table>
      <text:p text:style-name="P100"/>
      <table:table table:style-name="Table5">
        <table:table-column table:style-name="Column13"/>
        <table:table-column table:style-name="Column14"/>
        <table:table-column table:style-name="Column15"/>
        <table:table-row table:style-name="Row14">
          <table:table-cell table:style-name="Cell40">
            <text:p text:style-name="P101"/>
          </table:table-cell>
          <table:table-cell table:style-name="Cell41">
            <text:p text:style-name="P102"/>
          </table:table-cell>
          <table:table-cell table:style-name="Cell42">
            <text:p text:style-name="P103"><text:span text:style-name="T103_1">τ<text:s/>ε<text:s/>ίπ<text:s/>ωση<text:s/>ο<text:s/>η<text:s/>έα<text:s/>ία<text:s/>ω<text:s/>ν<text:s/>ροϊ<text:s/>ω<text:s/>αθο<text:s/>ίζε<text:s/>αι<text:s/>μ<text:s/>ωνα<text:s/>η</text:span></text:p>
            <text:p text:style-name="P104"><text:span text:style-name="T104_1">θο<text:s/>π<text:s/>ροβ<text:s/>π<text:s/>ται<text:s/>ο<text:s/>άρθρ<text:s/>5,<text:s/>π<text:s/>ά<text:s/>α<text:s/>ος<text:s/>,<text:s/>ο<text:s/>ί<text:s/>β´,<text:s/>ου<text:s/>ανονι<text:s/>μο<text:s/>22<text:s/>/94</text:span></text:p>
          </table:table-cell>
        </table:table-row>
        <table:table-row table:style-name="Row15">
          <table:table-cell table:style-name="Cell43">
            <text:p text:style-name="P105"><text:span text:style-name="T105_1">5<text:s/>/01</text:span></text:p>
          </table:table-cell>
          <table:table-cell table:style-name="Cell44">
            <text:p text:style-name="P106"><text:span text:style-name="T106_1">αθ<text:s/>ισμό<text:s/>η<text:s/>υν<text:s/>λ<text:s/>κτι<text:s/>ξ<text:s/>ς<text:s/>ο<text:s/>ατα<text:s/>λ<text:s/>έο<text:s/>άσ<text:s/>ι<text:s/>υμφω<text:s/>ς<text:s/>ημ<text:s/>οδ<text:s/>ή<text:s/>ε<text:s/>ς<text:s/>ε<text:s/>ε<text:s/>ιλ<text:s/>μ<text:s/>άν<text:s/>ι<text:s/>οϋπο<text:s/>έσει<text:s/>ο<text:s/>ο<text:s/>κρίνο<text:s/>αι<text:s/>πό<text:s/>η<text:s/>ρ<text:s/>γμ<text:s/>τι<text:s/>λ<text:s/>ωθείσ<text:s/>λ<text:s/>ωτέ<text:s/>ιμ<text:s/>ή<text:s/>ση<text:s/>τ<text:s/>ο<text:s/>ν<text:s/>ν<text:s/>γ<text:s/>ά<text:s/>ον<text:s/>αι<text:s/>ο<text:s/>ει<text:s/>νο<text:s/>ή<text:s/>κ<text:s/>ταβ<text:s/>έν<text:s/>ες<text:s/>τό<text:s/>ο</text:span></text:p>
          </table:table-cell>
          <table:table-cell table:style-name="Cell45">
            <text:p text:style-name="P107"><text:span text:style-name="T107_1">ρ<text:s/>ο<text:s/>,<text:s/>αρά<text:s/>ρ<text:s/>ος<text:s/>,<text:s/>τ<text:s/>ί<text:s/>´<text:s/>ου<text:s/>ανο<text:s/>μο<text:s/>Ε<text:s/>Κ)<text:s/>495<text:s/>80<text:s/>η<text:s/>ι<text:s/>ρ<text:s/>ή<text:s/>,<text:s/>η<text:s/>1η<text:s/>ο<text:s/>ν<text:s/>9<text:s/>0,<text:s/>ε<text:s/>ί<text:s/>η<text:s/>εσπ<text:s/>εως<text:s/>κ<text:s/>ελ<text:s/>τ<text:s/>ώ<text:s/>ξ<text:s/>ν<text:s/>ισμέ<text:s/>ν<text:s/>υθ<text:s/>εω<text:s/>ο<text:s/>ανονι<text:s/>μο<text:s/>Ε<text:s/>Κ)<text:s/>224<text:s/>80<text:s/>ου<text:s/>μ<text:s/>ο<text:s/>λ<text:s/>ε<text:s/>ί<text:s/>η<text:s/>μο<text:s/>έας<text:s/>ξ<text:s/>ς<text:s/>ω<text:s/>μ<text:s/>ο<text:s/>ευ<text:s/>των,<text:s/>ω<text:s/>ρ<text:s/>ο<text:s/>ο<text:s/>η<text:s/>ε<text:s/>ον<text:s/>ανο<text:s/>μό<text:s/>Ε<text:s/>Κ)<text:s/>2<text:s/>/85<text:s/>η<text:s/>ι<text:s/>οπή<text:s/>,<text:s/>η<text:s/>9η<text:s/>α<text:s/>α<text:s/>ίο<text:s/>985<text:s/>χει<text:s/>η<text:s/>νν<text:s/>ι<text:s/>αταβλ<text:s/>έ<text:s/>ες<text:s/>όκ<text:s/>κρί<text:s/>αι<text:s/>πό<text:s/>η<text:s/>ξ<text:s/>ων<text:s/>μ<text:s/>ο<text:s/>ευμ<text:s/>των<text:s/>κ<text:s/>αι<text:s/>τ<text:s/>ε<text:s/>ίπτωση<text:s/>ο<text:s/>,<text:s/>ατά<text:s/>ο<text:s/>ρί<text:s/>ιμ<text:s/>ον<text:s/>ό<text:s/>η<text:s/>ί<text:s/>η<text:s/>π<text:s/>η<text:s/>ελ<text:s/>ι<text:s/>κή<text:s/>αφ<text:s/>εως,<text:s/>ελ<text:s/>νει<text:s/>κέ<text:s/>ρ<text:s/>ς<text:s/>χου<text:s/>τ<text:s/>θε<text:s/>ή<text:s/>ους<text:s/>ο<text:s/>ιμ<text:s/>ιο<text:s/>ια<text:s/>η<text:s/>α<text:s/>ρ<text:s/>ξ<text:s/>ω<text:s/>μ<text:s/>ο<text:s/>ευμ<text:s/>των,<text:s/>ό<text:s/>ο<text:s/>ο<text:s/>ω<text:s/>αι<text:s/>πό<text:s/>η<text:s/>ση<text:s/>σμο<text:s/>η<text:s/>έας<text:s/>ξ<text:s/>ς,<text:s/>οκύ<text:s/>τει<text:s/>τε<text:s/>ητώ<text:s/>τε<text:s/>μ<text:s/>σως<text:s/>ι<text:s/>τ<text:s/>λ<text:s/>ίσι<text:s/>η<text:s/>ε<text:s/>ς<text:s/>ι<text:s/>αγ<text:s/>γή<text:s/>γορασ<text:s/>ή<text:s/>α<text:s/>έβα<text:s/>εί<text:s/>ι<text:s/>αταβά<text:s/>ι<text:s/>τό<text:s/>ο<text:s/>ς<text:s/>στο<text:s/>π<text:s/>λη<text:s/>ή</text:span></text:p>
          </table:table-cell>
        </table:table-row>
        <table:table-row table:style-name="Row16">
          <table:table-cell table:style-name="Cell46">
            <text:p text:style-name="P108"><text:span text:style-name="T108_1">6<text:s/>/03</text:span></text:p>
          </table:table-cell>
          <table:table-cell table:style-name="Cell47">
            <text:p text:style-name="P109"><text:span text:style-name="T109_1">η<text:s/>θεί<text:s/>α<text:s/>μο<text:s/>η<text:s/>έα<text:s/>ία<text:s/>ο<text:s/>ε<text:s/>ι<text:s/>μ<text:s/>ά<text:s/>ι<text:s/>ρομ<text:s/>ει<text:s/>γοράς<text:s/>ι<text:s/>ο<text:s/>σμώ<text:s/>π<text:s/>ου<text:s/>υ<text:s/>ου<text:s/>έν<text:s/>ος<text:s/>ο<text:s/>ού<text:s/>α<text:s/>ξέτ<text:s/>ση<text:s/>η<text:s/>ε<text:s/>νει<text:s/>κή<text:s/>σ<text:s/>φή<text:s/>εως<text:s/>οι<text:s/>ι<text:s/>τ<text:s/>οφή<text:s/>ω<text:s/>σμώ<text:s/>ο<text:s/>αταβ<text:s/>η<text:s/>αν<text:s/>π<text:s/>η<text:s/>ομ<text:s/>ει<text:s/>ς<text:s/>γοράς</text:span></text:p>
          </table:table-cell>
          <table:table-cell table:style-name="Cell48">
            <text:p text:style-name="P110"><text:span text:style-name="T110_1">ρ<text:s/>ρ<text:s/>9,<text:s/>2<text:s/>αι<text:s/>ου<text:s/>α<text:s/>μο<text:s/>Ε<text:s/>Κ)<text:s/>91<text:s/>/92<text:s/>ο<text:s/>μ<text:s/>ου<text:s/>,<text:s/>η<text:s/>η<text:s/>κ<text:s/>ωβ<text:s/>ίο<text:s/>992<text:s/>ε<text:s/>ί<text:s/>εσπίσεω<text:s/>ο<text:s/>ικ<text:s/>ελ<text:s/>νει<text:s/>κο<text:s/>ώ<text:s/>α,<text:s/>ρέ<text:s/>ε<text:s/>ρμ<text:s/>υθο<text:s/>ν<text:s/>πό<text:s/>η<text:s/>νν<text:s/>ι<text:s/>ρομ<text:s/>ει<text:s/>γορά<text:s/>ο<text:s/>ε<text:s/>ι<text:s/>μ<text:s/>ά<text:s/>ται<text:s/>τ<text:s/>θεί<text:s/>σμο<text:s/>ικ<text:s/>ξ<text:s/>αι<text:s/>ν<text:s/>κρίνεται<text:s/>πό</text:span></text:p>
            <text:p text:style-name="P111"><text:span text:style-name="T111_1">η<text:s/>ιμ<text:s/>ω<text:s/>εως<text:s/>ων<text:s/>μ<text:s/>ο<text:s/>ευμ<text:s/>των<text:s/>η<text:s/>η<text:s/>σ<text:s/>ή<text:s/>εως<text:s/>ρ<text:s/>π<text:s/>ι<text:s/>εω<text:s/>είται<text:s/>ς<text:s/>ρος<text:s/>η<text:s/>ξ<text:s/>ς<text:s/>η<text:s/>υ<text:s/>γή<text:s/>ν<text:s/>μ<text:s/>ι<text:s/>ου<text:s/>θ<text:s/>ου<text:s/>9<text:s/>ου<text:s/>ν<text:s/>μο<text:s/>ι,<text:s/>ς<text:s/>κ<text:s/>ούτο<text:s/>πό<text:s/>ε<text:s/>ι</text:span></text:p>
            <text:p text:style-name="P112"><text:span text:style-name="T112_1">ε<text:s/>δασ<text:s/>άρθ<text:s/>α<text:s/>78<text:s/>αι<text:s/>2<text:s/>6<text:s/>το<text:s/>ανονισμ<text:s/>9<text:s/>3/9<text:s/>π<text:s/>έπε<text:s/>να<text:s/>ε<text:s/>μη<text:s/>υθο<text:s/>ν<text:s/>υ<text:s/>ό<text:s/>τη<text:s/>έ<text:s/>ό<text:s/>ι:</text:span></text:p>
            <text:p text:style-name="P113"><text:span text:style-name="T113_1">τά<text:s/>η<text:s/>ήγη<text:s/>η<text:s/>η<text:s/>δ<text:s/>ι<text:s/>ς<text:s/>α<text:s/>α<text:s/>βή<text:s/>ω<text:s/>ι<text:s/>γομ<text:s/>νων<text:s/>μ<text:s/>ο<text:s/>ευμ<text:s/>ων,<text:s/>ελ<text:s/>νει<text:s/>κέ<text:s/>ρ<text:s/>ς<text:s/>ο<text:s/>π<text:s/>μ<text:s/>ά<text:s/>ι<text:s/>ιτή<text:s/>εως<text:s/>ου<text:s/>σα<text:s/>η<text:s/>ή<text:s/>ρί<text:s/>π<text:s/>ν<text:s/>ετάσ<text:s/>ω<text:s/>η<text:s/>ελ<text:s/>νει<text:s/>κή<text:s/>ου</text:span></text:p>
            <text:p text:style-name="P114"><text:span text:style-name="T114_1">σα<text:s/>ή<text:s/>εως<text:s/>ς<text:s/>ος<text:s/>α<text:s/>ω<text:s/>μ<text:s/>ο<text:s/>εύμ<text:s/>τ<text:s/>,<text:s/>πο<text:s/>ε<text:s/>ν<text:s/>αι,<text:s/>πό<text:s/>η<text:s/>π<text:s/>ύ<text:s/>η<text:s/>η<text:s/>σκή<text:s/>εως</text:span></text:p>
            <text:p text:style-name="P115"><text:span text:style-name="T115_1">νδ<text:s/>ο<text:s/>οη<text:s/>ή<text:s/>το<text:s/>,<text:s/>ί<text:s/>ε<text:s/>πο<text:s/>ρ<text:s/>ο<text:s/>ν<text:s/>τη<text:s/>ίτη<text:s/>η<text:s/>μ<text:s/>ι<text:s/>ιο<text:s/>η<text:s/>νη<text:s/>απ<text:s/>ση<text:s/>ί<text:s/>ε<text:s/>π<text:s/>οβού<text:s/>στη</text:span></text:p>
            <text:p text:style-name="P116"><text:span text:style-name="T116_1">η<text:s/>ούμ<text:s/>νη<text:s/>ε<text:s/>ανεξ<text:s/>τα<text:s/>η<text:s/>ε<text:s/>ε<text:s/>ίπτωση<text:s/>ο<text:s/>πι<text:s/>τ<text:s/>νου<text:s/>τά<text:s/>ο<text:s/>έ<text:s/>α<text:s/>η<text:s/>π<text:s/>ν<text:s/>ξετ<text:s/>σεως,<text:s/>ι<text:s/>θεί<text:s/>α</text:span></text:p>
            <text:p text:style-name="P117"><text:span text:style-name="T117_1">σμο<text:s/>ικ<text:s/>αξία<text:s/>π<text:s/>ριε<text:s/>μ<text:s/>ν<text:s/>κ<text:s/>π<text:s/>α<text:s/>ομ<text:s/>π<text:s/>ομ<text:s/>ει<text:s/>αγο<text:s/>ς,<text:s/>ο<text:s/>εούν<text:s/>αι<text:s/>ε<text:s/>ανορθ<text:s/>ουν</text:span></text:p>
          </table:table-cell>
        </table:table-row>
      </table:table>
      <text:p text:style-name="P118"/>
      <table:table table:style-name="Table6">
        <table:table-column table:style-name="Column16"/>
        <table:table-column table:style-name="Column17"/>
        <table:table-column table:style-name="Column18"/>
        <table:table-row table:style-name="Row17">
          <table:table-cell table:style-name="Cell49">
            <text:p text:style-name="P119"/>
          </table:table-cell>
          <table:table-cell table:style-name="Cell50">
            <text:p text:style-name="P120"/>
          </table:table-cell>
          <table:table-cell table:style-name="Cell51">
            <text:p text:style-name="P121"><text:span text:style-name="T121_1">η<text:s/>ατάσ<text:s/>ασ<text:s/>οβαίνο<text:s/>α<text:s/>τ<text:s/>π<text:s/>τ<text:s/>ο<text:s/>ή<text:s/>ων<text:s/>ι<text:s/>γ<text:s/>γι<text:s/>ώ<text:s/>μώ<text:s/>ο<text:s/>π<text:s/>η<text:s/>αν<text:s/>π<text:s/>η<text:s/>ρομ<text:s/>ει<text:s/>ς<text:s/>αυτή<text:s/>.</text:span></text:p>
          </table:table-cell>
        </table:table-row>
        <table:table-row table:style-name="Row18">
          <table:table-cell table:style-name="Cell52">
            <text:p text:style-name="P122"><text:span text:style-name="T122_1">0<text:s/>/04</text:span></text:p>
          </table:table-cell>
          <table:table-cell table:style-name="Cell53">
            <text:p text:style-name="P123"><text:span text:style-name="T123_1">ασμ<text:s/>η<text:s/>έα<text:s/>ία<text:s/>ο<text:s/>ητο<text:s/>ο<text:s/>ισ<text:s/>ές<text:s/>ισμ<text:s/>ό</text:span></text:p>
            <text:p text:style-name="P124"><text:span text:style-name="T124_1">ι<text:s/>ουργικ<text:s/>υ<text:s/>τ<text:s/>τος</text:span></text:p>
          </table:table-cell>
          <table:table-cell table:style-name="Cell54">
            <text:p text:style-name="P125"><text:span text:style-name="T125_1">ατ<text:s/>η<text:s/>ι<text:s/>αγω<text:s/>ή<text:s/>πο<text:s/>ιστών<text:s/>ο<text:s/>ς<text:s/>ο<text:s/>ς<text:s/>λητή<text:s/>χει<text:s/>φο<text:s/>σει<text:s/>ισμ<text:s/>ό<text:s/>ο<text:s/>ε<text:s/>ιλ<text:s/>μ<text:s/>ν<text:s/>ι<text:s/>να<text:s/>ε<text:s/>ισσ<text:s/>ερα<text:s/>υσ<text:s/>ή<text:s/>τα<text:s/>κ<text:s/>τα<text:s/>ύ<text:s/>εως<text:s/>α<text:s/>ο<text:s/>γορα<text:s/>τ<text:s/>θεσε<text:s/>ρε<text:s/>ν<text:s/>τ<text:s/>εσή<text:s/>ο<text:s/>π<text:s/>ά<text:s/>τ<text:s/>ι,<text:s/>ύμφω<text:s/>ο<text:s/>ρ<text:s/>ρ<text:s/>2,<text:s/>αρ<text:s/>γρ<text:s/>φος<text:s/>,<text:s/>τ<text:s/>ί<text:s/>΄<text:s/>΄<text:s/>ου<text:s/>ανονισμ<text:s/>Ε<text:s/>Κ<text:s/>91<text:s/>/92<text:s/>μ<text:s/>ουλίο<text:s/>,<text:s/>η<text:s/>2η<text:s/>τω<text:s/>ρ<text:s/>99<text:s/>,<text:s/>ε<text:s/>ί<text:s/>ελ<text:s/>κο<text:s/>ώ<text:s/>α,<text:s/>ροκ<text:s/>ι<text:s/>νου<text:s/>αθο<text:s/>ισ<text:s/>εί<text:s/>σμο<text:s/>η<text:s/>έα<text:s/>ξ<text:s/>υτ<text:s/>ν<text:s/>ων<text:s/>πο<text:s/>ι<text:s/>τ<text:s/>ν,<text:s/>οστ<text:s/>ετ<text:s/>ι<text:s/>τ<text:s/>υν<text:s/>κτι<text:s/>ή<text:s/>ους<text:s/>ξ<text:s/>ξ<text:s/>υτού<text:s/>ου<text:s/>ισμ<text:s/>ο<text:s/>η<text:s/>ε<text:s/>ίπτωση<text:s/>α<text:s/>η<text:s/>ο<text:s/>ξ<text:s/>υτή<text:s/>ν<text:s/>ε<text:s/>ιελ<text:s/>θη<text:s/>τ<text:s/>π<text:s/>ά<text:s/>μ<text:s/>ι<text:s/>λ<text:s/>ωθείσ<text:s/>ή<text:s/>π<text:s/>ωτέα<text:s/>γι<text:s/>τ<text:s/>ς<text:s/>υπ<text:s/>ιστέ<text:s/>αυτούς<text:s/>ιμ<text:s/>χ<text:s/>ει<text:s/>τ<text:s/>ε<text:s/>ίπτω<text:s/>η<text:s/>ατά<text:s/>η<text:s/>ο<text:s/>θν<text:s/>έ<text:s/>ρ<text:s/>ς<text:s/>χο<text:s/>αι,<text:s/>ύμφω<text:s/>ο<text:s/>ο<text:s/>ικ<text:s/>αι<text:s/>ς<text:s/>υν<text:s/>κ<text:s/>ικ<text:s/>ξ<text:s/>η<text:s/>ιμ<text:s/>ς<text:s/>ω<text:s/>εως<text:s/>φορε<text:s/>ικ<text:s/>κ<text:s/>ί<text:s/>η<text:s/>ο<text:s/>υν<text:s/>ε<text:s/>ο<text:s/>ικ<text:s/>γορ<text:s/>στ<text:s/>.<text:s/>έτοι<text:s/>ε<text:s/>ίπτω<text:s/>η<text:s/>ς<text:s/>γ<text:s/>α<text:s/>τ<text:s/>»<text:s/>α<text:s/>ά<text:s/>η<text:s/>ν<text:s/>ρ<text:s/>ου<text:s/>,<text:s/>αρά<text:s/>α<text:s/>ος<text:s/>,<text:s/>οι<text:s/>ί<text:s/>΄<text:s/>ου<text:s/>ανο<text:s/>μο<text:s/>9<text:s/>3/9<text:s/>ρέπε<text:s/>ί<text:s/>αι<text:s/>γο<text:s/>α<text:s/>τ<text:s/>ο<text:s/>υν<text:s/>ε<text:s/>τη<text:s/>ά<text:s/>αυτή<text:s/>π<text:s/>ξ<text:s/>ω<text:s/>εως.</text:span></text:p>
          </table:table-cell>
        </table:table-row>
        <table:table-row table:style-name="Row19">
          <table:table-cell table:style-name="Cell55">
            <text:p text:style-name="P126"><text:span text:style-name="T126_1">9<text:s/>/04</text:span></text:p>
          </table:table-cell>
          <table:table-cell table:style-name="Cell56">
            <text:p text:style-name="P127"><text:span text:style-name="T127_1">ασμ<text:s/>η<text:s/>έα<text:s/>ία<text:s/>αγωγικ<text:s/>μο<text:s/>ρ<text:s/>δ<text:s/>η<text:s/>μ<text:s/>ο<text:s/>ευμ<text:s/>των<text:s/>από<text:s/>ε<text:s/>ιρία<text:s/>εύου<text:s/>α<text:s/>στ<text:s/>Ι<text:s/>σ<text:s/>η<text:s/>κ<text:s/>ι<text:s/>α<text:s/>οχ<text:s/>ς<text:s/>πη<text:s/>εσ<text:s/>ν<text:s/>π<text:s/>ρ<text:s/>γμ<text:s/>τοπο<text:s/>ν<text:s/>αι<text:s/>τ<text:s/>Η<text:s/>μ<text:s/>Βασί<text:s/>ι</text:span></text:p>
          </table:table-cell>
          <table:table-cell table:style-name="Cell57">
            <text:p text:style-name="P128"><text:span text:style-name="T128_1">ρ<text:s/>ρ<text:s/>9<text:s/>ου<text:s/>α<text:s/>μο<text:s/>Ε<text:s/>Κ)<text:s/>91<text:s/>/92<text:s/>ου<text:s/>ουλίο<text:s/>,<text:s/>η<text:s/>2η<text:s/>κ<text:s/>ω<text:s/>ρ<text:s/>992<text:s/>ε<text:s/>ί<text:s/>εσπίσεω<text:s/>ο<text:s/>ικ<text:s/>ε<text:s/>ι<text:s/>κο<text:s/>ώ<text:s/>α,<text:s/>έπει<text:s/>ρμ<text:s/>ύε<text:s/>αι<text:s/>πό<text:s/>η<text:s/>ι,<text:s/>πό<text:s/>ε<text:s/>ιστ<text:s/>σει<text:s/>ω<text:s/>υτές<text:s/>πο<text:s/>έσεως<text:s/>η<text:s/>ύ<text:s/>ιας<text:s/>η<text:s/>,<text:s/>ο<text:s/>ίμ<text:s/>η<text:s/>α<text:s/>οχ<text:s/>,<text:s/>φενός,<text:s/>υγκεκ<text:s/>ιμ<text:s/>νων<text:s/>πη<text:s/>ε<text:s/>ιώ<text:s/>ω<text:s/>ξέταση,<text:s/>αροχ<text:s/>υ<text:s/>ουλών<text:s/>ατ’<text:s/>ίτη<text:s/>η<text:s/>α<text:s/>α<text:s/>ο<text:s/>θη<text:s/>η<text:s/>η<text:s/>ή<text:s/>εως<text:s/>ω<text:s/>κώ<text:s/>π<text:s/>φή<text:s/>αι<text:s/>η<text:s/>ρομ<text:s/>ει<text:s/>ς,<text:s/>ετέρου,<text:s/>υ<text:s/>κε<text:s/>ριμ<text:s/>νων<text:s/>μ<text:s/>ο<text:s/>ευμ<text:s/>των<text:s/>α<text:s/>ο<text:s/>υν<text:s/>τ<text:s/>ν<text:s/>ι<text:s/>τ<text:s/>ς<text:s/>ω<text:s/>ακο<text:s/>π<text:s/>φή<text:s/>,<text:s/>τ<text:s/>μ<text:s/>τα<text:s/>α<text:s/>αρ<text:s/>μο<text:s/>αι<text:s/>τ<text:s/>ή<text:s/>ε<text:s/>ύλ<text:s/>ης<text:s/>πο<text:s/>ελ<text:s/>ί<text:s/>υν<text:s/>ά,<text:s/>η<text:s/>υν<text:s/>λ<text:s/>κ<text:s/>ικ<text:s/>ξ<text:s/>»<text:s/>τά<text:s/>η<text:s/>νν<text:s/>ου<text:s/>ν<text:s/>ω<text:s/>ρ<text:s/>ρ<text:s/>αι<text:s/>πό<text:s/>ε<text:s/>αι,<text:s/>ω<text:s/>ε<text:s/>ούτο<text:s/>,<text:s/>σε<text:s/>σμό<text:s/>ι<text:s/>ρ<text:s/>ς<text:s/>ο<text:s/>υπών<text:s/>αι<text:s/>η<text:s/>ρο<text:s/>ν<text:s/>ερθ<text:s/>ί<text:s/>πό<text:s/>ασ<text:s/>η<text:s/>5η<text:s/>εβρου<text:s/>ίο<text:s/>999<text:s/>49/<text:s/>6,<text:s/>PP<text:s/>ν<text:s/>ο<text:s/>ούν<text:s/>ησι<text:s/>ο<text:s/>ούν<text:s/>τού<text:s/>ιε<text:s/>ρος<text:s/>αθο<text:s/>ισμό<text:s/>ων<text:s/>τ<text:s/>ί<text:s/>ν<text:s/>η<text:s/>γή<text:s/>πο<text:s/>ρέπε<text:s/>να<text:s/>μ<text:s/>άν<text:s/>αι<text:s/>πό<text:s/>η<text:s/>γι<text:s/>τη<text:s/>ε<text:s/>αρ<text:s/>ή<text:s/>το<text:s/>ν<text:s/>ω<text:s/>ρ<text:s/>ρ<text:s/>9.</text:span></text:p>
          </table:table-cell>
        </table:table-row>
      </table:table>
      <text:p text:style-name="P129"/>
      <table:table table:style-name="Table7">
        <table:table-column table:style-name="Column19"/>
        <table:table-column table:style-name="Column20"/>
        <table:table-column table:style-name="Column21"/>
        <table:table-row table:style-name="Row20">
          <table:table-cell table:style-name="Cell58">
            <text:p text:style-name="P130"><text:span text:style-name="T130_1">6<text:s/>/06</text:span></text:p>
          </table:table-cell>
          <table:table-cell table:style-name="Cell59">
            <text:p text:style-name="P131"><text:span text:style-name="T131_1">ασμ<text:s/>ν<text:s/>ι<text:s/>άμπ<text:s/>κ<text:s/>κατέργ<text:s/>στ<text:s/>τοσί<text:s/>ος<text:s/>πό<text:s/>ιμ<text:s/>τίτη<text:s/>ωσικ<text:s/>αταγω<text:s/>πό<text:s/>ασ<text:s/>7/9<text:s/>/Ε<text:s/>Χ<text:s/>οσδ<text:s/>ι<text:s/>μό<text:s/>η<text:s/>σμο<text:s/>η<text:s/>έας<text:s/>ίας<text:s/>ια<text:s/>η<text:s/>π<text:s/>ολή<text:s/>ταβλ<text:s/>ού<text:s/>σμο<text:s/>ιντ<text:s/>μ<text:s/>ι<text:s/>κ<text:s/>ν<text:s/>λ<text:s/>κτι<text:s/>ή<text:s/>ία<text:s/>ι<text:s/>δ<text:s/>έ<text:s/>πω<text:s/>ει<text:s/>μ<text:s/>φ<text:s/>ετικ<text:s/>ς<text:s/>ιμ<text:s/>ς</text:span></text:p>
          </table:table-cell>
          <table:table-cell table:style-name="Cell60">
            <text:p text:style-name="P132"><text:span text:style-name="T132_1">μ<text:s/>να<text:s/>ο<text:s/>θ<text:s/>ο<text:s/>,<text:s/>αρά<text:s/>α<text:s/>ος<text:s/>,<text:s/>η<text:s/>πο<text:s/>ά<text:s/>εως<text:s/>7/9<text:s/>/Ε<text:s/>ΑΧ<text:s/>η<text:s/>ι<text:s/>ή<text:s/>,<text:s/>η<text:s/>2η<text:s/>ανουαρ<text:s/>94,<text:s/>ε<text:s/>ί<text:s/>π<text:s/>ο<text:s/>ροσωρι<text:s/>μο<text:s/>ν<text:s/>άμπ<text:s/>κ<text:s/>τ<text:s/>ι<text:s/>γωγέ<text:s/>τ<text:s/>οι<text:s/>η<text:s/>α</text:span></text:p>
            <text:p text:style-name="P133"><text:span text:style-name="T133_1">κατέργ<text:s/>στ<text:s/>οσιδή<text:s/>ων<text:s/>πό<text:s/>ιμ<text:s/>τίτη<text:s/>ατα<text:s/>ωγή<text:s/>ζι<text:s/>ς,<text:s/>ς,<text:s/>ω<text:s/>ίας<text:s/>α<text:s/>υκ<text:s/>α<text:s/>,<text:s/>ελ<text:s/>νει<text:s/>κέ<text:s/>ρ<text:s/>ν<text:s/>ν<text:s/>ν<text:s/>αι<text:s/>ροσ<text:s/>ίσου<text:s/>η<text:s/>σμο<text:s/>η<text:s/>έα<text:s/>ξ<text:s/>,<text:s/>ια<text:s/>η<text:s/>π<text:s/>ολή<text:s/>ου</text:span></text:p>
            <text:p text:style-name="P134"><text:span text:style-name="T134_1">ισθ<text:s/>ντο<text:s/>η<text:s/>πό<text:s/>ασ<text:s/>υτή<text:s/>σμο<text:s/>ν<text:s/>ιντ<text:s/>μ<text:s/>ι<text:s/>κ,<text:s/>άσ<text:s/>ι<text:s/>η<text:s/>ιμ<text:s/>ο<text:s/>ίστ<text:s/>ε<text:s/>ια<text:s/>α</text:span></text:p>
            <text:p text:style-name="P135"><text:span text:style-name="T135_1">υγκεκ<text:s/>ιμ<text:s/>να<text:s/>μ<text:s/>ο<text:s/>ε<text:s/>μ<text:s/>τα<text:s/>τ<text:s/>λ<text:s/>ίσι<text:s/>ω<text:s/>εως<text:s/>ρ<text:s/>ενέστ<text:s/>ρη<text:s/>υτ<text:s/>ι<text:s/>η<text:s/>ο<text:s/>γι<text:s/>σά<text:s/>η<text:s/>η<text:s/>άκι<text:s/>θ<text:s/>ί<text:s/>α<text:s/>ιμ<text:s/>ν<text:s/>ιστοι<text:s/>ί<text:s/>τ<text:s/>ά<text:s/>μ<text:s/>τι<text:s/>λ<text:s/>ωθείσα<text:s/>λ<text:s/>τέ<text:s/>πό<text:s/>ον</text:span></text:p>
            <text:p text:style-name="P136"><text:span text:style-name="T136_1">ι<text:s/>αγωγέα<text:s/>ιμ<text:s/>ι<text:s/>ελ<text:s/>νει<text:s/>κέ<text:s/>χ<text:s/>,<text:s/>άκι<text:s/>μ<text:s/>ιβάλ<text:s/>ν<text:s/>σίμ<text:s/>ς<text:s/>ια<text:s/>ν<text:s/>θεί<text:s/>ξ<text:s/>ί<text:s/>ι<text:s/>ραγματικ<text:s/>αι</text:span></text:p>
            <text:p text:style-name="P137"><text:span text:style-name="T137_1">φό<text:s/>ον<text:s/>μ<text:s/>ιβο<text:s/>ς<text:s/>υ<text:s/>ές<text:s/>π<text:s/>εβαιω<text:s/>ού<text:s/>ού<text:s/>η<text:s/>η<text:s/>ούν<text:s/>μ<text:s/>λ<text:s/>ωμ<text:s/>ικ<text:s/>οι<text:s/>ί<text:s/>αι<text:s/>εί</text:span></text:p>
            <text:p text:style-name="P138"><text:span text:style-name="T138_1">τ<text:s/>ερόμ<text:s/>νο<text:s/>ύλ<text:s/>η<text:s/>ν<text:s/>ότη<text:s/>α<text:s/>ροβ<text:s/>λ<text:s/>ι<text:s/>η<text:s/>πο<text:s/>ή<text:s/>ου<text:s/>χ<text:s/>ικ<text:s/>ους<text:s/>ου<text:s/>τ<text:s/>ς</text:span></text:p>
            <text:p text:style-name="P139"><text:span text:style-name="T139_1">ο<text:s/>ς<text:s/>τ<text:s/>ίζο<text:s/>ι<text:s/>μ<text:s/>ι<text:s/>ολίες<text:s/>υ<text:s/>ές,<text:s/>ίς<text:s/>ατ<text:s/>τ<text:s/>ί<text:s/>τό<text:s/>ροσ<text:s/>ισ<text:s/>εί<text:s/>ράγματι</text:span></text:p>
            <text:p text:style-name="P140"><text:span text:style-name="T140_1">λ<text:s/>ω<text:s/>εί<text:s/>ή<text:s/>π<text:s/>ωτέ<text:s/>τι<text:s/>δύν<text:s/>ν<text:s/>ι,<text:s/>σύμ<text:s/>ω<text:s/>μ<text:s/>ο<text:s/>ά<text:s/>θ<text:s/>ο<text:s/>31<text:s/>το<text:s/>ν<text:s/>μο<text:s/>(Ε<text:s/>)<text:s/>2<text:s/>13/<text:s/>το<text:s/>μ<text:s/>ουλίο<text:s/>,<text:s/>η<text:s/>2η<text:s/>κ<text:s/>βρίο<text:s/>9<text:s/>2,<text:s/>ε<text:s/>ί<text:s/>εσπίσ<text:s/>ω<text:s/>ο<text:s/>ικ<text:s/>ε<text:s/>νει<text:s/>κο<text:s/>ώ<text:s/>α,<text:s/>πο<text:s/>ίσο<text:s/>η<text:s/>σμο<text:s/>η<text:s/>α<text:s/>ξ<text:s/>,<text:s/>ια<text:s/>η<text:s/>π<text:s/>ολή<text:s/>ου<text:s/>ισθ<text:s/>ντο<text:s/>η<text:s/>πό<text:s/>ασ<text:s/>/94<text:s/>σμο<text:s/>ν<text:s/>ιντ<text:s/>μ<text:s/>ι<text:s/>κ,<text:s/>άσ<text:s/>ι<text:s/>η<text:s/>ιμ<text:s/>ο<text:s/>υμφω<text:s/>η<text:s/>ε<text:s/>ια<text:s/>α<text:s/>γκε<text:s/>ριμ<text:s/>να<text:s/>μ<text:s/>ο<text:s/>εύμ<text:s/>τα<text:s/>λ<text:s/>ίσι<text:s/>η<text:s/>λ<text:s/>ο<text:s/>ρόσ<text:s/>ατης,<text:s/>ε<text:s/>ση<text:s/>υτή<text:s/>ια<text:s/>η<text:s/>ο<text:s/>γι<text:s/>σά<text:s/>η<text:s/>η<text:s/>ρογενέ<text:s/>τ<text:s/>ρη<text:s/>ω<text:s/>εως,<text:s/>ς</text:span></text:p>
            <text:p text:style-name="P141"><text:span text:style-name="T141_1">ρος<text:s/>τη<text:s/>ο<text:s/>ο<text:s/>δε<text:s/>έ<text:s/>κ<text:s/>ν<text:s/>ναν<text:s/>α<text:s/>ικ<text:s/>ι<text:s/>νικ<text:s/>λόγο<text:s/>να<text:s/>ιβάλ<text:s/>ν<text:s/>ό<text:s/>ι<text:s/>ί<text:s/>ι<text:s/>α<text:s/>μ<text:s/>ικ</text:span></text:p>
          </table:table-cell>
        </table:table-row>
        <table:table-row table:style-name="Row21">
          <table:table-cell table:style-name="Cell61">
            <text:p text:style-name="P142"><text:span text:style-name="T142_1">5<text:s/>/07</text:span></text:p>
          </table:table-cell>
          <table:table-cell table:style-name="Cell62">
            <text:p text:style-name="P143"><text:span text:style-name="T143_1">ν<text:s/>πο<text:s/>ισμ<text:s/>,<text:s/>τ<text:s/>ίσι<text:s/>ου<text:s/>ροσ<text:s/>ισμο<text:s/>η<text:s/>σμο<text:s/>η<text:s/>έας<text:s/>ξ<text:s/>ς,<text:s/>ων<text:s/>λ<text:s/>ωμ<text:s/>ν<text:s/>ο<text:s/>ραγμα<text:s/>οπο<text:s/>η<text:s/>αν<text:s/>πό<text:s/>ον<text:s/>ω<text:s/>ή<text:s/>ατ’<text:s/>κ<text:s/>λ<text:s/>ωση<text:s/>πο<text:s/>εώσεω<text:s/>γγυή<text:s/>εως<text:s/>ροβλ<text:s/>π<text:s/>νη<text:s/>τ<text:s/>σύμ<text:s/>α<text:s/>η<text:s/>π<text:s/>λήσεω</text:span></text:p>
          </table:table-cell>
          <table:table-cell table:style-name="Cell63">
            <text:p text:style-name="P144"><text:span text:style-name="T144_1">ρ<text:s/>ρ<text:s/>,<text:s/>αρά<text:s/>ρ<text:s/>οι<text:s/>αι<text:s/>,<text:s/>τ<text:s/>ί<text:s/>΄<text:s/>ου<text:s/>ανονισμ<text:s/>Ε<text:s/>Κ<text:s/>913<text:s/>92<text:s/>μ<text:s/>ουλίο<text:s/>,</text:span></text:p>
            <text:p text:style-name="P145"><text:span text:style-name="T145_1">η<text:s/>2η<text:s/>κ<text:s/>ωβ<text:s/>ίο<text:s/>99<text:s/>,<text:s/>ε<text:s/>ί<text:s/>εσπίσεω<text:s/>ο<text:s/>ικ<text:s/>ελ<text:s/>νει<text:s/>κο<text:s/>ώ<text:s/>α<text:s/>αι<text:s/>ρ<text:s/>ρ<text:s/>45,</text:span></text:p>
            <text:p text:style-name="P146"><text:span text:style-name="T146_1">αρά<text:s/>α<text:s/>ος<text:s/>,<text:s/>ου<text:s/>ανονι<text:s/>μο<text:s/>E<text:s/>Κ)<text:s/>454<text:s/>3<text:s/>η<text:s/>ι<text:s/>ρ<text:s/>ή<text:s/>,<text:s/>η<text:s/>ας<text:s/>ο<text:s/>λ<text:s/>993<text:s/>ια<text:s/>ον</text:span></text:p>
            <text:p text:style-name="P147"><text:span text:style-name="T147_1">αθο<text:s/>ισμό<text:s/>ισμέ<text:s/>ν<text:s/>τά<text:s/>εων<text:s/>φα<text:s/>μο<text:s/>ή<text:s/>ου<text:s/>ανο<text:s/>μο<text:s/>913<text:s/>2,<text:s/>ω<text:s/>ρ<text:s/>ο<text:s/>η<text:s/>ε<text:s/>ον</text:span></text:p>
            <text:p text:style-name="P148"><text:span text:style-name="T148_1">ανονισμ<text:s/>Ε<text:s/>)<text:s/>4<text:s/>/20<text:s/>η<text:s/>ι<text:s/>ρ<text:s/>ή<text:s/>,<text:s/>η<text:s/>1η<text:s/>αρ<text:s/>ίο<text:s/>002<text:s/>χουν<text:s/>η<text:s/>νν<text:s/>ι,<text:s/>αν<text:s/>α</text:span></text:p>
            <text:p text:style-name="P149"><text:span text:style-name="T149_1">μ<text:s/>ο<text:s/>εύμ<text:s/>τα<text:s/>αρου<text:s/>ιάζο<text:s/>ν<text:s/>λ<text:s/>ττ<text:s/>μ<text:s/>τα<text:s/>α<text:s/>ο<text:s/>πο<text:s/>α<text:s/>φθη<text:s/>ν<text:s/>τά<text:s/>η<text:s/>έση<text:s/>ν<text:s/>μ<text:s/>ο<text:s/>ευμ<text:s/>των<text:s/>ε<text:s/>λ<text:s/>ύ<text:s/>ερ<text:s/>υ<text:s/>ορία,<text:s/>πο<text:s/>ι<text:s/>νύετ<text:s/>ι<text:s/>ι<text:s/>οϋ<text:s/>ή<text:s/>χ<text:s/>ν<text:s/>υτή<text:s/>αι<text:s/>α<text:s/>ο<text:s/>υν<text:s/>π<text:s/>γο<text:s/>αι,</text:span></text:p>
            <text:p text:style-name="P150"><text:span text:style-name="T150_1">άσ<text:s/>ι<text:s/>υμβ<text:s/>τικ<text:s/>πο<text:s/>έω<text:s/>η<text:s/>γγυή<text:s/>εως,<text:s/>η<text:s/>ταγε<text:s/>στερη<text:s/>π<text:s/>τ<text:s/>οφή<text:s/>ο<text:s/>ών<text:s/>ρους<text:s/>ου</text:span></text:p>
            <text:p text:style-name="P151"><text:span text:style-name="T151_1">ω<text:s/>ή<text:s/>ατ<text:s/>σκευα<text:s/>τ<text:s/>ρο<text:s/>ον<text:s/>γορα<text:s/>τ<text:s/>ίστοι<text:s/>ρος<text:s/>ις<text:s/>π<text:s/>ν<text:s/>ς<text:s/>π<text:s/>κ<text:s/>υώ<text:s/>ο<text:s/>γορασ<text:s/>ή<text:s/>λ<text:s/>ε<text:s/>ν<text:s/>ν<text:s/>ι<text:s/>ων<text:s/>ν<text:s/>ω<text:s/>ου,<text:s/>ί<text:s/>ι<text:s/>ν<text:s/>τή<text:s/>ατ<text:s/>ο<text:s/>ά<text:s/>υτ<text:s/>ί<text:s/>ση<text:s/>η<text:s/>υν<text:s/>κτι<text:s/>ή<text:s/>ξ<text:s/>ς<text:s/>ω<text:s/>ν<text:s/>ω<text:s/>μ<text:s/>ο<text:s/>ευμ<text:s/>των<text:s/>αι<text:s/>ατ’<text:s/>κο<text:s/>θία,<text:s/>η<text:s/>σμο<text:s/>η<text:s/>έ<text:s/>ς<text:s/>ξ<text:s/>ς<text:s/>ου<text:s/>,</text:span></text:p>
            <text:p text:style-name="P152"><text:span text:style-name="T152_1">ο<text:s/>θη<text:s/>ε<text:s/>άσ<text:s/>ι<text:s/>η<text:s/>ρ<text:s/>ά<text:s/>υ<text:s/>η<text:s/>εί<text:s/>ς<text:s/>ταξύ<text:s/>ου<text:s/>ω<text:s/>ή<text:s/>ατα<text:s/>κευαστή<text:s/>αι<text:s/>ου</text:span></text:p>
          </table:table-cell>
        </table:table-row>
      </table:table>
      <text:p text:style-name="P153"/>
      <table:table table:style-name="Table8">
        <table:table-column table:style-name="Column22"/>
        <table:table-column table:style-name="Column23"/>
        <table:table-column table:style-name="Column24"/>
        <table:table-row table:style-name="Row22">
          <table:table-cell table:style-name="Cell64">
            <text:p text:style-name="P154"/>
          </table:table-cell>
          <table:table-cell table:style-name="Cell65">
            <text:p text:style-name="P155"/>
          </table:table-cell>
          <table:table-cell table:style-name="Cell66">
            <text:p text:style-name="P156"><text:span text:style-name="T156_1">γορασ<text:s/>ή<text:s/>τι<text:s/>.</text:span></text:p>
            <text:p text:style-name="P157"><text:span text:style-name="T157_1">ρ<text:s/>ρ<text:s/>5,<text:s/>αρά<text:s/>ρ<text:s/>φοι<text:s/>αι<text:s/>,<text:s/>ου<text:s/>ανονισμ<text:s/>454<text:s/>93,<text:s/>ω<text:s/>οπο<text:s/>ο<text:s/>η<text:s/>ε<text:s/>ον<text:s/>ανονισμ<text:s/>4/2<text:s/>2,<text:s/>ν<text:s/>χει<text:s/>φαρμο<text:s/>ή<text:s/>π<text:s/>ι<text:s/>αγω<text:s/>ών<text:s/>ια<text:s/>ις<text:s/>ο<text:s/>ς<text:s/>α<text:s/>μ<text:s/>τοπο<text:s/>η<text:s/>αν<text:s/>ελ<text:s/>νει<text:s/>κέ<text:s/>σ<text:s/>φή<text:s/>ει<text:s/>ρι<text:s/>τι<text:s/>19<text:s/>Μα<text:s/>τ<text:s/>00<text:s/>.</text:span></text:p>
          </table:table-cell>
        </table:table-row>
        <table:table-row table:style-name="Row23">
          <table:table-cell table:style-name="Cell67">
            <text:p text:style-name="P158"><text:span text:style-name="T158_1">5<text:s/>/09</text:span></text:p>
          </table:table-cell>
          <table:table-cell table:style-name="Cell68">
            <text:p text:style-name="P159"><text:span text:style-name="T159_1">ρ<text:s/>ρ<text:s/>α<text:s/>μο<text:s/>η<text:s/>α<text:s/>ξ<text:s/>ω<text:s/>μ<text:s/>ο<text:s/>ευμ<text:s/>τ<text:s/>ν<text:s/>ριλ<text:s/>μ<text:s/>ά<text:s/>ι<text:s/>ελ<text:s/>νει<text:s/>κο<text:s/>σμο<text:s/>ρος<text:s/>αρα<text:s/>εως</text:span></text:p>
            <text:p text:style-name="P160"><text:span text:style-name="T160_1">e<text:s/>e<text:s/>Du<text:s/>y<text:s/>P<text:s/>i</text:span></text:p>
          </table:table-cell>
          <table:table-cell table:style-name="Cell69">
            <text:p text:style-name="P161"><text:span text:style-name="T161_1">ροϋπό<text:s/>εση<text:s/>ου<text:s/>θ<text:s/>ου<text:s/>ου<text:s/>ανονισμ<text:s/>13/<text:s/>2<text:s/>μ<text:s/>ουλίο<text:s/>,<text:s/>η<text:s/>2η<text:s/>κ<text:s/>ωβρίο<text:s/>9<text:s/>2,</text:span></text:p>
            <text:p text:style-name="P162"><text:span text:style-name="T162_1">ε<text:s/>ί<text:s/>εσπί<text:s/>εως<text:s/>ο<text:s/>ικ<text:s/>λ<text:s/>νει<text:s/>κο<text:s/>ώ<text:s/>α,<text:s/>τά<text:s/>η<text:s/>ο<text:s/>ι<text:s/>αγω<text:s/>ικ<text:s/>σ<text:s/>ρέπε<text:s/>κρίνον<text:s/>αι»<text:s/>πό<text:s/>η<text:s/>ρά<text:s/>μ<text:s/>τι<text:s/>λ<text:s/>ωθείσ<text:s/>λ<text:s/>ωτ<text:s/>α<text:s/>ια<text:s/>α<text:s/>ι<text:s/>αγόμ<text:s/>να<text:s/>μ<text:s/>ο<text:s/>εύμ<text:s/>τα<text:s/>ιμ<text:s/>λ<text:s/>ούται<text:s/>αν<text:s/>α<text:s/>υμβα<text:s/>ν<text:s/>ρη<text:s/>χου<text:s/>υμ<text:s/>ωνή<text:s/>ει<text:s/>ι<text:s/>μ<text:s/>ο<text:s/>εύμ<text:s/>τα<text:s/>ά<text:s/>αρα<text:s/>αι<text:s/>DP<text:s/>De<text:s/>e<text:s/>u<text:s/>y<text:s/>a<text:s/>αι<text:s/>χουν<text:s/>ν<text:s/>ά<text:s/>ε<text:s/>ον<text:s/>ο<text:s/>υτό<text:s/>τ<text:s/>άφ<text:s/>η<text:s/>,<text:s/>ω<text:s/>λ<text:s/>ς<text:s/>ρος<text:s/>η<text:s/>ροτι<text:s/>ιακ<text:s/>αταγωγή<text:s/>ων<text:s/>ν<text:s/>ω<text:s/>μ<text:s/>ο<text:s/>ευμ<text:s/>των,<text:s/>ν<text:s/>ν<text:s/>φέ<text:s/>ουν</text:span></text:p>
            <text:p text:style-name="P163"><text:span text:style-name="T163_1">ανένα<text:s/>π<text:s/>ό<text:s/>ι<text:s/>γωγι<text:s/>ώ<text:s/>μώ</text:span></text:p>
          </table:table-cell>
        </table:table-row>
        <table:table-row table:style-name="Row24">
          <table:table-cell table:style-name="Cell70">
            <text:p text:style-name="P164"><text:span text:style-name="T164_1">1<text:s/>/12</text:span></text:p>
          </table:table-cell>
          <table:table-cell table:style-name="Cell71">
            <text:p text:style-name="P165"><text:span text:style-name="T165_1">ασμ<text:s/>η<text:s/>έα<text:s/>ξ<text:s/>εύμ<text:s/>τα<text:s/>ο<text:s/>ξάγο<text:s/>αι<text:s/>ε<text:s/>ρ<text:s/>η</text:span></text:p>
            <text:p text:style-name="P166"><text:span text:style-name="T166_1">ρα<text:s/>ι<text:s/>τ<text:s/>οφές<text:s/>ατ<text:s/>η<text:s/>ξαγωγή<text:s/>ετ<text:s/>πο<text:s/>τ<text:s/>ρα<text:s/>α<text:s/>ωγή<text:s/>,<text:s/>ο<text:s/>ν<text:s/>εω<text:s/>είται<text:s/>σια<text:s/>τ<text:s/>ή<text:s/>ανε<text:s/>α<text:s/>ωγή</text:span></text:p>
            <text:p text:style-name="P167"><text:span text:style-name="T167_1">ων<text:s/>μ<text:s/>ο<text:s/>ευμ<text:s/>των<text:s/>τ<text:s/>δ<text:s/>φος<text:s/>η<text:s/>ρωπαϊ<text:s/>ή<text:s/>η<text:s/>αθ<text:s/>ισμό<text:s/>η<text:s/>δ<text:s/>μο<text:s/>η<text:s/>έ<text:s/>ς<text:s/>αξίας<text:s/>ν<text:s/>κτι<text:s/>ή<text:s/>αξί</text:span></text:p>
          </table:table-cell>
          <table:table-cell table:style-name="Cell72">
            <text:p text:style-name="P168"><text:span text:style-name="T168_1">ρ<text:s/>ρ<text:s/>9<text:s/>κ<text:s/>ι<text:s/>2<text:s/>του<text:s/>α<text:s/>μο<text:s/>Ε<text:s/>Κ)<text:s/>29<text:s/>3/9<text:s/>το<text:s/>ουλίο<text:s/>,<text:s/>τη<text:s/>12η<text:s/>Οκ<text:s/>ωβ<text:s/>ίο<text:s/>992<text:s/>π<text:s/>ρί</text:span></text:p>
            <text:p text:style-name="P169"><text:span text:style-name="T169_1">εσπίσεω<text:s/>κ<text:s/>ικ<text:s/>ε<text:s/>νε<text:s/>κο<text:s/>ώ<text:s/>α,<text:s/>ό<text:s/>ω<text:s/>έ<text:s/>ι<text:s/>τροπ<text:s/>ο<text:s/>εί<text:s/>μ<text:s/>ον<text:s/>κ<text:s/>ν<text:s/>μό<text:s/>(Ε<text:s/>)<text:s/>82/9<text:s/>το<text:s/>ρωπαϊ<text:s/>ο<text:s/>οι<text:s/>ου<text:s/>αι<text:s/>το<text:s/>μ<text:s/>ουλίο<text:s/>,<text:s/>τη<text:s/>19η<text:s/>ε<text:s/>ε<text:s/>ρ<text:s/>996<text:s/>φα<text:s/>μό<text:s/>ο<text:s/>αι<text:s/>ια<text:s/>ον</text:span></text:p>
            <text:p text:style-name="P170"><text:span text:style-name="T170_1">αθο<text:s/>ισμό<text:s/>τη<text:s/>δ<text:s/>σμο<text:s/>η<text:s/>έ<text:s/>ς<text:s/>αξίας<text:s/>ε<text:s/>ο<text:s/>ευμ<text:s/>των<text:s/>πο<text:s/>ι<text:s/>άγοντ<text:s/>ι<text:s/>άσ<text:s/>ι<text:s/>συμ<text:s/>σεως<text:s/>η<text:s/>ο<text:s/>ο<text:s/>,</text:span></text:p>
            <text:p text:style-name="P171"><text:span text:style-name="T171_1">ι<text:s/>α<text:s/>τη<text:s/>ίζε<text:s/>αι<text:s/>ς<text:s/>ύμβαση<text:s/>π<text:s/>λήσεω<text:s/>,<text:s/>ντούτο<text:s/>απο<text:s/>ι<text:s/>νύετ<text:s/>ι<text:s/>ι<text:s/>ρόκ<text:s/>ι<text:s/>ι<text:s/>ια<text:s/>ύμβαση<text:s/>π<text:s/>ξεργασ<text:s/>ς<text:s/>ή<text:s/>μ<text:s/>ταπο<text:s/>εω<text:s/>.<text:s/>Κατά<text:s/>το<text:s/>κ<text:s/>θορι<text:s/>μό<text:s/>τη<text:s/>ξ<text:s/>ς<text:s/>αυτή<text:s/>δ<text:s/>έ<text:s/>ι<text:s/>ση<text:s/>σί<text:s/>ε<text:s/>ο<text:s/>ε<text:s/>γ<text:s/>σίες</text:span></text:p>
            <text:p text:style-name="P172"><text:span text:style-name="T172_1">π<text:s/>ξεργασ<text:s/>ς<text:s/>ή<text:s/>μ<text:s/>ταπο<text:s/>εω<text:s/>πληρού<text:s/>τι<text:s/>προϋ<text:s/>ο<text:s/>έ<text:s/>ει<text:s/>τ<text:s/>ρ<text:s/>ρ<text:s/>το<text:s/>ανο<text:s/>μο<text:s/>υτού,</text:span></text:p>
            <text:p text:style-name="P173"><text:span text:style-name="T173_1">ροκ<text:s/>ι<text:s/>νου<text:s/>α<text:s/>εμ<text:s/>ο<text:s/>εύμ<text:s/>τ<text:s/>αυτά<text:s/>ν<text:s/>θεω<text:s/>ηθο<text:s/>κ<text:s/>ταγ<text:s/>να<text:s/>από<text:s/>τη<text:s/>χώρ<text:s/>ό<text:s/>ο<text:s/>ραγ<text:s/>τοπο<text:s/>ί<text:s/>αι<text:s/>ε<text:s/>ε<text:s/>ερ<text:s/>ασία<text:s/>ή<text:s/>η<text:s/>μ<text:s/>ταπο<text:s/>ρ<text:s/>ρ<text:s/>9<text:s/>κ<text:s/>ι<text:s/>2<text:s/>του<text:s/>α<text:s/>μο<text:s/>913<text:s/>2,<text:s/>ω<text:s/>έ<text:s/>ι<text:s/>τ<text:s/>ο<text:s/>ο<text:s/>εί<text:s/>μ<text:s/>ον<text:s/>κ<text:s/>ν<text:s/>μό<text:s/>82/97,<text:s/>χου<text:s/>η<text:s/>έ<text:s/>ό<text:s/>ι,<text:s/>κ<text:s/>τά<text:s/>ον<text:s/>κ<text:s/>θο<text:s/>ισμό<text:s/>τη<text:s/>δ<text:s/>μο<text:s/>η<text:s/>έα<text:s/>αξί<text:s/>ς,<text:s/>ρέπε<text:s/>να<text:s/>λ<text:s/>μ<text:s/>άν<text:s/>αι<text:s/>π<text:s/>η<text:s/>η<text:s/>αξία</text:span></text:p>
            <text:p text:style-name="P174"><text:span text:style-name="T174_1">η<text:s/>ε<text:s/>ι<text:s/>τ<text:s/>οφή<text:s/>κ<text:s/>τ<text:s/>τη<text:s/>ε<text:s/>α<text:s/>γή<text:s/>π<text:s/>ι<text:s/>πρ<text:s/>χ<text:s/>η<text:s/>ε<text:s/>γι<text:s/>το<text:s/>ε<text:s/>ό<text:s/>ευμ<text:s/>μ<text:s/>σ<text:s/>ρακτικ<text:s/>ο<text:s/>ο<text:s/>υν<text:s/>τ<text:s/>ται<text:s/>τ<text:s/>ε<text:s/>αρ<text:s/>ή<text:s/>τ<text:s/>ν<text:s/>διατ<text:s/>ξ<text:s/>ω<text:s/>το<text:s/>αί<text:s/>η<text:s/>Έ<text:s/>ση<text:s/>μ<text:s/>ρ<text:s/>ο<text:s/>κ<text:s/>τα<text:s/>ησ<text:s/>ικ<text:s/>κ<text:s/>ι<text:s/>κο<text:s/>ό<text:s/>τη<text:s/>αθέμ<text:s/>η<text:s/>άντ<text:s/>η<text:s/>ο<text:s/>έλ<text:s/>ς.</text:span></text:p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