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 style:text-underline-style="solid" style:text-underline-color="font-color"/>
    </style:style>
    <style:style style:name="T13_3" style:family="text">
      <style:text-properties fo:language="el" fo:language-asian="el"/>
    </style:style>
    <style:style style:name="T13_4" style:family="text">
      <style:text-properties fo:language="el" fo:language-asian="el" style:text-underline-style="solid" style:text-underline-color="font-color"/>
    </style:style>
    <style:style style:name="T13_5" style:family="text">
      <style:text-properties fo:language="el" fo:language-asian="el"/>
    </style:style>
    <style:style style:name="T1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θήνα<text:s/>3<text:s/>ε<text:s/>ρο<text:s/>α<text:s/>ί<text:s/>ρ.<text:s/>ω<text:s/>.:<text:s/>ΤΟΚ<text:s/>0<text:s/>3<text:s/>1<text:s/>Ξ<text:s/>0<text:s/>5</text:span></text:p>
      <text:p text:style-name="P4"><text:span text:style-name="T4_1">ΛΛ<text:s/>ΝΙ<text:s/>ΗΜ<text:s/>ΑΤΙΑ</text:span></text:p>
      <text:p text:style-name="P5"><text:span text:style-name="T5_1">ΠΟΥΡΓΕΙ<text:s/>Ο<text:s/>Ν</text:span></text:p>
      <text:p text:style-name="P6"><text:span text:style-name="T6_1">ΕΝ<text:s/>ΡΑΜΜ<text:s/>Ι<text:s/>ΗΜ<text:s/>Ι<text:s/>Ν<text:s/>ΣΟ<text:s/>ΩΝ</text:span></text:p>
      <text:p text:style-name="P7"><text:span text:style-name="T7_1">ΓΕΝΙΚΗ<text:s/>ΔΙΕΥΘΥΝΣΗ<text:s/>ΤΕΛΩΝΕΙΩΝ<text:s/>&amp;<text:s/>Ε.Φ.Κ.</text:span></text:p>
      <text:p text:style-name="P8"><text:span text:style-name="T8_1">ΥΘ<text:s/>ΣΗ<text:s/>Α<text:s/>Μ<text:s/>Ι<text:s/>Ν<text:s/>ΜΑΤ<text:s/>Ν<text:s/>Λ<text:s/>ΝΕΙ<text:s/>Ν<text:s/>Ο<text:s/>Ν<text:s/>ΣΤ<text:s/>Ν</text:span></text:p>
      <text:p text:style-name="P9"><text:span text:style-name="T9_1">ΘΕΜΑ:<text:s/>Νομοθετικό<text:s/>πλαίσιο<text:s/>για<text:s/>την<text:s/>αδειοδότηση<text:s/>σπογγαλιέων.<text:s/>ΧΕΤ:<text:s/></text:span><text:span text:style-name="T9_2">Το<text:s/>με<text:s/>ι<text:s/>μ.<text:s/>ρωτ<text:s/>2<text:s/>8<text:s/>4<text:s/>6<text:s/>10<text:s/>20<text:s/>4<text:s/>α<text:s/>ο<text:s/>Σ<text:s/>α<text:s/>υ<text:s/>έ<text:s/>ω<text:s/>έ<text:s/>ω<text:s/>χε<text:s/>ικ<text:s/>ο<text:s/>Σ<text:s/>ε<text:s/>ο<text:s/>οί<text:s/>η<text:s/>ντα<text:s/>κ<text:s/>ο<text:s/>αι<text:s/>ε<text:s/>α<text:s/>ό<text:s/>η<text:s/>π<text:s/>ι<text:s/>αγ<text:s/>μ<text:s/>ικ<text:s/>ι<text:s/>ο<text:s/>κ<text:s/>ους<text:s/>η<text:s/>ό<text:s/>ι<text:s/>η<text:s/>έ<text:s/>εση<text:s/>π<text:s/>ι<text:s/>τι<text:s/>γ<text:s/>ροκ<text:s/>έ<text:s/>ο<text:s/>α<text:s/>η<text:s/>εί<text:s/>αλλ<text:s/>ό<text:s/>ο<text:s/>Φ<text:s/>σ<text:s/>ο<text:s/>,<text:s/>ας<text:s/>ω<text:s/>ί<text:s/>ο<text:s/>με<text:s/>ι<text:s/>ως<text:s/>ροκ<text:s/>π<text:s/>ε<text:s/>ό<text:s/>χε<text:s/>ικ<text:s/>λ<text:s/>ογ<text:s/>α<text:s/>ί<text:s/>α<text:s/>ε<text:s/>η<text:s/>μό<text:s/>θ<text:s/>νσ<text:s/>λι<text:s/>τι<text:s/>ι<text:s/>ικ<text:s/>ο<text:s/>ουργ<text:s/>α<text:s/>να<text:s/>υ<text:s/>ό<text:s/>η<text:s/>ης<text:s/>ι<text:s/>άλλ<text:s/>τ<text:s/>νέ<text:s/>γ<text:s/>α<text:s/>ογ<text:s/>ι<text:s/>τι<text:s/>κ<text:s/>η<text:s/>ου<text:s/>η<text:s/>ι<text:s/>ο<text:s/>οι<text:s/>ν<text:s/>τε<text:s/>α<text:s/>τι<text:s/>λ<text:s/>μό<text:s/>η<text:s/>γ<text:s/>ί<text:s/>τώ<text:s/>ν<text:s/>ι<text:s/>τι<text:s/>ε<text:s/>ο<text:s/>το<text:s/>δε<text:s/>τ<text:s/>σ<text:s/>τ<text:s/>το<text:s/>ο<text:s/>ο<text:s/>ικ<text:s/>ι<text:s/>τι<text:s/>ρ<text:s/>ΑΜ<text:s/>όγ<text:s/>κ<text:s/>ο<text:s/>ν<text:s/>ό<text:s/>ο<text:s/>π<text:s/>ι<text:s/>οί<text:s/>α<text:s/>ό<text:s/>ις<text:s/>ά<text:s/>ό<text:s/>ους<text:s/>ι<text:s/>ε<text:s/>ικ<text:s/>α<text:s/>χ<text:s/>.</text:span></text:p>
      <text:p text:style-name="P10"><text:span text:style-name="T10_1">ΙΒΕΣ<text:s/>Τ<text:s/>ΡΑΦΟ<text:s/>Μ<text:s/>ΧΗ</text:span></text:p>
      <text:p text:style-name="P11"><text:span text:style-name="T11_1">Η<text:s/>ΠΡ<text:s/>Τ<text:s/>Ν<text:s/>Σ<text:s/>Ι<text:s/>ΥΘ<text:s/>ΝΣΗΣ</text:span></text:p>
      <text:p text:style-name="P12"><text:span text:style-name="T12_1">Α<text:s/>ΑΣΚ<text:s/>ΥΗ<text:s/>Ι<text:s/>Μ<text:s/>Ν</text:span></text:p>
      <text:p text:style-name="P13"><text:span text:style-name="T13_1">ΙΝ<text:s/>Ι<text:s/>Ο<text:s/>Σ<text:s/>Ο<text:s/>Ε<text:s/>Σ<text:s/>Ι<text:s/>Ν<text:s/>ΡΓΕΙ<text:s/></text:span><text:span text:style-name="T13_2">ωνε<text:s/>Πε<text:s/>ι<text:s/>έ<text:s/>ε</text:span><text:span text:style-name="T13_3"><text:s/>ε<text:s/>η<text:s/>ο<text:s/>οί<text:s/>η<text:s/>τα<text:s/>ωνε<text:s/>μο<text:s/>η<text:s/>ά<text:s/>τ<text:s/>ς)<text:s/></text:span><text:span text:style-name="T13_4">ωνε<text:s/>πί<text:s/>λ<text:s/>η<text:s/>Σ</text:span><text:span text:style-name="T13_5"><text:s/>γκ<text:s/>ο<text:s/>η<text:s/>ά<text:s/>ω<text:s/>α<text:s/></text:span><text:span text:style-name="T13_6">Ο<text:s/>Ε<text:s/>Σ<text:s/>Ι<text:s/>Ο<text:s/>Ο<text:s/>ΣΗ</text:span></text:p>
      <text:p text:style-name="P14"><text:span text:style-name="T14_1">ηρε<text:s/>ί<text:s/>ρ<text:s/>νών<text:s/>φ<text:s/>ι<text:s/>ης<text:s/>ο<text:s/>ί<text:s/>σό<text:s/>Ε.Δ<text:s/>Δ<text:s/>Ε)<text:s/>ση<text:s/>σω<text:s/>ε<text:s/>ι<text:s/>Ε<text:s/>έγ<text:s/>ουργ<text:s/>α<text:s/>να<text:s/>υ<text:s/>ό<text:s/>η<text:s/>ης<text:s/>ι<text:s/>ά<text:s/>λ<text:s/>τ<text:s/>νέ<text:s/>γ<text:s/>.<text:s/>ση<text:s/>ι<text:s/>η<text:s/>λι<text:s/>ση<text:s/>λι<text:s/>τι<text:s/>Πο<text:s/>ι<text:s/>ικ<text:s/>Α<text:s/>ι<text:s/>τι<text:s/>ω<text:s/>υτο<text:s/>ε<text:s/>ές<text:s/>α<text:s/>ε<text:s/>πι<text:s/>ω<text:s/>ίας<text:s/>ο<text:s/>ί<text:s/>εω<text:s/>υτο<text:s/>ε<text:s/>ές<text:s/>ή<text:s/>α<text:s/>ι<text:s/>Υ<text:s/>οστή<text:s/>ι<text:s/>τ<text:s/>Γ<text:s/>Γ.Δ<text:s/>Ε.</text:span></text:p>
      <text:p text:style-name="P15"><text:span text:style-name="T15_1">ικ<text:s/>θ<text:s/>νσ<text:s/>εκ<text:s/>ρ<text:s/>ικ<text:s/>Δι<text:s/>βέρν<text:s/>ης<text:s/>νθρώ<text:s/>ι<text:s/>Δυ<text:s/>α<text:s/>ι</text:span></text:p>
      <text:p text:style-name="P16"><text:span text:style-name="T16_1">α)</text:span><text:span text:style-name="T16_2"><text:tab/></text:span><text:span text:style-name="T16_3">Διεύθυνση<text:s/>Διαχείρισης<text:s/>Ανθρώπινου<text:s/>Δυναμικού</text:span></text:p>
      <text:p text:style-name="P17"><text:span text:style-name="T17_1">β)</text:span><text:span text:style-name="T17_2"><text:tab/></text:span><text:span text:style-name="T17_3">Διεύθυνση<text:s/>Οργάνωσης-<text:s/>Τμήμα<text:s/>Β'</text:span></text:p>
      <text:p text:style-name="P18"><text:span text:style-name="T18_1">γ)</text:span><text:span text:style-name="T18_2"><text:tab/></text:span><text:span text:style-name="T18_3">Δ/νση<text:s/>Ηλεκτρονικής<text:s/>Διακυβέρνησης<text:s/>Γ.Γ.Δ.Ε.</text:span></text:p>
      <text:p text:style-name="P19"><text:span text:style-name="T19_1">δ)</text:span><text:span text:style-name="T19_2"><text:tab/></text:span><text:span text:style-name="T19_3">Δ/νση<text:s/>Υποστήριξης<text:s/>Ηλεκτρονικών<text:s/>Υπηρεσιών</text:span></text:p>
      <text:p text:style-name="P20"><text:span text:style-name="T20_1">ικ<text:s/>θ<text:s/>νσ<text:s/>ωνε<text:s/>Ε<text:s/>Κ</text:span></text:p>
      <text:p text:style-name="P21"><text:span text:style-name="T21_1">α)</text:span><text:span text:style-name="T21_2"><text:tab/></text:span><text:span text:style-name="T21_3">Ελεγκτική<text:s/>Υπηρεσία<text:s/>Τελωνείων<text:s/>(ΕΛ.Υ.Τ.)<text:s/>Αττικής</text:span></text:p>
      <text:p text:style-name="P22"><text:span text:style-name="T22_1">β)</text:span><text:span text:style-name="T22_2"><text:tab/></text:span><text:span text:style-name="T22_3">Ελεγκτική<text:s/>Υπηρεσία<text:s/>Τελωνείων<text:s/>(ΕΛ.Υ.Τ.)<text:s/>Θεσσαλονίκης</text:span></text:p>
      <text:p text:style-name="P23"><text:span text:style-name="T23_1">ΣΩΤ<text:s/>ΡΙ<text:s/>Ι<text:s/>Ο</text:span><text:span text:style-name="T23_2">α<text:s/>ε<text:s/>ουργ<text:s/>Οι<text:s/>ο<text:s/>ι<text:s/>α<text:s/>ε<text:s/>να<text:s/>λ<text:s/>ω<text:s/>ή<text:s/>ουργ<text:s/>Οι<text:s/>ο<text:s/>ι<text:s/>α<text:s/>ε<text:s/>.<text:s/>α<text:s/>μα<text:s/>έ<text:s/>ο<text:s/>ί<text:s/>σό<text:s/>ι<text:s/>Σ<text:s/>βαϊδ<text:s/>α<text:s/>ε<text:s/>ο<text:s/>τα<text:s/>έ<text:s/>η<text:s/>Γ<text:s/>.<text:s/>σης<text:s/>ωνε<text:s/>Ε<text:s/>Φ.<text:s/>.<text:s/>κ<text:s/>Ε<text:s/>.<text:s/>Γ<text:s/>ούρη</text:span></text:p>
      <text:p text:style-name="P24"><text:span text:style-name="T24_1">ση<text:s/>μολογ<text:s/>εμά<text:s/>ω<text:s/>ωνε<text:s/>ι<text:s/>ο<text:s/>ι<text:s/>α<text:s/>εστ<text:s/>ω<text:s/>ή<text:s/>α<text:s/>ση<text:s/>ωνε<text:s/>ι<text:s/>ση<text:s/>α<text:s/>η<text:s/>Τ<text:s/>ωνε<text:s/>λέ<text:s/>α<text:s/>άσε<text:s/>ση<text:s/>εκ<text:s/>ρ<text:s/>ικ<text:s/>Τ<text:s/>ωνε<text:s/>σ<text:s/>ιδ<text:s/>ό<text:s/>ω<text:s/>α<text:s/>α<text:s/>ά<text:s/>ωσης<text:s/>Φ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