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805cm"/>
    </style:style>
    <style:style style:name="Column2" style:family="table-column">
      <style:table-column-properties style:column-width="2.087cm"/>
    </style:style>
    <style:style style:name="Column3" style:family="table-column">
      <style:table-column-properties style:column-width="3.124cm"/>
    </style:style>
    <style:style style:name="Column4" style:family="table-column">
      <style:table-column-properties style:column-width="8.4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fo:text-align="justify" fo:margin-top="0.423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T2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7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2:35</text:span></text:p>
      <text:p text:style-name="P4"><text:span text:style-name="T4_1">Σ<text:s/>ΔΙ<text:s/>ΙΚΤ</text:span></text:p>
      <text:p text:style-name="P5"><text:span text:style-name="T5_1">,<text:s/>16<text:s/>ε<text:s/>ρο<text:s/>α<text:s/>ο<text:s/>015</text:span></text:p>
      <text:p text:style-name="P6"><text:span text:style-name="T6_1">Π<text:s/>Δ<text:s/>5<text:s/>04038<text:s/>ΕΞ<text:s/>2015</text:span></text:p>
      <text:p text:style-name="P7"><text:span text:style-name="T7_1">ΛΩΝ.Ο<text:s/>ΚΟΝ<text:s/>.Α<text:s/>Σ<text:s/>ΤΩ</text:span></text:p>
      <text:p text:style-name="P8"><text:span text:style-name="T8_1">ερ<text:s/>κή<text:s/>ε<text:s/>α<text:s/>έ<text:s/>ρξ<text:s/>έ<text:s/>υνας<text:s/>ντιν<text:s/>άμ<text:s/>ι<text:s/>γ<text:s/>όσ<text:s/>ν<text:s/>φορά<text:s/>τις<text:s/>ε<text:s/>γ<text:s/>έ<text:s/>ό<text:s/>ης<text:s/>εόλ<text:s/>ου<text:s/>κα<text:s/>αγ<text:s/>ής<text:s/>Βο<text:s/>ία<text:s/>ζε<text:s/>οβί<text:s/>ης</text:span></text:p>
      <text:p text:style-name="P9"><text:span text:style-name="T9_1">Χ<text:s/></text:span><text:span text:style-name="T9_2">)<text:s/>ρ<text:s/>.<text:s/>τ.<text:s/>7<text:s/>0<text:s/>3<text:s/>3<text:s/>ΕΞ<text:s/>0<text:s/>/04<text:s/>4<text:s/>0<text:s/>3<text:s/>)<text:s/>ρ<text:s/>.<text:s/>τ<text:s/>7<text:s/>0<text:s/>3<text:s/>3<text:s/>ΕΞ<text:s/>0<text:s/>/04<text:s/>4<text:s/>0<text:s/>3</text:span></text:p>
      <text:p text:style-name="P10"><text:span text:style-name="T10_1">ε<text:s/>η<text:s/>να<text:s/>οίν<text:s/>ιθ.<text:s/>οία<text:s/>η<text:s/>οσιε<text:s/>θ<text:s/>ε<text:s/>η<text:s/>ίσ<text:s/>η<text:s/>ε<text:s/>ίδα<text:s/>η<text:s/>σε<text:s/>ρά<text:s/>20<text:s/>ιτ<text:s/>οπ<text:s/>ημ<text:s/>ρ<text:s/>ε<text:s/>α<text:s/>ράτη<text:s/>λ<text:s/>τι<text:s/>ζει<text:s/>έ<text:s/>ε<text:s/>α<text:s/>ια<text:s/>τ<text:s/>ερική<text:s/>π<text:s/>ν<text:s/>ν<text:s/>ξ<text:s/>έ<text:s/>ε<text:s/>ν<text:s/>ς<text:s/>ου<text:s/>δα<text:s/>ού<text:s/>ντ<text:s/>ν<text:s/>άμ<text:s/>ιν<text:s/>κ<text:s/>γ<text:s/>α<text:s/>το<text:s/>κό<text:s/>ουθο<text:s/>ο<text:s/>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ΪΟΝ</text:span></text:p>
          </table:table-cell>
          <table:table-cell table:style-name="Cell2">
            <text:p text:style-name="P12"><text:span text:style-name="T12_1">Ω<text:s/>ΟΣ<text:s/>Σ<text:s/>Ο</text:span></text:p>
          </table:table-cell>
          <table:table-cell table:style-name="Cell3">
            <text:p text:style-name="P13"><text:span text:style-name="T13_1">Ρ<text:s/>ΩΓΗΣ</text:span></text:p>
          </table:table-cell>
          <table:table-cell table:style-name="Cell4">
            <text:p text:style-name="P14"><text:span text:style-name="T14_1">ΕΡΟΜΗ<text:s/>Ι<text:s/>Η</text:span></text:p>
          </table:table-cell>
        </table:table-row>
        <table:table-row table:style-name="Row2">
          <table:table-cell table:style-name="Cell5">
            <text:p text:style-name="P15"><text:span text:style-name="T15_1">κ<text:s/>νη<text:s/>Ζεόλ<text:s/>θο</text:span></text:p>
          </table:table-cell>
          <table:table-cell table:style-name="Cell6">
            <text:p text:style-name="P16"><text:span text:style-name="T16_1">1</text:span></text:p>
          </table:table-cell>
          <table:table-cell table:style-name="Cell7">
            <text:p text:style-name="P17"><text:span text:style-name="T17_1">οσν<text:s/>α<text:s/>ζε<text:s/>οβ<text:s/>νη</text:span></text:p>
          </table:table-cell>
          <table:table-cell table:style-name="Cell8">
            <text:p text:style-name="P18"><text:span text:style-name="T18_1">0<text:s/>ι<text:s/>δ<text:s/>κασί<text:s/>ερ<text:s/>κής</text:span></text:p>
            <text:p text:style-name="P19"><text:span text:style-name="T19_1">π<text:s/>νέν<text:s/>ρξη<text:s/>έρευ<text:s/>ας<text:s/>α<text:s/>ο<text:s/>ντ<text:s/>ντά<text:s/>π<text:s/>νγ<text:s/>ο<text:s/>τη<text:s/>u<text:s/>ia</text:span></text:p>
          </table:table-cell>
        </table:table-row>
      </table:table>
      <text:p text:style-name="P20"><text:span text:style-name="T20_1">εν<text:s/>όγ<text:s/>ω<text:s/>ι<text:s/>ό<text:s/>ΣΟ<text:s/>ρατίθε<text:s/>αι<text:s/>ια<text:s/>π<text:s/>ηρο<text:s/>ορ<text:s/>ακούς<text:s/>κ<text:s/>ι<text:s/>μόνο<text:s/>λ<text:s/>ους</text:span></text:p>
      <text:p text:style-name="P21"><text:span text:style-name="T21_1">ε<text:s/>η<text:s/>δι<text:s/>να<text:s/>ίνω<text:s/>ω<text:s/>ο<text:s/>οιήθη<text:s/>ι<text:s/>λ<text:s/>ε<text:s/>α<text:s/>έ<text:s/>ρ<text:s/>τι<text:s/>ι<text:s/>α<text:s/>ο<text:s/>ντιν<text:s/>άμ<text:s/>ιν<text:s/>ου<text:s/>τ<text:s/>βλήθ<text:s/>αν<text:s/>μ<text:s/>α<text:s/>ε<text:s/>ον<text:s/>κ<text:s/>λ<text:s/>ι<text:s/>ό<text:s/>α<text:s/>ον<text:s/>ό<text:s/>Ε<text:s/>ριθ<text:s/>6<text:s/>0<text:s/>1<text:s/>η<text:s/>ιτ<text:s/>οπ<text:s/>ια<text:s/>ι<text:s/>ι<text:s/>γ<text:s/>έ<text:s/>ό<text:s/>ης<text:s/>εό<text:s/>ιθου<text:s/>π<text:s/>ί<text:s/>π<text:s/>ου<text:s/>α<text:s/>όν<text:s/>ο<text:s/>ατατά<text:s/>ται<text:s/>ν<text:s/>ι<text:s/>ό<text:s/>Ο<text:s/>8<text:s/>2<text:s/>0<text:s/>0<text:s/>ικό<text:s/>ric<text:s/>8<text:s/>2<text:s/>0<text:s/>0<text:s/>0<text:s/>ου<text:s/>α<text:s/>άγ<text:s/>τα<text:s/>αι<text:s/>ξ<text:s/>γετ<text:s/>ι<text:s/>π<text:s/>η<text:s/>u<text:s/>n<text:s/>orni<text:s/>u<text:s/>n<text:s/>ι<text:s/>ί<text:s/>αι<text:s/>αταγ<text:s/>ή<text:s/>ο<text:s/>ί<text:s/>ς<text:s/>ζε<text:s/>οβίν<text:s/>α<text:s/>έ<text:s/>ι<text:s/>α<text:s/>π<text:s/>αφού<text:s/>αγραφ<text:s/>ύν.<text:s/>α<text:s/>η<text:s/>ι<text:s/>ρ<text:s/>φή<text:s/>ι<text:s/>γρ<text:s/>ή</text:span></text:p>
      <text:p text:style-name="P22"><text:span text:style-name="T22_1">ρ<text:s/>π<text:s/>ι<text:s/>α<text:s/>ποβληθ<text:s/>ί<text:s/>ί<text:s/>η<text:s/>ι<text:s/>θνικ<text:s/>ς<text:s/>ε<text:s/>ω<text:s/>ε<text:s/>ακέ<text:s/>ρ<text:s/>μ<text:s/>ω<text:s/>α<text:s/>ε<text:s/>η<text:s/>σ<text:s/>ουσ<text:s/>ελ<text:s/>ε<text:s/>α<text:s/>ή<text:s/>νο<text:s/>θε<text:s/>α.<text:s/>α<text:s/>υπ<text:s/>ν<text:s/>υ<text:s/>ί<text:s/>ουμ<text:s/>ι<text:s/>:<text:s/>▪<text:s/>μ<text:s/>ω<text:s/>α<text:s/>ε<text:s/>ο<text:s/>ρ<text:s/>ρο<text:s/>αρ<text:s/>ρ<text:s/>2<text:s/>ου<text:s/>)<text:s/>ριθ<text:s/>2<text:s/>5<text:s/>ου<text:s/>μ<text:s/>ουλίου<text:s/>ιεξ<text:s/>γ<text:s/>ή<text:s/>ρ<text:s/>υ<text:s/>ας<text:s/>αν<text:s/>ιν<text:s/>άμ<text:s/>ιν<text:s/>,<text:s/>εν<text:s/>ε<text:s/>πο<text:s/>ίζει<text:s/>ς<text:s/>δια<text:s/>ικα<text:s/>ε<text:s/>τ<text:s/>λ<text:s/>ι<text:s/>ο<text:s/>,<text:s/>▪<text:s/>μ<text:s/>ω<text:s/>α<text:s/>ε<text:s/>ο<text:s/>ρθρ<text:s/>,<text:s/>αρ<text:s/>γ<text:s/>.<text:s/>ου<text:s/>)<text:s/>ριθ.<text:s/>2<text:s/>5<text:s/>ου<text:s/>υ<text:s/>β<text:s/>υλίου<text:s/>ρ<text:s/>υνα<text:s/>αν<text:s/>ντάμ<text:s/>ιν<text:s/>ατώ<text:s/>ε<text:s/>αι<text:s/>ε<text:s/>ός<text:s/>5<text:s/>μη<text:s/>ό<text:s/>η<text:s/>αρ<text:s/>η<text:s/>της<text:s/>δ<text:s/>αδικα<text:s/>ας<text:s/>▪<text:s/>μ<text:s/>ω<text:s/>α<text:s/>ε<text:s/>ο<text:s/>ρθρ<text:s/>,<text:s/>αρ<text:s/>γ<text:s/>.<text:s/>ου<text:s/>)<text:s/>ριθ.<text:s/>2<text:s/>5<text:s/>ου<text:s/>υ<text:s/>β<text:s/>υλίου<text:s/>π<text:s/>βολή<text:s/>ο<text:s/>ιν<text:s/>α<text:s/>ώ<text:s/>ντι<text:s/>τάμπι<text:s/>γ<text:s/>,<text:s/>εν<text:s/>π<text:s/>τρέ<text:s/>ε<text:s/>α<text:s/>ρ<text:s/>πό<text:s/>η<text:s/>άρ<text:s/>ο<text:s/>ερώ<text:s/>κ<text:s/>ι<text:s/>μετά<text:s/>την<text:s/>αρ<text:s/>λ<text:s/>υ<text:s/>9<text:s/>μη<text:s/>,<text:s/>απ<text:s/>τη<text:s/>ν<text:s/>ξ<text:s/>η<text:s/>ιαδικ<text:s/>σ<text:s/>α<text:s/>ατόπιν<text:s/>τ<text:s/>ω<text:s/>έρ<text:s/>ρακ<text:s/>ούνται<text:s/>:<text:s/>ι<text:s/>ρ<text:s/>άμ<text:s/>ν<text:s/>ι<text:s/>ω<text:s/>ε<text:s/>α<text:s/>ώ<text:s/>ε<text:s/>ιφε<text:s/>ε<text:s/>ώ<text:s/>ι<text:s/>η<text:s/>ν<text:s/>ρ<text:s/>ω<text:s/>ε<text:s/>ικαιοδο<text:s/>α<text:s/>ους<text:s/>κ<text:s/>ι<text:s/>λ<text:s/>ία<text:s/>ε<text:s/>γ<text:s/>ή<text:s/>ν<text:s/>ντι<text:s/>ατα<text:s/>ή<text:s/>υν<text:s/>ε<text:s/>τ<text:s/>πο<text:s/>ελ<text:s/>όμε<text:s/>ύ<text:s/>λ<text:s/>ύλ<text:s/>ο<text:s/>ου<text:s/>εφαλαί<text:s/>υ<text:s/>8<text:s/>ί<text:s/>κα<text:s/>ο<text:s/>τ<text:s/>ο<text:s/>ό<text:s/>ν<text:s/>ι<text:s/>σ<text:s/>ν<text:s/>μ<text:s/>ι<text:s/>κ<text:s/>ν<text:s/>δό<text:s/>α΄<text:s/>α<text:s/>ώς<text:s/>αι<text:s/>ο<text:s/>ύλλο<text:s/>ο<text:s/>ίν<text:s/>κα<text:s/>ρ<text:s/>ντ<text:s/>ια<text:s/>τ<text:s/>οπ<text:s/>ί<text:s/>δι<text:s/>ξ<text:s/>γ<text:s/>ται<text:s/>ε<text:s/>να<text:s/>αν<text:s/>ι<text:s/>τάμπι<text:s/>γ<text:s/>ή<text:s/>α<text:s/>τε<text:s/>ιδ<text:s/>τηση<text:s/>(<text:s/>τικ<text:s/>.<text:s/></text:span><text:span text:style-name="T22_2">υ<text:s/>ημμένα</text:span><text:span text:style-name="T22_3">ίδ<text:s/></text:span><text:span text:style-name="T22_4">Ρ<text:s/>Ε</text:span><text:span text:style-name="T22_5"><text:s/>Τ<text:s/>Ρ<text:s/></text:span><text:span text:style-name="T22_6">ΤΜΗ</text:span><text:span text:style-name="T22_7"><text:s/>ΠΡ<text:s/>ΪΣ<text:s/>Η<text:s/>ΤΗ<text:s/>ΝΣΗ<text:s/>Ε<text:s/>Η<text:s/>ΕΝ<text:s/>Η</text:span></text:p>
      <text:p text:style-name="P23"><text:span text:style-name="T23_1">ΙΝ<text:s/>Δ<text:s/>ΟΜ<text:s/>Σ<text:s/></text:span><text:span text:style-name="T23_2">ΠΟΔΕ<text:s/>ΤΕ<text:s/>Α<text:s/>ΚΟ<text:s/>ΝΟ<text:s/>Η<text:s/>Η</text:span></text:p>
      <text:p text:style-name="P24"><text:span text:style-name="T24_1">Δ/νση<text:s/>λω<text:s/>ίω<text:s/>τ<text:s/>ς<text:s/>-<text:s/>Τμ<text:s/>ήμ<text:s/>ασ<text:s/>ο<text:s/>α<text:s/>ξ<text:s/>ας<text:s/>π<text:s/>υ<text:s/>άτων</text:span></text:p>
      <text:p text:style-name="P25"><text:span text:style-name="T25_1">Δ/νση<text:s/>λω<text:s/>ίω<text:s/>σ<text:s/>νί<text:s/>ς<text:s/>-<text:s/>Τμήμα<text:s/>ασ<text:s/>ο<text:s/>ς<text:s/>ξ<text:s/>ας</text:span></text:p>
      <text:p text:style-name="P26"><text:span text:style-name="T26_1">3.<text:s/>ΕΛ.Υ.Τ<text:s/>Ατ<text:s/>κ<text:s/>ς</text:span></text:p>
      <text:p text:style-name="P27"><text:span text:style-name="T27_1">4.<text:s/>ΕΛ.Υ.Τ<text:s/>Θεσ<text:s/>νί<text:s/>ς</text:span></text:p>
      <text:p text:style-name="P28"><text:span text:style-name="T28_1">Δ/νση<text:s/>κ<text:s/>λων<text:s/>ίο</text:span></text:p>
      <text:p text:style-name="P29"><text:span text:style-name="T29_1">6.<text:s/>Σ.Δ.<text:s/>ε<text:s/>κ<text:s/>ηρ<text:s/>σ<text:s/>α<text:s/>Περ<text:s/>ρ<text:s/>ιακές<text:s/>/νσε<text:s/>ς</text:span></text:p>
      <text:p text:style-name="P30"><text:span text:style-name="T30_1">Δ/νση<text:s/>θεώρ<text:s/>σ<text:s/>ς<text:s/>ρ<text:s/>σ<text:s/>ώ</text:span></text:p>
      <text:p text:style-name="P31"><text:span text:style-name="T31_1">8.<text:s/>Περ<text:s/>φ<text:s/>ρ<text:s/>ια<text:s/>ς<text:s/>κ<text:s/>ς<text:s/>ι<text:s/>ε<text:s/>ρ<text:s/>σ<text:s/>ις<text:s/>δ<text:s/>ς)</text:span></text:p>
      <text:p text:style-name="P32"><text:span text:style-name="T32_1">9.<text:s/>Υπουργείο<text:s/>Ανάπτυξης<text:s/>Ανταγωνιστικότητας<text:s/>-Γεν.<text:s/>Δ/νση<text:s/>Διεθνούς<text:s/>Οικ.<text:s/>Πολιτικής-<text:s/>/νση<text:s/>αθ<text:s/>σ<text:s/>τω<text:s/>σα<text:s/>γών<text:s/>-<text:s/>Εξαγω<text:s/>ν<text:s/>π<text:s/>κ<text:s/>ς<text:s/>μ<text:s/>ν<text:s/>ς<text:s/>ν.<text:s/>είο<text:s/>το<text:s/>ρ<text:s/>τ<text:s/>ς<text:s/>-<text:s/>Δ/νση<text:s/>Χημι<text:s/>χ<text:s/>κ<text:s/>ασ<text:s/>ολο<text:s/>ου<text:s/>ν<text:s/>σ<text:s/>ος<text:s/>ν<text:s/>ν<text:s/>ι<text:s/>ηχάνων<text:s/>-<text:s/>Ξενοφώντος<text:s/>5<text:s/>ν<text:s/>σ<text:s/>ος<text:s/>ορ<text:s/>κ<text:s/>ν<text:s/>π<text:s/>π<text:s/>δος<text:s/>ε<text:s/>κ<text:s/>Ε<text:s/>σ<text:s/>μ<text:s/>λ<text:s/>τ<text:s/>ρ<text:s/>ων<text:s/>οσ<text:s/>ονδία<text:s/>ν<text:s/>στ<text:s/>ν<text:s/>δος<text:s/>-<text:s/>Τσαμαδ<text:s/>8<text:s/>Π<text:s/>ραιάς</text:span></text:p>
      <text:p text:style-name="P33"><text:span text:style-name="T33_1">λ<text:s/>ν<text:s/>στ<text:s/>ν<text:s/>θ<text:s/>νας<text:s/>-<text:s/>Πειρ<text:s/>ιά</text:span></text:p>
      <text:p text:style-name="P34"><text:span text:style-name="T34_1">λ<text:s/>ν<text:s/>στ<text:s/>ν<text:s/>σ<text:s/>νί<text:s/>ς</text:span></text:p>
      <text:p text:style-name="P35"><text:span text:style-name="T35_1">ΩΤΕ<text:s/>ΙΚ<text:s/>ΔΙΑ<text:s/>ΟΜ</text:span><text:span text:style-name="T35_2">φ<text:s/>ίο<text:s/>μμ<text:s/>τ<text:s/>α<text:s/>ημο<text:s/>ω<text:s/>ν<text:s/>φ<text:s/>ίο<text:s/>λ<text:s/>ν<text:s/>ίων<text:s/>&amp;<text:s/>Ε.Φ.Κ</text:span></text:p>
      <text:p text:style-name="P36"><text:span text:style-name="T36_1">3.<text:s/>Δ/νσεις<text:s/>:<text:s/>Τελ.Διαδικασιών,<text:s/>Σ.Τ.Ε.Π.,<text:s/>ΕΦ.Κ<text:s/>&amp;<text:s/>ΦΠΑ</text:span></text:p>
      <text:p text:style-name="P37"><text:span text:style-name="T37_1">4.<text:s/>Δ/νση<text:s/>Διεθνών<text:s/>Οικονομικών<text:s/>Σχέσεων<text:s/>-<text:s/>Τμήμα<text:s/>Β'<text:s/>:<text:s/>Τελωνειακών<text:s/>Θεμάτων<text:s/>/νση<text:s/>.Θ.Τ.Ο.Κ.<text:s/>:<text:s/></text:span><text:span text:style-name="T37_2">α.<text:s/></text:span><text:span text:style-name="T37_3">Γραφ<text:s/>ίο<text:s/>στ<text:s/>μέ<text:s/>/<text:s/>ς<text:s/></text:span><text:span text:style-name="T37_4">β.<text:s/></text:span><text:span text:style-name="T37_5">Τμήματ<text:s/>΄<text:s/>,<text:s/>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