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19cm" fo:margin-left="0cm"/>
    </style:style>
    <style:style style:name="Column1" style:family="table-column">
      <style:table-column-properties style:column-width="3.854cm"/>
    </style:style>
    <style:style style:name="Column2" style:family="table-column">
      <style:table-column-properties style:column-width="10.33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" style:family="paragraph" style:parent-style-name="Normal">
      <style:paragraph-properties fo:text-align="justify" fo:margin-top="0.423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" style:family="paragraph" style:parent-style-name="Normal">
      <style:paragraph-properties fo:text-align="justify" fo:margin-top="0.423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" style:family="paragraph" style:parent-style-name="Normal">
      <style:paragraph-properties fo:text-align="justify" fo:margin-top="0.423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" style:family="paragraph" style:parent-style-name="Normal">
      <style:paragraph-properties fo:text-align="justify" fo:margin-top="0.423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T31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1_6" style:family="text">
      <style:text-properties fo:language="el" fo:language-asian="el" fo:font-weight="bold" style:font-weight-asian="bold" style:font-weight-complex="bold"/>
    </style:style>
    <style:style style:name="T31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_8" style:family="text">
      <style:text-properties fo:language="el" fo:language-asian="el" fo:font-weight="bold" style:font-weight-asian="bold" style:font-weight-complex="bold"/>
    </style:style>
    <style:style style:name="T31_9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1_10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5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_4" style:family="text">
      <style:text-properties fo:language="el" fo:language-asian="el" fo:font-weight="bold" style:font-weight-asian="bold" style:font-weight-complex="bold"/>
    </style:style>
    <style:style style:name="T40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0_6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 fo:margin-bottom="0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ΑΝΑΡΤΗΤΕΑ<text:s/>ΣΤΟ<text:s/>ΔΙΑΔΙΚΤΥΟ</text:span></text:p>
      <text:p text:style-name="P4"><text:span text:style-name="T4_1">Αθήνα,<text:s/>20<text:s/>Φεβρουαρίου<text:s/>2015</text:span></text:p>
      <text:p text:style-name="P5"><text:span text:style-name="T5_1">ΓΕΝΙΚΗ<text:s/>ΓΡΑΜΜΑΤΕΙΑ<text:s/>ΔΗΜΟΣΙΩΝ<text:s/>ΕΣΟΔΩΝ</text:span></text:p>
      <text:p text:style-name="P6"><text:span text:style-name="T6_1">ΓΕΝ.<text:s/>ΔΙΕΥΘΥΝΣΗ<text:s/>ΦΟΡΟΛΟΓΙΚΗΣ<text:s/>ΔΙΟΙΚΗΣΗΣ</text:span></text:p>
      <text:p text:style-name="P7"><text:span text:style-name="T7_1">ΔΙΕΥΘΥΝΣΗ<text:s/>ΕΦΑΡΜΟΓΗΣ<text:s/>ΤΗΣ<text:s/>ΦΟΡΟΛΟΓΙΚΗΣ<text:s/>ΠΟΛΙΤΙΚΗΣ<text:s/>ΚΑΙ<text:s/>ΝΟΜΟΘΕΣΙΑΣ</text:span></text:p>
      <text:p text:style-name="P8"><text:span text:style-name="T8_1">ΥΠΟΔΙΕΥΘΥΝΣΗ<text:s/>Α’<text:s/>ΑΜΕΣΗΣ<text:s/>ΦΟΡΟΛΟΓΙΑ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"><text:span text:style-name="T9_1">ΤΜΗΜΑ<text:s/>Α’</text:span></text:p>
          </table:table-cell>
          <table:table-cell table:style-name="Cell2">
            <text:p text:style-name="P10"><text:span text:style-name="T10_1">ΠΟΛ:1052</text:span></text:p>
          </table:table-cell>
        </table:table-row>
        <table:table-row table:style-name="Row2">
          <table:table-cell table:style-name="Cell3">
            <text:p text:style-name="P11"><text:span text:style-name="T11_1">Ταχ.<text:s/>Δ/νση<text:s/>Τ.Κ.</text:span></text:p>
            <text:p text:style-name="P12"><text:span text:style-name="T12_1">Τηλέφωνο<text:s/>FAX</text:span></text:p>
          </table:table-cell>
          <table:table-cell table:style-name="Cell4">
            <text:p text:style-name="P13"><text:span text:style-name="T13_1">:<text:s/>Καρ.<text:s/>Σερβίας<text:s/>10<text:s/></text:span><text:span text:style-name="T13_2">ΠΡΟΣ:<text:s/>ΑΠΟΔΕΚΤΕΣ<text:s/>Π.Δ.</text:span></text:p>
            <text:p text:style-name="P14"><text:span text:style-name="T14_1">:<text:s/>101<text:s/>84,<text:s/>Αθήνα</text:span></text:p>
            <text:p text:style-name="P15"><text:span text:style-name="T15_1">:<text:s/>210<text:s/>3375325,<text:s/>326,<text:s/>318</text:span></text:p>
            <text:p text:style-name="P16"><text:span text:style-name="T16_1">:<text:s/>210<text:s/>3375001</text:span></text:p>
          </table:table-cell>
        </table:table-row>
      </table:table>
      <text:p text:style-name="P17"><text:span text:style-name="T17_1">ΘΕΜΑ:<text:s/>Κοινοποίηση<text:s/>άρθρων<text:s/>του<text:s/>ν.4172/2013<text:s/>(ΦΕΚ<text:s/>167<text:s/>Α’).</text:span></text:p>
      <text:p text:style-name="P18"><text:span text:style-name="T18_1">Σας<text:s/>κοινοποιούμε<text:s/>τα<text:s/>άρθρα<text:s/>17,<text:s/>18<text:s/>και<text:s/>19<text:s/>του<text:s/>ν.4172/2013<text:s/>(ΦΕΚ<text:s/>167<text:s/>Α’)<text:s/>και<text:s/>σας<text:s/>παρέχουμε<text:s/>τις<text:s/>ακόλουθες<text:s/>οδηγίες<text:s/>για<text:s/>την<text:s/>ορθή<text:s/>και<text:s/>ομοιόμορφη<text:s/>εφαρμογή<text:s/>τους:</text:span></text:p>
      <text:p text:style-name="P19"><text:span text:style-name="T19_1">Με<text:s/>τις<text:s/>διατάξεις<text:s/>των<text:s/>άρθρων<text:s/>17,<text:s/>18<text:s/>και<text:s/>19<text:s/>του<text:s/>ν.4172/2013<text:s/>αναγνωρίζεται<text:s/>η<text:s/>δυνατότητα<text:s/>μείωσης<text:s/>του<text:s/>προκύπτοντος<text:s/>φόρου<text:s/>για<text:s/>δαπάνες<text:s/>ιατρικής<text:s/>και<text:s/>νοσοκομειακής<text:s/>περίθαλψης,<text:s/>για<text:s/>δωρεές<text:s/>προς<text:s/>συγκεκριμένους<text:s/>φορείς<text:s/>και<text:s/>λόγω<text:s/>αναπηρίας.<text:s/>Στο<text:s/>πεδίο<text:s/>εφαρμογής<text:s/>των<text:s/>εν<text:s/>λόγω<text:s/>διατάξεων<text:s/>δεν<text:s/>εμπίπτουν<text:s/>μόνο<text:s/>οι<text:s/>μισθωτοί<text:s/>και<text:s/>οι<text:s/>συνταξιούχοι,<text:s/>αλλά<text:s/>όλοι<text:s/>οι<text:s/>φορολογούμενοι,<text:s/>ανεξαρτήτως<text:s/>της<text:s/>κατηγορίας<text:s/>εισοδήματος<text:s/>που<text:s/>αποκτούν<text:s/>και<text:s/>εφόσον<text:s/>πληρούν<text:s/>τις<text:s/>προϋποθέσεις<text:s/>που<text:s/>θέτει<text:s/>το<text:s/>οικείο<text:s/>νομοθετικό<text:s/>πλαίσιο,<text:s/>καθόσον<text:s/>οι<text:s/>σχετικές<text:s/>διατάξεις<text:s/>των<text:s/>άρθρων<text:s/>17,<text:s/>18<text:s/>και<text:s/>19<text:s/>δεν<text:s/>παραπέμπουν<text:s/>στην<text:s/>κλίμακα<text:s/>του<text:s/>άρθρου<text:s/>15<text:s/>(κλίμακα<text:s/>φορολόγησης<text:s/>μισθωτών<text:s/>–<text:s/>συνταξιούχων),<text:s/>όπως<text:s/>συμβαίνει<text:s/>με<text:s/>τις<text:s/>διατάξεις<text:s/>του<text:s/>άρθρου<text:s/>16<text:s/>του<text:s/>ν.4172/2013.</text:span></text:p>
      <text:p text:style-name="P20"><text:span text:style-name="T20_1">Ειδικότερα,<text:s/>ορίζονται<text:s/>τα<text:s/>ακόλουθα:</text:span></text:p>
      <text:h text:style-name="P21" text:outline-level="6"><text:span text:style-name="T21_1">Άρθρο<text:s/>17</text:span></text:h>
      <text:h text:style-name="P22" text:outline-level="6"><text:span text:style-name="T22_1">Πρόσθετες<text:s/>μειώσεις<text:s/>φόρου</text:span></text:h>
      <text:p text:style-name="P23"><text:span text:style-name="T23_1">Με<text:s/>τις<text:s/>διατάξεις<text:s/>του<text:s/>άρθρου<text:s/>17<text:s/>προβλέπεται<text:s/>μείωση<text:s/>φόρου,<text:s/>κατά<text:s/>διακόσια<text:s/>(200)<text:s/>ευρώ,<text:s/>από<text:s/>το<text:s/>ποσό<text:s/>φόρου<text:s/>που<text:s/>προκύπτει<text:s/>κατά<text:s/>την<text:s/>εκκαθάριση<text:s/>της<text:s/>δήλωσης<text:s/>φορολογίας<text:s/>εισοδήματος,<text:s/>για<text:s/>τον<text:s/>ίδιο<text:s/>το<text:s/>φορολογούμενο<text:s/>και<text:s/>για<text:s/>καθένα<text:s/>από<text:s/>τα<text:s/>εξαρτώμενα<text:s/>μέλη<text:s/>του<text:s/>(όπως<text:s/>αυτά<text:s/>προσδιορίζονται<text:s/>στο<text:s/>άρθρο<text:s/>11<text:s/>του<text:s/>ίδιου<text:s/>νόμου),<text:s/>εφόσον<text:s/>ο<text:s/>ίδιος<text:s/>ο<text:s/>φορολογούμενος<text:s/>και<text:s/>τα<text:s/>εξαρτώμενα<text:s/>μέλη<text:s/>του:</text:span></text:p>
      <text:p text:style-name="P24"><text:span text:style-name="T24_1">α)</text:span><text:span text:style-name="T24_2"><text:tab/></text:span><text:span text:style-name="T24_3">είναι<text:s/>πρόσωπα<text:s/>με<text:s/>τουλάχιστον<text:s/>εξήντα<text:s/>επτά<text:s/>τοις<text:s/>εκατό<text:s/>(67%)<text:s/>αναπηρία,<text:s/>η<text:s/>οποία<text:s/>πιστοποιείται<text:s/>με<text:s/>την<text:s/>γνωμάτευση<text:s/>της<text:s/>αρμόδιας<text:s/>υγειονομικής<text:s/>επιτροπής<text:s/>του<text:s/>Κέντρου<text:s/>Πιστοποίησης<text:s/>Αναπηρίας<text:s/>(ΚΕ.Π.Α)<text:s/>ή<text:s/>της<text:s/>Ανωτάτης<text:s/>του<text:s/>Στρατού<text:s/>Υγειονομικής<text:s/>Υπηρεσίας<text:s/>(Α.Σ.Υ.Ε).<text:s/>Κατά<text:s/>ρητή<text:s/>πρόβλεψη<text:s/>του<text:s/>νόμου<text:s/>δεν<text:s/>λαμβάνεται<text:s/>υπόψη<text:s/>επαγγελματική<text:s/>ή<text:s/>ασφαλιστική<text:s/>αναπηρία.</text:span></text:p>
      <text:p text:style-name="P25"><text:span text:style-name="T25_1">Στις<text:s/>εν<text:s/>λόγω<text:s/>γνωματεύσεις,<text:s/>προκειμένου<text:s/>να<text:s/>γίνουν<text:s/>δεκτές,<text:s/>θα<text:s/>πρέπει<text:s/>να<text:s/>διαπιστώνεται<text:s/>και<text:s/>βεβαιώνεται<text:s/>ρητά<text:s/>το<text:s/>ποσοστό<text:s/>της<text:s/>αναπηρίας<text:s/>του<text:s/>προσώπου<text:s/>που<text:s/>αφορά,<text:s/>καθώς<text:s/>και<text:s/>το<text:s/>χρονικό<text:s/>διάστημα<text:s/>που<text:s/>προβλέπεται<text:s/>ότι<text:s/>θα<text:s/>διαρκέσει<text:s/>η<text:s/>εν<text:s/>λόγω<text:s/>αναπηρία.</text:span></text:p>
      <text:p text:style-name="P26"><text:span text:style-name="T26_1">Σημειώνεται<text:s/>ότι<text:s/>οι<text:s/>ήδη<text:s/>εκδοθείσες<text:s/>γνωματεύσεις<text:s/>πριν<text:s/>την<text:s/>01.09.2011<text:s/>(ημερομηνία<text:s/>έναρξης<text:s/>λειτουργίας<text:s/>του<text:s/>ΚΕ.Π.Α)<text:s/>από<text:s/>τις<text:s/>υγειονομικές<text:s/>επιτροπές<text:s/></text:span><text:span text:style-name="T26_2">των<text:s/>νομαρχιών</text:span><text:span text:style-name="T26_3">,<text:s/>μπορούν<text:s/>να<text:s/>χρησιμοποιούνται<text:s/>για<text:s/>την<text:s/>αναγνώριση<text:s/>της<text:s/>υπόψη<text:s/>φορολογικής<text:s/>ελάφρυνσης<text:s/>επ’<text:s/>αόριστον,<text:s/>αν<text:s/>πρόκειται<text:s/>για<text:s/>επ’<text:s/>αόριστον<text:s/>κρίση,<text:s/>ή<text:s/>αλλιώς<text:s/>μέχρι<text:s/>την<text:s/>ημερομηνία<text:s/>που<text:s/>λήγει<text:s/>η<text:s/>ισχύς<text:s/>τους.<text:s/>Σε<text:s/>περίπτωση<text:s/>που<text:s/>έχουν<text:s/>εκδοθεί<text:s/>ελλιπείς<text:s/>γνωματεύσεις,<text:s/>δεν<text:s/>θα<text:s/>γίνονται<text:s/>δεκτές<text:s/>για<text:s/>την<text:s/>αναγνώριση<text:s/>της<text:s/>εν<text:s/>λόγω<text:s/>φορολογικής<text:s/>ελάφρυνσης.</text:span></text:p>
      <text:p text:style-name="P27"><text:span text:style-name="T27_1">Επιπλέον,<text:s/>για<text:s/>την<text:s/>ταυτότητα<text:s/>του<text:s/>νομικού<text:s/>λόγου<text:s/>και<text:s/>λαμβάνοντας<text:s/>υπόψη<text:s/>ότι<text:s/>σύμφωνα<text:s/>με<text:s/>τις<text:s/>διατάξεις<text:s/>του<text:s/>άρθρου<text:s/>6<text:s/>του<text:s/>ν.3863/2010,<text:s/>από<text:s/>01.09.2011,<text:s/>καταργήθηκαν<text:s/>όλες<text:s/>οι<text:s/>Επιτροπές<text:s/>πιστοποίησης<text:s/>αναπηρίας<text:s/>που<text:s/>λειτουργούσαν<text:s/>στους<text:s/>Φορείς<text:s/>Κοινωνικής<text:s/>Ασφάλισης,<text:s/>στις<text:s/>νομαρχίες<text:s/>και<text:s/>το<text:s/>Δημόσιο,<text:s/>με<text:s/>εξαίρεση<text:s/>τις<text:s/>Ανώτατες<text:s/>Υγειονομικές<text:s/>Επιτροπές,<text:s/>Στρατού<text:s/>(Α.Σ.Υ.Ε),<text:s/>Ναυτικού<text:s/>(Α.Ν.Υ.Ε),<text:s/>Αεροπορίας<text:s/>(Α.Α.Υ.Ε.)<text:s/>και<text:s/>την<text:s/>Ανώτατη<text:s/>Υγειονομική<text:s/>Επιτροπή<text:s/>της<text:s/>Ελληνικής<text:s/>Αστυνομίας,<text:s/>οι<text:s/>οποίες<text:s/>εξακολουθούν<text:s/>να<text:s/>ασκούν<text:s/>τα<text:s/>καθήκοντά<text:s/>τους,<text:s/>διευκρινίζεται<text:s/>ότι,<text:s/>για<text:s/>την<text:s/>πιστοποίηση<text:s/>της<text:s/>αναπηρίας<text:s/>του<text:s/>φορολογουμένου,<text:s/>γίνονται<text:s/>δεκτές,<text:s/>πλην<text:s/>των<text:s/>γνωματεύσεων<text:s/>της<text:s/>Α.Σ.Υ.Ε<text:s/>και<text:s/>οι<text:s/>γνωματεύσεις<text:s/>που<text:s/>εκδίδονται<text:s/>από<text:s/>τις<text:s/>τρεις<text:s/>τελευταίες<text:s/>προαναφερθείσες<text:s/>υγειονομικές<text:s/>επιτροπές<text:s/>(Α.Ν.Υ.Ε,<text:s/>Α.Α.Υ.Ε.,<text:s/>Α.Υ.Ε<text:s/>της<text:s/>Ελληνικής<text:s/>Αστυνομίας),<text:s/>έστω<text:s/>και<text:s/>αν<text:s/>δεν<text:s/>κατονομάζονται<text:s/>ρητά<text:s/>στο<text:s/>νόμο.</text:span></text:p>
      <text:p text:style-name="P28"><text:span text:style-name="T28_1">β)</text:span><text:span text:style-name="T28_2"><text:tab/></text:span><text:span text:style-name="T28_3">είναι<text:s/>αα)<text:s/>ανάπηροι<text:s/>αξιωματικοί<text:s/>και<text:s/>οπλίτες,<text:s/>οι<text:s/>οποίοι<text:s/>έχουν<text:s/>αποστρατευθεί<text:s/>ή/και<text:s/>ββ)<text:s/>αξιωματικοί<text:s/>που<text:s/>υπέστησαν<text:s/>τραύμα<text:s/>ή<text:s/>νόσημα<text:s/>το<text:s/>οποίο<text:s/>επήλθε<text:s/>λόγω<text:s/>κακουχιών<text:s/>σε<text:s/>πολεμική<text:s/>περίοδο.<text:s/>Οι<text:s/>πιο<text:s/>πάνω<text:s/>ανάπηροι<text:s/>αξιωματικοί<text:s/>και<text:s/>οπλίτες<text:s/>της<text:s/>υποπερίπτωσης<text:s/>αα)<text:s/>δικαιούνται<text:s/>την<text:s/>εν<text:s/>λόγω<text:s/>μείωση<text:s/>φόρου,<text:s/>ανεξάρτητα<text:s/>από<text:s/>το<text:s/>εάν<text:s/>η<text:s/>αναπηρία<text:s/>τους<text:s/>προήλθε<text:s/>από<text:s/>πολεμική<text:s/>αιτία<text:s/>ή<text:s/>σε<text:s/>ειρηνική<text:s/>περίοδο,<text:s/>καθώς<text:s/>επίσης<text:s/>και<text:s/>ανεξάρτητα<text:s/>από<text:s/>το<text:s/>εάν<text:s/>οφείλεται<text:s/>ή<text:s/>όχι<text:s/>στην<text:s/>υπηρεσία.<text:s/>Επίσης,<text:s/>οι<text:s/>πιο<text:s/>πάνω<text:s/>ανάπηροι<text:s/>αξιωματικοί<text:s/>και<text:s/>οπλίτες<text:s/>δικαιούνται<text:s/>την<text:s/>εν<text:s/>λόγω<text:s/>μείωση<text:s/>και<text:s/>στην<text:s/>περίπτωση<text:s/>που<text:s/>έχουν<text:s/>αποκτήσει<text:s/>δικαίωμα<text:s/>για<text:s/>τη<text:s/>λήψη<text:s/>σύνταξης<text:s/>από<text:s/>το<text:s/>δημόσιο<text:s/>ταμείο,<text:s/>λόγω<text:s/>της<text:s/>ιδιότητας<text:s/>τους<text:s/>αυτής,<text:s/>η<text:s/>οποία<text:s/>δεν<text:s/>τους<text:s/>καταβάλλεται,<text:s/>είτε<text:s/>γιατί<text:s/>ο<text:s/>δικαιούχος<text:s/>ανάπηρος<text:s/>διορίστηκε<text:s/>σε<text:s/>έμμισθη<text:s/>δημόσια<text:s/>θέση<text:s/>και<text:s/>από<text:s/>το<text:s/>νόμο<text:s/>δε<text:s/>μπορεί<text:s/>να<text:s/>εισπράττει,<text:s/>ταυτόχρονα,<text:s/>μισθό<text:s/>και<text:s/>σύνταξη,<text:s/>είτε<text:s/>γιατί<text:s/>ο<text:s/>δικαιούχος<text:s/>ανάπηρος<text:s/>παραιτήθηκε<text:s/>από<text:s/>αυτό<text:s/>το<text:s/>δικαίωμα<text:s/>επειδή<text:s/>επέλεξε<text:s/>τη<text:s/>σύνταξη<text:s/>που<text:s/>δικαιούται<text:s/>με<text:s/>βάση<text:s/>τα<text:s/>χρόνια<text:s/>υπηρεσίας<text:s/>του<text:s/>στο<text:s/>Δημόσιο.</text:span></text:p>
      <text:p text:style-name="P29"><text:span text:style-name="T29_1">γ)</text:span><text:span text:style-name="T29_2"><text:tab/></text:span><text:span text:style-name="T29_3">είναι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.<text:s/>Στα<text:s/>θύματα<text:s/>πολέμου<text:s/>ή<text:s/>τρομοκρατικών<text:s/>ενεργειών<text:s/>συμπεριλαμβάνονται<text:s/>και<text:s/>τα<text:s/>μέλη<text:s/>των<text:s/>οικογενειών<text:s/>αξιωματικών<text:s/>και<text:s/>οπλιτών<text:s/>που<text:s/>απεβίωσαν<text:s/>κατά<text:s/>την<text:s/>εκτέλεση<text:s/>διατεταγμένης<text:s/>υπηρεσίας<text:s/>(σε<text:s/>ειρηνική<text:s/>περίοδο)<text:s/>και<text:s/>τα<text:s/>οποία<text:s/>δικαιούνται<text:s/>να<text:s/>λαμβάνουν<text:s/>σύνταξη<text:s/>από<text:s/>τον<text:s/>Κρατικό<text:s/>Προϋπολογισμό.<text:s/>Διευκρινίζεται<text:s/>ότι<text:s/>στην<text:s/>έννοια<text:s/>των<text:s/>θυμάτων<text:s/>πολέμου<text:s/>υπάγονται<text:s/>και<text:s/>οι<text:s/>άμαχοι<text:s/>που<text:s/>έπαθαν<text:s/>από<text:s/>πολεμικά<text:s/>γεγονότα<text:s/>και<text:s/>λαμβάνουν<text:s/>σύνταξη<text:s/>από<text:s/>πολεμική<text:s/>αιτία.</text:span></text:p>
      <text:p text:style-name="P30"><text:span text:style-name="T30_1">δ)</text:span><text:span text:style-name="T30_2"><text:tab/></text:span><text:span text:style-name="T30_3">είναι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p text:style-name="P31"><text:span text:style-name="T31_1">Ανάπηροι<text:s/>εθνικής<text:s/>αντίστασης</text:span><text:span text:style-name="T31_2">,<text:s/>σύμφωνα<text:s/>με<text:s/></text:span><text:span text:style-name="T31_3">το</text:span><text:span text:style-name="T31_4"><text:s/>ν.1543/1985<text:s/>(ΦΕΚ<text:s/>73</text:span><text:span text:style-name="T31_5">Α</text:span><text:span text:style-name="T31_6">’),<text:s/></text:span><text:span text:style-name="T31_7">είναι</text:span><text:span text:style-name="T31_8"><text:s/>οι<text:s/>αγωνιστές<text:s/>Εθνικής<text:s/>Αντίστασης<text:s/>των<text:s/>οποίων<text:s/>η<text:s/>ιδιότητα<text:s/>αυτή<text:s/>έχει<text:s/>αναγνωρισθεί<text:s/>σύμφωνα<text:s/>με<text:s/>το<text:s/>ν.1285/1982<text:s/>(ΦΕΚ<text:s/>115</text:span><text:span text:style-name="T31_9">α</text:span><text:span text:style-name="T31_10">')<text:s/>και<text:s/>οι<text:s/>οποίοι<text:s/>δικαιώθηκαν<text:s/>σύνταξης<text:s/>από<text:s/>το<text:s/>δημόσιο<text:s/>ταμείο<text:s/>επειδή<text:s/>έπαθαν<text:s/>διαρκή<text:s/>αναπηρία,<text:s/>με<text:s/>ποσοστό<text:s/>μείωσης<text:s/>της<text:s/>ικανότητας<text:s/>για<text:s/>εργασία<text:s/>τουλάχιστον<text:s/>25%:</text:span></text:p>
      <text:p text:style-name="P32"><text:span text:style-name="T32_1">-</text:span><text:span text:style-name="T32_2"><text:tab/></text:span><text:span text:style-name="T32_3">από<text:s/>τραύματα<text:s/>που<text:s/>προξενήθηκαν<text:s/>κατά<text:s/>τη<text:s/>διάρκεια<text:s/>της<text:s/>υπηρεσίας<text:s/>τους<text:s/>στην<text:s/>Εθνική<text:s/>Αντίσταση<text:s/>και<text:s/>εξαιτίας<text:s/>της<text:s/>δράσης<text:s/>τους<text:s/>σ’<text:s/>αυτή,<text:s/>καθώς<text:s/>και<text:s/>από<text:s/>τραύματα<text:s/>που<text:s/>προξενήθηκαν<text:s/>κατά<text:s/>τη<text:s/>διάρκεια<text:s/>της<text:s/>αιχμαλωσίας<text:s/>ή<text:s/>της<text:s/>ομηρίας<text:s/>ή<text:s/>της<text:s/>φυλάκισης<text:s/>ή<text:s/>του<text:s/>εγκλεισμού<text:s/>σε<text:s/>στρατόπεδα<text:s/>συγκέντρωσης<text:s/>που<text:s/>οφείλονταν<text:s/>στην<text:s/>αντιστασιακή<text:s/>δράση<text:s/>τους<text:s/>ή<text:s/>σε<text:s/>αντίποινα<text:s/>για<text:s/>αυτήν<text:s/>ή<text:s/>στην<text:s/>ιδιότητά<text:s/>τους<text:s/>ως<text:s/>μελών<text:s/>των<text:s/>οργανώσεων<text:s/>του<text:s/>άρθρου<text:s/>9<text:s/>του<text:s/>ν.1285/1982<text:s/>ή<text:s/>ως<text:s/>μεμονωμένων<text:s/>αγωνιστών.</text:span></text:p>
      <text:p text:style-name="P33"><text:span text:style-name="T33_1">-</text:span><text:span text:style-name="T33_2"><text:tab/></text:span><text:span text:style-name="T33_3">Από<text:s/>νοσήματα<text:s/>που<text:s/>είναι<text:s/>απότοκα<text:s/>των<text:s/>κακουχιών<text:s/>κατά<text:s/>την<text:s/>υπηρεσία<text:s/>στην<text:s/>Εθνική<text:s/>Αντίσταση,<text:s/>την<text:s/>αιχμαλωσία,<text:s/>τη<text:s/>φυλάκιση<text:s/>ή<text:s/>την<text:s/>ομηρία<text:s/>λόγω<text:s/>της<text:s/>αντιστασιακής<text:s/>δράσης<text:s/>ή<text:s/>κατά<text:s/>τον<text:s/>εγκλεισμό<text:s/>σε<text:s/>στρατόπεδα<text:s/>συγκέντρωσης<text:s/>για<text:s/>τη<text:s/>δράση<text:s/>τους<text:s/>αυτή<text:s/>ή<text:s/>την<text:s/>ιδιότητά<text:s/>τους<text:s/>ως<text:s/>μελών<text:s/>των<text:s/>οργανώσεων<text:s/>του<text:s/>άρθρου<text:s/>9<text:s/>του<text:s/>ν.1285/1982<text:s/>ή<text:s/>ως<text:s/>μεμονωμένων<text:s/>αγωνιστών.</text:span></text:p>
      <text:p text:style-name="P34"><text:span text:style-name="T34_1">-</text:span><text:span text:style-name="T34_2"><text:tab/></text:span><text:span text:style-name="T34_3">Από<text:s/>οξέα<text:s/>νοσήματα<text:s/>εφόσον<text:s/>αυτά<text:s/>εκδηλώθηκαν<text:s/>στη<text:s/>διάρκεια<text:s/>της<text:s/>δράσης<text:s/>στην<text:s/>Εθνική<text:s/>Αντίσταση<text:s/>κλπ.</text:span></text:p>
      <text:p text:style-name="P35"><text:span text:style-name="T35_1">Θύματα<text:s/>Εθνικής<text:s/>Αντίστασης</text:span><text:span text:style-name="T35_2"><text:s/>είναι:</text:span></text:p>
      <text:p text:style-name="P36"><text:span text:style-name="T36_1">-</text:span><text:span text:style-name="T36_2"><text:tab/></text:span><text:span text:style-name="T36_3">Οι<text:s/>οικογένειες<text:s/>των<text:s/>προαναφερθέντων<text:s/>αναπήρων<text:s/>που<text:s/>πεθαίνουν<text:s/>μετά<text:s/>τη<text:s/>συνταξιοδότησή<text:s/>τους<text:s/>-<text:s/>Οι<text:s/>οικογένειες<text:s/>των<text:s/>αγωνιστών<text:s/>της<text:s/>Εθνικής<text:s/>Αντίστασης<text:s/>του<text:s/>ν.1285/1982<text:s/>που<text:s/>θανατώθηκαν<text:s/>ή<text:s/>εκτελέστηκαν<text:s/>ή<text:s/>πέθαναν<text:s/>ή<text:s/>εξαφανίστηκαν<text:s/>κάτω<text:s/>από<text:s/>τις<text:s/>περιστάσεις<text:s/>που<text:s/>αναφέρονται<text:s/>πιο<text:s/>πάνω</text:span></text:p>
      <text:p text:style-name="P37"><text:span text:style-name="T37_1">-</text:span><text:span text:style-name="T37_2"><text:tab/></text:span><text:span text:style-name="T37_3">Οι<text:s/>οικογένειες<text:s/>των<text:s/>ανωτέρω<text:s/>αναπήρων,<text:s/>οι<text:s/>οποίοι<text:s/>πέθαναν<text:s/>έως<text:s/>την<text:s/>έναρξη<text:s/>της<text:s/>ισχύος<text:s/>του<text:s/>ν.1543/1985<text:s/>και<text:s/>είχαν<text:s/>τις<text:s/>προϋποθέσεις<text:s/>συνταξιοδότησης<text:s/>σύμφωνα<text:s/>με<text:s/>το<text:s/>νόμο<text:s/>αυτό</text:span></text:p>
      <text:p text:style-name="P38"><text:span text:style-name="T38_1">-</text:span><text:span text:style-name="T38_2"><text:tab/></text:span><text:span text:style-name="T38_3">Οι<text:s/>οικογένειες<text:s/>εκείνων<text:s/>που<text:s/>είχαν<text:s/>τις<text:s/>προϋποθέσεις<text:s/>συνταξιοδότησης<text:s/>σύμφωνα<text:s/>με<text:s/>το<text:s/>νόμο<text:s/>αυτό<text:s/>και<text:s/>πέθαναν<text:s/>μετά<text:s/>τη<text:s/>δημοσίευσή<text:s/>του<text:s/>χωρίς<text:s/>να<text:s/>έχει<text:s/>αναγνωρισθεί<text:s/>το<text:s/>δικαίωμά<text:s/>τους<text:s/>για<text:s/>σύνταξη<text:s/>με<text:s/>την<text:s/>προϋπόθεση<text:s/>ότι<text:s/>συνταξιοδοτήθηκαν<text:s/>από<text:s/>το<text:s/>δημόσιο<text:s/>ταμείο<text:s/>για<text:s/>το<text:s/>λόγο<text:s/>αυτό.<text:s/></text:span><text:span text:style-name="T38_4">Ανάπηροι<text:s/>εμφυλίου<text:s/>πολέμου</text:span><text:span text:style-name="T38_5">,<text:s/>σύμφωνα<text:s/>με<text:s/>το<text:s/>ν.1863/1989<text:s/>όπως<text:s/>ισχύει,<text:s/>είναι<text:s/>όσοι<text:s/>δικαιώθηκαν<text:s/>σύνταξης<text:s/>από<text:s/>το<text:s/>δημόσιο<text:s/>ταμείο<text:s/>κατά<text:s/>τις<text:s/>διατάξεις<text:s/>των<text:s/>άρθρων<text:s/>2<text:s/>και<text:s/>14<text:s/>του<text:s/>ν.1543/1985<text:s/>επειδή<text:s/>είχαν<text:s/>ενταχθεί<text:s/>σε<text:s/>ανταρτικές<text:s/>ομάδες<text:s/>ή<text:s/>οργανώσεις<text:s/>του<text:s/>άρθρου<text:s/>9<text:s/>του<text:s/>ν.1285/1982<text:s/>ή<text:s/>στο<text:s/>«Δημοκρατικό<text:s/>Στρατό»<text:s/>και<text:s/>κατέστησαν<text:s/>διαρκώς<text:s/>ανίκανοι<text:s/>συνεπεία<text:s/>οποιουδήποτε<text:s/>παθήματος,<text:s/>τραύματος<text:s/>ή<text:s/>νόσου<text:s/>που<text:s/>οφείλεται<text:s/>αποκλειστικά<text:s/>στις<text:s/>εμφύλιες<text:s/>συγκρούσεις<text:s/>ή<text:s/>συμπλοκές<text:s/>ή<text:s/>σε<text:s/>βίαια<text:s/>περιστατικά<text:s/>ή<text:s/>σε<text:s/>αντίποινα<text:s/>ή<text:s/>σε<text:s/>κακουχίες<text:s/>κατά<text:s/>τη<text:s/>διάρκεια<text:s/>της<text:s/>φυλάκισης<text:s/>ή<text:s/>σε<text:s/>εκτόπιση<text:s/>ή<text:s/>σε<text:s/>εξορίες,<text:s/>για<text:s/>τη<text:s/>δράση<text:s/>τους<text:s/>ή<text:s/>τα<text:s/>κοινωνικά<text:s/>τους<text:s/>φρονήματα,<text:s/>εφόσον<text:s/>αποδεδειγμένα<text:s/>το<text:s/>πάθημα<text:s/>έχει<text:s/>άμεση<text:s/>σχέση<text:s/>με<text:s/>τις<text:s/>συγκρούσεις<text:s/>αυτές<text:s/>και<text:s/>εφόσον<text:s/>αυτό<text:s/>έλαβε<text:s/>χώρα<text:s/>καθ’<text:s/>όλο<text:s/>το<text:s/>χρονικό<text:s/>διάστημα<text:s/>από<text:s/>την<text:s/>αποχώρηση<text:s/>των<text:s/>στρατευμάτων<text:s/>κατοχής<text:s/>μέχρι<text:s/>τη<text:s/>λήξη<text:s/>του<text:s/>εμφυλίου<text:s/>πολέμου<text:s/>ή<text:s/>και<text:s/>μετά<text:s/>τη<text:s/>λήξη<text:s/>του<text:s/>εφόσον<text:s/>κατέστησαν<text:s/>ανίκανοι<text:s/>συνεπεία<text:s/>νόσου<text:s/>που<text:s/>οφείλεται<text:s/>σε<text:s/>κακουχίες<text:s/>ή<text:s/>σε<text:s/>εκτοπίσεις<text:s/>ή<text:s/>σε<text:s/>εξορίες<text:s/>(η<text:s/>νόσος<text:s/>στην<text:s/>τελευταία<text:s/>αυτή<text:s/>περίπτωση<text:s/>θα<text:s/>πρέπει<text:s/>να<text:s/>εκδηλώθηκε<text:s/>κατά<text:s/>τη<text:s/>διάρκεια<text:s/>των<text:s/>γεγονότων<text:s/>αυτών<text:s/>ή<text:s/>μέσα<text:s/>σε<text:s/>ένα<text:s/>εξάμηνο<text:s/>από<text:s/>τη<text:s/>λήξη<text:s/>του).</text:span></text:p>
      <text:p text:style-name="P39"><text:span text:style-name="T39_1">Επίσης,<text:s/>ανάπηροι<text:s/>εμφυλίου<text:s/>πολέμου<text:s/>είναι<text:s/>όσοι<text:s/>δεν<text:s/>έχουν<text:s/>ενταχθεί<text:s/>σε<text:s/>ανταρτικές<text:s/>ομάδες<text:s/>ή<text:s/>οργανώσεις<text:s/>ή<text:s/>στο<text:s/>«Δημοκρατικό<text:s/>Στρατό»<text:s/>και<text:s/>κατέστησαν<text:s/>διαρκώς<text:s/>ανίκανοι<text:s/>συνεπεία<text:s/>τραύματος<text:s/>που<text:s/>οφείλεται<text:s/>αποκλειστικά<text:s/>στις<text:s/>ίδιες,<text:s/>όπως<text:s/>ανωτέρω<text:s/>αιτίες,<text:s/>καθώς<text:s/>και<text:s/>σε<text:s/>έκρηξη<text:s/>βλημάτων<text:s/>ή<text:s/>εκρηκτικών<text:s/>μηχανημάτων<text:s/>κάθε<text:s/>είδους<text:s/>που<text:s/>τοποθετήθηκαν<text:s/>ή<text:s/>εγκαταλείφθηκαν<text:s/>από<text:s/>τον<text:s/>«Εθνικό»<text:s/>ή<text:s/>το<text:s/>«Δημοκρατικό<text:s/>Στρατό»<text:s/>ή<text:s/>από<text:s/>άλλες<text:s/>ένοπλες<text:s/>οργανώσεις<text:s/>και<text:s/>αν<text:s/>ακόμη<text:s/>ο<text:s/>τραυματισμός<text:s/>αυτός<text:s/>επήλθε<text:s/>μετά<text:s/>τη<text:s/>λήξη<text:s/>των<text:s/>εμφυλίων<text:s/>συγκρούσεων.</text:span></text:p>
      <text:p text:style-name="P40"><text:span text:style-name="T40_1">Θύματα<text:s/>εμφυλίου<text:s/>πολέμου</text:span><text:span text:style-name="T40_2"><text:s/>είναι<text:s/>οι<text:s/>χήρες,<text:s/>οι<text:s/>γονείς,<text:s/>τα<text:s/></text:span><text:span text:style-name="T40_3">ανήλικα</text:span><text:span text:style-name="T40_4"><text:s/>άγαμα<text:s/>τέκνα,<text:s/>τα<text:s/>ανάπηρα<text:s/>τέκνα<text:s/>και<text:s/>οι<text:s/>ανάπηρες<text:s/>άγαμες<text:s/>ή<text:s/>διαζευγμένες<text:s/>θυγατέρες<text:s/>με<text:s/>ποσοστό<text:s/>αναπηρίας<text:s/>άνω<text:s/>του<text:s/>67%<text:s/>όσων<text:s/>από<text:s/>τους<text:s/>πιο<text:s/>πάνω<text:s/>αναφερόμενους<text:s/>σκοτώθηκαν<text:s/>ή<text:s/>εκτελέστηκαν<text:s/>ή<text:s/>πέθαναν<text:s/>ή<text:s/>εξαφανίστηκαν<text:s/>κατά<text:s/>τη<text:s/>διάρκεια<text:s/>των<text:s/>προαναφερομένων<text:s/>εμφυλίων<text:s/>συγκρούσεων<text:s/>και<text:s/>μετά<text:s/>τη<text:s/>λήξη<text:s/>των<text:s/>συγκρούσεων<text:s/>αυτών,<text:s/>όχι<text:s/>όμως<text:s/>πέραν<text:s/>της<text:s/>31</text:span><text:span text:style-name="T40_5">ης</text:span><text:span text:style-name="T40_6"><text:s/>Δεκεμβρίου<text:s/>1955,<text:s/>καθώς<text:s/>και<text:s/>όσων<text:s/>πεθαίνουν<text:s/>μετά<text:s/>την<text:s/>απόκτηση<text:s/>δικαιώματος<text:s/>σύνταξης<text:s/>ή,<text:s/>ενώ<text:s/>είχαν<text:s/>τις<text:s/>προϋποθέσεις<text:s/>συνταξιοδότησης<text:s/>πέθαναν<text:s/>μέχρι<text:s/>την<text:s/>έναρξη<text:s/>ισχύος<text:s/>του<text:s/>ν.1863/1989,<text:s/>ή<text:s/>μετά<text:s/>από<text:s/>αυτήν,<text:s/>χωρίς<text:s/>να<text:s/>έχουν<text:s/>αναγνωρίσει<text:s/>δικαίωμα<text:s/>σύνταξης.</text:span></text:p>
      <text:h text:style-name="P41" text:outline-level="6"><text:span text:style-name="T41_1">Άρθρο<text:s/>18</text:span><text:span text:style-name="T41_2"><text:s/></text:span></text:h>
      <text:h text:style-name="P42" text:outline-level="6"><text:span text:style-name="T42_1">Μειώσεις<text:s/>φόρου<text:s/>για<text:s/>ιατρικές<text:s/>δαπάνες</text:span></text:h>
      <text:p text:style-name="P43"><text:span text:style-name="T43_1">Με<text:s/>τις<text:s/>διατάξεις<text:s/>της<text:s/>παρ.<text:s/>1<text:s/>του<text:s/>άρθρου<text:s/>18<text:s/>παρέχεται<text:s/>η<text:s/>δυνατότητα<text:s/>έκπτωσης<text:s/>από<text:s/>το<text:s/>ποσό<text:s/>του<text:s/>φόρου<text:s/>που<text:s/>προκύπτει<text:s/>κατά<text:s/>την<text:s/>εκκαθάριση<text:s/>της<text:s/>δήλωσης<text:s/>φορολογίας<text:s/>εισοδήματος,<text:s/>ποσοστού<text:s/>δέκα<text:s/>τοις<text:s/>εκατό<text:s/>(10%)<text:s/>των<text:s/>ετήσιων<text:s/>εξόδων<text:s/>ιατρικής<text:s/>και<text:s/>νοσοκομειακής<text:s/>περίθαλψης<text:s/>που<text:s/>καταβάλλει<text:s/>ο<text:s/>φορολογούμενος,<text:s/>στην<text:s/>ημεδαπή<text:s/>ή<text:s/>την<text:s/>αλλοδαπή,<text:s/>με<text:s/>την<text:s/>προϋπόθεση<text:s/>ότι<text:s/>τα<text:s/>έξοδα<text:s/>αυτά<text:s/>υπερβαίνουν<text:s/>το<text:s/>πέντε<text:s/>(5%)<text:s/>τοις<text:s/>εκατό<text:s/>του<text:s/>φορολογητέου<text:s/>εισοδήματός<text:s/>του.<text:s/>Σημειώνεται<text:s/>ότι<text:s/>το<text:s/>ποσό<text:s/>της<text:s/>έκπτωσης,<text:s/>ανεξάρτητα<text:s/>από<text:s/>το<text:s/>συνολικό<text:s/>ποσό<text:s/>της<text:s/>δαπάνης<text:s/>για<text:s/>ιατρική<text:s/>και<text:s/>νοσοκομειακή<text:s/>περίθαλψη,<text:s/>δε<text:s/>μπορεί<text:s/>να<text:s/>υπερβεί<text:s/>τις<text:s/>τρεις<text:s/>(3.000)<text:s/>ευρώ,<text:s/>για<text:s/>κάθε<text:s/>φορολογούμενο.</text:span></text:p>
      <text:p text:style-name="P44"><text:span text:style-name="T44_1">Περαιτέρω,<text:s/>με<text:s/>τις<text:s/>διατάξεις<text:s/>της<text:s/>παρ.<text:s/>2<text:s/>του<text:s/>ιδίου<text:s/>ως<text:s/>άνω<text:s/>άρθρου<text:s/>και<text:s/>νόμου<text:s/>περιγράφεται<text:s/>η<text:s/>έννοια<text:s/>των<text:s/>εξόδων<text:s/>ιατρικής<text:s/>και<text:s/>νοσοκομειακής<text:s/>περίθαλψης.<text:s/>Πιο<text:s/>συγκεκριμένα,<text:s/>ορίζεται<text:s/>ότι<text:s/>ως<text:s/>έξοδα<text:s/>ιατρικής<text:s/>και<text:s/>νοσοκομειακής<text:s/>περίθαλψης<text:s/>θεωρούνται,<text:s/>κατά<text:s/>το<text:s/>μέρος<text:s/>που<text:s/>δεν<text:s/>καλύπτονται<text:s/>από<text:s/>ασφαλιστικά<text:s/>ταμεία<text:s/>ή/και<text:s/>ασφαλιστικές<text:s/>εταιρείες,<text:s/>οι<text:s/>κατωτέρω<text:s/>δαπάνες:</text:span></text:p>
      <text:p text:style-name="P45"><text:span text:style-name="T45_1">α)</text:span><text:span text:style-name="T45_2"><text:tab/></text:span><text:span text:style-name="T45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.<text:s/>Στις<text:s/>δαπάνες<text:s/>αυτές<text:s/>περιλαμβάνονται<text:s/>και<text:s/>οι<text:s/>αμοιβές<text:s/>που<text:s/>καταβάλλονται<text:s/>σε<text:s/>οδοντιάτρους,<text:s/>ορθοδοντικούς<text:s/>και<text:s/>γναθοχειρουργούς<text:s/>για<text:s/>οδοντοθεραπεία,<text:s/>οδοντοπροσθετική<text:s/>(για<text:s/>οποιοδήποτε<text:s/>είδος<text:s/>προσθετικής<text:s/>εργασίας,<text:s/>ανεξάρτητα<text:s/>από<text:s/>το<text:s/>υλικό<text:s/>που<text:s/>χρησιμοποιείται<text:s/>σ’<text:s/>αυτήν)<text:s/>και<text:s/>γναθοχειρουργική.</text:span></text:p>
      <text:p text:style-name="P46"><text:span text:style-name="T46_1">Η<text:s/>αναφορά<text:s/>της<text:s/>ανωτέρω<text:s/>διάταξης<text:s/>στις<text:s/>ιατρικές<text:s/>επισκέψεις<text:s/>είναι<text:s/>ευρύτατη<text:s/>και<text:s/>κατά<text:s/>συνέπεια<text:s/>στην<text:s/>έννοια<text:s/>αυτών<text:s/>περιλαμβάνονται<text:s/>όχι<text:s/>μόνο<text:s/>οι<text:s/>απλές<text:s/>επισκέψεις<text:s/>στο<text:s/>ιατρείο<text:s/>προς<text:s/>διαπίστωση<text:s/>της<text:s/>κατάστασης<text:s/>της<text:s/>υγείας<text:s/>του<text:s/>ενδιαφερομένου,<text:s/>αλλά<text:s/>και<text:s/>εκείνες<text:s/>οι<text:s/>επισκέψεις<text:s/>κατά<text:s/>τις<text:s/>οποίες<text:s/>παρέχεται<text:s/>και<text:s/>ιατρική<text:s/>περίθαλψη<text:s/>ή<text:s/>παρεμφερείς<text:s/>ιατρικές<text:s/>υπηρεσίες<text:s/>για<text:s/>θεραπεία<text:s/>που<text:s/>είναι<text:s/>αναγκαία<text:s/>για<text:s/>την<text:s/>αποκατάσταση<text:s/>της<text:s/>υγείας<text:s/>του<text:s/>ασθενούς,<text:s/>και<text:s/>οι<text:s/>οποίες<text:s/>πραγματοποιούνται<text:s/>ύστερα<text:s/>από<text:s/>σχετική<text:s/>γνωμοδότηση<text:s/>και<text:s/>παραπομπή<text:s/>από<text:s/>το<text:s/>θεράποντα<text:s/>ιατρό<text:s/>του<text:s/>πάσχοντος<text:s/>(ή<text:s/>από<text:s/>νοσοκομείο).<text:s/>Παραδείγματα<text:s/>τέτοιων<text:s/>ιατρικών<text:s/>υπηρεσιών<text:s/>είναι<text:s/>η<text:s/>φυσικοθεραπεία,<text:s/>η<text:s/>λουτροθεραπεία,<text:s/>η<text:s/>λογοθεραπεία,<text:s/>η<text:s/>παροχή<text:s/>υπηρεσιών<text:s/>από<text:s/>ψυχολόγο<text:s/>κλπ.<text:s/>Ωστόσο,<text:s/>διευκρινίζεται<text:s/>ότι<text:s/>στις<text:s/>εν<text:s/>λόγω<text:s/>δαπάνες<text:s/>περιλαμβάνεται<text:s/>μόνο<text:s/>η<text:s/>δαπάνη<text:s/>παροχής<text:s/>υπηρεσιών<text:s/>για<text:s/>κάθε<text:s/>αγωγή<text:s/>και<text:s/>όχι<text:s/>η<text:s/>δαπάνη<text:s/>για<text:s/>εισιτήρια<text:s/>μετάβασης<text:s/>και<text:s/>επιστροφής<text:s/>ή<text:s/>για<text:s/>ενοίκιο<text:s/>διαμονής<text:s/>στο<text:s/>τόπο<text:s/>που<text:s/>παρέχονται<text:s/>οι<text:s/>ιατρικές<text:s/>υπηρεσίες.</text:span></text:p>
      <text:p text:style-name="P47"><text:span text:style-name="T47_1">β)</text:span><text:span text:style-name="T47_2"><text:tab/></text:span><text:span text:style-name="T47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.</text:span></text:p>
      <text:p text:style-name="P48"><text:span text:style-name="T48_1">Στην<text:s/>έννοια<text:s/>του<text:s/>όρου<text:s/>«έξοδα<text:s/>νοσηλείας»<text:s/>περιλαμβάνεται<text:s/>κάθε<text:s/>δαπάνη<text:s/>που<text:s/>αφορά<text:s/>στην<text:s/>ιατρική<text:s/>και<text:s/>νοσηλευτική<text:s/>φροντίδα<text:s/>που<text:s/>παρέχεται<text:s/>μέσα<text:s/>σε<text:s/>νοσηλευτικό<text:s/>ίδρυμα<text:s/>ή<text:s/>σε<text:s/>ιδιωτική<text:s/>κλινική,<text:s/>καθώς<text:s/>και<text:s/>κάθε<text:s/>άλλη<text:s/>δαπάνη<text:s/>που<text:s/>πραγματοποιείται<text:s/>για<text:s/>τον<text:s/>ασθενή<text:s/>κατά<text:s/>τη<text:s/>διάρκεια<text:s/>της<text:s/>νοσηλείας<text:s/>του<text:s/>μέσα<text:s/>σε<text:s/>αυτό,<text:s/>ενώ<text:s/>δεν<text:s/>περιλαμβάνεται<text:s/>η<text:s/>δαπάνη<text:s/>για<text:s/>τη<text:s/>μετακίνηση<text:s/>του<text:s/>ασθενούς<text:s/>και<text:s/>του<text:s/>συνοδού<text:s/>του,<text:s/>από<text:s/>την<text:s/>πόλη<text:s/>ή<text:s/>το<text:s/>χωριό<text:s/>που<text:s/>κατοικεί<text:s/>στην<text:s/>πόλη<text:s/>του<text:s/>εσωτερικού<text:s/>ή<text:s/>του<text:s/>εξωτερικού<text:s/>που<text:s/>βρίσκεται<text:s/>το<text:s/>νοσοκομείο<text:s/>ή<text:s/>η<text:s/>κλινική<text:s/>που<text:s/>νοσηλεύτηκε<text:s/>ο<text:s/>ασθενής<text:s/>και<text:s/>η<text:s/>δαπάνη<text:s/>για<text:s/>τη<text:s/>διαμονή<text:s/>του<text:s/>σε<text:s/>ξενοδοχείο,<text:s/>σε<text:s/>περίπτωση<text:s/>που<text:s/>η<text:s/>φύση<text:s/>της<text:s/>ασθένειάς<text:s/>του<text:s/>το<text:s/>επέτρεπε<text:s/>και<text:s/>δεν<text:s/>ήταν<text:s/>δυνατή<text:s/>η<text:s/>είσοδός<text:s/>του<text:s/>στο<text:s/>νοσοκομείο<text:s/>ή<text:s/>την<text:s/>κλινική<text:s/>από<text:s/>έλλειψη<text:s/>κλινών.</text:span></text:p>
      <text:p text:style-name="P49"><text:span text:style-name="T49_1">Επιπλέον,<text:s/>διευκρινίζεται<text:s/>ότι<text:s/>διαρκή<text:s/>κάλυψη<text:s/>ιατρικών<text:s/>υπηρεσιών<text:s/>προσφέρουν<text:s/>κάποιες<text:s/>επιχειρήσεις<text:s/>που<text:s/>συνάπτουν<text:s/>έγγραφες<text:s/>συμβάσεις<text:s/>ορισμένου<text:s/>χρόνου<text:s/>(π.χ.<text:s/>τρίμηνες,<text:s/>εξάμηνες,<text:s/>ετήσιες)<text:s/>με<text:s/>φυσικά<text:s/>πρόσωπα,<text:s/>σύμφωνα<text:s/>με<text:s/>τις<text:s/>οποίες<text:s/>οι<text:s/>επιχειρήσεις<text:s/>αυτές<text:s/>αναλαμβάνουν<text:s/>την<text:s/>υποχρέωση<text:s/>να<text:s/>τους<text:s/>παρέχουν<text:s/>ιατρικές<text:s/>υπηρεσίες<text:s/>και<text:s/>εξετάσεις<text:s/>σε<text:s/>συμβεβλημένα<text:s/>διαγνωστικά<text:s/>κέντρα<text:s/>διαφόρων<text:s/>ειδικοτήτων,<text:s/>κλινικές<text:s/>και<text:s/>με<text:s/>συνεργαζόμενους<text:s/>ιατρούς,<text:s/>όποτε<text:s/>χρειαστούν,<text:s/>μέσα<text:s/>στο<text:s/>χρονικό<text:s/>διάστημα<text:s/>της<text:s/>σύμβασης,<text:s/>έναντι<text:s/>συνδρομής,<text:s/>η<text:s/>οποία<text:s/>καθορίζεται<text:s/>ανάλογα<text:s/>με<text:s/>την<text:s/>ηλικία<text:s/>των<text:s/>συμβαλλομένων<text:s/>και<text:s/>καταβάλλεται<text:s/>είτε<text:s/>μηνιαίως,<text:s/>είτε<text:s/>εφάπαξ.<text:s/>Οι<text:s/>ιατρικές<text:s/>υπηρεσίες<text:s/>παρέχονται<text:s/>άμεσα,<text:s/>σε<text:s/>εικοσιτετράωρη<text:s/>βάση,<text:s/>είτε<text:s/>στο<text:s/>ιατρικό<text:s/>κέντρο,<text:s/>είτε<text:s/>στο<text:s/>σπίτι,<text:s/>σε<text:s/>όσες<text:s/>περιπτώσεις<text:s/>αυτό<text:s/>επιτρέπεται<text:s/>ανάλογα<text:s/>με<text:s/>την<text:s/>ειδικότητα<text:s/>του<text:s/>γιατρού<text:s/>(π.χ.<text:s/>παθολόγου,<text:s/>καρδιολόγου).<text:s/>Τα<text:s/>ποσά<text:s/>της<text:s/>συνδρομής<text:s/>που<text:s/>καταβάλλονται<text:s/>συνολικά<text:s/>ετησίως,<text:s/>περιλαμβάνονται<text:s/>στο<text:s/>σύνολο<text:s/>των<text:s/>δαπανών<text:s/>ιατρικής<text:s/>και<text:s/>νοσοκομειακής<text:s/>περίθαλψης<text:s/>του<text:s/>φορολογουμένου.</text:span></text:p>
      <text:p text:style-name="P50"><text:span text:style-name="T50_1">γ)</text:span><text:span text:style-name="T50_2"><text:tab/></text:span><text:span text:style-name="T50_3">τα<text:s/>έξοδα<text:s/>για<text:s/>ιατρική<text:s/>και<text:s/>φαρμακευτική<text:s/>περίθαλψη<text:s/>γενικά.<text:s/>Στα<text:s/>έξοδα<text:s/>φαρμακευτικής<text:s/>περίθαλψης<text:s/>συμπεριλαμβάνονται,<text:s/>πέραν<text:s/>των<text:s/>σχετικών<text:s/>εξόδων<text:s/>που<text:s/>πραγματοποιούνται<text:s/>στο<text:s/>πλαίσιο<text:s/>νοσηλείας<text:s/>του<text:s/>ασθενούς<text:s/>σε<text:s/>νοσηλευτικό<text:s/>ίδρυμα<text:s/>και<text:s/>τα<text:s/>έξοδα<text:s/>που<text:s/>καταβάλλει<text:s/>ο<text:s/>ίδιος<text:s/>ο<text:s/>φορολογούμενος<text:s/>για<text:s/>την<text:s/>αγορά<text:s/>φαρμάκων<text:s/>στα<text:s/>φαρμακεία,<text:s/>τα<text:s/>οποία<text:s/>προορίζονται<text:s/>για<text:s/>την<text:s/>αποκατάσταση<text:s/>της<text:s/>υγείας<text:s/>του<text:s/>ή<text:s/>για<text:s/>ανακούφιση<text:s/>από<text:s/>τη<text:s/>νοσηρή<text:s/>του<text:s/>κατάσταση.<text:s/>Επίσης,<text:s/>περιλαμβάνονται<text:s/>και<text:s/>τα<text:s/>έξοδα<text:s/>για<text:s/>αναλώσιμο<text:s/>υγειονομικό<text:s/>υλικό<text:s/>το<text:s/>οποίο<text:s/>προμηθεύεται<text:s/>ο<text:s/>φορολογούμενος,<text:s/>κατόπιν<text:s/>αιτιολογημένης<text:s/>ιατρικής<text:s/>γνωμάτευσης.<text:s/>Παραδείγματα<text:s/>τέτοιου<text:s/>υλικού<text:s/>αποτελούν<text:s/>τα<text:s/>αναλώσιμα<text:s/>υλικά<text:s/>διαβήτη<text:s/>(ταινίες<text:s/>μέτρησης,<text:s/>βελόνες,<text:s/>κλπ),<text:s/>συσκευές<text:s/>έγχυσης<text:s/>φαρμάκων,<text:s/>επιθέματα<text:s/>για<text:s/>κατακλύσεις,<text:s/>διαβητικά,<text:s/>φλεβικά,<text:s/>αρτηριακά<text:s/>έλκη,<text:s/>εγκαύματα,<text:s/>οστομικά<text:s/>υλικά<text:s/>(είδη<text:s/>κολοστομίας,<text:s/>ειλεοστομίας,<text:s/>ουρητηροστομίας<text:s/>κλπ),<text:s/>αναλώσιμα<text:s/>τραχειοστομιών<text:s/>(τραχειοσωλήνες,<text:s/>καθετήρες<text:s/>αναρρόφησης<text:s/>κλπ),<text:s/>αναλώσιμα<text:s/>είδη<text:s/>για<text:s/>πάσχοντες<text:s/>από<text:s/>μεσογειακή<text:s/>αναιμία<text:s/>(καθετήρες,<text:s/>πεταλούδες<text:s/>αποσιδήρωσης<text:s/>κλπ).</text:span></text:p>
      <text:p text:style-name="P51"><text:span text:style-name="T51_1">δ)</text:span><text:span text:style-name="T51_2"><text:tab/></text:span><text:span text:style-name="T51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.<text:s/>Διευκρινίζεται<text:s/>ότι<text:s/>οι<text:s/>εν<text:s/>λόγω<text:s/>αμοιβές<text:s/>θεωρούνται<text:s/>ιατρικές<text:s/>δαπάνες<text:s/>και<text:s/>εκπίπτουν<text:s/>κατά<text:s/>ορισμένο<text:s/>ποσοστό<text:s/>από<text:s/>το<text:s/>φόρο,<text:s/>εφόσον<text:s/>αποδεικνύεται<text:s/>ότι<text:s/>ο<text:s/>εργαζόμενος<text:s/>προσέφερε<text:s/>πράγματι<text:s/>υπηρεσίες<text:s/>νοσηλευτικής<text:s/>φροντίδας<text:s/>στον<text:s/>ασθενή<text:s/>και<text:s/>όχι<text:s/>άλλου<text:s/>τύπου<text:s/>υπηρεσίες,<text:s/>όπως<text:s/>για<text:s/>παράδειγμα<text:s/>οικιακού<text:s/>βοηθού.<text:s/>Στοιχεία<text:s/>με<text:s/>τα<text:s/>οποία<text:s/>αποδεικνύεται<text:s/>η<text:s/>νοσηλευτική<text:s/>κατάρτιση<text:s/>του<text:s/>προσώπου<text:s/>που<text:s/>απασχολείται<text:s/>ως<text:s/>νοσηλευτής<text:s/>μπορεί<text:s/>να<text:s/>είναι<text:s/>το<text:s/>πτυχίο<text:s/>κάποιας<text:s/>νοσηλευτικής<text:s/>σχολής<text:s/>ή<text:s/>η<text:s/>βεβαίωση<text:s/>εγγραφής<text:s/>σε<text:s/>κάποιο<text:s/>νοσηλευτικό<text:s/>επαγγελματικό<text:s/>σύλλογο.<text:s/>Τυχόν<text:s/>ασφαλιστικές<text:s/>εισφορές<text:s/>που<text:s/>καταβάλλονται<text:s/>στο<text:s/>φορέα<text:s/>κοινωνικής<text:s/>ασφάλισης<text:s/>που<text:s/>είναι<text:s/>ασφαλισμένος<text:s/>ο<text:s/>νοσηλευτής,<text:s/>για<text:s/>την<text:s/>παροχή<text:s/>νοσηλευτικής<text:s/>φροντίδας<text:s/>στον<text:s/>ασθενή<text:s/>δεν<text:s/>συμπεριλαμβάνονται<text:s/>σε<text:s/>αυτές<text:s/>τις<text:s/>αμοιβές.</text:span></text:p>
      <text:p text:style-name="P52"><text:span text:style-name="T52_1">ε)</text:span><text:span text:style-name="T52_2"><text:tab/></text:span><text:span text:style-name="T52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σώματος.</text:span></text:p>
      <text:p text:style-name="P53"><text:span text:style-name="T53_1">Διευκρινίζεται<text:s/>ότι<text:s/>δεν<text:s/>είναι<text:s/>απαραίτητο<text:s/>η<text:s/>αντικατάσταση<text:s/>μελών<text:s/>του<text:s/>σώματος<text:s/>του<text:s/>ανθρώπου<text:s/>με<text:s/>τεχνητά<text:s/>μέλη<text:s/>ή<text:s/>η<text:s/>τοποθέτηση<text:s/>σε<text:s/>αυτό<text:s/>οργάνων<text:s/>να<text:s/>γίνεται<text:s/>έπειτα<text:s/>από<text:s/>ειδική<text:s/>επέμβαση<text:s/>σε<text:s/>νοσοκομείο<text:s/>ή<text:s/>κλινική<text:s/>και<text:s/>να<text:s/>παραμένουν<text:s/>μόνιμα<text:s/>τοποθετημένα<text:s/>σε<text:s/>αυτό,<text:s/>αλλά<text:s/>αρκεί<text:s/>μόνο<text:s/>τα<text:s/>τεχνητά<text:s/>μέλη<text:s/>ή<text:s/>όργανα<text:s/>να<text:s/>είναι<text:s/>αναγκαία<text:s/>για<text:s/>τη<text:s/>φυσιολογική<text:s/>λειτουργία<text:s/>του<text:s/>ανθρώπινου<text:s/>σώματος.<text:s/>Ενδεικτικά<text:s/>παραδείγματα<text:s/>τέτοιων<text:s/>τεχνητών<text:s/>μελών<text:s/>ή<text:s/>οργάνων<text:s/>αποτελούν<text:s/>τα<text:s/>ακουστικά<text:s/>βαρηκοΐας,<text:s/>τα<text:s/>γυαλιά<text:s/>όρασης,<text:s/>οι<text:s/>φακοί<text:s/>επαφής<text:s/>των<text:s/>ματιών,<text:s/>οι<text:s/>καθετήρες,<text:s/>οι<text:s/>βηματοδότες,<text:s/>οι<text:s/>βαλβίδες<text:s/>καρδιάς<text:s/>κλπ.<text:s/>Αντίθετα,<text:s/>δεν<text:s/>αναγνωρίζεται<text:s/>η<text:s/>δαπάνη<text:s/>για<text:s/>την<text:s/>προσθήκη<text:s/>μαλλιών<text:s/>στο<text:s/>ανθρώπινο<text:s/>σώμα<text:s/>ή<text:s/>για<text:s/>την<text:s/>τοποθέτηση<text:s/>περούκας,<text:s/>καθώς<text:s/>και<text:s/>η<text:s/>δαπάνη<text:s/>επισκευής<text:s/>των<text:s/>πιο<text:s/>πάνω<text:s/>οργάνων.<text:s/>Επιπλέον,<text:s/>δεν<text:s/>αναγνωρίζεται<text:s/>η<text:s/>δαπάνη<text:s/>για<text:s/>αγορά<text:s/>διαγνωστικών<text:s/>συσκευών<text:s/>(πιεσόμετρου,<text:s/>στηθοσκοπίου,<text:s/>θερμόμετρου,<text:s/>μετρητή<text:s/>σακχάρου<text:s/>αίματος<text:s/>κλπ),<text:s/>καθώς<text:s/>και<text:s/>διαφόρων<text:s/>νοσηλευτικών<text:s/>ειδών<text:s/>(ηλεκτρικής<text:s/>κουβέρτας,<text:s/>θερμοφόρας,<text:s/>φορείου<text:s/>κλπ.).</text:span></text:p>
      <text:p text:style-name="P54"><text:span text:style-name="T54_1">στ)</text:span><text:span text:style-name="T54_2"><text:tab/></text:span><text:span text:style-name="T54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<text:s/>ή<text:s/>της<text:s/>Α.Σ.Υ.Ε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.</text:span></text:p>
      <text:p text:style-name="P55"><text:span text:style-name="T55_1">ζ)</text:span><text:span text:style-name="T55_2"><text:tab/></text:span><text:span text:style-name="T55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/text:span></text:p>
      <text:p text:style-name="P56"><text:span text:style-name="T56_1">εκατό<text:s/>(40%)<text:s/>βάσει<text:s/>γνωμάτευσης<text:s/>του<text:s/>ΚΕ.Π.Α<text:s/>ή<text:s/>της<text:s/>Α.Σ.Υ.Ε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.</text:span></text:p>
      <text:p text:style-name="P57"><text:span text:style-name="T57_1">η)</text:span><text:span text:style-name="T57_2"><text:tab/></text:span><text:span text:style-name="T57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text:s/>Ευνόητο<text:s/>είναι<text:s/>ότι<text:s/>οι<text:s/>εν<text:s/>λόγω<text:s/>επιχειρήσεις<text:s/>θα<text:s/>πρέπει<text:s/>να<text:s/>λειτουργούν<text:s/>νόμιμα,<text:s/>σύμφωνα<text:s/>με<text:s/>τις<text:s/>διατάξεις<text:s/>του<text:s/>οικείου<text:s/>κάθε<text:s/>φορά<text:s/>ισχύοντος<text:s/>θεσμικού<text:s/>πλαισίου.</text:span></text:p>
      <text:p text:style-name="P58"><text:span text:style-name="T58_1">Σημειώνεται<text:s/>ότι<text:s/>τα<text:s/>έξοδα<text:s/>ιατρικής<text:s/>και<text:s/>νοσοκομειακής<text:s/>περίθαλψης<text:s/>μειώνουν<text:s/>το<text:s/>φόρο<text:s/>του<text:s/>έτους<text:s/>στο<text:s/>οποίο<text:s/>καταβλήθηκαν,<text:s/>έστω<text:s/>και<text:s/>αν<text:s/>οι<text:s/>ιατρικές<text:s/>υπηρεσίες<text:s/>παρασχέθηκαν<text:s/>το<text:s/>προηγούμενο<text:s/>έτος.<text:s/>Εάν<text:s/>οι<text:s/>ιατρικές<text:s/>υπηρεσίες<text:s/>παρασχέθηκαν<text:s/>σε<text:s/>πρόσωπο<text:s/>που<text:s/>το<text:s/>έτος<text:s/>παροχής<text:s/>των<text:s/>υπηρεσιών<text:s/>ήταν<text:s/>εξαρτώμενο<text:s/>μέλος<text:s/>του<text:s/>φορολογουμένου,<text:s/>όμως<text:s/>το<text:s/>επόμενο<text:s/>έτος<text:s/>καταβολής<text:s/>της<text:s/>δαπάνης<text:s/>έπαψε<text:s/>να<text:s/>θεωρείται<text:s/>εξαρτώμενο<text:s/>μέλος,<text:s/>η<text:s/>δαπάνη<text:s/>αναγνωρίζεται<text:s/>για<text:s/>να<text:s/>εκπεσθεί<text:s/>το<text:s/>έτος<text:s/>καταβολής,<text:s/>αφού<text:s/>όμως<text:s/>διαπιστωθεί<text:s/>ότι<text:s/>το<text:s/>πρόσωπο<text:s/>στο<text:s/>οποίο<text:s/>αφορά<text:s/>ήταν<text:s/>εξαρτώμενο<text:s/>μέλος<text:s/>του<text:s/>φορολογουμένου<text:s/>το<text:s/>προηγούμενο<text:s/>έτος.</text:span></text:p>
      <text:p text:style-name="P59"><text:span text:style-name="T59_1">Σε<text:s/>περίπτωση<text:s/>που<text:s/>οι<text:s/>δαπάνες<text:s/>ιατρικής<text:s/>και<text:s/>νοσοκομειακής<text:s/>περίθαλψης<text:s/>καταβάλλονται<text:s/>από<text:s/>τον<text:s/>ίδιο<text:s/>το<text:s/>φορολογούμενο,<text:s/>όμως<text:s/>τα<text:s/>σχετικά<text:s/>δικαιολογητικά<text:s/>υποβάλλονται<text:s/>στον<text:s/>εργοδότη<text:s/>ή<text:s/>σε<text:s/>ασφαλιστικό<text:s/>ταμείο<text:s/>ή<text:s/>σε<text:s/>ασφαλιστική<text:s/>επιχείρηση<text:s/>για<text:s/>την<text:s/>κάλυψη<text:s/>από<text:s/>αυτούς<text:s/>μέρους<text:s/>του<text:s/>ποσού<text:s/>της<text:s/>οικείας<text:s/>δαπάνης,<text:s/>για<text:s/>την<text:s/>απόδειξη<text:s/>του<text:s/>υπόλοιπου<text:s/>ποσού<text:s/>της<text:s/>δαπάνης,<text:s/>με<text:s/>το<text:s/>οποίο<text:s/>επιβαρύνθηκε<text:s/>πραγματικά<text:s/>ο<text:s/>ίδιος<text:s/>ο<text:s/>φορολογούμενος,<text:s/>προκειμένου<text:s/>να<text:s/>είναι<text:s/>δυνατή<text:s/>η<text:s/>παροχή<text:s/>της<text:s/>υπόψη<text:s/>φορολογικής<text:s/>ελάφρυνσης,<text:s/>απαιτείται<text:s/>σχετική<text:s/>βεβαίωση<text:s/>του<text:s/>εργοδότη,<text:s/>του<text:s/>ασφαλιστικού<text:s/>ταμείου<text:s/>ή<text:s/>της<text:s/>ασφαλιστικής<text:s/>επιχείρησης<text:s/>από<text:s/>την<text:s/>οποία<text:s/>να<text:s/>προκύπτουν<text:s/>τα<text:s/>ακόλουθα:</text:span></text:p>
      <text:p text:style-name="P60"><text:span text:style-name="T60_1">α)</text:span><text:span text:style-name="T60_2"><text:tab/></text:span><text:span text:style-name="T60_3">Τα<text:s/>στοιχεία<text:s/>του<text:s/>προσώπου<text:s/>για<text:s/>το<text:s/>οποίο<text:s/>καταβλήθηκε<text:s/>η<text:s/>δαπάνη,</text:span></text:p>
      <text:p text:style-name="P61"><text:span text:style-name="T61_1">β)</text:span><text:span text:style-name="T61_2"><text:tab/></text:span><text:span text:style-name="T61_3">Το<text:s/>συνολικό<text:s/>ποσό<text:s/>της<text:s/>δαπάνης<text:s/>για<text:s/>το<text:s/>οποίο<text:s/>υποβλήθηκαν<text:s/>δικαιολογητικά,</text:span></text:p>
      <text:p text:style-name="P62"><text:span text:style-name="T62_1">γ)</text:span><text:span text:style-name="T62_2"><text:tab/></text:span><text:span text:style-name="T62_3">Ο<text:s/>αριθμός<text:s/>και<text:s/>η<text:s/>ημερομηνία<text:s/>της<text:s/>απόδειξης<text:s/>παροχής<text:s/>υπηρεσιών<text:s/>ή<text:s/>της<text:s/>απόδειξης<text:s/>λιανικής<text:s/>πώλησης<text:s/>στην<text:s/>οποία<text:s/>αναγράφεται<text:s/>το<text:s/>ποσό<text:s/>της<text:s/>δαπάνης,</text:span></text:p>
      <text:p text:style-name="P63"><text:span text:style-name="T63_1">δ)</text:span><text:span text:style-name="T63_2"><text:tab/></text:span><text:span text:style-name="T63_3">Το<text:s/>ποσό<text:s/>της<text:s/>δαπάνης<text:s/>που<text:s/>καλύφθηκε<text:s/>από<text:s/>τον<text:s/>εργοδότη<text:s/>ή<text:s/>το<text:s/>ασφαλιστικό<text:s/>ταμείο<text:s/>ή<text:s/>την<text:s/>ασφαλιστική<text:s/>επιχείρηση<text:s/>και</text:span></text:p>
      <text:p text:style-name="P64"><text:span text:style-name="T64_1">ε)</text:span><text:span text:style-name="T64_2"><text:tab/></text:span><text:span text:style-name="T64_3">Το<text:s/>υπόλοιπο<text:s/>ποσό<text:s/>της<text:s/>δαπάνης<text:s/>με<text:s/>το<text:s/>οποίο<text:s/>επιβαρύνεται<text:s/>ο<text:s/>φορολογούμενος.</text:span></text:p>
      <text:p text:style-name="P65"><text:span text:style-name="T65_1">Στην<text:s/>περίπτωση<text:s/>που<text:s/>η<text:s/>βεβαίωση<text:s/>εκδοθεί<text:s/>κατά<text:s/>το<text:s/>επόμενο<text:s/>έτος<text:s/>από<text:s/>το<text:s/>έτος<text:s/>που<text:s/>κατεβλήθησαν<text:s/>οι<text:s/>δαπάνες,<text:s/>είτε<text:s/>υποβάλλεται<text:s/>τροποποιητική<text:s/>δήλωση<text:s/>βάσει<text:s/>του<text:s/>άρθρου<text:s/>19<text:s/>του<text:s/>ν.4174/2013<text:s/>για<text:s/>το<text:s/>έτος<text:s/>που<text:s/>κατεβλήθησαν,<text:s/>είτε<text:s/>δηλώνονται<text:s/>για<text:s/>να<text:s/>εκπέσουν<text:s/>στο<text:s/>έτος<text:s/>χορήγησης<text:s/>της<text:s/>βεβαίωσης.</text:span></text:p>
      <text:p text:style-name="P66"><text:span text:style-name="T66_1">Τέλος<text:s/>με<text:s/>τις<text:s/>διατάξεις<text:s/>της<text:s/>παρ.3<text:s/>προβλέπεται<text:s/>ότι<text:s/>οι<text:s/>ιατρικές<text:s/>εν<text:s/>γένει<text:s/>δαπάνες<text:s/>που<text:s/>πραγματοποιούνται<text:s/>για<text:s/>τα<text:s/>εξαρτώμενα<text:s/>μέλη<text:s/>του<text:s/>φορολογουμένου<text:s/>συνυπολογίζονται<text:s/>για<text:s/>τον<text:s/>προσδιορισμό<text:s/>του<text:s/>ποσού<text:s/>της<text:s/>μείωσης<text:s/>φόρου,<text:s/>βάσει<text:s/>των<text:s/>οριζομένων<text:s/>στην<text:s/>παράγραφο<text:s/>1.</text:span></text:p>
      <text:h text:style-name="P67" text:outline-level="6"><text:span text:style-name="T67_1">Άρθρο<text:s/>19</text:span><text:span text:style-name="T67_2"><text:s/></text:span></text:h>
      <text:h text:style-name="P68" text:outline-level="6"><text:span text:style-name="T68_1">Μειώσεις<text:s/>φόρου<text:s/>για<text:s/>δωρεές</text:span></text:h>
      <text:p text:style-name="P69"><text:span text:style-name="T69_1">Με<text:s/>τις<text:s/>διατάξεις<text:s/>της<text:s/>παρ.<text:s/>1<text:s/>του<text:s/>άρθρου<text:s/>19<text:s/>παρέχεται<text:s/>η<text:s/>δυνατότητα<text:s/>έκπτωσης<text:s/>από<text:s/>το<text:s/>ποσό<text:s/>του<text:s/>φόρου<text:s/>που<text:s/>προκύπτει<text:s/>κατά<text:s/>την<text:s/>εκκαθάριση<text:s/>της<text:s/>δήλωσης<text:s/>φορολογίας<text:s/>εισοδήματος,<text:s/>ποσοστού<text:s/>7</text:span></text:p>
      <text:p text:style-name="P70"><text:span text:style-name="T70_1">δέκα<text:s/>τοις<text:s/>εκατό<text:s/>(10%)<text:s/>των<text:s/>ποσών<text:s/>που<text:s/>καταβάλλονται<text:s/>για<text:s/>δωρεές<text:s/>προς<text:s/>συγκεκριμένους<text:s/>φορείς,<text:s/>με<text:s/>την<text:s/>προϋπόθεση<text:s/>ότι<text:s/>οι<text:s/>δωρεές<text:s/>αυτές<text:s/>υπερβαίνουν<text:s/>στη<text:s/>διάρκεια<text:s/>του<text:s/>φορολογικού<text:s/>έτους<text:s/>τα<text:s/>εκατό<text:s/>(100)<text:s/>ευρώ.<text:s/>Εάν<text:s/>στη<text:s/>δήλωση<text:s/>εισοδήματός<text:s/>του<text:s/>ο<text:s/>φορολογούμενος<text:s/>αναγράψει<text:s/>συνολικό<text:s/>ποσό<text:s/>για<text:s/>δωρεές<text:s/>μέχρι<text:s/>100<text:s/>€,<text:s/>το<text:s/>ποσό<text:s/>αυτό<text:s/>δε<text:s/>θα<text:s/>ληφθεί<text:s/>υπόψη<text:s/>για<text:s/>τη<text:s/>μείωση<text:s/>του<text:s/>φόρου.</text:span></text:p>
      <text:p text:style-name="P71"><text:span text:style-name="T71_1">Βάσει<text:s/>των<text:s/>οικείων<text:s/>διατάξεων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<text:s/>του<text:s/>δωρητή.<text:s/>Σε<text:s/>αντίθετη<text:s/>περίπτωση<text:s/>(εάν<text:s/>δηλαδή<text:s/>υπερβαίνει<text:s/>το<text:s/>ως<text:s/>άνω<text:s/>οριζόμενο<text:s/>ποσοστό),<text:s/>το<text:s/>ποσό<text:s/>της<text:s/>δωρεάς<text:s/>που<text:s/>αναγνωρίζεται<text:s/>και<text:s/>επί<text:s/>του<text:s/>οποίου<text:s/>θα<text:s/>εφαρμοστεί<text:s/>το<text:s/>προβλεπόμενο<text:s/>ποσοστό<text:s/>δέκα<text:s/>τοις<text:s/>εκατό<text:s/>(10%),<text:s/>προκειμένου<text:s/>στη<text:s/>συνέχεια<text:s/>να<text:s/>μειωθεί<text:s/>το<text:s/>προκύπτον<text:s/>ποσό<text:s/>φόρου<text:s/>του<text:s/>δωρητή,<text:s/>περιορίζεται<text:s/>σε<text:s/>ποσό<text:s/>ίσο<text:s/>με<text:s/>το<text:s/>πέντε<text:s/>τοις<text:s/>εκατό<text:s/>(5%)<text:s/>του<text:s/>φορολογητέου<text:s/>εισοδήματος.</text:span></text:p>
      <text:p text:style-name="P72"><text:span text:style-name="T72_1">Περαιτέρω,<text:s/>με<text:s/>την<text:s/>παρ.<text:s/>2<text:s/>του<text:s/>ιδίου<text:s/>άρθρου<text:s/>προβλέπεται<text:s/>ότι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–<text:s/>μέλη<text:s/>της<text:s/>Ε.Ε.<text:s/>ή<text:s/>του<text:s/>Ε.Ο.Χ.,<text:s/>προς<text:s/>τους<text:s/>οποίους<text:s/>τα<text:s/>καταβαλλόμενα<text:s/>ποσά<text:s/>δωρεών<text:s/>αναγνωρίζονται<text:s/>για<text:s/>έκπτωση<text:s/>από<text:s/>το<text:s/>φόρο,<text:s/>βάσει<text:s/>όσων<text:s/>αναφέρθηκαν<text:s/>ανωτέρω.<text:s/>Πιο<text:s/>συγκεκριμένα,<text:s/>βάσει<text:s/>της<text:s/>ΠΟΛ.<text:s/>1010/02.01.2014<text:s/>Υπουργικής<text:s/>Απόφασης<text:s/>οι<text:s/>φορείς<text:s/>αυτοί<text:s/>είναι<text:s/>οι<text:s/>ακόλουθοι:</text:span></text:p>
      <text:p text:style-name="P73"><text:span text:style-name="T73_1">α)</text:span><text:span text:style-name="T73_2"><text:tab/></text:span><text:span text:style-name="T73_3">Οι<text:s/>φορείς<text:s/>της<text:s/>Γενικής<text:s/>Κυβέρνησης,<text:s/>το<text:s/>Εθνικό<text:s/>Ταμείο<text:s/>Κοινωνικής<text:s/>Συνοχής,<text:s/>οι<text:s/>ιεροί<text:s/>ναοί,<text:s/>οι<text:s/>ιερές<text:s/>μονές<text:s/>του<text:s/>Αγίου<text:s/>Όρους,<text:s/>το<text:s/>Οικουμενικό<text:s/>Πατριαρχείο<text:s/>Κωνσταντινουπόλεως,<text:s/>τα<text:s/>Πατριαρχεία<text:s/>Αλεξανδρείας<text:s/>και<text:s/>Ιεροσολύμων,<text:s/>η<text:s/>Ιερά<text:s/>Μονή<text:s/>Σινά,<text:s/>η<text:s/>Ορθόδοξη<text:s/>Εκκλησία<text:s/>της<text:s/>Αλβανίας,<text:s/>τα<text:s/>δημοτικά<text:s/>νοσοκομεία<text:s/>και<text:s/>τα<text:s/>νοσοκομεία<text:s/>που<text:s/>είναι<text:s/>νομικά<text:s/>πρόσωπα<text:s/>ιδιωτικού<text:s/>δικαίου<text:s/>και<text:s/>επιχορηγούνται<text:s/>από<text:s/>τον<text:s/>Κρατικό<text:s/>Προϋπολογισμό,</text:span></text:p>
      <text:p text:style-name="P74"><text:span text:style-name="T74_1">β)</text:span><text:span text:style-name="T74_2"><text:tab/></text:span><text:span text:style-name="T74_3">Τα<text:s/>κοινωφελή<text:s/>ιδρύματα,<text:s/>τα<text:s/>σωματεία<text:s/>μη<text:s/>κερδοσκοπικού<text:s/>χαρακτήρα<text:s/>που<text:s/>παρέχουν<text:s/>υπηρεσίες<text:s/>εκπαίδευσης<text:s/>και<text:s/>χορηγούν<text:s/>υποτροφίες<text:s/>(οι<text:s/>δύο<text:s/>προϋποθέσεις<text:s/>πρέπει<text:s/>να<text:s/>συντρέχουν<text:s/>αθροιστικά),<text:s/>τα<text:s/>ημεδαπά<text:s/>νομικά<text:s/>πρόσωπα<text:s/>δημοσίου<text:s/>δικαίου,<text:s/>τα<text:s/>ημεδαπά<text:s/>νομικά<text:s/>πρόσωπα<text:s/>ιδιωτικού<text:s/>δικαίου<text:s/>που<text:s/>νόμιμα<text:s/>έχουν<text:s/>συσταθεί<text:s/>ή<text:s/>συνιστώνται<text:s/>και<text:s/>τα<text:s/>οποία<text:s/>επιδιώκουν<text:s/>κοινωφελείς<text:s/>σκοπούς,<text:s/>οι<text:s/>ερευνητικοί<text:s/>και<text:s/>τεχνολογικοί<text:s/>φορείς<text:s/>που<text:s/>διέπονται<text:s/>από<text:s/>το<text:s/>ν.1514/1985<text:s/>(Α’<text:s/>13)<text:s/>και<text:s/>τα<text:s/>ερευνητικά<text:s/>κέντρα<text:s/>που<text:s/>αποτελούν<text:s/>ημεδαπά<text:s/>νομικά<text:s/>πρόσωπα<text:s/>ιδιωτικού<text:s/>δικαίου<text:s/>μη<text:s/>κερδοσκοπικού<text:s/>χαρακτήρα.</text:span></text:p>
      <text:p text:style-name="P75"><text:span text:style-name="T75_1">Διευκρινίζεται<text:s/>ότι<text:s/>οι<text:s/>Ιερές<text:s/>Μονές<text:s/>που<text:s/>εδρεύουν<text:s/>στην<text:s/>Ελλάδα<text:s/>αποτελούν<text:s/>νομικά<text:s/>πρόσωπα<text:s/>δημοσίου<text:s/>δικαίου<text:s/>που<text:s/>επιδιώκουν<text:s/>θρησκευτικούς<text:s/>σκοπούς<text:s/>(σχετ.<text:s/>η<text:s/>αριθ.<text:s/>28/1988<text:s/>γνωμοδότηση<text:s/>του<text:s/>Νομικού<text:s/>Συμβουλίου<text:s/>του<text:s/>Κράτους,<text:s/>που<text:s/>έχει<text:s/>γίνει<text:s/>αποδεκτή<text:s/>από<text:s/>τον<text:s/>Υπουργό<text:s/>Οικονομικών<text:s/>και<text:s/>ν.590/1977<text:s/>«Περί<text:s/>του<text:s/>Καταστατικού<text:s/>Χάρτου<text:s/>της<text:s/>Εκκλησίας<text:s/>της<text:s/>Ελλάδος»).</text:span></text:p>
      <text:p text:style-name="P76"><text:span text:style-name="T76_1">Όσον<text:s/>αφορά<text:s/>στα<text:s/>ημεδαπά<text:s/>νομικά<text:s/>πρόσωπα<text:s/>ιδιωτικού<text:s/>δικαίου<text:s/>που<text:s/>επιδιώκουν<text:s/>κοινωφελείς<text:s/>σκοπούς,<text:s/>σημειώνεται<text:s/>ότι<text:s/>οι<text:s/>κοινωφελείς<text:s/>αυτοί<text:s/>σκοποί<text:s/>θα<text:s/>πρέπει<text:s/>να<text:s/>επιδιώκονται<text:s/>αποκλειστικά,<text:s/>δηλαδή<text:s/>να<text:s/>μη<text:s/>συντρέχουν<text:s/>παράλληλα<text:s/>με<text:s/>άλλους<text:s/>(ΣτΕ<text:s/>3391/1976).<text:s/>Ειδικότερα,<text:s/>κοινωφελής<text:s/>σκοπός<text:s/>είναι<text:s/>κάθε<text:s/>εθνικός,<text:s/>θρησκευτικός,<text:s/>φιλανθρωπικός,<text:s/>εκπαιδευτικός,<text:s/>πολιτιστικός<text:s/>και<text:s/>γενικά<text:s/>επωφελής<text:s/>για<text:s/>την<text:s/>κοινωνία,<text:s/>εν<text:s/>όλω<text:s/>ή<text:s/>εν<text:s/>μέρει,<text:s/>σκοπός<text:s/>(άρθρο<text:s/>1<text:s/>ν.4182/2013).<text:s/>Τέτοιο<text:s/>κοινωφελή<text:s/>σκοπό<text:s/>δε<text:s/>μπορεί<text:s/>να<text:s/>θεωρηθεί<text:s/>ότι<text:s/>επιδιώκει<text:s/>το<text:s/>σωματείο<text:s/>το<text:s/>οποίο<text:s/>αναπτύσσει<text:s/>κατά<text:s/>το<text:s/>καταστατικό<text:s/>του<text:s/>δραστηριότητα<text:s/>από<text:s/>την<text:s/>οποία<text:s/>ωφελούνται<text:s/>μόνο<text:s/>τα<text:s/>μέλη<text:s/>του,<text:s/>και<text:s/>όχι<text:s/>το<text:s/>ευρύτερο<text:s/>κοινό<text:s/>(ΣτΕ<text:s/>2186/1981).<text:s/>Περαιτέρω,<text:s/>δεν<text:s/>αρκεί<text:s/>η<text:s/>κατά<text:s/>τις<text:s/>διατάξεις<text:s/>του<text:s/>καταστατικού<text:s/>επιδίωξη,<text:s/>αλλά<text:s/>πρέπει<text:s/>συγχρόνως<text:s/>το<text:s/>νομικό<text:s/>πρόσωπο<text:s/>να<text:s/>αναπτύσσει<text:s/>πράγματι<text:s/>δραστηριότητα<text:s/>αποβλέπουσα<text:s/>στην<text:s/>πραγματοποίηση<text:s/>του<text:s/>κοινωφελούς<text:s/>αυτού<text:s/>σκοπού<text:s/>(ΣτΕ<text:s/>3099-3100/1981,<text:s/>1876/1982).</text:span></text:p>
      <text:p text:style-name="P77"><text:span text:style-name="T77_1">γ)</text:span><text:span text:style-name="T77_2"><text:tab/></text:span><text:span text:style-name="T77_3">Τα<text:s/>μη<text:s/>κερδοσκοπικού<text:s/>χαρακτήρα<text:s/>ημεδαπά<text:s/>νομικά<text:s/>πρόσωπα<text:s/>ιδιωτικού<text:s/>δικαίου<text:s/>που<text:s/>νόμιμα<text:s/>υπάρχουν<text:s/>ή<text:s/>συνιστώνται,<text:s/>εφόσον<text:s/>επιδιώκουν<text:s/>σκοπούς<text:s/>πολιτιστικούς.<text:s/>Πολιτιστικοί<text:s/>σκοποί<text:s/>είναι,<text:s/>ιδίως,<text:s/>η<text:s/>καλλιέργεια,<text:s/>προαγωγή<text:s/>και<text:s/>διάδοση<text:s/>των<text:s/>γραμμάτων,<text:s/>της<text:s/>μουσικής,<text:s/>του<text:s/>χορού,<text:s/>του<text:s/>θεάτρου,<text:s/>του<text:s/>κινηματογράφου,<text:s/>της<text:s/>ζωγραφικής,<text:s/>της<text:s/>γλυπτικής<text:s/>και<text:s/>των<text:s/>τεχνών<text:s/>γενικότερα,<text:s/>καθώς<text:s/>και<text:s/>η<text:s/>ίδρυση,<text:s/>επέκταση<text:s/>και<text:s/>συντήρηση<text:s/>των<text:s/>αναγνωρισμένων<text:s/>ιδιωτικών<text:s/>μουσείων,<text:s/>όπως<text:s/>τέχνης,<text:s/>φυσικής<text:s/>ιστορίας,<text:s/>εθνολογικών<text:s/>και<text:s/>λαογραφικών.</text:span></text:p>
      <text:p text:style-name="P78"><text:span text:style-name="T78_1">Επιπλέον,<text:s/>βάσει<text:s/>της<text:s/>ίδιας<text:s/>ως<text:s/>άνω<text:s/>υπουργικής<text:s/>απόφασης,<text:s/>λαμβάνεται<text:s/>υπόψη<text:s/>για<text:s/>τη<text:s/>μείωση<text:s/>του<text:s/>φόρου<text:s/>φυσικού<text:s/>προσώπου<text:s/>η<text:s/>αξία<text:s/>των<text:s/>ιατρικών<text:s/>μηχανημάτων<text:s/>και<text:s/>των<text:s/>ασθενοφόρων<text:s/>αυτοκινήτων,<text:s/>που<text:s/>μεταβιβάζονται,<text:s/>λόγω<text:s/>δωρεάς,<text:s/>στα<text:s/>κρατικά<text:s/>και<text:s/>δημοτικά<text:s/>νοσηλευτικά<text:s/>ιδρύματα<text:s/>και<text:s/>τα<text:s/>νοσοκομεία<text:s/>που<text:s/>αποτελούν<text:s/>νομικά<text:s/>πρόσωπα<text:s/>ιδιωτικού<text:s/>δικαίου<text:s/>και<text:s/>επιχορηγούνται<text:s/>από<text:s/>τον<text:s/>Κρατικό<text:s/>Προϋπολογισμό.</text:span></text:p>
      <text:p text:style-name="P79"><text:span text:style-name="T79_1">Τα<text:s/>ανωτέρω<text:s/>εφαρμόζονται<text:s/>και<text:s/>για<text:s/>δωρεές<text:s/>υπέρ<text:s/>αντίστοιχων<text:s/>κρατικών<text:s/>φορέων,<text:s/>νομικών<text:s/>προσώπων<text:s/>και<text:s/>νομικών<text:s/>οντοτήτων<text:s/>με<text:s/>έδρα<text:s/>άλλα<text:s/>κράτη<text:s/>μέλη<text:s/>της<text:s/>Ε.Ε<text:s/>ή<text:s/>του<text:s/>Ε.Ο.Χ.</text:span></text:p>
      <text:p text:style-name="P80"><text:span text:style-name="T80_1">Τα<text:s/>ποσά<text:s/>των<text:s/>δωρεών<text:s/>αναγνωρίζονται<text:s/>προς<text:s/>έκπτωση<text:s/>από<text:s/>το<text:s/>φόρο,<text:s/>εφόσον<text:s/>κατατίθενται<text:s/>σε<text:s/>ειδικούς<text:s/>για<text:s/>το<text:s/>σκοπό<text:s/>αυτό<text:s/>λογαριασμούς<text:s/>(στους<text:s/>οποίους<text:s/>δε<text:s/>θα<text:s/>πρέπει<text:s/>να<text:s/>γίνονται<text:s/>καταθέσεις<text:s/>άλλου<text:s/>είδους)<text:s/>τραπεζών<text:s/>που<text:s/>λειτουργούν<text:s/>νόμιμα<text:s/>σε<text:s/>κράτος<text:s/>μέλος<text:s/>της<text:s/>Ε.Ε<text:s/>ή<text:s/>του<text:s/>Ε.Ο.Χ.<text:s/>Ως<text:s/>χρόνος<text:s/>της<text:s/>δωρεάς<text:s/>θεωρείται<text:s/>ο<text:s/>χρόνος<text:s/>κατάθεσης<text:s/>του<text:s/>σχετικού<text:s/>ποσού<text:s/>και<text:s/>όχι<text:s/>ο<text:s/>χρόνος<text:s/>είσπραξής<text:s/>του<text:s/>από<text:s/>το<text:s/>δωρεοδόχο.</text:span></text:p>
      <text:p text:style-name="P81"><text:span text:style-name="T81_1">Σημειώνεται<text:s/>ότι<text:s/>δεν<text:s/>αναγνωρίζονται<text:s/>ως<text:s/>δωρεές<text:s/>χρηματικών<text:s/>ποσών<text:s/>οι<text:s/>εισφορές,<text:s/>τακτικές<text:s/>ή<text:s/>έκτακτες,<text:s/>υποχρεωτικές<text:s/>ή<text:s/>προαιρετικές<text:s/>και<text:s/>οι<text:s/>συνδρομές<text:s/>που<text:s/>καταβάλλουν<text:s/>τα<text:s/>μέλη<text:s/>σωματείου<text:s/>στο<text:s/>σωματείο,<text:s/>εφόσον<text:s/>η<text:s/>καταβολή<text:s/>αυτών<text:s/>απορρέει<text:s/>από<text:s/>την<text:s/>ιδιότητά<text:s/>τους<text:s/>ως<text:s/>μελών.</text:span></text:p>
      <text:p text:style-name="P82"><text:span text:style-name="T82_1">Τέλος,<text:s/>διευκρινίζεται<text:s/>ότι<text:s/>επειδή<text:s/>η<text:s/>δαπάνη<text:s/>αυτή<text:s/>είναι<text:s/>προσωπική<text:s/>του<text:s/>φορολογουμένου,<text:s/>δε<text:s/>μπορούν<text:s/>να<text:s/>μειώσουν<text:s/>το<text:s/>φόρο<text:s/>του<text:s/>δωρεές<text:s/>που<text:s/>τυχόν<text:s/>πραγματοποιούν<text:s/>ο<text:s/>άλλος<text:s/>σύζυγος<text:s/>ή<text:s/>τα<text:s/>λοιπά<text:s/>εξαρτώμενα<text:s/>μέλη<text:s/>της<text:s/>οικογένειάς<text:s/>του.</text:span></text:p>
      <text:p text:style-name="P83"><text:span text:style-name="T83_1">Η<text:s/>ΓΕΝΙΚΗ<text:s/>ΓΡΑΜΜΑΤΕΑΣ</text:span></text:p>
      <text:p text:style-name="P84"><text:span text:style-name="T84_1">ΔΗΜΟΣΙΩΝ<text:s/>ΕΣΟΔΩΝ</text:span></text:p>
      <text:p text:style-name="P85"><text:span text:style-name="T85_1">ΑΙΚ.<text:s/>ΣΑΒΒΑΪΔΟΥ</text:span></text:p>
      <text:p text:style-name="P86"><text:span text:style-name="T86_1">ΠΙΝΑΚΑΣ<text:s/>ΔΙΑΝΟΜΗΣ</text:span></text:p>
      <text:p text:style-name="P87"><text:span text:style-name="T87_1">Ι.<text:s/>ΑΠΟΔΕΚΤΕΣ<text:s/>ΓΙΑ<text:s/>ΕΝΕΡΓΕΙΑ<text:s/></text:span><text:span text:style-name="T87_2">–<text:s/></text:span><text:span text:style-name="T87_3">ΚΟΙΝΟΠΟΙΗΣΗ</text:span></text:p>
      <text:p text:style-name="P88"><text:span text:style-name="T88_1">1.</text:span><text:span text:style-name="T88_2"><text:s/>Αποδέκτες<text:s/>πινάκων<text:s/>Β’<text:s/>(εκτός<text:s/>του<text:s/>αριθμού<text:s/>2<text:s/>αυτού),<text:s/>ΣΤ’<text:s/>(εκτός<text:s/>των<text:s/>αριθμών<text:s/>1,<text:s/>2<text:s/>και<text:s/>5),<text:s/>Ζ’<text:s/>(εκτός<text:s/>των<text:s/>αριθμών<text:s/>3,<text:s/>4<text:s/>και<text:s/>7),<text:s/>Η’<text:s/>(εκτός<text:s/>αριθμού<text:s/>10,<text:s/>11<text:s/>και<text:s/>12)</text:span></text:p>
      <text:p text:style-name="P89"><text:span text:style-name="T89_1">2.</text:span><text:span text:style-name="T89_2"><text:s/>Διεύθυνση<text:s/>Ηλεκτρονικής<text:s/>Διακυβέρνησης<text:s/>(e<text:s/>–<text:s/>ΕΦΑΡΜΟΓΕΣ)</text:span></text:p>
      <text:p text:style-name="P90"><text:span text:style-name="T90_1">3.</text:span><text:span text:style-name="T90_2"><text:s/>Δ/νση<text:s/>Υποστήριξης<text:s/>Ηλεκτρονικά<text:s/>Συναλλασσομένων<text:s/>(e<text:s/>–<text:s/>υπηρεσίες)</text:span></text:p>
      <text:p text:style-name="P91"><text:span text:style-name="T91_1">ΙΙ.<text:s/>ΕΣΩΤΕΡΙΚΗ<text:s/>ΔΙΑΝΟΜΗ</text:span></text:p>
      <text:p text:style-name="P92"><text:span text:style-name="T92_1">1.</text:span><text:span text:style-name="T92_2"><text:s/>Γραφείο<text:s/>κ.<text:s/>Υπουργού</text:span></text:p>
      <text:p text:style-name="P93"><text:span text:style-name="T93_1">2.</text:span><text:span text:style-name="T93_2"><text:s/>Γραφείο<text:s/>κ.<text:s/>Αναπλ.<text:s/>Υπουργού</text:span></text:p>
      <text:p text:style-name="P94"><text:span text:style-name="T94_1">3.</text:span><text:span text:style-name="T94_2"><text:s/>Γραφείο<text:s/>κ.<text:s/>Γενικής<text:s/>Γραμματέως<text:s/>Δημοσίων<text:s/>Εσόδων</text:span></text:p>
      <text:p text:style-name="P95"><text:span text:style-name="T95_1">4.</text:span><text:span text:style-name="T95_2"><text:s/>Γραφεία<text:s/>κκ.<text:s/>Γενικών<text:s/>Διευθυντών</text:span></text:p>
      <text:p text:style-name="P96"><text:span text:style-name="T96_1">5.</text:span><text:span text:style-name="T96_2"><text:s/>Γραφείο<text:s/>Τύπου<text:s/>και<text:s/>Δημοσίων<text:s/>Σχέσεων</text:span></text:p>
      <text:p text:style-name="P97"><text:span text:style-name="T97_1">6.</text:span><text:span text:style-name="T97_2"><text:s/>Γραφείο<text:s/>Επικοινωνίας<text:s/>και<text:s/>Πληροφόρησης<text:s/>Πολιτών</text:span></text:p>
      <text:p text:style-name="P98"><text:span text:style-name="T98_1">7.</text:span><text:span text:style-name="T98_2"><text:s/>Αυτοτελές<text:s/>Τμήμα<text:s/>Νομικής<text:s/>Υποστήριξης<text:s/>Γ.Γ.Δ.Ε</text:span></text:p>
      <text:p text:style-name="P99"><text:span text:style-name="T99_1">8.</text:span><text:span text:style-name="T99_2"><text:s/>Δ/νση<text:s/>Εφαρμογής<text:s/>της<text:s/>Φορολογικής<text:s/>Πολιτικής<text:s/>και<text:s/>Νομοθεσίας<text:s/>-<text:s/>Υποδιεύθυνση<text:s/>Α’<text:s/>Άμεσης<text:s/>Φορολογίας<text:s/>–<text:s/>Τμήμα<text:s/>Α’<text:s/>(2)<text:s/>–<text:s/>Τμήμα<text:s/>Β’<text:s/>(1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