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ΛΛ<text:s/>ΝΙ<text:s/>ΗΜ<text:s/>ΑΤ</text:span></text:p>
      <text:p text:style-name="P2"><text:span text:style-name="T2_1">NFORM<text:s/>ICEVELOPME</text:span></text:p>
      <text:p text:style-name="P3"><text:span text:style-name="T3_1">ENCY</text:span></text:p>
      <text:p text:style-name="P4"><text:span text:style-name="T4_1">NCY<text:s/>3:24</text:span></text:p>
      <text:p text:style-name="P5"><text:span text:style-name="T5_1">ΠΟΥΡΓΕΙ<text:s/>Ο<text:s/>Ν</text:span></text:p>
      <text:p text:style-name="P6"><text:span text:style-name="T6_1">ΕΝ<text:s/>ΡΑΜΜ<text:s/>Ι<text:s/>ΗΜ<text:s/>Ι<text:s/>Ν<text:s/>ΣΟ<text:s/>ΩΝ</text:span></text:p>
      <text:p text:style-name="P7"><text:span text:style-name="T7_1">ΕΝ<text:s/>Ι<text:s/>ΥΘ<text:s/>ΝΣΗ<text:s/>ΛΩ<text:s/>Ε<text:s/>Ν<text:s/>.<text:s/>.Κ<text:s/>Ι<text:s/>ΥΘ<text:s/>ΝΣΗ<text:s/>Α<text:s/>Ι<text:s/>Ν<text:s/>ΜΑΤ<text:s/>Ν<text:s/>ΛΩ<text:s/>Ε<text:s/>Ν<text:s/>Ο<text:s/>Ν<text:s/>ΣΤ<text:s/>Τ<text:s/>Ν</text:span></text:p>
      <text:p text:style-name="P8"><text:span text:style-name="T8_1">Μ<text:s/></text:span><text:span text:style-name="T8_2">αχ.<text:s/>Δ/νσ<text:s/>.<text:s/>Σ<text:s/>βία<text:s/>αχ.<text:s/>Κώ<text:s/>ι<text:s/>ή<text:s/>α</text:span></text:p>
      <text:p text:style-name="P9"><text:span text:style-name="T9_1">ο<text:s/>ίες<text:s/></text:span><text:span text:style-name="T9_2">.Μ<text:s/>ωλ<text:s/>ά<text:s/></text:span><text:span text:style-name="T9_3">η<text:s/>φ<text:s/>νο<text:s/>i</text:span></text:p>
      <text:p text:style-name="P10"><text:span text:style-name="T10_1">θή<text:s/>,</text:span></text:p>
      <text:p text:style-name="P11"><text:span text:style-name="T11_1">ρ.<text:s/>Πρωτ<text:s/>ΔΘ<text:s/>Ο<text:s/>Δ<text:s/>Ε<text:s/>2</text:span></text:p>
      <text:p text:style-name="P12"><text:span text:style-name="T12_1">ΟΣ</text:span></text:p>
      <text:p text:style-name="P13"><text:span text:style-name="T13_1">π<text:s/>ς<text:s/>Α<text:s/>Σ<text:s/>Ν<text:s/>ΜΗ</text:span></text:p>
      <text:p text:style-name="P14"><text:span text:style-name="T14_1">οπ<text:s/>σ<text:s/>κτ<text:s/>λ<text:s/>στι<text:s/>ού<text:s/>νο<text:s/>ι<text:s/>μού<text:s/>ΕΕ<text:s/>ρ<text:s/>.<text:s/>13<text:s/>ης<text:s/>π<text:s/>ρ<text:s/>ς<text:s/>χ<text:s/>τ<text:s/>ά<text:s/>ε<text:s/>ην<text:s/>ρ<text:s/>σ<text:s/>ο<text:s/>νο<text:s/>ι<text:s/>ο<text:s/>ΕΟ<text:s/>93<text:s/>ον<text:s/>φο<text:s/>ά<text:s/>ην<text:s/>ο<text:s/>ωρι<text:s/>ή<text:s/>ι<text:s/>αγωγ<text:s/>ετα<text:s/>ορ<text:s/>ών<text:s/>έσων<text:s/>ο<text:s/>ί<text:s/>ο<text:s/>τα<text:s/>α<text:s/>ησ<text:s/>ο<text:s/>θ<text:s/>π<text:s/>υ<text:s/>ι<text:s/>ό<text:s/>ό<text:s/>ωπο<text:s/>ι<text:s/>μένει<text:s/>το<text:s/>ε<text:s/>νει<text:s/>κό<text:s/>δαφο<text:s/>τ<text:s/>ς<text:s/>νωση<text:s/>.<text:s/></text:span><text:span text:style-name="T14_2">ο<text:s/>ο<text:s/>με<text:s/>ια<text:s/>νη<text:s/>έ<text:s/>ω<text:s/>η<text:s/>φ<text:s/>μ<text:s/>ή<text:s/>ο<text:s/>έμ<text:s/>ι<text:s/>ελ<text:s/>στι<text:s/>α<text:s/>ο<text:s/>ι<text:s/>μ<text:s/>23<text:s/>ε<text:s/>ον<text:s/>ο<text:s/>ρο<text:s/>ο<text:s/>ο<text:s/>ίτα<text:s/>α<text:s/>ο<text:s/>ι<text:s/>μό<text:s/>ΕΟ<text:s/>)<text:s/>ια<text:s/>ον<text:s/>ο<text:s/>ισμό<text:s/>ισμένων<text:s/>ι<text:s/>ά<text:s/>εω<text:s/>φ<text:s/>μ<text:s/>ή<text:s/>ου<text:s/>α<text:s/>ο<text:s/>ι<text:s/>μο<text:s/>ΕΟ<text:s/>)<text:s/>ιθμ.<text:s/>92<text:s/>ου<text:s/>μβο<text:s/>λ<text:s/>ερί<text:s/>εσπί<text:s/>εω<text:s/>ου<text:s/>ο<text:s/>ο<text:s/>ι<text:s/>νε<text:s/>Κ<text:s/>δι<text:s/>α<text:s/>νωρ<text:s/>με<text:s/>α<text:s/>θα<text:s/>ι<text:s/>ι<text:s/>ά<text:s/>εις<text:s/>ου<text:s/>θρο<text:s/>ου<text:s/>κ<text:s/>ελ<text:s/>στι<text:s/>α<text:s/>ο<text:s/>ι<text:s/>μο<text:s/>ΕΕ)<text:s/>23<text:s/>ρο<text:s/>ο<text:s/>ο<text:s/>ίτα<text:s/>θρο<text:s/>ου<text:s/>α<text:s/>ι<text:s/>μο<text:s/>ΕΟ<text:s/>)<text:s/>93<text:s/>ο<text:s/>ά<text:s/>η<text:s/>ρο<text:s/>ωρινή<text:s/>ισα<text:s/>ω<text:s/>ή<text:s/>ε<text:s/>α<text:s/>ικώ<text:s/>έ<text:s/>ων<text:s/>ο<text:s/>ρο<text:s/>ίζ<text:s/>τα<text:s/>α<text:s/>ρη<text:s/>ο<text:s/>ο<text:s/>ο<text:s/>ν<text:s/>ό<text:s/>σι<text:s/>ρό<text:s/>ωπο<text:s/>ο<text:s/>ι<text:s/>έ<text:s/>ει<text:s/>το<text:s/>ελ<text:s/>νε<text:s/>δα<text:s/>η<text:s/>νωση<text:s/>ιδ<text:s/>ερα,<text:s/>ο<text:s/>θρο<text:s/>ου<text:s/>ωτέρ<text:s/>α<text:s/>ο<text:s/>ι<text:s/>μο<text:s/>α<text:s/>ά<text:s/>ρ<text:s/>θρο<text:s/>ου<text:s/>ο<text:s/>ι<text:s/>μο<text:s/>(Ε<text:s/>)<text:s/>ιθ.<text:s/>93<text:s/>τι<text:s/>ί<text:s/>τα<text:s/>α<text:s/>ό<text:s/>ο<text:s/>θο<text:s/>ίμε<text:s/>ο<text:s/>2.<text:s/>λήρ<text:s/>α<text:s/>ό<text:s/>ισα<text:s/>ω<text:s/>ικο<text:s/>ς<text:s/>α<text:s/>μο<text:s/>ς<text:s/>α<text:s/>α<text:s/>ω<text:s/>ε<text:s/>α<text:s/>α<text:s/>ε<text:s/>α<text:s/>ικό<text:s/>έ<text:s/>ο<text:s/>ρη<text:s/>ι<text:s/>ο<text:s/>ο<text:s/>ίτα<text:s/>ια<text:s/>μ<text:s/>ο<text:s/>ικο<text:s/>ς<text:s/>ι<text:s/>τικο<text:s/>ς<text:s/>κο<text:s/>ο<text:s/>ς<text:s/>ό<text:s/>σι<text:s/>ρό<text:s/>ωπο<text:s/>ο<text:s/>ι<text:s/>έ<text:s/>ει<text:s/>το<text:s/>ελ<text:s/>νε<text:s/>δα<text:s/>η<text:s/>νωση<text:s/>α<text:s/>χο<text:s/>ίτα<text:s/>ό<text:s/>ον<text:s/>οχ<text:s/>ισθωτή<text:s/>ισθωτή<text:s/>ε<text:s/>ρη<text:s/>ατ<text:s/>οτική<text:s/>ίσθωση<text:s/>ο<text:s/>ε<text:s/>α<text:s/>ικο<text:s/>μ<text:s/>σο<text:s/>,<text:s/>ο<text:s/>ο<text:s/>ίνα<text:s/>γ<text:s/>εστη<text:s/>έ<text:s/>ο<text:s/>κ<text:s/>ός<text:s/>α<text:s/>τού<text:s/>ου<text:s/>δά<text:s/>ς<text:s/>πιτ<text:s/>έ<text:s/>ετα<text:s/>ι<text:s/>τική<text:s/>ρή<text:s/>η<text:s/>ου<text:s/>ε<text:s/>α<text:s/>ικο<text:s/>έ<text:s/>ο<text:s/>ια<text:s/>α<text:s/>ί<text:s/>ι<text:s/>ε<text:s/>α<text:s/>ύ<text:s/>ου<text:s/>όπο<text:s/>ρ<text:s/>ασ<text:s/>ου<text:s/>όπο<text:s/>ι<text:s/>ο<text:s/>ή<text:s/>ου<text:s/>ρ<text:s/>αζ<text:s/>έ<text:s/>ο<text:s/>ε<text:s/>κο<text:s/>ό<text:s/>η<text:s/>κ<text:s/>έλ<text:s/>ση<text:s/>πα<text:s/>γ<text:s/>λμ<text:s/>ι<text:s/>ν<text:s/>η<text:s/>των<text:s/>ου<text:s/>ρ<text:s/>αζ<text:s/>έ<text:s/>ο<text:s/>,<text:s/>ό<text:s/>ως<text:s/>ίζ<text:s/>τα<text:s/>τη<text:s/>ύμβα<text:s/>η<text:s/>ρ<text:s/>ασ<text:s/>α<text:s/>όπιν<text:s/>ή<text:s/>ατ<text:s/>ων<text:s/>ελ<text:s/>νε<text:s/>ν<text:s/>χώ<text:s/>,<text:s/>ο<text:s/>ρό<text:s/>ωπο<text:s/>ο<text:s/>ρη<text:s/>ι<text:s/>ο<text:s/>ο<text:s/>ί<text:s/>ο<text:s/>ε<text:s/>α<text:s/>ικό<text:s/>έ<text:s/>ο<text:s/>ρο<text:s/>κο<text:s/>ίζ<text:s/>ι<text:s/>αν<text:s/>ί<text:s/>ρ<text:s/>η<text:s/>ύμβα<text:s/>η<text:s/>ρ<text:s/>ασ<text:s/>»<text:s/>έ<text:s/>ι<text:s/>υκ<text:s/>ινί<text:s/>τα<text:s/>ι<text:s/>χύς<text:s/>ου<text:s/>ν<text:s/>ω<text:s/>κ<text:s/>ελ<text:s/>στι<text:s/>α<text:s/>ο<text:s/>ι<text:s/>μο<text:s/>χίζ<text:s/>ι<text:s/>η<text:s/>ικο<text:s/>τή<text:s/>έ<text:s/>α<text:s/>ό<text:s/>η<text:s/>ημ<text:s/>ί<text:s/>υσή<text:s/>ου<text:s/>την<text:s/>πίσ<text:s/>η<text:s/>φ<text:s/>ε<text:s/>ίδ<text:s/>η<text:s/>υρω<text:s/>α<text:s/>νωση<text:s/>μ<text:s/>τα<text:s/>ό<text:s/>η<text:s/>α<text:s/>Ρ<text:s/>Β<text:s/>Σ<text:s/>ΤΙΓΡ<text:s/>Ο</text:span></text:p>
      <text:p text:style-name="P15"><text:span text:style-name="T15_1">ΜΗ<text:s/>Α<text:s/>Α<text:s/>Η<text:s/></text:span><text:span text:style-name="T15_2">ΟΪ<text:s/>Τ<text:s/>ΜΕΝΗ<text:s/>Δ<text:s/>ΥΘ<text:s/>ΝΣ</text:span></text:p>
      <text:p text:style-name="P16"><text:span text:style-name="T16_1">ΡΑ<text:s/>Κ<text:s/>ΥΗ<text:s/>Δ<text:s/>ΕΝΑΚ<text:s/>ΙΝ<text:s/>Ι<text:s/>Ο<text:s/>Σ</text:span></text:p>
      <text:p text:style-name="P17"><text:span text:style-name="T17_1">.<text:s/></text:span><text:span text:style-name="T17_2">ΠΟ<text:s/>Κ<text:s/>Σ<text:s/>ΕΝΕΡΓΕΙΑ<text:s/></text:span><text:span text:style-name="T17_3">α<text:s/>λ<text:s/>νεί<text:s/>΄<text:s/>αι<text:s/>Β΄τάξ<text:s/>ς</text:span></text:p>
      <text:p text:style-name="P18"><text:span text:style-name="T18_1">.<text:s/></text:span><text:span text:style-name="T18_2">ΠΟ<text:s/>Κ<text:s/>Σ<text:s/>Κ<text:s/>Ι<text:s/>ΟΠΟ<text:s/>Η<text:s/></text:span><text:span text:style-name="T18_3">λωνεια<text:s/>ς<text:s/>Πε<text:s/>ιφ<text:s/>ρ<text:s/>ιες</text:span></text:p>
      <text:p text:style-name="P19"><text:span text:style-name="T19_1">/ν<text:s/>η<text:s/>σωτε<text:s/>ικο<text:s/>Ε<text:s/>γ<text:s/>ο<text:s/>ΟΕ<text:s/>ε<text:s/>τρι<text:s/>ς<text:s/>κ<text:s/>ο<text:s/>ντρω<text:s/>έ<text:s/>ες<text:s/>πη<text:s/>ε<text:s/>ί<text:s/>ς</text:span></text:p>
      <text:p text:style-name="P20"><text:span text:style-name="T20_1">ΛΥ<text:s/>τ<text:s/>σσα<text:s/>ί<text:s/>ΛΣ<text:s/>μ<text:s/>Εξω<text:s/>ερικο<text:s/>Ε<text:s/>πο<text:s/>ίου<text:s/>ε<text:s/>α<text:s/>ς<text:s/>4<text:s/>πο<text:s/>ι<text:s/>ών,<text:s/>1<text:s/>ε<text:s/>α<text:s/>ο<text:s/>πονδί<text:s/>κ<text:s/>ελ<text:s/>νισ<text:s/>ών<text:s/>Ε<text:s/>ος<text:s/>προ<text:s/>νη<text:s/>έ<text:s/>ω<text:s/>η<text:s/>ων<text:s/>μ<text:s/>λώ<text:s/>τη<text:s/>α<text:s/>α<text:s/>κο<text:s/>3<text:s/>λ<text:s/>ο<text:s/>κ<text:s/>ελ<text:s/>νισ<text:s/>ών<text:s/>Α<text:s/>η<text:s/>ών<text:s/>ε<text:s/>α<text:s/>προ<text:s/>νη<text:s/>έ<text:s/>ω<text:s/>η<text:s/>ων<text:s/>μ<text:s/>λών<text:s/>το<text:s/>)</text:span></text:p>
      <text:p text:style-name="P21"><text:span text:style-name="T21_1">σαμα<text:s/>ού<text:s/>λ<text:s/>ο<text:s/>κ<text:s/>ελ<text:s/>νισ<text:s/>ών<text:s/>Θ<text:s/>σ/νί<text:s/>προ<text:s/>νη<text:s/>έ<text:s/>ω<text:s/>η<text:s/>ων<text:s/>μ<text:s/>λών<text:s/>το<text:s/>)</text:span></text:p>
      <text:p text:style-name="P22"><text:span text:style-name="T22_1">ο<text:s/>ντ<text:s/>ριώτου<text:s/></text:span><text:span text:style-name="T22_2">ΣΩ<text:s/>ΡΙ<text:s/>Ν<text:s/>ΜΗ</text:span></text:p>
      <text:p text:style-name="P23"><text:span text:style-name="T23_1">Γρ<text:s/>ίο<text:s/>πο<text:s/>ργο<text:s/>Ο<text:s/>ο<text:s/>ικώ<text:s/>κ<text:s/>Βα<text:s/>ο<text:s/>φ<text:s/>Γρ<text:s/>ίο<text:s/>α<text:s/>λ<text:s/>ώ<text:s/>ρι<text:s/>πο<text:s/>ργο<text:s/>ο<text:s/>ικώ<text:s/>κ<text:s/>Ν.<text:s/>Βα<text:s/>ά<text:s/>η</text:span></text:p>
      <text:p text:style-name="P24"><text:span text:style-name="T24_1">Γρ<text:s/>ίο<text:s/>ε<text:s/>.<text:s/>ραμματ<text:s/>α<text:s/>η<text:s/>ο<text:s/>ί<text:s/>ν<text:s/>σό<text:s/>ων<text:s/>βα<text:s/>ου</text:span></text:p>
      <text:p text:style-name="P25"><text:span text:style-name="T25_1">Γρ<text:s/>ίο<text:s/>ε<text:s/>.<text:s/>/ν<text:s/>ρι<text:s/>ε<text:s/>νε<text:s/>ν<text:s/>.Φ.Κ.<text:s/>κ<text:s/>ια<text:s/>ρη</text:span></text:p>
      <text:p text:style-name="P26"><text:span text:style-name="T26_1">ΓΓΠ<text:s/>/ν<text:s/>η<text:s/>λεκ<text:s/>ρο<text:s/>ι<text:s/>ι<text:s/>βέρ<text:s/>η<text:s/>η<text:s/>μ<text:s/>α<text:s/>Γ΄</text:span></text:p>
      <text:p text:style-name="P27"><text:span text:style-name="T27_1">/ν<text:s/>εις<text:s/>ι<text:s/>ε<text:s/>η<text:s/>η<text:s/>θρ.<text:s/>υνα<text:s/>ικο<text:s/>μ<text:s/>΄<text:s/>γ<text:s/>ωση<text:s/>ρα<text:s/>.<text:s/>ε<text:s/>λ<text:s/>γ<text:s/>ω<text:s/>αρα<text:s/>ά<text:s/>εω<text:s/>.Φ.Κ.<text:s/>.Π.Α<text:s/>λεκ<text:s/>ρο<text:s/>ι<text:s/>ε<text:s/>νε<text:s/>Ο<text:s/>ε<text:s/>νε<text:s/>ν<text:s/>ι<text:s/>ι<text:s/>ι<text:s/>ν<text:s/>μ<text:s/>α<text:s/>Α<text:s/>α<text:s/>μ.<text:s/>Θ<text:s/>μ<text:s/>κ<text:s/>ε<text:s/>Ο<text:s/>Καθ<text:s/>μ<text:s/>α<text:s/>20<text:s/>τί<text:s/>ρ<text:s/>ραφε<text:s/>πικο<text:s/>ωνί<text:s/>ληρ<text:s/>η<text:s/>η<text:s/>ο<text:s/>ών<text:s/>ΓΕΠ<text:s/>Ο<text:s/>Γρ<text:s/>ίο<text:s/>ύπο<text:s/>κ<text:s/>η<text:s/>ο<text:s/>ί<text:s/>ν<text:s/>έσε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