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/>
    <style:style style:name="T10_3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T18_5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T28_5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T38_5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T39_4" style:family="text">
      <style:text-properties fo:language="el" fo:language-asian="el" fo:font-weight="bold" style:font-weight-asian="bold" style:font-weight-complex="bold"/>
    </style:style>
    <style:style style:name="T39_5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>
      <style:text-properties fo:language="el" fo:language-asian="el" fo:font-weight="bold" style:font-weight-asian="bold" style:font-weight-complex="bold"/>
    </style:style>
    <style:style style:name="T40_5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5.607cm" fo:margin-left="0cm"/>
    </style:style>
    <style:style style:name="Column1" style:family="table-column">
      <style:table-column-properties style:column-width="1.355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2.72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text-properties text:display="none"/>
    </style:style>
    <style:style style:name="Table2" style:family="table">
      <style:table-properties table:align="left" style:width="16.445cm" fo:margin-left="0cm"/>
    </style:style>
    <style:style style:name="Column5" style:family="table-column">
      <style:table-column-properties style:column-width="1.649cm"/>
    </style:style>
    <style:style style:name="Column6" style:family="table-column">
      <style:table-column-properties style:column-width="0.764cm"/>
    </style:style>
    <style:style style:name="Column7" style:family="table-column">
      <style:table-column-properties style:column-width="0.764cm"/>
    </style:style>
    <style:style style:name="Column8" style:family="table-column">
      <style:table-column-properties style:column-width="13.268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2<text:s/>7.2.2015</text:span></text:p>
      <text:p text:style-name="P2"><text:span text:style-name="T2_1">ΠΟΛ.<text:s/>1055</text:span></text:p>
      <text:p text:style-name="P3"><text:span text:style-name="T3_1">ΑΝΑΡΤΗΤΕΑ<text:s/>ΣΤΟ<text:s/>ΔΙΑΔΙΚΤΥΟ</text:span></text:p>
      <text:p text:style-name="P4"><text:span text:style-name="T4_1">ΠΡΟΣ:<text:s/>Π.Δ.</text:span></text:p>
      <text:p text:style-name="P5"><text:span text:style-name="T5_1">:<text:s/>Σίνα<text:s/>2-4</text:span></text:p>
      <text:p text:style-name="P6"><text:span text:style-name="T6_1">:<text:s/>106<text:s/>72<text:s/>ΑΘΗΝΑ</text:span></text:p>
      <text:p text:style-name="P7"><text:span text:style-name="T7_1">:<text:s/>Αικ.<text:s/>Καρύδα</text:span></text:p>
      <text:p text:style-name="P8"><text:span text:style-name="T8_1">:<text:s/>210-<text:s/>3645378</text:span></text:p>
      <text:p text:style-name="P9"><text:span text:style-name="T9_1">:<text:s/>210-<text:s/>3645413</text:span></text:p>
      <text:p text:style-name="P10"><text:span text:style-name="T10_1">:<text:s/></text:span><text:span text:style-name="T10_2"><text:a xlink:type="simple" xlink:href="mailto:dfpa.a1@1992.syzefxis.gov.gr"><text:span text:style-name="T10_3">dfpa.a1@1992.syzefxis.gov.gr</text:span></text:a></text:span></text:p>
      <text:p text:style-name="P11"><text:span text:style-name="T11_1">ΘΕΜΑ:<text:s/>Δικαίωμα<text:s/>έκπτωσης<text:s/>και<text:s/>επιστροφής<text:s/>ΦΠΑ<text:s/>παγίων<text:s/>Αγροτικών</text:span></text:p>
      <text:p text:style-name="P12"><text:span text:style-name="T12_1">Συνεταιρισμών<text:s/>που<text:s/>προορίζονται<text:s/>για<text:s/>χρήση<text:s/>από<text:s/>τα<text:s/>μέλη<text:s/>τους</text:span></text:p>
      <text:p text:style-name="P13"><text:span text:style-name="T13_1">Με<text:s/>αφορμή<text:s/>ερωτήματα<text:s/>για<text:s/>το<text:s/>παραπάνω<text:s/>θέμα<text:s/>και<text:s/>προκειμένου<text:s/>για<text:s/>την<text:s/>ομοιόμορφη<text:s/>εφαρμογή<text:s/>παρέχονται<text:s/>οι<text:s/>ακόλουθες<text:s/>διευκρινίσεις:</text:span></text:p>
      <text:p text:style-name="P14"><text:span text:style-name="T14_1">1.<text:s/>Στις<text:s/>περιπτώσεις<text:s/>αγοράς,<text:s/>από<text:s/>Συλλογικές<text:s/>Αγροτικές<text:s/>Οργανώσεις<text:s/>(ΣΑΟ)<text:s/>του<text:s/>ν.4015/2011(ήτοι<text:s/>Αγροτικοί<text:s/>Συνεταιρισμοί<text:s/>Αγροτικές<text:s/>Εταιρικές<text:s/>Συμπράξεις)<text:s/>καθώς<text:s/>και<text:s/>από<text:s/>Οργανώσεις<text:s/>Παραγωγών<text:s/>του<text:s/>Κανονισμού<text:s/>του<text:s/>Ευρωπαϊκού<text:s/>Συμβουλίου<text:s/>1234/2007,<text:s/>παγίων<text:s/>(π.χ.<text:s/>αντιχαλαζικών<text:s/>διχτύων,<text:s/>δενδρυλίων,<text:s/>ψεκαστήρων,<text:s/>ελκυστήρων<text:s/>κλπ),<text:s/>τα<text:s/>οποία<text:s/>προορίζονται<text:s/>για<text:s/>χρήση<text:s/>από<text:s/>μέλη<text:s/>του<text:s/>τίθεται<text:s/>το<text:s/>ερώτημα<text:s/>εάν<text:s/>για<text:s/>όλα<text:s/>αυτά<text:s/>τα<text:s/>αγαθά,<text:s/>τα<text:s/>οποία<text:s/>δεν<text:s/>χρησιμοποιούνται<text:s/>από<text:s/>τον<text:s/>συνεταιρισμό<text:s/>αλλά<text:s/>από<text:s/>τα<text:s/>μέλη<text:s/>του,<text:s/>υπάρχει<text:s/>δυνατότητα<text:s/>έκπτωσης<text:s/>και<text:s/>επιστροφής<text:s/>του<text:s/>Φ.Π.Α.<text:s/>που<text:s/>επιβάρυνε<text:s/>την<text:s/>αγορά<text:s/>τους.</text:span></text:p>
      <text:p text:style-name="P15"><text:span text:style-name="T15_1">2.<text:s/>Σύμφωνα<text:s/>με<text:s/>τις<text:s/>συνδυασμένες<text:s/>διατάξεις<text:s/>των<text:s/>άρθρων<text:s/>1,2,3,4,5,8,13,14,30,31<text:s/>και<text:s/>33<text:s/>του<text:s/>Κώδικα<text:s/>Φ.Π.Α.<text:s/>(ν.2859/2000)<text:s/>ο<text:s/>υποκείμενος<text:s/>στο<text:s/>φόρο<text:s/>έχει<text:s/>δικαίωμα<text:s/>να<text:s/>εκπέσει<text:s/>από<text:s/>το<text:s/>φόρο<text:s/>των<text:s/>εκροών<text:s/>το<text:s/>φόρο<text:s/>των<text:s/>εισροών<text:s/>(εμπορευμάτων,<text:s/>παγίων<text:s/>κλπ.),<text:s/>εφόσον<text:s/>πρόκειται<text:s/>να<text:s/>χρησιμοποιήσει<text:s/>τις<text:s/>εισροές<text:s/>αυτές<text:s/>σε<text:s/>φορολογητέες<text:s/>πράξεις.</text:span></text:p>
      <text:p text:style-name="P16"><text:span text:style-name="T16_1">3.<text:s/>Σύμφωνα<text:s/>με<text:s/>τις<text:s/>διατάξεις<text:s/>του<text:s/>άρθρου<text:s/>189<text:s/>της<text:s/>οδηγίας<text:s/>ΦΠΑ<text:s/>(2006/112/ΕΚ)<text:s/>για<text:s/>την<text:s/>εφαρμογή<text:s/>των<text:s/>διατάξεων<text:s/>περί<text:s/>διακανονισμού<text:s/>της<text:s/>έκπτωσης<text:s/>των<text:s/>παγίων,<text:s/>τα<text:s/>κράτη<text:s/>μέλη<text:s/>μπορούν<text:s/>να<text:s/>καθορίζουν<text:s/>την<text:s/>έννοια<text:s/>των<text:s/>αγαθών<text:s/>επένδυσης.</text:span></text:p>
      <text:p text:style-name="P17"><text:span text:style-name="T17_1">Σύμφωνα<text:s/>με<text:s/>τις<text:s/>διατάξεις<text:s/>της<text:s/>παραγράφου<text:s/>4<text:s/>του<text:s/>άρθρου<text:s/>33<text:s/>του<text:s/>Κώδικα<text:s/>Φ.Π.Α.,<text:s/>ως<text:s/>αγαθά<text:s/>επένδυσης<text:s/>(πάγια)<text:s/>θεωρούνται<text:s/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.</text:span></text:p>
      <text:p text:style-name="P18"><text:span text:style-name="T18_1">4.<text:s/>Επίσης,<text:s/>με<text:s/>την<text:s/>εγκύκλιο<text:s/>ΠOΛ.1184/6.7.1995<text:s/>κοινοποιήθηκε<text:s/>η<text:s/>269/1995,<text:s/>γνωμοδότηση<text:s/>του<text:s/>Νομικού<text:s/>Συμβουλίου<text:s/>του<text:s/>Κράτους<text:s/>σύμφωνα<text:s/>με<text:s/>την<text:s/>οποία<text:s/>αναγνωρίζεται<text:s/>δικαίωμα<text:s/>έκπτωσης<text:s/>ή<text:s/>επιστροφής<text:s/>του<text:s/>Φ.Π.A.<text:s/>των<text:s/>δαπανών<text:s/>κατασκευής<text:s/>και<text:s/>τοποθέτησης<text:s/>διαφημιστικών<text:s/>τεντών<text:s/>από<text:s/>εταιρείες<text:s/>παραγωγής<text:s/>παγωτών,<text:s/>γλυκών,<text:s/>κλπ.<text:s/>στα<text:s/>σημεία<text:s/>πώλησης<text:s/>των<text:s/>προϊόντων<text:s/>τους<text:s/>(περίπτερα,<text:s/>κυλικεία,<text:s/>κλπ.),<text:s/></text:span><text:span text:style-name="T18_2">καθώς<text:s/>και<text:s/>της<text:s/>παραχώρησης<text:s/>κατά<text:s/>χρήση<text:s/>επενδυτικών<text:s/>αγαθών<text:s/>επιχειρήσεων<text:s/></text:span><text:span text:style-name="T18_3">(δεξαμενών,<text:s/>ψυγείων<text:s/>κλπ.)<text:s/></text:span><text:span text:style-name="T18_4">χωρίς<text:s/>αμοιβή<text:s/></text:span><text:span text:style-name="T18_5">προκειμένου<text:s/>να<text:s/>αποθηκεύονται<text:s/>σ'<text:s/>αυτά<text:s/>προϊόντα<text:s/>παραγωγής<text:s/>τους,<text:s/>τα<text:s/>οποία<text:s/>πωλούν<text:s/>στους<text:s/>πελάτες<text:s/>τους,<text:s/>δεδομένου<text:s/>ότι,<text:s/>εμπίπτουν<text:s/>στην<text:s/>έννοια<text:s/>των<text:s/>αγαθών<text:s/>επένδυσης.<text:s/>Η<text:s/>παραπάνω<text:s/>εγκύκλιος<text:s/>αναφέρει<text:s/>ότι<text:s/>τα<text:s/>παραπάνω<text:s/>έχουν<text:s/>εφαρμογή<text:s/>και<text:s/>σε<text:s/>οποιαδήποτε<text:s/>άλλη<text:s/>περίπτωση<text:s/>παραχώρησης,<text:s/>κατά<text:s/>χρήση,<text:s/>επενδυτικών<text:s/>αγαθών<text:s/>επιχείρησης,<text:s/>εφόσον<text:s/>πληρούνται<text:s/>οι<text:s/>προϋποθέσεις<text:s/>της<text:s/>γνωμοδότησης.</text:span></text:p>
      <text:p text:style-name="P19"><text:span text:style-name="T19_1">Πρέπει<text:s/>δηλαδή<text:s/>να<text:s/>γίνει<text:s/>σαφές<text:s/>ότι<text:s/>τα<text:s/>αγαθά<text:s/>αυτά<text:s/>τυγχάνουν<text:s/>της<text:s/>εκμεταλλεύσεως<text:s/>της<text:s/>επιχείρησης,<text:s/>αφού<text:s/>αποτελούν<text:s/>ένα<text:s/>κρίκο<text:s/>στην<text:s/>αλυσίδα<text:s/>της<text:s/>καθόλου<text:s/>επιχειρηματικής<text:s/>δραστηριότητας<text:s/>αυτής<text:s/>και<text:s/>ανήκουν<text:s/>στα<text:s/>πάγια<text:s/>περιουσιακά<text:s/>της<text:s/>στοιχεία,<text:s/>το<text:s/>γεγονός<text:s/>δε<text:s/>της<text:s/>κατά<text:s/>χρήση,<text:s/>παραχώρησης<text:s/>αυτών<text:s/>άνευ<text:s/>ανταλλάγματος<text:s/>στους<text:s/>λιανοπωλητές<text:s/>εμπόρους<text:s/>των<text:s/>προϊόντων<text:s/>της,<text:s/>ουδεμία<text:s/>επίδραση<text:s/>ασκεί<text:s/>στο<text:s/>χαρακτηρισμό<text:s/>αυτών<text:s/>ως<text:s/>αγαθών<text:s/>επένδυσης.</text:span></text:p>
      <text:p text:style-name="P20"><text:span text:style-name="T20_1">Συνεπώς,<text:s/>ο<text:s/>αναλογών<text:s/>επί<text:s/>των<text:s/>δαπανών<text:s/>κτήσης<text:s/>και<text:s/>τοποθέτησης<text:s/>των<text:s/>ως<text:s/>άνω<text:s/>αγαθών<text:s/>Φ.Π.A.<text:s/>είναι<text:s/>εκπεστέος<text:s/>ή<text:s/>επιστρεπτέος,<text:s/>κατά<text:s/>περίπτωση.</text:span></text:p>
      <text:p text:style-name="P21"><text:span text:style-name="T21_1">5.<text:s/>Περαιτέρω,<text:s/>το<text:s/>θεσμικό<text:s/>πλαίσιο<text:s/>για<text:s/>τους<text:s/>αγροτικούς<text:s/>συνεταιρισμούς,<text:s/>τις<text:s/>συλλογικές<text:s/>αγροτικές<text:s/>οργανώσεις<text:s/>και<text:s/>την<text:s/>επιχειρηματικότητα<text:s/>του<text:s/>αγροτικού<text:s/>κόσμου<text:s/>–<text:s/>οργάνωση<text:s/>της<text:s/>εποπτείας<text:s/>του<text:s/>κράτους<text:s/>ορίζεται<text:s/>με<text:s/>τις<text:s/>διατάξεις<text:s/>του<text:s/>νόμου<text:s/>4015/2011.<text:s/>Από<text:s/>τις<text:s/>διατάξεις<text:s/>του<text:s/>νόμου<text:s/>αυτού,<text:s/>καθώς<text:s/>και<text:s/>του<text:s/>ν.<text:s/>2810/2000,<text:s/>προβλέπονται<text:s/>μεταξύ<text:s/>των<text:s/>άλλων<text:s/>γενικά<text:s/>τα<text:s/>εξής:</text:span></text:p>
      <text:p text:style-name="P22"><text:span text:style-name="T22_1">α)</text:span><text:span text:style-name="T22_2"><text:tab/></text:span><text:span text:style-name="T22_3">Οι<text:s/>Αγροτικοί<text:s/>Συνεταιρισμοί<text:s/>(Α.Σ.),<text:s/>νομικά<text:s/>πρόσωπα<text:s/>ιδιωτικού<text:s/>δικαίου,<text:s/>είναι<text:s/>αυτόνομες<text:s/>ενώσεις<text:s/>προσώπων,<text:s/>οι<text:s/>οποίες<text:s/>συγκροτούνται<text:s/>εθελοντικά<text:s/>και<text:s/>επιδιώκουν<text:s/>με<text:s/>την<text:s/>αμοιβαία<text:s/>βοήθεια<text:s/>των<text:s/>μελών<text:s/>τους<text:s/>την<text:s/>οικονομική,<text:s/>κοινωνική,<text:s/>πολιτιστική<text:s/>ανάπτυξη<text:s/>και<text:s/>προαγωγή<text:s/>τους,<text:s/>μέσω<text:s/>συνιδιόκτητης<text:s/>και<text:s/>δημοκρατικά<text:s/>διοικούμενης<text:s/>επιχείρησης<text:s/>(Ν.2810/00,<text:s/>άρθρο<text:s/>1,<text:s/>παρ.<text:s/>1).</text:span></text:p>
      <text:p text:style-name="P23"><text:span text:style-name="T23_1">β)</text:span><text:span text:style-name="T23_2"><text:tab/></text:span><text:span text:style-name="T23_3">Αγροτικές<text:s/>Εταιρικές<text:s/>Συμπράξεις<text:s/>(ΑΕΣ)<text:s/>είναι<text:s/>ανώνυμες<text:s/>εταιρείες,<text:s/>οι<text:s/>οποίες<text:s/>συγκροτούνται<text:s/>από<text:s/>ΑΣ.</text:span></text:p>
      <text:p text:style-name="P24"><text:span text:style-name="T24_1">γ)</text:span><text:span text:style-name="T24_2"><text:tab/></text:span><text:span text:style-name="T24_3">Ως<text:s/>Οργάνωση<text:s/>Παραγωγών<text:s/>(ΟΠ),<text:s/>αναγνωρίζεται<text:s/>κάθε<text:s/>νομικό<text:s/>πρόσωπο<text:s/>ιδιωτικού<text:s/>δικαίου<text:s/>(Ν.Π.Ι.Δ.)<text:s/>ή<text:s/>σαφώς<text:s/>οριζόμενο<text:s/>μέρος<text:s/>ενός<text:s/>νομικού<text:s/>προσώπου<text:s/>με<text:s/>εμπορική<text:s/>ιδιότητα,<text:s/>το<text:s/>οποίο<text:s/>έχει<text:s/>συσταθεί<text:s/>νόμιμα<text:s/>με<text:s/>πρωτοβουλία<text:s/>των<text:s/>γεωργών,<text:s/>οι<text:s/>οποίοι<text:s/>καλλιεργούν<text:s/>ένα<text:s/>ή<text:s/>περισσότερα<text:s/>από<text:s/>τα<text:s/>προϊόντα<text:s/>που<text:s/>προορίζονται<text:s/>αποκλειστικά<text:s/>για<text:s/>μεταποίηση<text:s/>[ΚΥΑ<text:s/>3568/2012/ΦΕΚ<text:s/>2496/Β΄,<text:s/>Κανονισμός<text:s/>ΕΚ<text:s/>1234/2007].</text:span></text:p>
      <text:p text:style-name="P25"><text:span text:style-name="T25_1">δ)</text:span><text:span text:style-name="T25_2"><text:tab/></text:span><text:span text:style-name="T25_3">Τα<text:s/>μέλη<text:s/>των<text:s/>Α.Σ.<text:s/>υποχρεούνται<text:s/>να<text:s/>διαθέτουν<text:s/>στην<text:s/>Οργάνωση<text:s/>τουλάχιστον<text:s/>το<text:s/></text:span><text:span text:style-name="T25_4">ογδόντα<text:s/>τοις<text:s/>εκατό<text:s/>(80%)<text:s/></text:span><text:span text:style-name="T25_5">της<text:s/>παραγωγής<text:s/>των<text:s/>αγροτικών<text:s/>προϊόντων<text:s/>που<text:s/>παράγουν<text:s/>και<text:s/>διακινεί<text:s/>ο<text:s/>Αγροτικός<text:s/>Συνεταιρισμός<text:s/>(Ν.4015/11<text:s/>αρ.<text:s/>1<text:s/>παρ.2γ.)</text:span></text:p>
      <text:p text:style-name="P26"><text:span text:style-name="T26_1">ε)</text:span><text:span text:style-name="T26_2"><text:tab/></text:span><text:span text:style-name="T26_3">Οι<text:s/>ΑΣ<text:s/>μπορούν<text:s/>ύστερα<text:s/>από<text:s/>αίτησή<text:s/>τους<text:s/>στις<text:s/>αρμόδιες<text:s/>Διευθύνσεις<text:s/>Αγροτικής<text:s/>Οικονομίας<text:s/>και<text:s/>Κτηνιατρικής<text:s/>της<text:s/>Περιφερειακής<text:s/>Ενότητας<text:s/>που<text:s/>έχουν<text:s/>έδρα<text:s/>και<text:s/>εφόσον<text:s/>πληρούν<text:s/>τα<text:s/>κριτήρια<text:s/>και<text:s/>τις<text:s/>προϋποθέσεις<text:s/>που<text:s/>θέτουν<text:s/>οι<text:s/>Κανονισμοί<text:s/>της<text:s/>Ευρωπαϊκής<text:s/>Ένωσης<text:s/>και<text:s/>η<text:s/>Εθνική<text:s/>Νομοθεσία<text:s/>να<text:s/>αναγνωριστούν<text:s/>ως<text:s/></text:span><text:span text:style-name="T26_4">Οργανώσεις<text:s/>Παραγωγών</text:span><text:span text:style-name="T26_5">.</text:span></text:p>
      <text:p text:style-name="P27"><text:span text:style-name="T27_1">Οι<text:s/>Οργανώσεις<text:s/>Παραγωγών<text:s/>έχουν<text:s/>αυστηρότερες<text:s/>διατάξεις<text:s/>λειτουργίας<text:s/>που<text:s/>αφορούν<text:s/>τη<text:s/>σχέση<text:s/>και<text:s/>τις<text:s/>υποχρεώσεις<text:s/>των<text:s/>μελών<text:s/>αγροτών<text:s/>προς<text:s/>την<text:s/>Οργάνωσή<text:s/>τους<text:s/>και<text:s/>υποχρεώνουν<text:s/>τα<text:s/>μέλη<text:s/>να<text:s/>παραδίδουν<text:s/>τουλάχιστον<text:s/></text:span><text:span text:style-name="T27_2">το<text:s/>ενενήντα<text:s/>τοις<text:s/>εκατό<text:s/>(90%)<text:s/>της<text:s/>παραγωγής<text:s/>τους<text:s/></text:span><text:span text:style-name="T27_3">(ΚΥΑ<text:s/>3568/93543/12<text:s/>-<text:s/>ΦΕΚ<text:s/>2496/Β΄).</text:span></text:p>
      <text:p text:style-name="P28"><text:span text:style-name="T28_1">στ)</text:span><text:span text:style-name="T28_2"><text:tab/></text:span><text:span text:style-name="T28_3">Οι<text:s/>ΑΣ,<text:s/>στα<text:s/>πλαίσια<text:s/>των<text:s/>δραστηριοτήτων<text:s/>τους,<text:s/>έχουν<text:s/>την<text:s/>δυνατότητα<text:s/>να<text:s/>πραγματοποιούν<text:s/>κάθε<text:s/>είδους<text:s/>επενδύσεις,<text:s/>οι<text:s/>οποίες<text:s/>κρίνεται<text:s/>από<text:s/>την<text:s/>Διοίκησή<text:s/>τους<text:s/>ότι<text:s/>μπορούν<text:s/>να<text:s/>συμβάλουν<text:s/>στην<text:s/>ανάπτυξη<text:s/>των<text:s/>μελών<text:s/>τους,<text:s/>βάσει<text:s/>των<text:s/>αρχών<text:s/>του<text:s/>Συνεταιριστικού<text:s/>κινήματος,<text:s/>της<text:s/>Εθνικής<text:s/>νομοθεσίας<text:s/>και<text:s/>της<text:s/>αντίστοιχης<text:s/>Ευρωπαϊκής.<text:s/>Η<text:s/>δυνατότητα<text:s/>αυτή<text:s/>επεκτείνεται<text:s/>και<text:s/>στην<text:s/></text:span><text:span text:style-name="T28_4">υλοποίηση<text:s/>επενδύσεων<text:s/>στις<text:s/>επιμέρους<text:s/>εκμεταλλεύσεις<text:s/>των<text:s/>μελών<text:s/>της<text:s/>Οργάνωσης</text:span><text:span text:style-name="T28_5">.<text:s/>Αντίστοιχη<text:s/>πρόβλεψη<text:s/>υπάρχει<text:s/>στον<text:s/>Εφαρμοστικό<text:s/>Κανονισμό<text:s/>της<text:s/>Επιτροπής<text:s/>543/2011<text:s/>για<text:s/>τις<text:s/>οργανώσεις<text:s/>παραγωγών<text:s/>(άρθρο<text:s/>60,<text:s/>παρ.<text:s/>6).</text:span></text:p>
      <text:p text:style-name="P29"><text:span text:style-name="T29_1">Οι<text:s/>επενδύσεις<text:s/>αυτές<text:s/>μπορεί<text:s/>να<text:s/>χρηματοδοτούνται,<text:s/>εν<text:s/>μέρει<text:s/>από<text:s/>την<text:s/>Ευρωπαϊκή<text:s/>Ένωση<text:s/>μέσω,<text:s/>εγκεκριμένων<text:s/>Προγραμμάτων<text:s/>από<text:s/>το<text:s/>Υπουργείο<text:s/>Αγροτικής<text:s/>Ανάπτυξης<text:s/>και<text:s/>Τροφίμων<text:s/>ή<text:s/>το<text:s/>Υπουργείο<text:s/>Ανάπτυξης,<text:s/>από<text:s/>τον<text:s/>ΕΛΓΑ<text:s/>στα<text:s/>πλαίσια<text:s/>πολιτικής<text:s/>Ενεργητικής<text:s/>Προστασίας<text:s/>των<text:s/>γεωργικών<text:s/>καλλιεργειών<text:s/>από<text:s/>τους<text:s/>φυσικούς<text:s/>κινδύνους<text:s/>(δηλαδή<text:s/>με<text:s/>στόχο<text:s/>τη<text:s/>μείωση<text:s/>των<text:s/>αποζημιώσεων<text:s/>για<text:s/>φυσικές<text:s/>καταστροφές<text:s/>της<text:s/>παραγωγής),<text:s/>και<text:s/>το<text:s/>Συνεταιρισμό<text:s/>ή<text:s/>εξολοκλήρου<text:s/>από<text:s/>το<text:s/>συνεταιρισμό.</text:span></text:p>
      <text:p text:style-name="P30"><text:span text:style-name="T30_1">ζ)</text:span><text:span text:style-name="T30_2"><text:tab/></text:span><text:span text:style-name="T30_3">Οι<text:s/>επενδύσεις<text:s/>αυτές<text:s/>ενδεικτικά<text:s/>αφορούν<text:s/>:</text:span></text:p>
      <text:p text:style-name="P31"><text:span text:style-name="T31_1">⮚<text:s/>τη<text:s/>χορήγηση<text:s/>δενδρυλίων<text:s/>που<text:s/>θα<text:s/>παράξουν<text:s/>προϊόντα<text:s/>που<text:s/>ενδιαφέρουν<text:s/>τους<text:s/>πελάτες<text:s/>της<text:s/>Οργάνωσης,<text:s/>που<text:s/>θα<text:s/>έχουν<text:s/>βελτιωμένα<text:s/>χαρακτηριστικά<text:s/>και<text:s/>θα<text:s/>συμβάλλουν<text:s/>στην<text:s/>ενίσχυση<text:s/>της<text:s/>εμπορικής<text:s/>τους<text:s/>πολιτικής,</text:span></text:p>
      <text:p text:style-name="P32"><text:span text:style-name="T32_1">⮚<text:s/>την<text:s/>εγκατάσταση<text:s/>συστημάτων<text:s/>στάγδην<text:s/>άρδευσης<text:s/>που<text:s/>επιτυγχάνουν<text:s/>μείωση<text:s/>του<text:s/>κόστους<text:s/>παραγωγής,<text:s/>αύξηση<text:s/>της<text:s/>παραγωγικότητας,<text:s/>βελτίωση<text:s/>των<text:s/>ποιοτικών<text:s/>χαρακτηριστικών<text:s/>του<text:s/>προϊόντος,<text:s/>προστασία<text:s/>του<text:s/>περιβάλλοντος<text:s/>και<text:s/>των<text:s/>υδατικών<text:s/>πόρων,</text:span></text:p>
      <text:p text:style-name="P33"><text:span text:style-name="T33_1">⮚<text:s/>την<text:s/>χορήγηση<text:s/>μηχανημάτων<text:s/>αυξημένης<text:s/>απόδοσης,<text:s/>μειωμένης<text:s/>κατανάλωσης<text:s/>καυσίμων<text:s/>στα<text:s/>πλαίσια<text:s/>μείωσης<text:s/>των<text:s/>εκπομπών<text:s/>διοξειδίου<text:s/>του<text:s/>άνθρακα<text:s/>και<text:s/>άλλων<text:s/>ρύπων,</text:span></text:p>
      <text:p text:style-name="P34"><text:span text:style-name="T34_1">⮚<text:s/>την<text:s/>υλοποίηση<text:s/>εγγειοβελτιωτικών<text:s/>έργων,</text:span></text:p>
      <text:p text:style-name="P35"><text:span text:style-name="T35_1">⮚<text:s/>την<text:s/>εγκατάσταση<text:s/>αντιχαλαζικών<text:s/>διχτυών<text:s/>και<text:s/>αντιβρόχινων<text:s/>για<text:s/>την<text:s/>προστασία<text:s/>της<text:s/>παραγωγής<text:s/>που<text:s/>προσδοκά<text:s/>να<text:s/>παραλάβει<text:s/>ο<text:s/>Συνεταιρισμός<text:s/>για<text:s/>την<text:s/>κάλυψη<text:s/>των<text:s/>αναγκών<text:s/>των<text:s/>πελατών<text:s/>του,</text:span></text:p>
      <text:p text:style-name="P36"><text:span text:style-name="T36_1">⮚<text:s/>άλλου<text:s/>είδους<text:s/>επενδύσεις<text:s/>που<text:s/>αφορούν<text:s/>στη<text:s/>μείωση<text:s/>χρήσης<text:s/>φυτοφαρμάκων<text:s/>και<text:s/>λιπασμάτων,<text:s/>στην<text:s/>προστασία<text:s/>της<text:s/>υγείας<text:s/>των<text:s/>γεωργών,<text:s/>κλπ.</text:span></text:p>
      <text:p text:style-name="P37"><text:span text:style-name="T37_1">η)</text:span><text:span text:style-name="T37_2"><text:tab/></text:span><text:span text:style-name="T37_3">Όλες<text:s/>οι<text:s/>ανωτέρω<text:s/>αναφερόμενες<text:s/>ενδεικτικά<text:s/>επενδύσεις<text:s/>που<text:s/>υλοποιούνται<text:s/>από<text:s/>τον<text:s/>Συνεταιρισμό<text:s/>στις<text:s/>αγροτικές<text:s/>εκμεταλλεύσεις<text:s/>των<text:s/>μελών<text:s/>του,<text:s/>πραγματοποιούνται<text:s/>από<text:s/>την<text:s/>συνιδιόκτητη<text:s/>επιχείρηση<text:s/>για<text:s/>την<text:s/>εξυπηρέτηση<text:s/>των<text:s/>εμπορικών<text:s/>της<text:s/>αναγκών.</text:span></text:p>
      <text:p text:style-name="P38"><text:span text:style-name="T38_1">Ο<text:s/>Συνεταιρισμός<text:s/>απαιτεί<text:s/>από<text:s/>τα<text:s/>μέλη<text:s/>του<text:s/>να<text:s/>παράγουν<text:s/>προϊόντα<text:s/>σύμφωνα<text:s/>με<text:s/>τους<text:s/>όρους<text:s/>και<text:s/>τις<text:s/>προϋποθέσεις<text:s/>που<text:s/>θέτει<text:s/>και<text:s/>που<text:s/>όλοι<text:s/>συναποφασίζουν<text:s/>συλλογικά,<text:s/>στηρίζει<text:s/>και<text:s/>βοηθά<text:s/>τα<text:s/>μέλη<text:s/>του<text:s/>προς<text:s/>αυτή<text:s/>την<text:s/>κατεύθυνση,<text:s/>προσαρμόζει<text:s/>την<text:s/>παραγωγή<text:s/>των<text:s/>προϊόντων<text:s/>του<text:s/>σύμφωνα<text:s/>με<text:s/>τις<text:s/>ποιοτικές<text:s/>και<text:s/>οικονομικές<text:s/>απαιτήσεις<text:s/>της<text:s/>αγοράς.<text:s/></text:span><text:span text:style-name="T38_2">Επιβάλει<text:s/>με<text:s/>κανονιστικές<text:s/>διατάξεις<text:s/>την<text:s/>υποχρεωτικότητα<text:s/>και<text:s/>όσον<text:s/>αφορά<text:s/>τις<text:s/>παραγωγικές<text:s/>μεθόδους<text:s/>και<text:s/>όσον<text:s/>αφορά<text:s/>την<text:s/>παράδοση<text:s/>της<text:s/>παραγωγής.<text:s/></text:span><text:span text:style-name="T38_3">Επίσης<text:s/>στα<text:s/>Καταστατικά<text:s/>τους<text:s/>οι<text:s/>συνεταιρισμοί<text:s/>προβλέπουν<text:s/>την<text:s/>επιβολή<text:s/>στα<text:s/>μέλη<text:s/>ποινικών<text:s/>Ρητρών<text:s/>όπως<text:s/>επίσης<text:s/>και<text:s/>την<text:s/>επιβολή<text:s/>της<text:s/>ποινής<text:s/>της<text:s/>διαγραφής,<text:s/>σε<text:s/>περίπτωση<text:s/></text:span><text:span text:style-name="T38_4">μη<text:s/>προσκόμισης<text:s/>της<text:s/>παραγωγής</text:span><text:span text:style-name="T38_5">.</text:span></text:p>
      <text:p text:style-name="P39"><text:span text:style-name="T39_1">θ)</text:span><text:span text:style-name="T39_2"><text:tab/></text:span><text:span text:style-name="T39_3">Επιπρόσθετα,<text:s/>όπως<text:s/>προβλέπεται<text:s/>από<text:s/>την<text:s/></text:span><text:span text:style-name="T39_4">ΚΥΑ<text:s/>3568/12<text:s/>άρθρο<text:s/>8<text:s/>παραγ.<text:s/>2.3</text:span><text:span text:style-name="T39_5">,<text:s/>προκειμένου<text:s/>για<text:s/>οργανώσεις<text:s/>παραγωγών,<text:s/>στην<text:s/>περίπτωση<text:s/>που<text:s/>έχουν<text:s/>υλοποιηθεί<text:s/>επενδύσεις,<text:s/>σε<text:s/>επιμέρους<text:s/>εκμεταλλεύσεις<text:s/>μελών<text:s/>της,<text:s/>το<text:s/>μέλος<text:s/>μπορεί<text:s/>να<text:s/>αποχωρήσει<text:s/>οικειοθελώς<text:s/>μόνο<text:s/>όταν<text:s/>θα<text:s/>έχει<text:s/>αποσβεστεί<text:s/>η<text:s/>επένδυση.<text:s/>Στην<text:s/>περίπτωση<text:s/>που<text:s/>η<text:s/>αποχώρηση<text:s/>γίνει<text:s/>πρόωρα<text:s/>θα<text:s/>πρέπει<text:s/>να<text:s/>επιστραφεί<text:s/>στην<text:s/>Οργάνωση<text:s/>η<text:s/>απομένουσα<text:s/>αξία<text:s/>της<text:s/>επένδυσης.<text:s/>Ανάλογη<text:s/>πρόβλεψη<text:s/>υφίσταται<text:s/>και<text:s/>για<text:s/>τους<text:s/>ΑΣ,<text:s/>είτε<text:s/>με<text:s/>βάση<text:s/>το<text:s/>καταστατικό<text:s/>τους,<text:s/>είτε<text:s/>με<text:s/>αποφάσεις<text:s/>Γενικής<text:s/>Συνέλευσης<text:s/>των<text:s/>μελών,<text:s/>στην<text:s/>περίπτωση<text:s/>απόφασης<text:s/>για<text:s/>πραγματοποίηση<text:s/>συγκεκριμένης<text:s/>επένδυσης.</text:span></text:p>
      <text:p text:style-name="P40"><text:span text:style-name="T40_1">Ύστερα<text:s/>από<text:s/>τα<text:s/>παραπάνω<text:s/>γίνεται<text:s/>δεκτό<text:s/>ότι,<text:s/>υφίσταται<text:s/>δικαίωμα<text:s/>έκπτωσης<text:s/>και<text:s/>επιστροφής<text:s/>του<text:s/>ΦΠΑ<text:s/>που<text:s/>επιβαρύνει<text:s/>τα<text:s/>επενδυτικά<text:s/>αγαθά<text:s/>των<text:s/>Αγροτικών<text:s/>Συνεταιρισμών<text:s/>και<text:s/>γενικότερα<text:s/>των<text:s/>Συλλογικών<text:s/>Αγροτικών<text:s/>Οργανώσεων<text:s/>(συμπεριλαμβανομένων<text:s/>των<text:s/>Οργανώσεων<text:s/>και<text:s/>Ομάδων<text:s/>Παραγωγών)<text:s/>αν<text:s/>και<text:s/>δεν<text:s/>τα<text:s/>θέτουν<text:s/>οι<text:s/>ίδιοι<text:s/>σε<text:s/>εκμετάλλευση<text:s/>αλλά<text:s/>τα<text:s/>διαθέτουν<text:s/>στις<text:s/>αγροτικές<text:s/>εκμεταλλεύσεις<text:s/>των<text:s/>μελών<text:s/>τους,<text:s/>στα<text:s/>πλαίσια<text:s/>της<text:s/>οικονομικής<text:s/>τους<text:s/>δραστηριότητας<text:s/>και<text:s/>του<text:s/>σκοπού<text:s/>τους<text:s/>γενικότερα,<text:s/>δεδομένου<text:s/>ότι<text:s/>τα<text:s/>μέλη<text:s/>υποχρεούνται<text:s/>να<text:s/>παραδώσουν<text:s/>σε<text:s/>αυτούς<text:s/>σχεδόν<text:s/>το<text:s/>σύνολο<text:s/>της<text:s/>παραγωγής<text:s/>τους<text:s/>(</text:span><text:span text:style-name="T40_2">80-90%</text:span><text:span text:style-name="T40_3">),<text:s/>με<text:s/>σκοπό<text:s/>την<text:s/></text:span><text:span text:style-name="T40_4">προαγωγή<text:s/>του<text:s/>κοινού<text:s/>σκοπού</text:span><text:span text:style-name="T40_5">,<text:s/>μέσω<text:s/>της<text:s/>αύξησης<text:s/>της<text:s/>παραγωγής<text:s/>και<text:s/>των<text:s/>πωλήσεων,<text:s/>τόσο<text:s/>των<text:s/>Αγροτικών<text:s/>Συνεταιρισμών,<text:s/>όσο<text:s/>και<text:s/>των<text:s/>μελών<text:s/>τους.</text:span></text:p>
      <text:p text:style-name="P41"><text:span text:style-name="T41_1">Εννοείται<text:s/>ότι<text:s/>τα<text:s/>ανωτέρω<text:s/>ισχύουν<text:s/>και<text:s/>για<text:s/>πάγια,<text:s/>τα<text:s/>οποία<text:s/>αγοράσθηκαν<text:s/>με<text:s/>επιδότηση,<text:s/>υπό<text:s/>την<text:s/>προϋπόθεση<text:s/>όμως<text:s/>ότι<text:s/></text:span><text:span text:style-name="T41_2">ο<text:s/>ΦΠΑ<text:s/>των<text:s/>εν<text:s/>λόγω<text:s/>παγίων<text:s/>δεν<text:s/>ήταν<text:s/>επιλέξιμη<text:s/>δαπάνη<text:s/></text:span><text:span text:style-name="T41_3">(άρα<text:s/>οι<text:s/>ΑΣ<text:s/>ή<text:s/>οι<text:s/>οργανώσεις<text:s/>παραγωγών<text:s/>δεν<text:s/>έχουν<text:s/>επιδοτηθεί<text:s/>και<text:s/>για<text:s/>τον<text:s/>αναλογούντα<text:s/>ΦΠΑ<text:s/>).</text:span></text:p>
      <text:p text:style-name="P42"><text:span text:style-name="T42_1">Η<text:s/>ΓΕΝΙΚΗ<text:s/>ΓΡΑΜΜΑΤΕΑΣΔΗΜΟΣΙΩΝ<text:s/>ΕΣΟΔΩΝ</text:span></text:p>
      <text:p text:style-name="P43"><text:span text:style-name="T43_1">Αικατ.<text:s/>Σαββαΐδου</text:span></text:p>
      <text:p text:style-name="P44"><text:span text:style-name="T44_1">ΠΙΝΑΚΑΣ<text:s/>ΔΙΑΝΟΜΗΣ</text:span></text:p>
      <text:p text:style-name="P45"><text:span text:style-name="T45_1">Ι.<text:s/>ΑΠΟΔΕΚΤΕΣ<text:s/>ΓΙΑ<text:s/>ΕΝΕΡΓΕΙΑ</text:span></text:p>
      <text:p text:style-name="P46"><text:span text:style-name="T46_1">1.<text:s/>Αποδέκτες<text:s/>Πίνακα<text:s/>Β΄<text:s/>μόνο<text:s/>οι<text:s/>αριθ.<text:s/>1,4<text:s/>και<text:s/>5.</text:span></text:p>
      <text:p text:style-name="P47"><text:span text:style-name="T47_1">2.<text:s/>Υπηρεσία<text:s/>TAXISnet<text:s/>για<text:s/>ανάρτηση<text:s/>στην<text:s/>ιστοσελίδα<text:s/>της<text:s/>ΓΓΠΣ.</text:span></text:p>
      <text:p text:style-name="P48"><text:span text:style-name="T48_1">3.<text:s/>Δ/νση<text:s/>Ηλεκτρονικά<text:s/>Συναλλασσομένων<text:s/>(e-υπηρεσίες)<text:s/>για<text:s/>ανάρτηση<text:s/>στην<text:s/>ιστοσελίδα<text:s/>της<text:s/>ΓΓΔΕ.</text:span></text:p>
      <text:p text:style-name="P49"><text:span text:style-name="T49_1">ΙΙ.<text:s/>ΑΠΟΔΕΚΤΕΣ<text:s/>ΓΙΑ<text:s/>ΚΟΙΝΟΠΟΙΗΣΗ</text:span></text:p>
      <text:p text:style-name="P50"><text:span text:style-name="T50_1">1.<text:s/></text:span><text:span text:style-name="T50_2">Αποδέκτες<text:s/>Πίνακα<text:s/>Α΄<text:s/>εκτός<text:s/>του<text:s/>αριθ.<text:s/>4.</text:span></text:p>
      <text:p text:style-name="P51"><text:span text:style-name="T51_1">2.<text:s/></text:span><text:span text:style-name="T51_2">Αποδέκτες<text:s/>Πίνακα<text:s/>Β΄<text:s/>μόνο<text:s/>οι<text:s/>αριθ.<text:s/>3,6,7<text:s/>και<text:s/>8.</text:span></text:p>
      <text:p text:style-name="P52"><text:span text:style-name="T52_1">3.<text:s/></text:span><text:span text:style-name="T52_2">Αποδέκτες<text:s/>Πίνακα<text:s/>Γ΄<text:s/>μόνο<text:s/>ο<text:s/>αριθ.<text:s/>4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3"><text:span text:style-name="T53_1">4.</text:span></text:p>
          </table:table-cell>
          <table:table-cell table:style-name="Cell2">
            <text:p text:style-name="P54"><text:span text:style-name="T54_1">»</text:span></text:p>
          </table:table-cell>
          <table:table-cell table:style-name="Cell3">
            <text:p text:style-name="P55"><text:span text:style-name="T55_1">»</text:span></text:p>
          </table:table-cell>
          <table:table-cell table:style-name="Cell4">
            <text:p text:style-name="P56"><text:span text:style-name="T56_1">ΣΤ΄</text:span></text:p>
          </table:table-cell>
        </table:table-row>
        <table:table-row table:style-name="Row2">
          <table:table-cell table:style-name="Cell5">
            <text:p text:style-name="P57"><text:span text:style-name="T57_1">5.<text:s/></text:span><text:span text:style-name="T57_2">»</text:span></text:p>
          </table:table-cell>
          <table:table-cell table:style-name="Cell6">
            <text:p text:style-name="P58"/>
          </table:table-cell>
          <table:table-cell table:style-name="Cell7">
            <text:p text:style-name="P59"><text:span text:style-name="T59_1">»</text:span></text:p>
          </table:table-cell>
          <table:table-cell table:style-name="Cell8">
            <text:p text:style-name="P60"><text:span text:style-name="T60_1">Ζ΄<text:s/>μόνο<text:s/>οι<text:s/>αριθ.<text:s/>1,<text:s/>2,9<text:s/>και<text:s/>11.</text:span></text:p>
          </table:table-cell>
        </table:table-row>
        <table:table-row table:style-name="Row3">
          <table:table-cell table:style-name="Cell9">
            <text:p text:style-name="P61"><text:span text:style-name="T61_1">6.<text:s/></text:span><text:span text:style-name="T61_2">»</text:span></text:p>
          </table:table-cell>
          <table:table-cell table:style-name="Cell10">
            <text:p text:style-name="P62"/>
          </table:table-cell>
          <table:table-cell table:style-name="Cell11">
            <text:p text:style-name="P63"><text:span text:style-name="T63_1">»</text:span></text:p>
          </table:table-cell>
          <table:table-cell table:style-name="Cell12">
            <text:p text:style-name="P64"><text:span text:style-name="T64_1">Η΄.</text:span></text:p>
          </table:table-cell>
        </table:table-row>
        <table:table-row table:style-name="Row4">
          <table:table-cell table:style-name="Cell13">
            <text:p text:style-name="P65"><text:span text:style-name="T65_1">7.</text:span></text:p>
          </table:table-cell>
          <table:table-cell table:style-name="Cell14">
            <text:p text:style-name="P66"><text:span text:style-name="T66_1">»</text:span></text:p>
          </table:table-cell>
          <table:table-cell table:style-name="Cell15">
            <text:p text:style-name="P67"><text:span text:style-name="T67_1">»</text:span></text:p>
          </table:table-cell>
          <table:table-cell table:style-name="Cell16">
            <text:p text:style-name="P68"><text:span text:style-name="T68_1">Θ΄<text:s/>μόνο<text:s/>οι<text:s/>αριθ.<text:s/>3<text:s/>και<text:s/>14.</text:span></text:p>
          </table:table-cell>
        </table:table-row>
        <table:table-row table:style-name="Row5">
          <table:table-cell table:style-name="Cell17">
            <text:p text:style-name="P69"><text:span text:style-name="T69_1">8.</text:span></text:p>
          </table:table-cell>
          <table:table-cell table:style-name="Cell18">
            <text:p text:style-name="P70"><text:span text:style-name="T70_1">»</text:span></text:p>
          </table:table-cell>
          <table:table-cell table:style-name="Cell19">
            <text:p text:style-name="P71"><text:span text:style-name="T71_1">»</text:span></text:p>
          </table:table-cell>
          <table:table-cell table:style-name="Cell20">
            <text:p text:style-name="P72"><text:span text:style-name="T72_1">ΙΑ΄<text:s/>εκτός<text:s/>έμμισθα<text:s/>υποθηκοφυλακεία<text:s/>και<text:s/>κτηματολογικά</text:span></text:p>
          </table:table-cell>
        </table:table-row>
        <table:table-row table:style-name="Row6">
          <table:table-cell table:style-name="Cell21">
            <text:p text:style-name="P73"/>
          </table:table-cell>
          <table:table-cell table:style-name="Cell22">
            <text:p text:style-name="P74"/>
          </table:table-cell>
          <table:table-cell table:style-name="Cell23">
            <text:p text:style-name="P75"/>
          </table:table-cell>
          <table:table-cell table:style-name="Cell24">
            <text:p text:style-name="P76"><text:span text:style-name="T76_1">γραφεία.</text:span></text:p>
          </table:table-cell>
        </table:table-row>
        <table:table-row table:style-name="Row7">
          <table:table-cell table:style-name="Cell25">
            <text:p text:style-name="P77"><text:span text:style-name="T77_1">9.</text:span></text:p>
          </table:table-cell>
          <table:table-cell table:style-name="Cell26">
            <text:p text:style-name="P78"><text:span text:style-name="T78_1">»</text:span></text:p>
          </table:table-cell>
          <table:table-cell table:style-name="Cell27">
            <text:p text:style-name="P79"><text:span text:style-name="T79_1">»</text:span></text:p>
          </table:table-cell>
          <table:table-cell table:style-name="Cell28">
            <text:p text:style-name="P80"><text:span text:style-name="T80_1">ΙΒ΄.</text:span></text:p>
          </table:table-cell>
        </table:table-row>
        <table:table-row table:style-name="Row8">
          <table:table-cell table:style-name="Cell29">
            <text:p text:style-name="P81"><text:span text:style-name="T81_1">10.</text:span></text:p>
          </table:table-cell>
          <table:table-cell table:style-name="Cell30">
            <text:p text:style-name="P82"><text:span text:style-name="T82_1">»</text:span></text:p>
          </table:table-cell>
          <table:table-cell table:style-name="Cell31">
            <text:p text:style-name="P83"><text:span text:style-name="T83_1">»</text:span></text:p>
          </table:table-cell>
          <table:table-cell table:style-name="Cell32">
            <text:p text:style-name="P84"><text:span text:style-name="T84_1">ΙΓ΄.</text:span></text:p>
          </table:table-cell>
        </table:table-row>
        <table:table-row table:style-name="Row9">
          <table:table-cell table:style-name="Cell33">
            <text:p text:style-name="P85"><text:span text:style-name="T85_1">11.</text:span></text:p>
          </table:table-cell>
          <table:table-cell table:style-name="Cell34">
            <text:p text:style-name="P86"><text:span text:style-name="T86_1">»</text:span></text:p>
          </table:table-cell>
          <table:table-cell table:style-name="Cell35">
            <text:p text:style-name="P87"><text:span text:style-name="T87_1">»</text:span></text:p>
          </table:table-cell>
          <table:table-cell table:style-name="Cell36">
            <text:p text:style-name="P88"><text:span text:style-name="T88_1">ΙΕ΄.</text:span></text:p>
          </table:table-cell>
        </table:table-row>
      </table:table>
      <text:p text:style-name="P89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0">
          <table:table-cell table:style-name="Cell37">
            <text:p text:style-name="P90"><text:span text:style-name="T90_1">12.</text:span></text:p>
          </table:table-cell>
          <table:table-cell table:style-name="Cell38">
            <text:p text:style-name="P91"><text:span text:style-name="T91_1">»</text:span></text:p>
          </table:table-cell>
          <table:table-cell table:style-name="Cell39">
            <text:p text:style-name="P92"><text:span text:style-name="T92_1">»</text:span></text:p>
          </table:table-cell>
          <table:table-cell table:style-name="Cell40">
            <text:p text:style-name="P93"><text:span text:style-name="T93_1">ΙΣΤ΄.</text:span></text:p>
          </table:table-cell>
        </table:table-row>
        <table:table-row table:style-name="Row11">
          <table:table-cell table:style-name="Cell41">
            <text:p text:style-name="P94"><text:span text:style-name="T94_1">13.</text:span></text:p>
          </table:table-cell>
          <table:table-cell table:style-name="Cell42">
            <text:p text:style-name="P95"><text:span text:style-name="T95_1">»</text:span></text:p>
          </table:table-cell>
          <table:table-cell table:style-name="Cell43">
            <text:p text:style-name="P96"><text:span text:style-name="T96_1">»</text:span></text:p>
          </table:table-cell>
          <table:table-cell table:style-name="Cell44">
            <text:p text:style-name="P97"><text:span text:style-name="T97_1">ΙΖ΄.</text:span></text:p>
          </table:table-cell>
        </table:table-row>
        <table:table-row table:style-name="Row12">
          <table:table-cell table:style-name="Cell45">
            <text:p text:style-name="P98"><text:span text:style-name="T98_1">14.</text:span></text:p>
          </table:table-cell>
          <table:table-cell table:style-name="Cell46">
            <text:p text:style-name="P99"><text:span text:style-name="T99_1">»</text:span></text:p>
          </table:table-cell>
          <table:table-cell table:style-name="Cell47">
            <text:p text:style-name="P100"><text:span text:style-name="T100_1">»</text:span></text:p>
          </table:table-cell>
          <table:table-cell table:style-name="Cell48">
            <text:p text:style-name="P101"><text:span text:style-name="T101_1">ΙΗ΄.</text:span></text:p>
          </table:table-cell>
        </table:table-row>
        <table:table-row table:style-name="Row13">
          <table:table-cell table:style-name="Cell49">
            <text:p text:style-name="P102"><text:span text:style-name="T102_1">15.</text:span></text:p>
          </table:table-cell>
          <table:table-cell table:style-name="Cell50">
            <text:p text:style-name="P103"><text:span text:style-name="T103_1">»</text:span></text:p>
          </table:table-cell>
          <table:table-cell table:style-name="Cell51">
            <text:p text:style-name="P104"><text:span text:style-name="T104_1">»</text:span></text:p>
          </table:table-cell>
          <table:table-cell table:style-name="Cell52">
            <text:p text:style-name="P105"><text:span text:style-name="T105_1">ΙΘ΄<text:s/>εκτός<text:s/>των<text:s/>αριθ.<text:s/>16,19,20,<text:s/>21,<text:s/>22,<text:s/>25,26,<text:s/>28,<text:s/>29,<text:s/>31,<text:s/>32,</text:span></text:p>
          </table:table-cell>
        </table:table-row>
        <table:table-row table:style-name="Row14">
          <table:table-cell table:style-name="Cell53">
            <text:p text:style-name="P106"/>
          </table:table-cell>
          <table:table-cell table:style-name="Cell54">
            <text:p text:style-name="P107"/>
          </table:table-cell>
          <table:table-cell table:style-name="Cell55">
            <text:p text:style-name="P108"/>
          </table:table-cell>
          <table:table-cell table:style-name="Cell56">
            <text:p text:style-name="P109"><text:span text:style-name="T109_1">33,<text:s/>37,38<text:s/>και<text:s/>40.</text:span></text:p>
          </table:table-cell>
        </table:table-row>
        <table:table-row table:style-name="Row15">
          <table:table-cell table:style-name="Cell57">
            <text:p text:style-name="P110"><text:span text:style-name="T110_1">16.</text:span></text:p>
          </table:table-cell>
          <table:table-cell table:style-name="Cell58">
            <text:p text:style-name="P111"><text:span text:style-name="T111_1">»</text:span></text:p>
          </table:table-cell>
          <table:table-cell table:style-name="Cell59">
            <text:p text:style-name="P112"><text:span text:style-name="T112_1">»</text:span></text:p>
          </table:table-cell>
          <table:table-cell table:style-name="Cell60">
            <text:p text:style-name="P113"><text:span text:style-name="T113_1">Κ΄.</text:span></text:p>
          </table:table-cell>
        </table:table-row>
        <table:table-row table:style-name="Row16">
          <table:table-cell table:style-name="Cell61">
            <text:p text:style-name="P114"><text:span text:style-name="T114_1">17.<text:s/></text:span><text:span text:style-name="T114_2">»</text:span></text:p>
          </table:table-cell>
          <table:table-cell table:style-name="Cell62">
            <text:p text:style-name="P115"/>
          </table:table-cell>
          <table:table-cell table:style-name="Cell63">
            <text:p text:style-name="P116"><text:span text:style-name="T116_1">»</text:span></text:p>
          </table:table-cell>
          <table:table-cell table:style-name="Cell64">
            <text:p text:style-name="P117"><text:span text:style-name="T117_1">ΚΑ΄.</text:span></text:p>
          </table:table-cell>
        </table:table-row>
        <table:table-row table:style-name="Row17">
          <table:table-cell table:style-name="Cell65">
            <text:p text:style-name="P118"><text:span text:style-name="T118_1">18.</text:span></text:p>
          </table:table-cell>
          <table:table-cell table:style-name="Cell66">
            <text:p text:style-name="P119"><text:span text:style-name="T119_1">»</text:span></text:p>
          </table:table-cell>
          <table:table-cell table:style-name="Cell67">
            <text:p text:style-name="P120"><text:span text:style-name="T120_1">»</text:span></text:p>
          </table:table-cell>
          <table:table-cell table:style-name="Cell68">
            <text:p text:style-name="P121"><text:span text:style-name="T121_1">ΚΒ΄.</text:span></text:p>
          </table:table-cell>
        </table:table-row>
        <table:table-row table:style-name="Row18">
          <table:table-cell table:style-name="Cell69">
            <text:p text:style-name="P122"><text:span text:style-name="T122_1">19.</text:span></text:p>
          </table:table-cell>
          <table:table-cell table:style-name="Cell70">
            <text:p text:style-name="P123"><text:span text:style-name="T123_1">»</text:span></text:p>
          </table:table-cell>
          <table:table-cell table:style-name="Cell71">
            <text:p text:style-name="P124"><text:span text:style-name="T124_1">»</text:span></text:p>
          </table:table-cell>
          <table:table-cell table:style-name="Cell72">
            <text:p text:style-name="P125"><text:span text:style-name="T125_1">ΚΓ΄.</text:span></text:p>
          </table:table-cell>
        </table:table-row>
      </table:table>
      <text:p text:style-name="P126"><text:span text:style-name="T126_1">ΙΙΙ.<text:s/>ΕΣΩΤΕΡΙΚΗ<text:s/>ΔΙΑΝΟΜΗ</text:span></text:p>
      <text:p text:style-name="P127"><text:span text:style-name="T127_1">1.<text:s/>Γραφείο<text:s/>Υπουργού<text:s/>Οικονομικών.</text:span></text:p>
      <text:p text:style-name="P128"><text:span text:style-name="T128_1">2.<text:s/>Γραφείο<text:s/>Αναπλ.<text:s/>Υπουργ.<text:s/>Οικονομικών<text:s/>κας<text:s/>Βαλαβάνη</text:span></text:p>
      <text:p text:style-name="P129"><text:span text:style-name="T129_1">3.<text:s/>Γραφείο<text:s/>Γεν.<text:s/>Γραμματέα<text:s/>Δημοσίων<text:s/>Εσόδων</text:span></text:p>
      <text:p text:style-name="P130"><text:span text:style-name="T130_1">4.<text:s/>Γραφείο<text:s/>Γ.Γ.Π.Σ.</text:span></text:p>
      <text:p text:style-name="P131"><text:span text:style-name="T131_1">5.<text:s/>Γραφείο<text:s/>κ.<text:s/>κ.<text:s/>Γενικών<text:s/>Διευθυντών.</text:span></text:p>
      <text:p text:style-name="P132"><text:span text:style-name="T132_1">6.<text:s/>Γραφείο<text:s/>Τύπου<text:s/>και<text:s/>Δημοσίων<text:s/>Σχέσεων.</text:span></text:p>
      <text:p text:style-name="P133"><text:span text:style-name="T133_1">7.<text:s/>Αυτοτελές<text:s/>γραφείο<text:s/>Επικοινωνίας<text:s/>και<text:s/>Δημοσίων<text:s/>Σχέσεων.</text:span></text:p>
      <text:p text:style-name="P134"><text:span text:style-name="T134_1">8.<text:s/>Ανεξάρτητο<text:s/>Τμήμα<text:s/>Εξυπηρέτησης<text:s/>Πολιτών.</text:span></text:p>
      <text:p text:style-name="P135"><text:span text:style-name="T135_1">9.<text:s/>Δ.Ε.Φ.Π.Ν<text:s/>-<text:s/>Υποδιεύθυνση<text:s/>Β΄<text:s/>-<text:s/>Τμήμα<text:s/>Α΄<text:s/>ΦΠΑ<text:s/>(10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