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213cm" fo:margin-left="0cm"/>
    </style:style>
    <style:style style:name="Column1" style:family="table-column">
      <style:table-column-properties style:column-width="4.131cm"/>
    </style:style>
    <style:style style:name="Column2" style:family="table-column">
      <style:table-column-properties style:column-width="4.0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Κ<text:s/>Ζ<text:s/>-8Υ<text:s/>NCY<text:s/>3:03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<text:s/>ΣΗ<text:s/>Ρ<text:s/>Λ<text:s/>ΓΙ<text:s/>Η<text:s/>ΔΙ<text:s/>Ι<text:s/>Η<text:s/>Σ<text:s/>Ι<text:s/>ΣΗ<text:s/>Ε<text:s/>Α<text:s/>ΓΗΣ<text:s/>ΤΗΣ<text:s/>Ρ<text:s/>Λ<text:s/>ΓΙ<text:s/>Η<text:s/>ΟΛ<text:s/>ΤΙΚΗΣ<text:s/>Κ<text:s/>ΟΜ<text:s/>Θ<text:s/>Ι</text:span></text:p>
      <text:p text:style-name="P7"><text:span text:style-name="T7_1">ΥΠΟΔΙΕΥΘΥΝΣΗ<text:s/>Α'<text:s/>-<text:s/>ΑΜΕΣΗΣ<text:s/>ΦΟΡΟΛΟΓΙΑΣ<text:s/>ΤΜΗΜΑΤΑ:<text:s/>Β'<text:s/>-<text:s/>Α'</text:span></text:p>
      <text:p text:style-name="P8"><text:span text:style-name="T8_1">α<text:s/>:<text:s/></text:span><text:span text:style-name="T8_2">ρ.<text:s/>Σ<text:s/>β<text:s/>ς<text:s/>1<text:s/></text:span><text:span text:style-name="T8_3">α<text:s/>κ<text:s/>ληροφ<text:s/>ρίε<text:s/>:<text:s/></text:span><text:span text:style-name="T8_4">.<text:s/>Φ<text:s/>ρα<text:s/>ιοβ<text:s/></text:span><text:span text:style-name="T8_5">ηλ<text:s/>:<text:s/></text:span><text:span text:style-name="T8_6">3<text:s/></text:span><text:span text:style-name="T8_7">Α</text:span></text:p>
      <text:p text:style-name="P9"><text:span text:style-name="T9_1">Ε<text:s/>ρολ<text:s/>γι<text:s/>ή<text:s/>ε<text:s/>ρι<text:s/>οβλ<text:s/>α<text:s/>σ<text:s/>ε<text:s/>σφ<text:s/>τ<text:s/>σ<text:s/>με<text:s/>τ<text:s/>ξ<text:s/>ισχύος<text:s/>τ<text:s/>δ<text:s/>α<text:s/>τ<text:s/>υ<text:s/>υ<text:s/>Κ.<text:s/>Ε<text:s/>4</text:span></text:p>
      <text:p text:style-name="P10"><text:span text:style-name="T10_1">α<text:s/>ο<text:s/>ο<text:s/>ού<text:s/>τ<text:s/>ξ<text:s/>ρθ<text:s/>α<text:s/>α<text:s/>ο<text:s/>ο<text:s/>4<text:s/>ν<text:s/>φ<text:s/>ά<text:s/>ν<text:s/>ι<text:s/>ς<text:s/>αρ<text:s/>ς<text:s/>κό<text:s/>ο<text:s/>ο<text:s/>γ<text:s/>ο<text:s/>θ<text:s/>κα<text:s/>ο<text:s/>η<text:s/>ε<text:s/>α<text:s/>μ<text:s/>τ<text:s/>ξ<text:s/>ρα<text:s/>ρά<text:s/>ο<text:s/>ρ<text:s/>ο<text:s/>4<text:s/>ε<text:s/>ο<text:s/>ν<text:s/>ρο<text:s/>έ<text:s/>εω<text:s/>ι<text:s/>πό<text:s/>ισφ<text:s/>λών<text:s/>πα<text:s/>ν<text:s/>αι<text:s/>γρα<text:s/>υ<text:s/>ν<text:s/>ι<text:s/>ύ<text:s/>ξ<text:s/>ν<text:s/>ιζομ<text:s/>ν<text:s/>αρ<text:s/>γρά<text:s/>ο<text:s/>ς<text:s/>ου<text:s/>ρθ<text:s/>ο<text:s/>π<text:s/>τ<text:s/>ια</text:span></text:p>
      <text:p text:style-name="P11"><text:span text:style-name="T11_1">ο<text:s/>ο<text:s/>ο<text:s/>σ<text:s/>ο<text:s/>,<text:s/>ως<text:s/>ε<text:s/>ή:<text:s/></text:span><text:span text:style-name="T11_2">α)<text:s/></text:span><text:span text:style-name="T11_3">για<text:s/>ληξιπρόθεσμες<text:s/>απαιτήσεις<text:s/>μέχρι<text:s/>το<text:s/>ποσό<text:s/>των<text:s/>χιλίων<text:s/>(1.000)<text:s/>ευρώ<text:s/>που<text:s/>δεν<text:s/>ρ<text:s/>χ<text:s/>σ<text:s/>ν<text:s/>ν<text:s/>δ<text:s/>α<text:s/>12<text:s/>μ<text:s/>ν<text:s/>ο<text:s/>ο<text:s/>ο<text:s/>τ<text:s/>τ<text:s/>ρ<text:s/>ε<text:s/>η<text:s/>ι<text:s/>α<text:s/>ών<text:s/>πα<text:s/>ο<text:s/>α<text:s/>α<text:s/>10<text:s/>)<text:s/>ό<text:s/>ω<text:s/>πα<text:s/>,<text:s/>ό<text:s/>ν<text:s/>λη<text:s/>θ<text:s/>τ<text:s/>λλ<text:s/>ε<text:s/>γε<text:s/>ε<text:s/>ι<text:s/>ασ<text:s/>ά<text:s/>α<text:s/>μ<text:s/>τ<text:s/>ραξ<text:s/>τ<text:s/>ε<text:s/>λό<text:s/>ω<text:s/>απα<text:s/>τ<text:s/>,</text:span></text:p>
      <text:p text:style-name="P12"><text:span text:style-name="T12_1">β)</text:span><text:span text:style-name="T12_2"><text:tab/></text:span><text:span text:style-name="T12_3">για<text:s/>ληξιπρόθεσμες<text:s/>απαιτήσεις<text:s/>άνω<text:s/>του<text:s/>ποσού<text:s/>των<text:s/>χιλίων<text:s/>(1.000)<text:s/>ευρώ<text:s/>που<text:s/>δεν<text:s/>ρ<text:s/>χ<text:s/>σ<text:s/>ν<text:s/>ν<text:s/>δ<text:s/>α<text:s/>12<text:s/>μ<text:s/>ν<text:s/>ο<text:s/>ο<text:s/>ο<text:s/>τ</text:span></text:p>
      <text:p text:style-name="P13"><text:span text:style-name="T13_1">Κ<text:s/>Ζ<text:s/>-8Υ<text:s/>τ<text:s/>ρό<text:s/>ε<text:s/>η<text:s/>ισφ<text:s/>λών<text:s/>πα<text:s/>ν<text:s/>ό<text:s/>να<text:s/>η<text:s/>θ<text:s/>ατ<text:s/>λλ<text:s/>ε<text:s/>γε<text:s/>ες<text:s/>ι<text:s/>ασ<text:s/>λι<text:s/>ι<text:s/>τ<text:s/>ρα<text:s/>η<text:s/>ό<text:s/>ω<text:s/>πα<text:s/>,<text:s/>ων<text:s/>α<text:s/>ό<text:s/>ο<text:s/>π<text:s/>κ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ό<text:s/>υ<text:s/>ρ<text:s/>μερ<text:s/>ς<text:s/>μ<text:s/>ν<text:s/>ς)</text:span></text:p>
          </table:table-cell>
          <table:table-cell table:style-name="Cell2">
            <text:p text:style-name="P15"><text:span text:style-name="T15_1">ρο<text:s/>ψε<text:s/>(<text:s/>ε<text:s/>π<text:s/>ο<text:s/>τό<text:s/>)</text:span></text:p>
          </table:table-cell>
        </table:table-row>
        <table:table-row table:style-name="Row2">
          <table:table-cell table:style-name="Cell3">
            <text:p text:style-name="P16"><text:span text:style-name="T16_1">2</text:span></text:p>
          </table:table-cell>
          <table:table-cell table:style-name="Cell4">
            <text:p text:style-name="P17"/>
          </table:table-cell>
        </table:table-row>
        <table:table-row table:style-name="Row3">
          <table:table-cell table:style-name="Cell5">
            <text:p text:style-name="P18"><text:span text:style-name="T18_1">8</text:span></text:p>
          </table:table-cell>
          <table:table-cell table:style-name="Cell6">
            <text:p text:style-name="P19"/>
          </table:table-cell>
        </table:table-row>
        <table:table-row table:style-name="Row4">
          <table:table-cell table:style-name="Cell7">
            <text:p text:style-name="P20"><text:span text:style-name="T20_1">4</text:span></text:p>
          </table:table-cell>
          <table:table-cell table:style-name="Cell8">
            <text:p text:style-name="P21"/>
          </table:table-cell>
        </table:table-row>
      </table:table>
      <text:p text:style-name="P22"><text:span text:style-name="T22_1">ν<text:s/>τ<text:s/>ω<text:s/>ων<text:s/>αρ<text:s/>ρθ<text:s/>2<text:s/>ια<text:s/>ρο<text:s/>έ<text:s/>ο<text:s/>τ<text:s/>ι<text:s/>ο<text:s/>ο<text:s/>ά<text:s/>ο<text:s/>ρχ<text:s/>ο<text:s/>πό<text:s/>α<text:s/>ρί<text:s/>κα<text:s/>μ<text:s/>ξ<text:s/>ο<text:s/>ρμ<text:s/>ο<text:s/>ι<text:s/>ι<text:s/>α<text:s/>κά<text:s/>ρό<text:s/>πα<text:s/>α<text:s/>έ<text:s/>ν<text:s/>ά<text:s/>τ<text:s/>ν<text:s/>ο<text:s/>πλογρα<text:s/>ά<text:s/>πλο<text:s/>ρ<text:s/>φ<text:s/>ά<text:s/>β<text:s/>,<text:s/>αθ<text:s/>ς<text:s/>ι<text:s/>υ<text:s/>ά<text:s/>ρ<text:s/>α<text:s/>ο<text:s/>σ<text:s/>ι<text:s/>ή<text:s/>,<text:s/>λλ<text:s/>ζε<text:s/>ό<text:s/>ο<text:s/>ο<text:s/>ο<text:s/>ν<text:s/>ο<text:s/>έ<text:s/>ν<text:s/>ι<text:s/>ισφ<text:s/>λε<text:s/>πα<text:s/>τ<text:s/>αθ<text:s/>έ<text:s/>τ<text:s/>ο<text:s/>ρο<text:s/>έ<text:s/>ει<text:s/>ν<text:s/>ά<text:s/>τ<text:s/>π<text:s/>ν<text:s/>άρ<text:s/>ι<text:s/>α<text:s/>ε<text:s/>πα<text:s/>ς<text:s/>ως<text:s/>ι<text:s/>ς<text:s/>τ<text:s/>ξ<text:s/>ε<text:s/>.<text:s/>αρ<text:s/>ρθ<text:s/>π<text:s/>λα<text:s/>,<text:s/>λλ<text:s/>ν<text:s/>άθ<text:s/>ε<text:s/>ί<text:s/>ση<text:s/>αν<text:s/>αι<text:s/>γκα<text:s/>η<text:s/>ι<text:s/>τ<text:s/>ρ<text:s/>ης<text:s/>γρ<text:s/>φ<text:s/>ισφ<text:s/>λών<text:s/>πα<text:s/>ν<text:s/>ι<text:s/>ν<text:s/>λη<text:s/>θ<text:s/>ρο<text:s/>τ<text:s/>γρ<text:s/>φ<text:s/>ατ<text:s/>λλη<text:s/>γε<text:s/>ες<text:s/>ι<text:s/>ά<text:s/>α<text:s/>μ<text:s/>τ<text:s/>ε<text:s/>αξ<text:s/>τ<text:s/>ε<text:s/>λό<text:s/>ω<text:s/>απα<text:s/>ο<text:s/>ο<text:s/>πρ<text:s/>έ<text:s/>εων<text:s/>ί<text:s/>ι<text:s/>μ<text:s/>σ<text:s/>χ<text:s/>ό<text:s/>κα<text:s/>ο<text:s/>ο<text:s/>πα<text:s/>αμ<text:s/>α<text:s/>ρακ<text:s/>υ<text:s/>η<text:s/>α<text:s/>αιτ<text:s/>α<text:s/>α<text:s/>λ<text:s/>α<text:s/>πο<text:s/>ρ<text:s/>π<text:s/>ίτ<text:s/>ο<text:s/>ε<text:s/>υ<text:s/>ό<text:s/>ο<text:s/>ο<text:s/>α<text:s/>αί<text:s/>)<text:s/>ά<text:s/>ρό<text:s/>πα<text:s/>αι<text:s/>έ<text:s/>ο<text:s/>πλο<text:s/>ρα<text:s/>ικ<text:s/>β<text:s/>,<text:s/>αθ<text:s/>ς<text:s/>α<text:s/>υ<text:s/>ά<text:s/>ρό<text:s/>πα<text:s/>σ<text:s/>ο<text:s/>ι<text:s/>η<text:s/>τ<text:s/>ασ<text:s/>α<text:s/>ο<text:s/>ίση<text:s/>πλο<text:s/>ρα<text:s/>ά<text:s/>ο<text:s/>ο<text:s/>ι<text:s/>κά<text:s/>ό<text:s/>ο<text:s/>πα<text:s/>ο<text:s/>αρ<text:s/>σ<text:s/>ν<text:s/>ε<text:s/>α<text:s/>αρ<text:s/>κ<text:s/>ο<text:s/>σφ<text:s/>λε<text:s/>πα<text:s/>τ<text:s/>ωλ<text:s/>ιστ<text:s/>κά,<text:s/>ών<text:s/>ς<text:s/>ατ<text:s/>σ<text:s/>σ<text:s/>ν<text:s/>ε<text:s/>άτ<text:s/>ε<text:s/>σ<text:s/>αι<text:s/>ν<text:s/>λλα<text:s/>ή<text:s/>ι<text:s/>α<text:s/>σ<text:s/>σ<text:s/>ών<text:s/>ι<text:s/>άθ<text:s/>ο<text:s/>ά<text:s/>ο<text:s/>α<text:s/>ν<text:s/>ρα<text:s/>ό<text:s/>ο<text:s/>ο<text:s/>α<text:s/>ε<text:s/>άτ<text:s/>α<text:s/>ι<text:s/>αθ<text:s/>ο<text:s/>ο<text:s/>ή<text:s/>ο<text:s/>η<text:s/>ν<text:s/>υ<text:s/>η<text:s/>πό<text:s/>ό<text:s/>π<text:s/>ρα<text:s/>α<text:s/>ο<text:s/>η<text:s/>ά<text:s/>γρα<text:s/>α<text:s/>ο<text:s/>πο<text:s/>ν<text:s/>ή<text:s/>ν<text:s/>ατ<text:s/>λλη<text:s/>ων<text:s/>γε<text:s/>ν<text:s/>α<text:s/>ό<text:s/>ο<text:s/>ο<text:s/>ν<text:s/>ρο<text:s/>έ<text:s/>εων<text:s/>η<text:s/>ν<text:s/>ρο<text:s/>έ<text:s/>ε<text:s/>ι<text:s/>α<text:s/>ε<text:s/>πα<text:s/>ς<text:s/>ν<text:s/>ό<text:s/>ε<text:s/>ν<text:s/>πλο<text:s/>ρα<text:s/>ά<text:s/>β<text:s/>α</text:span></text:p>
      <text:p text:style-name="P23"><text:span text:style-name="T23_1">Κ<text:s/>Ζ<text:s/>-8Υ<text:s/>ο<text:s/>ο<text:s/>ο<text:s/>διε<text:s/>κρ<text:s/>ς<text:s/>ρο<text:s/>ο<text:s/>α<text:s/>μ<text:s/>ο<text:s/>ι<text:s/>α<text:s/>ε<text:s/>ο<text:s/>τ<text:s/>ο<text:s/>δ<text:s/>λο<text:s/>ρ<text:s/>ι<text:s/>ά<text:s/>.</text:span></text:p>
      <text:p text:style-name="P24"><text:span text:style-name="T24_1">ί<text:s/>,<text:s/>σ<text:s/>υ<text:s/>,<text:s/>ια<text:s/>ο<text:s/>ο<text:s/>ν<text:s/>ρο<text:s/>εων<text:s/>ια<text:s/>πό<text:s/>λώ<text:s/>πα<text:s/>τ<text:s/>ν<text:s/>αμ<text:s/>ν<text:s/>ι<text:s/>η<text:s/>α<text:s/>αι<text:s/>πό<text:s/>ν<text:s/>ωλή<text:s/>αρ<text:s/>η<text:s/>ε<text:s/>ν<text:s/>ρο<text:s/>,<text:s/>ως<text:s/>ι<text:s/>αρ<text:s/>δ<text:s/>ε<text:s/>ί<text:s/>ση<text:s/>ν<text:s/>τ<text:s/>ών<text:s/>πα<text:s/>ί<text:s/>ν<text:s/>ι<text:s/>λ<text:s/>ε<text:s/>ε<text:s/>υ<text:s/>ξ<text:s/>ε<text:s/>ιο<text:s/>ε<text:s/>ι<text:s/>π<text:s/>λών<text:s/>πα<text:s/>ν<text:s/>ε<text:s/>ο<text:s/>ρο<text:s/>θ<text:s/>πό<text:s/>ε<text:s/>άτ<text:s/>λλά<text:s/>ατ<text:s/>λα<text:s/>ν<text:s/>άθ<text:s/>πα<text:s/>ο<text:s/>ράχθη<text:s/>ηφ<text:s/>ι<text:s/>αρ<text:s/>δ<text:s/>μ<text:s/>,<text:s/>ρη<text:s/>ρο<text:s/>μέ<text:s/>ατ<text:s/>σ<text:s/>σ<text:s/>πο<text:s/>ε<text:s/>,<text:s/>ψε<text:s/>α<text:s/>σ<text:s/>ε<text:s/>σ<text:s/>ε<text:s/>ο<text:s/>α<text:s/>ατ<text:s/>λε<text:s/>ρ<text:s/>ατ<text:s/>β<text:s/>ή<text:s/>0<text:s/>ώ.<text:s/>ατ<text:s/>σ<text:s/>σ<text:s/>ή<text:s/>ς<text:s/>ε<text:s/>ήλθ<text:s/>αύ<text:s/>λη<text:s/>ωμ<text:s/>ν<text:s/>ι<text:s/>ατ<text:s/>σ<text:s/>σ<text:s/>πο<text:s/>.<text:s/>υ<text:s/>ο<text:s/>ό<text:s/>η<text:s/>ο<text:s/>ρο<text:s/>ατ<text:s/>.</text:span></text:p>
      <text:p text:style-name="P25"><text:span text:style-name="T25_1">τ<text:s/>ξ<text:s/>πα<text:s/>τ<text:s/>,<text:s/>ρο<text:s/>ε<text:s/>ι<text:s/>ο<text:s/>ο<text:s/>ι<text:s/>ρό<text:s/>ης<text:s/>ι<text:s/>α<text:s/>ών<text:s/>πα<text:s/>τ<text:s/>ν<text:s/>ρέ<text:s/>ε<text:s/>ε<text:s/>ι<text:s/>μ<text:s/>ι<text:s/>Π<text:s/>ο<text:s/>ιβ<text:s/>ρ<text:s/>ι<text:s/>ωλή<text:s/>ε<text:s/>ες<text:s/>αθ<text:s/>πο<text:s/>κα<text:s/>ρ<text:s/>ι<text:s/>η<text:s/>.<text:s/>,<text:s/>αμ<text:s/>ν<text:s/>ι<text:s/>ό<text:s/>ι<text:s/>ο<text:s/>έ<text:s/>τ<text:s/>σε<text:s/>ν<text:s/>γη<text:s/>ν<text:s/>ωλή<text:s/>ν<text:s/>αρ<text:s/>σ<text:s/>σών<text:s/>η<text:s/>ν<text:s/>,<text:s/>α<text:s/>ι<text:s/>ό<text:s/>η<text:s/>πα<text:s/>ν<text:s/>ε<text:s/>α<text:s/>ν<text:s/>ο<text:s/>ό<text:s/>κα<text:s/>τ<text:s/>ωτ<text:s/>ο<text:s/>α<text:s/>μ<text:s/>ή<text:s/>τ<text:s/>ω<text:s/>τ<text:s/>ξ<text:s/>ν<text:s/>αι<text:s/>ό<text:s/>ι<text:s/>ε<text:s/>ε<text:s/>ο<text:s/>η<text:s/>ρό<text:s/>α<text:s/>,<text:s/>υ<text:s/>ο<text:s/>αμ<text:s/>ν<text:s/>ό<text:s/>η<text:s/>ι<text:s/>ικ<text:s/>ν<text:s/>ό<text:s/>λη<text:s/>υ<text:s/>ό<text:s/>ο<text:s/>τ<text:s/>ε<text:s/>σ<text:s/>πε<text:s/>άτ<text:s/>ά<text:s/>λο<text:s/>χ<text:s/>ε<text:s/>στ<text:s/>λλά<text:s/>τ<text:s/>α<text:s/>ό<text:s/>λη<text:s/>πο<text:s/>τ<text:s/>άθ<text:s/>ς<text:s/>λλα<text:s/>ή<text:s/>ε<text:s/>ά<text:s/>υ<text:s/>υ<text:s/>κε<text:s/>ρ<text:s/>,<text:s/>ε<text:s/>ί<text:s/>ση<text:s/>ε<text:s/>α<text:s/>ν</text:span></text:p>
      <text:p text:style-name="P26"><text:span text:style-name="T26_1">ι<text:s/>η<text:s/>ν<text:s/>ο<text:s/>ω<text:s/>ε<text:s/>ατ<text:s/>σ<text:s/>η<text:s/>ι<text:s/>ρ<text:s/>αι<text:s/>ο<text:s/>ο<text:s/>ίσ<text:s/>ν<text:s/>έ<text:s/>ν<text:s/>ς<text:s/>λλα<text:s/>ρο<text:s/>έ<text:s/>ι<text:s/>ο<text:s/>ε<text:s/>ο<text:s/>ν<text:s/>ε<text:s/>λομ<text:s/>ν<text:s/>ο<text:s/>ν<text:s/>λλα<text:s/>ή<text:s/>αι<text:s/>σ<text:s/>ό<text:s/>ο<text:s/>υ<text:s/>αρ<text:s/>μ<text:s/>ν<text:s/>ρακ<text:s/>ν<text:s/>τ<text:s/>ρο<text:s/>έ<text:s/>ε<text:s/>ν<text:s/>ι<text:s/>α<text:s/>ών<text:s/>πα<text:s/>τ<text:s/>αμ<text:s/>ν<text:s/>ι<text:s/>α<text:s/>ε<text:s/>ν<text:s/>ισφ<text:s/>λε<text:s/>πα<text:s/>τ<text:s/>ο<text:s/>ρο<text:s/>υ<text:s/>α<text:s/>ρι<text:s/>τ<text:s/>1<text:s/>1<text:s/>κα<text:s/>έ<text:s/>δ<text:s/>γρα<text:s/>ε<text:s/>μ<text:s/>ι<text:s/>ι<text:s/>κα<text:s/>ύ<text:s/>η<text:s/>κα<text:s/>τ<text:s/>ν<text:s/>α<text:s/>τ<text:s/>ω,<text:s/>αρ<text:s/>θ<text:s/>α<text:s/>ό<text:s/>ο<text:s/>α<text:s/>άδ<text:s/>Φ<text:s/>ο<text:s/>ο<text:s/>ο<text:s/>ό<text:s/>1<text:s/>1<text:s/>2<text:s/>α<text:s/>ε<text:s/>ο<text:s/>ο<text:s/>ο<text:s/>ν<text:s/>ό<text:s/>λη<text:s/>ο<text:s/>ο<text:s/>πα<text:s/>τ<text:s/>ε<text:s/>άτ<text:s/>ο<text:s/>ο<text:s/>αρ<text:s/>πά<text:s/>ς<text:s/>λλα<text:s/>έ<text:s/>ι<text:s/>ου<text:s/>0<text:s/>ώ<text:s/>ό<text:s/>λ<text:s/>υ<text:s/>ό<text:s/>ο<text:s/>ο<text:s/>ν<text:s/>3)<text:s/>ό<text:s/>ρώτ<text:s/>ν<text:s/>ο<text:s/>ν<text:s/>έ<text:s/>ε<text:s/>ο<text:s/>δ<text:s/>ι<text:s/>ξ<text:s/>ς<text:s/>0<text:s/>ώ</text:span></text:p>
      <text:p text:style-name="P27"><text:span text:style-name="T27_1">Κ<text:s/>Ζ<text:s/>-8Υ<text:s/>ι<text:s/>αρ<text:s/>μ<text:s/>ν<text:s/>ό<text:s/>λη<text:s/>ο<text:s/>ο<text:s/>0<text:s/>ώ.<text:s/>ο<text:s/>ο<text:s/>ό<text:s/>ε<text:s/>ι<text:s/>ξ<text:s/>ς<text:s/>0<text:s/>ώ<text:s/>α<text:s/>ια<text:s/>ο<text:s/>αρ<text:s/>μ<text:s/>ν<text:s/>ό<text:s/>λη<text:s/>ό<text:s/>ο<text:s/>ο<text:s/>0<text:s/>ώ<text:s/>ο<text:s/>ό<text:s/>ε<text:s/>ο<text:s/>2<text:s/>ι<text:s/>ίας<text:s/>0<text:s/>ώ<text:s/>α<text:s/>ι<text:s/>ν<text:s/>ό<text:s/>λη<text:s/>ό<text:s/>υ<text:s/>ρ<text:s/>ε<text:s/>ς</text:span></text:p>
      <text:p text:style-name="P28"><text:span text:style-name="T28_1">ατ<text:s/>λλη<text:s/>γε<text:s/>ι<text:s/>σ<text:s/>λιση<text:s/>α<text:s/>μ<text:s/>τ<text:s/>σπρα<text:s/>η<text:s/>ό<text:s/>ω<text:s/>πα<text:s/>ν<text:s/>ι<text:s/>ο<text:s/>ο<text:s/>ς<text:s/>πι<text:s/>τ<text:s/>ρο<text:s/>έ<text:s/>ε<text:s/>α<text:s/>ών<text:s/>πα<text:s/>τ<text:s/>ν<text:s/>ς<text:s/>1<text:s/>2<text:s/>η<text:s/>ρ<text:s/>ε<text:s/>ξ<text:s/>ό<text:s/>ο<text:s/>αρ<text:s/>ν<text:s/>ρακ<text:s/>μο<text:s/>ό<text:s/>τ<text:s/>ό<text:s/>ο<text:s/>ε<text:s/>ς<text:s/>ν<text:s/>ο<text:s/>τ<text:s/>ρ<text:s/>η<text:s/>αθ<text:s/>ς<text:s/>αρ<text:s/>θ<text:s/>πα<text:s/>τ<text:s/>ι<text:s/>μο<text:s/>ό<text:s/>ο<text:s/>ρη<text:s/>ο<text:s/>ε<text:s/>ε<text:s/>ο<text:s/>0<text:s/>ώ</text:span></text:p>
      <text:p text:style-name="P29"><text:span text:style-name="T29_1">ο<text:s/>ί<text:s/>ρα<text:s/>ρό<text:s/>ε<text:s/>η<text:s/>ί<text:s/>3<text:s/>ώ<text:s/>α<text:s/>α<text:s/>ή<text:s/>θ<text:s/>λ<text:s/>ά<text:s/>έ<text:s/>ο<text:s/>,<text:s/>ι<text:s/>ώτ<text:s/>ό<text:s/>η<text:s/>ο<text:s/>σε<text:s/>ί<text:s/>ε<text:s/>ό<text:s/>ο<text:s/>ο<text:s/>0<text:s/>ώ<text:s/>ο<text:s/>ρα<text:s/>ρό<text:s/>ε<text:s/>η<text:s/>ώ<text:s/>α<text:s/>α<text:s/>ή<text:s/>θ<text:s/>λλά<text:s/>τ<text:s/>ε<text:s/>ια<text:s/>ε<text:s/>ά<text:s/>Τ<text:s/>ιο<text:s/>τ<text:s/>ρο<text:s/>έ<text:s/>ε<text:s/>ι<text:s/>α<text:s/>ών<text:s/>πα<text:s/>ν<text:s/>γ<text:s/>ρι<text:s/>ό<text:s/>φο<text:s/>ο<text:s/>ά,<text:s/>ι<text:s/>ο<text:s/>ύ<text:s/>6<text:s/>ε<text:s/>ώ<text:s/>τ<text:s/>ίσ<text:s/>ν<text:s/>ι<text:s/>δ<text:s/>ς<text:s/>ν<text:s/>ν<text:s/>ρακ<text:s/>ο<text:s/>πα<text:s/>υ<text:s/>1<text:s/>2<text:s/>ρ<text:s/>ε<text:s/>η<text:s/>τ<text:s/>ίτ<text:s/>τ<text:s/>ό<text:s/>ί<text:s/>μ<text:s/>τ<text:s/>ν<text:s/>ό<text:s/>λη<text:s/>ο<text:s/>0<text:s/>0<text:s/>ώ,<text:s/>ο</text:span></text:p>
      <text:p text:style-name="P30"><text:span text:style-name="T30_1">ί<text:s/>ν<text:s/>ό<text:s/>η<text:s/>ο<text:s/>φ<text:s/>ιρο<text:s/>ο<text:s/>ρ<text:s/>ης<text:s/>τ<text:s/>2<text:s/>5<text:s/>5<text:s/>ώ<text:s/>αι<text:s/>ια<text:s/>ρώτ<text:s/>μο<text:s/>ο<text:s/>σ<text:s/>ρό<text:s/>ε<text:s/>η<text:s/>ν<text:s/>ό<text:s/>λη<text:s/>ο<text:s/>ε<text:s/>φ<text:s/>ο<text:s/>ο<text:s/>ό<text:s/>ης<text:s/>ο<text:s/>τ<text:s/>ε<text:s/>ώ<text:s/>η<text:s/>πρό<text:s/>πα<text:s/>τ<text:s/>ε<text:s/>ι<text:s/>αμ<text:s/>ν<text:s/>ι<text:s/>ε<text:s/>ι<text:s/>σε<text:s/>ν</text:span></text:p>
      <text:p text:style-name="P31"><text:span text:style-name="T31_1">πα<text:s/>τ<text:s/>ν<text:s/>ε<text:s/>ε<text:s/>ν<text:s/>πο<text:s/>η<text:s/>ο<text:s/>ό<text:s/>λ<text:s/>παρέ<text:s/>κ<text:s/>ι<text:s/>ε<text:s/>ό<text:s/>α<text:s/></text:span><text:span text:style-name="T31_2">α)<text:s/></text:span><text:span text:style-name="T31_3">σε<text:s/>περίπτωση<text:s/>που<text:s/>βάσει<text:s/>συμφωνητικού<text:s/>ή<text:s/>άλλου<text:s/>διακανονισμού<text:s/>παρέχεται<text:s/>στον<text:s/>ε<text:s/>άτ<text:s/>ί<text:s/>ι<text:s/>πο<text:s/>λη<text:s/>ωμ<text:s/>ε<text:s/>ρί<text:s/>ό<text:s/>ι<text:s/>φ<text:s/>ο<text:s/>ό<text:s/>ε<text:s/>η<text:s/>ς<text:s/>πα<text:s/>τ<text:s/>ι<text:s/>α<text:s/>έ<text:s/>ε<text:s/>χ<text:s/>ό<text:s/>ση<text:s/>,</text:span></text:p>
      <text:p text:style-name="P32"><text:span text:style-name="T32_1">β)</text:span><text:span text:style-name="T32_2"><text:tab/></text:span><text:span text:style-name="T32_3">σε<text:s/>περίπτωση<text:s/>που<text:s/>πέραν<text:s/>του<text:s/>τιμολογίου<text:s/>δεν<text:s/>υπάρχει<text:s/>σχετικό<text:s/>συμφωνητικό<text:s/>ή<text:s/>λλο<text:s/>κ<text:s/>ν<text:s/>,<text:s/>φ<text:s/>ο<text:s/>ο<text:s/>ό<text:s/>ι<text:s/>αρ<text:s/>σ<text:s/>ο</text:span></text:p>
      <text:p text:style-name="P33"><text:span text:style-name="T33_1">Κ<text:s/>Ζ<text:s/>-8ΥΑΔΑ:</text:span></text:p>
      <text:p text:style-name="P34"><text:span text:style-name="T34_1">γ)</text:span><text:span text:style-name="T34_2"><text:tab/></text:span><text:span text:style-name="T34_3">σε<text:s/>περίπτωση<text:s/>εξόφλησης<text:s/>απαιτήσεων<text:s/>με<text:s/>γραμμάτια,<text:s/>η<text:s/>ημερομηνία<text:s/>λήξης<text:s/>τους<text:s/>και<text:s/>ε<text:s/>τ<text:s/>γή<text:s/>η<text:s/>ο<text:s/>ε<text:s/>τ<text:s/>γή<text:s/>■</text:span></text:p>
      <text:p text:style-name="P35"><text:span text:style-name="T35_1">ό<text:s/>ν<text:s/>τ<text:s/>ω<text:s/>αι<text:s/>σ<text:s/>ι<text:s/>ι<text:s/>θ<text:s/>4<text:s/>2<text:s/>ρο<text:s/>ύ<text:s/>ρο<text:s/>ν<text:s/>λη<text:s/>ης<text:s/>ατ<text:s/>λλη<text:s/>ω<text:s/>γε<text:s/>ν<text:s/>ι<text:s/>ά<text:s/>α<text:s/>μ<text:s/>αξ<text:s/>άχ<text:s/>εκδ<text:s/>η<text:s/>ραξ<text:s/>πα<text:s/>τ<text:s/>,<text:s/>ρί<text:s/>ρο<text:s/>ε<text:s/>ι<text:s/>α<text:s/>ατ<text:s/>ο<text:s/>ε<text:s/>ν<text:s/>λη<text:s/>θ<text:s/>αδ<text:s/>γε<text:s/>ια<text:s/>σπ<text:s/>αξ<text:s/>ρκε<text:s/>ι<text:s/>ρό<text:s/>ο<text:s/>ά<text:s/>ιση<text:s/>α<text:s/>μ</text:span></text:p>
      <text:p text:style-name="P36"><text:span text:style-name="T36_1">είσπραξης.<text:s/>Σε<text:s/>κάθε<text:s/>περίπτωση<text:s/>ο<text:s/>κατάλληλος<text:s/>ή<text:s/>μη<text:s/>χαρακτήρας,<text:s/>ως<text:s/>θέμα<text:s/>πραγματικό,<text:s/>ρί<text:s/>σ<text:s/>ος<text:s/>πα<text:s/>τ<text:s/>,<text:s/>ε<text:s/>γυο<text:s/>ή<text:s/>μη<text:s/>του<text:s/>καθ<text:s/>πα<text:s/>τ<text:s/>αθ<text:s/>ς<text:s/>α<text:s/>πό<text:s/>λλο<text:s/>αρ<text:s/>γο<text:s/>ι<text:s/>πό<text:s/>ε<text:s/>ρί<text:s/>κτ<text:s/>ή<text:s/>ρχής<text:s/>■<text:s/>σ<text:s/>ο<text:s/>γε<text:s/>ο<text:s/>α<text:s/>ν<text:s/>ι<text:s/>πό<text:s/>ος<text:s/>πα<text:s/>τ<text:s/>αι<text:s/>ε<text:s/>ε<text:s/>γυ<text:s/>άτ<text:s/>ρέ<text:s/>ε<text:s/>σ<text:s/>λί<text:s/>α<text:s/>ω<text:s/>η<text:s/>άξ<text:s/>πα<text:s/>.<text:s/>έρ<text:s/>ν<text:s/>της<text:s/>άσ<text:s/>η<text:s/>ο<text:s/>τ<text:s/>αι<text:s/>ίτ<text:s/>ια<text:s/>λήψη<text:s/>ασφαλιστικών<text:s/>ή<text:s/>αναγκαστικών<text:s/>μέτρων,<text:s/>κατάλληλες<text:s/>ενέργειες<text:s/>είναι<text:s/>η<text:s/>σφράγιση<text:s/>μίας<text:s/>επιταγής<text:s/>από<text:s/>την<text:s/>εκδότρια<text:s/>τράπεζα,<text:s/>η<text:s/>κατάθεση<text:s/>όλων<text:s/>των<text:s/>απαραίτητων<text:s/>δικαιολογητικών<text:s/>για<text:s/>την<text:s/>έκδοση<text:s/>διαταγής<text:s/>πληρωμής,<text:s/>κ.λπ.</text:span></text:p>
      <text:p text:style-name="P37"><text:span text:style-name="T37_1">ρ<text:s/>ε<text:s/>καί<text:s/>μ<text:s/>η<text:s/>ράξ<text:s/>αι<text:s/>α<text:s/>ε<text:s/>ι<text:s/>π<text:s/>γε<text:s/>ως<text:s/>εκδ<text:s/>η<text:s/>πα</text:span></text:p>
      <text:p text:style-name="P38"><text:span text:style-name="T38_1">(εισπρακτικές<text:s/>εταιρείες)<text:s/>ή<text:s/>η<text:s/>φραγή/διακοπή<text:s/>της<text:s/>παροχής<text:s/>υπηρεσιών<text:s/>στην<text:s/>περίπτωση<text:s/>εταιρειών<text:s/>κινητής<text:s/>τηλεφωνίας,<text:s/>κ.λπ.</text:span></text:p>
      <text:p text:style-name="P39"><text:span text:style-name="T39_1">ι<text:s/>ες<text:s/>γε<text:s/>η<text:s/>θ<text:s/>ρ<text:s/>0<text:s/>2<text:s/>ασ<text:s/>ά<text:s/>α<text:s/>μ<text:s/>τ<text:s/>ρα<text:s/>α<text:s/>ρα<text:s/>τ<text:s/>ο<text:s/>ι<text:s/>ς<text:s/>α<text:s/>λλη<text:s/>σ<text:s/>αρ<text:s/>αμ<text:s/>ν<text:s/>ι<text:s/>ό<text:s/>η<text:s/>ι<text:s/>α<text:s/>μ<text:s/>ή<text:s/>ν<text:s/>ξ<text:s/>ν<text:s/>ρθ<text:s/>α<text:s/>κε<text:s/>ρ<text:s/>ε<text:s/>γε<text:s/>ε<text:s/>δ<text:s/>α<text:s/>αιτ<text:s/>ν<text:s/>α<text:s/>λη<text:s/>θούν.</text:span></text:p>
      <text:p text:style-name="P40"><text:span text:style-name="T40_1">τ<text:s/>ε<text:s/>τ<text:s/>σ<text:s/>ο<text:s/>ρ<text:s/>ν<text:s/>τ<text:s/>λλ<text:s/>ε<text:s/>γε<text:s/>ες<text:s/>ιαδιασφάλιση<text:s/>του<text:s/>δικαιώματος<text:s/>είσπραξης,<text:s/>οι<text:s/>προβλέψεις<text:s/>επισφαλών<text:s/>απαιτήσεων<text:s/>δεν<text:s/>θαν<text:s/>γ<text:s/>ρί<text:s/>ο<text:s/>ι<text:s/>ο<text:s/>ο<text:s/>ι<text:s/>ά<text:s/>αι<text:s/>ι<text:s/>ρ<text:s/>ε<text:s/>ρο<text:s/>κ<text:s/>ο<text:s/>ο<text:s/>ο<text:s/>ν<text:s/>μ<text:s/>φ<text:s/>τ<text:s/>ν<text:s/>λο<text:s/>ών<text:s/>α<text:s/>τ<text:s/>ν</text:span></text:p>
      <text:p text:style-name="P41"><text:span text:style-name="T41_1">5.<text:s/></text:span></text:p>
      <text:p text:style-name="P42"><text:span text:style-name="T42_1">Με<text:s/>τις<text:s/>διατάξεις<text:s/>των<text:s/>παραγράφων<text:s/>3<text:s/>και<text:s/>4<text:s/>του<text:s/>ίδιου<text:s/>άρθρου<text:s/>και<text:s/>νόμου<text:s/>ορίζεται,<text:s/>ότι<text:s/>ηρό<text:s/>ε<text:s/>η<text:s/>ισφ<text:s/>λών<text:s/>πα<text:s/>ν<text:s/>ω<text:s/>αρ<text:s/>γρα<text:s/>ο<text:s/>1<text:s/>του<text:s/>ίδιου<text:s/>άρθ<text:s/>ν<text:s/>κτ<text:s/>τ<text:s/>ι<text:s/>φ<text:s/>ά<text:s/>υ<text:s/>ρό<text:s/>ε<text:s/>ης<text:s/>έ<text:s/>δ<text:s/>ι<text:s/>,<text:s/>πα<text:s/>τ<text:s/>)<text:s/>ατ<text:s/>σ<text:s/>ρ<text:s/>ξ<text:s/>ρα<text:s/>ε<text:s/>αίτ<text:s/>τ<text:s/>ι<text:s/>γρα<text:s/>αο<text:s/>ο<text:s/>ο<text:s/>ο<text:s/>ό<text:s/>λη<text:s/>ι<text:s/>ρ<text:s/>ά<text:s/>ε<text:s/>ρο<text:s/>ο<text:s/>:<text:s/>α)<text:s/>ρο<text:s/>ο<text:s/>ς<text:s/>γρ<text:s/>φ<text:s/>ο<text:s/>ο<text:s/>ν<text:s/>στ<text:s/>ε<text:s/>ς<text:s/>έσοδο,<text:s/>β)<text:s/>έχει</text:span></text:p>
      <text:p text:style-name="P43"><text:span text:style-name="T43_1">Κ<text:s/>Ζ<text:s/>-8Υ</text:span></text:p>
      <text:p text:style-name="P44"><text:span text:style-name="T44_1">ΑΔΑ:ρο<text:s/>ο<text:s/>ς<text:s/>αγρα<text:s/>ε<text:s/>πό<text:s/>ο<text:s/>ο<text:s/>ο<text:s/>αι<text:s/>γ)<text:s/>έχουν<text:s/>αν<text:s/>λη<text:s/>θ<text:s/>ε<text:s/>κ<text:s/>τ<text:s/>ε<text:s/>γε<text:s/>ι<text:s/>ε<text:s/>σπρα<text:s/>τ<text:s/>α<text:s/>αίτησης.ς<text:s/>ν<text:s/>ξ<text:s/>ςπρο<text:s/>έ<text:s/>ι<text:s/>τ<text:s/>σ<text:s/>ν<text:s/>κτ<text:s/>ρό<text:s/>ε<text:s/>ης<text:s/>ο<text:s/>ά<text:s/>δ<text:s/>αι<text:s/>ορίζο<text:s/>ι<text:s/>ρ<text:s/>κά<text:s/>α<text:s/>ε<text:s/>ιο<text:s/>άπροϋποθέσεις<text:s/>για<text:s/>τη<text:s/>διαγραφή<text:s/>της<text:s/>απαίτησης.</text:span></text:p>
      <text:p text:style-name="P45"><text:span text:style-name="T45_1">Προκειμένου<text:s/>για<text:s/>τη<text:s/>διαγραφή<text:s/>απαιτήσεων<text:s/>απαιτείται,<text:s/>όπως<text:s/>αναφέρθηκε<text:s/>παραπάνω,<text:s/>η<text:s/>σωρευτική<text:s/>πλήρωση<text:s/>των<text:s/>τριών<text:s/>(3)<text:s/>προϋποθέσεων<text:s/>που<text:s/>ορίζονται<text:s/>στις<text:s/>υπόψη<text:s/>διατάξεις.<text:s/>Ειδικότερα,<text:s/>όσον<text:s/>αφορά<text:s/>στην<text:s/>τρίτη<text:s/>προϋπόθεση<text:s/>με<text:s/>την<text:s/>οποία<text:s/>απαιτείται<text:s/>να<text:s/>έχουν<text:s/>ν<text:s/>λη<text:s/>θ<text:s/>ό<text:s/>ε<text:s/>α<text:s/>γε<text:s/>ες<text:s/>ι<text:s/>ραξ<text:s/>πα<text:s/>τ<text:s/>ρ<text:s/>ε<text:s/>υ<text:s/>ρέ<text:s/>πο<text:s/>ν<text:s/>ι<text:s/>ή<text:s/>πα<text:s/>τ<text:s/>ι<text:s/>ν<text:s/>ί<text:s/>τ<text:s/>ρα<text:s/>η<text:s/>,<text:s/>α<text:s/>ε<text:s/>έ<text:s/>ι<text:s/>άγμ<text:s/>τ<text:s/>ε<text:s/>γυ<text:s/>.<text:s/>φ<text:s/>ε<text:s/>γυ<text:s/>ο<text:s/>ε<text:s/>πο<text:s/>ν<text:s/>τ<text:s/>ά<text:s/>πό<text:s/>κόλουθα:</text:span></text:p>
      <text:p text:style-name="P46"><text:span text:style-name="T46_1">α)</text:span><text:span text:style-name="T46_2"><text:tab/></text:span><text:span text:style-name="T46_3">τελεσίδικη<text:s/>απόφαση<text:s/>δικαστηρίου<text:s/>με<text:s/>την<text:s/>οποία<text:s/>να<text:s/>υποχρεώνεται<text:s/>ο<text:s/>οφειλέτης<text:s/>σε<text:s/>ό<text:s/>λ</text:span></text:p>
      <text:p text:style-name="P47"><text:span text:style-name="T47_1">β)</text:span><text:span text:style-name="T47_2"><text:tab/></text:span><text:span text:style-name="T47_3">πιστοποιητικό<text:s/>υποθηκοφυλακείου<text:s/>από<text:s/>το<text:s/>οποίο<text:s/>να<text:s/>προκύπτει,<text:s/>κατά<text:s/>περίπτωση,<text:s/>η<text:s/>αρ<text:s/>ε<text:s/>ακ<text:s/>ν<text:s/>ν<text:s/>λέτ<text:s/>άρ<text:s/>ρη</text:span></text:p>
      <text:p text:style-name="P48"><text:span text:style-name="T48_1">,</text:span></text:p>
      <text:p text:style-name="P49"><text:span text:style-name="T49_1">γ)</text:span><text:span text:style-name="T49_2"><text:tab/></text:span><text:span text:style-name="T49_3">σε<text:s/>περίπτωση<text:s/>διενέργειας<text:s/>πλειστηριασμού<text:s/>σε<text:s/>βάρος<text:s/>της<text:s/>περιουσίας<text:s/>του<text:s/>οφειλέτη,<text:s/>τ<text:s/>α<text:s/>σ<text:s/>α<text:s/>ν<text:s/>γκα<text:s/>ή<text:s/>τ<text:s/>ε<text:s/>ιτ<text:s/>ε<text:s/>ς<text:s/>τ<text:s/>χ<text:s/>β<text:s/>σ<text:s/>ν<text:s/>ρ<text:s/>ο<text:s/>ί<text:s/>κα<text:s/>τ<text:s/>ξ<text:s/>ν<text:s/>πό<text:s/>α<text:s/>ογρ<text:s/>φ<text:s/>ο<text:s/>ίστ<text:s/>λε<text:s/>σ<text:s/>σ<text:s/>ε<text:s/>ας<text:s/>ε<text:s/>έ<text:s/>πό<text:s/>ο<text:s/>ο<text:s/>ρο<text:s/>τ<text:s/>μ<text:s/>ι<text:s/>ν<text:s/>ο<text:s/>ν<text:s/>α<text:s/>τ<text:s/>ε<text:s/>πλ<text:s/>σ<text:s/>,</text:span></text:p>
      <text:p text:style-name="P50"><text:span text:style-name="T50_1">δ)</text:span><text:span text:style-name="T50_2"><text:tab/></text:span><text:span text:style-name="T50_3">τη<text:s/>συμφωνία<text:s/>εξυγίανσης<text:s/>που<text:s/>επικυρώνεται<text:s/>από<text:s/>το<text:s/>πτωχευτικό<text:s/>δικαστήριο<text:s/>ων<text:s/>τ<text:s/>ά<text:s/>α<text:s/>τ<text:s/>χ<text:s/>ο<text:s/>δ<text:s/>α<text:s/>ν<text:s/>3<text:s/>2<text:s/>,<text:s/>α<text:s/>ρο<text:s/>έ<text:s/>ξ<text:s/>λλων<text:s/>αι<text:s/>σ<text:s/>ν<text:s/>πα<text:s/>τ<text:s/>ν<text:s/>ν<text:s/>ι<text:s/>τ<text:s/>ν<text:s/>ν<text:s/>ι<text:s/>η<text:s/>(π<text:s/>ο<text:s/>χ<text:s/>ή<text:s/>δ<text:s/>δ<text:s/>ασ<text:s/>),</text:span></text:p>
      <text:p text:style-name="P51"><text:span text:style-name="T51_1">ε)</text:span><text:span text:style-name="T51_2"><text:tab/></text:span><text:span text:style-name="T51_3">σε<text:s/>πε<text:s/>ση<text:s/>ο<text:s/>η<text:s/>ι<text:s/>α<text:s/>σ<text:s/>σ<text:s/>χ<text:s/>α<text:s/>πό<text:s/>ο<text:s/>ι<text:s/>ρο<text:s/>ύ<text:s/>τ<text:s/>η<text:s/>υ<text:s/>ε<text:s/>ακ<text:s/>στοιχεία<text:s/>(ακίνητα,<text:s/>πάγια,<text:s/>χρεόγραφα<text:s/>κλπ.)<text:s/>για<text:s/>να<text:s/>ικανοποιήσει<text:s/>τους<text:s/>οφειλέτες<text:s/>της.<text:s/>Στην<text:s/>ε<text:s/>ί<text:s/>ση<text:s/>υ<text:s/>πα<text:s/>τ<text:s/>ι<text:s/>ο<text:s/>λη<text:s/>ω<text:s/>αδ<text:s/>κασ<text:s/>χ<text:s/>.<text:s/>ο<text:s/>ς<text:s/>υ<text:s/>έ<text:s/>α<text:s/>σ<text:s/>σ<text:s/>χ<text:s/>ω<text:s/>αύ<text:s/>λ<text:s/>ωμ<text:s/>ν<text:s/>ι<text:s/>ε<text:s/>α<text:s/>μ<text:s/>τ<text:s/>α<text:s/>ό<text:s/>τ<text:s/>απα<text:s/>.</text:span></text:p>
      <text:p text:style-name="P52"><text:span text:style-name="T52_1">ε<text:s/>ση<text:s/>ακ<text:s/>ή<text:s/>ε<text:s/>γα<text:s/>ν<text:s/>ε<text:s/>α<text:s/>αι<text:s/>ών<text:s/>ε<text:s/>ε<text:s/>ν<text:s/>ν<text:s/>τ<text:s/>ω<text:s/>ι<text:s/>ς<text:s/>στ<text:s/>πο<text:s/>λε<text:s/>αι<text:s/>λλα<text:s/>ο<text:s/>,<text:s/>τ<text:s/>πό<text:s/>,<text:s/>τ<text:s/>σ<text:s/>ν<text:s/>τ<text:s/>ω,<text:s/>ι<text:s/>πο<text:s/>ξο</text:span></text:p>
      <text:p text:style-name="P53"><text:span text:style-name="T53_1">Κ<text:s/>Ζ<text:s/>-8Υ<text:s/>ι<text:s/>τ<text:s/>ρα<text:s/>η<text:s/>πα<text:s/>.<text:s/>άθ<text:s/>ε<text:s/>τ<text:s/>ς<text:s/>ι<text:s/>ρη<text:s/>α<text:s/>έ<text:s/>ε<text:s/>α<text:s/>ρ<text:s/>πό<text:s/>πώλε<text:s/>κ<text:s/>ριμ<text:s/>πα<text:s/>τ<text:s/>,<text:s/>ε<text:s/>ε<text:s/>ν<text:s/>η<text:s/>ρο<text:s/>ιο<text:s/>ο<text:s/>κά<text:s/>ε<text:s/>ο<text:s/>θ<text:s/>ρμ<text:s/>ε<text:s/>χ<text:s/>ο<text:s/>ο<text:s/>κή<text:s/>ρχή<text:s/>ο<text:s/>α<text:s/>ρ<text:s/>ά<text:s/>ραγ<text:s/>ό<text:s/>ι<text:s/>ά<text:s/>ε<text:s/>ι<text:s/>τ<text:s/>α<text:s/>ί<text:s/>τ<text:s/>τ<text:s/>ε<text:s/>ραξ<text:s/>σ<text:s/>ό<text:s/>ων<text:s/>ι<text:s/>δ<text:s/>μ<text:s/>σπρα<text:s/>πα<text:s/>τ<text:s/>πο<text:s/>πό<text:s/>ξη<text:s/>φ<text:s/>ε<text:s/>γυ<text:s/>ς<text:s/>ε<text:s/>μ<text:s/>ς<text:s/>κά<text:s/>τ<text:s/>ιτ<text:s/>γή<text:s/>α<text:s/>ατ<text:s/>δ<text:s/>η<text:s/>δ<text:s/>ο<text:s/>γο<text:s/>πο<text:s/>ν<text:s/>ε<text:s/>ν<text:s/>μέ<text:s/>τ<text:s/>α<text:s/>ε<text:s/>ε<text:s/>γ<text:s/>ε<text:s/>έ<text:s/>ν<text:s/>πα<text:s/>π<text:s/>ρέ<text:s/>ώλη<text:s/>ν<text:s/>ραγ<text:s/>τ<text:s/>ν<text:s/>αρ<text:s/>κρά<text:s/>υ<text:s/>ι<text:s/>ς<text:s/>πό<text:s/>ωλη<text:s/>ι<text:s/>πο<text:s/>λη<text:s/>ωμ<text:s/>,<text:s/>ο<text:s/>ε<text:s/>ί<text:s/>γρ<text:s/>φ<text:s/>υ<text:s/>ρι<text:s/>πό<text:s/>ε<text:s/>αί<text:s/>σ<text:s/>α<text:s/>ας<text:s/>εκδ<text:s/>η<text:s/>α<text:s/>ι<text:s/>ο<text:s/>ή<text:s/>ωλή<text:s/>η<text:s/>ωλη<text:s/>α<text:s/>ο<text:s/>λη<text:s/>πό<text:s/>γο<text:s/>ασ<text:s/>ρ<text:s/>γμ<text:s/>ρ<text:s/>ε<text:s/>αί<text:s/>σ<text:s/>ς<text:s/>ασ<text:s/>ξ<text:s/>ια<text:s/>πο<text:s/>λη<text:s/>ωμ<text:s/>τ<text:s/>τ<text:s/>.<text:s/>ξ<text:s/>αρ<text:s/>γρά<text:s/>διο<text:s/>ρθ<text:s/>α<text:s/>ε<text:s/>ν<text:s/>ά<text:s/>τ<text:s/>πό<text:s/>αρ<text:s/>γρα<text:s/>ο<text:s/>τ<text:s/>ρο<text:s/>έ<text:s/>εων<text:s/>ισφ<text:s/>λών<text:s/>πα<text:s/>ν<text:s/>ι<text:s/>ε<text:s/>ι<text:s/>σε<text:s/>λών<text:s/>πα<text:s/>ν<text:s/>ατ<text:s/>ν<text:s/>ν<text:s/>ί<text:s/>ω<text:s/>η<text:s/>άχ<text:s/>α<text:s/>ατ<text:s/>10<text:s/>)<text:s/>α<text:s/>ν<text:s/>ατ<text:s/>ών<text:s/>ε<text:s/>ν<text:s/>ι<text:s/>χ<text:s/>ο<text:s/>α<text:s/>α<text:s/>10<text:s/>),<text:s/>τ<text:s/>ν<text:s/>ι<text:s/>ξ<text:s/>ση<text:s/>ο<text:s/>φ<text:s/>ά<text:s/>ε<text:s/>έ<text:s/>άρ<text:s/>κρε<text:s/>πι<text:s/>α<text:s/>ίο<text:s/>αιτη<text:s/>α<text:s/>ίο<text:s/>ν<text:s/>έ<text:s/>ο<text:s/>λε<text:s/>ή<text:s/>η<text:s/>τ<text:s/>χ<text:s/>ή<text:s/>υ<text:s/>αγωγή<text:s/>σ<text:s/>δ<text:s/>δ<text:s/>ασ<text:s/>ή<text:s/>β<text:s/>ρο<text:s/>τ<text:s/>έ<text:s/>ε<text:s/>κι<text:s/>η<text:s/>δ<text:s/>δ<text:s/>α<text:s/>α</text:span></text:p>
      <text:p text:style-name="P54"><text:span text:style-name="T54_1">ν<text:s/>γκα<text:s/>ή<text:s/>τ<text:s/>ε<text:s/>.<text:s/>,<text:s/>ιτ<text:s/>έ<text:s/>ε<text:s/>σ<text:s/>ρο<text:s/>έ<text:s/>εων<text:s/>ια<text:s/>ι<text:s/>α<text:s/>ε<text:s/>πα<text:s/>τ<text:s/>ο<text:s/>αλύ<text:s/>πό<text:s/>σ<text:s/>ά<text:s/>αδ<text:s/>ο<text:s/>γυ<text:s/>λ<text:s/>ή<text:s/>ράγ<text:s/>τ<text:s/>σ<text:s/>ά<text:s/>ε<text:s/>ια<text:s/>ν<text:s/>.<text:s/>.<text:s/>ι<text:s/>ε<text:s/>ο<text:s/>δ<text:s/>ε<text:s/>γ<text:s/>α<text:s/>ν<text:s/>τ<text:s/>ν<text:s/>φ<text:s/>έ<text:s/>ν<text:s/>ι<text:s/>αι<text:s/>ν<text:s/>μ<text:s/>ν<text:s/>ι<text:s/>ως<text:s/>ε<text:s/>τ<text:s/>σ<text:s/>αι<text:s/>αρ<text:s/>ρθ<text:s/>2<text:s/>ν<text:s/>.</text:span></text:p>
      <text:p text:style-name="P55"><text:span text:style-name="T55_1">υ<text:s/>ώς<text:s/>τ<text:s/>ω<text:s/>α<text:s/>έ<text:s/>πό<text:s/>σμ<text:s/>ο<text:s/>έ<text:s/>ν<text:s/>ι<text:s/>α<text:s/>ν<text:s/>πα<text:s/>τ<text:s/>ν<text:s/>ε<text:s/>ι<text:s/>μ<text:s/>ν<text:s/>ι<text:s/>ι<text:s/>ρα<text:s/>ν<text:s/>ι<text:s/>τ<text:s/>τ<text:s/>ρο<text:s/>έ<text:s/>ν<text:s/>ια<text:s/>πα<text:s/>τ<text:s/>ν<text:s/>.Π.<text:s/>γ<text:s/>ν<text:s/>,<text:s/>γαν<text:s/>ο<text:s/>ν<text:s/>σ<text:s/>ά<text:s/>,<text:s/>κ<text:s/>λπ.</text:span></text:p>
      <text:p text:style-name="P56"><text:span text:style-name="T56_1">ερ<text:s/>ιτ<text:s/>ω,<text:s/>ξ<text:s/>ρα<text:s/>ρά<text:s/>ρ<text:s/>ο<text:s/>ι<text:s/>ε<text:s/>άπε<text:s/>ε<text:s/>πί<text:s/>τ<text:s/>ρο<text:s/>έ<text:s/>ε<text:s/>α<text:s/>ών<text:s/>πα<text:s/>τ<text:s/>ν<text:s/>ο</text:span></text:p>
      <text:p text:style-name="P57"><text:span text:style-name="T57_1">Κ<text:s/>Ζ<text:s/>-8Υ<text:s/>α<text:s/>1%)<text:s/>ο<text:s/>ν<text:s/>ραγ<text:s/>τ<text:s/>ών<text:s/>η<text:s/>ή<text:s/>ν<text:s/>ως<text:s/>υ<text:s/>ρ<text:s/>ύ<text:s/>ό<text:s/>ίε<text:s/>ιστ<text:s/>έ<text:s/>α<text:s/>σ<text:s/>σ<text:s/>.<text:s/>ή<text:s/>ς</text:span></text:p>
      <text:p text:style-name="P58"><text:span text:style-name="T58_1">π<text:s/>ιτ<text:s/>ε<text:s/>α<text:s/>ίο<text:s/>α<text:s/>π<text:s/>ι<text:s/>ν<text:s/>γε<text:s/>ρα<text:s/>ν<text:s/>ων<text:s/>ς<text:s/>αι<text:s/>α<text:s/>ών<text:s/>άξ<text:s/>ν<text:s/>ων<text:s/>ν<text:s/>ι<text:s/>α<text:s/>ών<text:s/>πα<text:s/>ν<text:s/>πα<text:s/>ν<text:s/>αρ<text:s/>γωγι<text:s/>ών<text:s/>ο<text:s/>ου<text:s/>άπε<text:s/>και<text:s/>ι<text:s/>α<text:s/>ο<text:s/>γρά<text:s/>ο<text:s/>β<text:s/>,<text:s/>υ<text:s/>ε<text:s/>ν<text:s/>πο<text:s/>ν<text:s/>ό<text:s/>πρ<text:s/>γ<text:s/>,<text:s/>κα<text:s/>ς<text:s/>κα<text:s/>η<text:s/>άλυ<text:s/>η<text:s/>ο<text:s/>ε<text:s/>ι<text:s/>κ<text:s/>ν<text:s/>ου<text:s/>δι<text:s/>ών<text:s/>ι<text:s/>ν<text:s/>πό<text:s/>τ<text:s/>ν<text:s/>α<text:s/>ν<text:s/>ν<text:s/>ιρε<text:s/>ς<text:s/>η<text:s/>ε<text:s/>α<text:s/>ίο<text:s/>,<text:s/>ια<text:s/>ο<text:s/>ό<text:s/>ατ<text:s/>ο<text:s/>τ<text:s/>ο<text:s/>ν<text:s/>ο<text:s/>ν<text:s/>ν<text:s/>αρ<text:s/>μ<text:s/>ρτ<text:s/>υ<text:s/>άκ<text:s/>ά<text:s/>ε<text:s/>ας.<text:s/>τ<text:s/>η<text:s/>ή<text:s/>ς<text:s/>υ<text:s/>ε<text:s/>ι<text:s/>αμ<text:s/>ν<text:s/>ι<text:s/>ν<text:s/>κά<text:s/>ρο<text:s/>α<text:s/>ά<text:s/>ρό<text:s/>πα<text:s/>α<text:s/>ου<text:s/>ν<text:s/>ε<text:s/>ά<text:s/>ο<text:s/>α<text:s/>γύ<text:s/>ου<text:s/>α<text:s/>α<text:s/>θ<text:s/>λλε<text:s/>άπ<text:s/>ε<text:s/>.<text:s/>έρ<text:s/>πό<text:s/>ο<text:s/>πτ<text:s/>ση<text:s/>ο<text:s/>ρο<text:s/>ε<text:s/>ι<text:s/>ρ<text:s/>φ<text:s/>άπε<text:s/>ο<text:s/>πί<text:s/>πό<text:s/>ι<text:s/>ρο<text:s/>σμ<text:s/>ν<text:s/>πο<text:s/>ε<text:s/>τ<text:s/>ν<text:s/>ή<text:s/>ρό<text:s/>δι<text:s/>ατ<text:s/>τ<text:s/>σ<text:s/>ρο<text:s/>ε<text:s/>ι<text:s/>πό<text:s/>πα<text:s/>τ<text:s/>ατ<text:s/>ε<text:s/>ατ<text:s/>ν<text:s/>,<text:s/>ια</text:span></text:p>
      <text:p text:style-name="P59"><text:span text:style-name="T59_1">ο<text:s/>δ<text:s/>κο<text:s/>ο<text:s/>λο<text:s/>τ<text:s/>ων<text:s/>ι<text:s/>ν<text:s/>τ<text:s/>ω<text:s/>τ<text:s/>ε<text:s/>α<text:s/>μ<text:s/>ι<text:s/>ν<text:s/>λο<text:s/>α<text:s/>αι<text:s/>στ<text:s/>έ<text:s/>άπ<text:s/>ε<text:s/>,<text:s/>αθ<text:s/>τ<text:s/>ξ<text:s/>αρ<text:s/>θ<text:s/>ο<text:s/>2<text:s/>1<text:s/>ι<text:s/>αρ<text:s/>θ<text:s/>3<text:s/>σ<text:s/>υ<text:s/>ο<text:s/>τ<text:s/>ο<text:s/>ρο<text:s/>έ<text:s/>ε<text:s/>ς<text:s/>ι<text:s/>α<text:s/>ών<text:s/>α<text:s/>αι<text:s/>αρ<text:s/>ε<text:s/>αν<text:s/>σ<text:s/>δ<text:s/>ξ<text:s/>τ<text:s/>ν<text:s/>αρ<text:s/>κα<text:s/>5<text:s/>τ<text:s/>ά<text:s/>θ<text:s/>ο<text:s/>1<text:s/>ν<text:s/>1<text:s/>ν<text:s/>ο<text:s/>λέ<text:s/>υ<text:s/>ο<text:s/>ι<text:s/>π<text:s/>ξ<text:s/>αρ<text:s/>ρθ<text:s/>ο<text:s/>2<text:s/>τ<text:s/>ν<text:s/>2<text:s/>φ<text:s/>ι<text:s/>ά<text:s/>αμ<text:s/>ο<text:s/>η<text:s/>τ<text:s/>κότ<text:s/>ς<text:s/>α<text:s/>πτ<text:s/>η<text:s/>«Ε<text:s/>Ε<text:s/>,</text:span></text:p>
      <text:p text:style-name="P60"><text:span text:style-name="T60_1">π<text:s/>αθ<text:s/>ι<text:s/>δ<text:s/>ΕΜΠ<text:s/>τ<text:s/>ξ<text:s/>α<text:s/>ρθ<text:s/>ο<text:s/>3<text:s/>2<text:s/>ό<text:s/>ν<text:s/>τ<text:s/>ξ<text:s/>αρ<text:s/>4<text:s/>ρθ<text:s/>ο<text:s/>1<text:s/>α<text:s/>μ<text:s/>ο<text:s/>ι<text:s/>ν<text:s/>λο<text:s/>α<text:s/>α<text:s/>α<text:s/>ή<text:s/>ο<text:s/>ου</text:span></text:p>
      <text:p text:style-name="P61"><text:span text:style-name="T61_1">ν<text:s/>γε<text:s/>γυ<text:s/>ν<text:s/>ή<text:s/>λέ<text:s/>υ<text:s/>ι<text:s/>ς<text:s/>ξ<text:s/>αρ<text:s/>ρ<text:s/>ο<text:s/>.<text:s/>2<text:s/>γε<text:s/>ι<text:s/>α<text:s/>ο<text:s/>ο<text:s/>ε<text:s/>πί<text:s/>τ<text:s/>ρ<text:s/>ει<text:s/>ισφ<text:s/>λών<text:s/>πα<text:s/>τ<text:s/>ν<text:s/>ο<text:s/>μ<text:s/>ό<text:s/>ο<text:s/>τ<text:s/>ν<text:s/>ε<text:s/>ε<text:s/>γε<text:s/>γυ<text:s/>ν<text:s/>τ<text:s/>ε<text:s/>α<text:s/>αγρ<text:s/>φ<text:s/>ρθ<text:s/>ο<text:s/>α<text:s/>ε<text:s/>ες<text:s/>η<text:s/>τ<text:s/>ο<text:s/>ο<text:s/>πίπτ<text:s/>ρο<text:s/>ε<text:s/>σφ<text:s/>λών<text:s/>πα<text:s/>ν<text:s/>ο<text:s/>ι<text:s/>τ<text:s/>2%)<text:s/>ί<text:s/>ι<text:s/>ο<text:s/>μ<text:s/>ν<text:s/>ο<text:s/>α<text:s/>ρο<text:s/>ύ<text:s/>τ<text:s/>πό<text:s/>η<text:s/>τ<text:s/>κής<text:s/>,<text:s/>ο<text:s/>φ<text:s/>ρκ<text:s/>ο<text:s/>ο<text:s/>κού<text:s/>.<text:s/>ό<text:s/>ης<text:s/>α<text:s/>άθ<text:s/>ο<text:s/>ο<text:s/>ό<text:s/>,</text:span></text:p>
      <text:p text:style-name="P62"><text:span text:style-name="T62_1">Κ<text:s/>Ζ<text:s/>-8Υ<text:s/>θ<text:s/>ο<text:s/>ο<text:s/>ό<text:s/>ης,<text:s/>ο<text:s/>γ<text:s/>ρ<text:s/>ε<text:s/>α<text:s/>ο<text:s/>ο<text:s/>ο<text:s/>ά<text:s/>α<text:s/>α<text:s/>ε<text:s/>β<text:s/>η<text:s/>,<text:s/>ο<text:s/>ε<text:s/>ε<text:s/>β<text:s/>τ<text:s/>ε<text:s/>ο<text:s/>πέ<text:s/>τ<text:s/>ατ<text:s/>(25<text:s/>)<text:s/>τ<text:s/>ατ<text:s/>β<text:s/>ο<text:s/>κε<text:s/>α<text:s/>ίο<text:s/>ξ<text:s/>αρ<text:s/>γρά<text:s/>ο<text:s/>δι<text:s/>ρ<text:s/>ο<text:s/>α<text:s/>ί<text:s/>ε<text:s/>ες<text:s/>ρακ<text:s/>ε<text:s/>ς<text:s/>ε<text:s/>ι<text:s/>η<text:s/>τ<text:s/>ών<text:s/>πα<text:s/>τ<text:s/>ν<text:s/>f<text:s/>o<text:s/>i<text:s/>ο<text:s/>ο<text:s/>ί<text:s/>ι<text:s/>μ<text:s/>α<text:s/>)<text:s/>ί<text:s/>ου<text:s/>ο<text:s/>ν<text:s/>ο<text:s/>ν<text:s/>ο<text:s/>ο<text:s/>έ<text:s/>ς<text:s/>ρο<text:s/>λή<text:s/>ν<text:s/>πα<text:s/>ν<text:s/>ο<text:s/>ν<text:s/>λά<text:s/>ράξ<text:s/>πό<text:s/>α<text:s/>ωγ<text:s/>κή<text:s/>ασ<text:s/>ρί<text:s/>α<text:s/>μ<text:s/>ν<text:s/>γωγή<text:s/>,<text:s/>θ<text:s/>ς<text:s/>α<text:s/>ι<text:s/>ατ<text:s/>1%)<text:s/>ου<text:s/>ου<text:s/>ν<text:s/>ο<text:s/>ν<text:s/>ν<text:s/>ρ<text:s/>ο<text:s/>λή<text:s/>ν<text:s/>πα<text:s/>τ<text:s/>ν<text:s/>α<text:s/>ω<text:s/>ν<text:s/>γωγή<text:s/>.</text:span></text:p>
      <text:p text:style-name="P63"><text:span text:style-name="T63_1">ερ<text:s/>ιτ<text:s/>ω<text:s/>ρά<text:s/>ρα<text:s/>ο<text:s/>ρ<text:s/>ο<text:s/>4<text:s/>2<text:s/>ο<text:s/>α<text:s/>ρο<text:s/>αρ<text:s/>γρα<text:s/>ο<text:s/>ρ<text:s/>ο<text:s/>4<text:s/>2<text:s/>ε<text:s/>ι,<text:s/>πό<text:s/>ρξ<text:s/>4<text:s/>2<text:s/>α<text:s/>ργε<text:s/>τ<text:s/>ρ<text:s/>γρα<text:s/>ο<text:s/>ρ<text:s/>1<text:s/>1<text:s/>τ<text:s/>ν<text:s/>τ<text:s/>ω<text:s/>τ<text:s/>ρο<text:s/>έ<text:s/>εων<text:s/>ι<text:s/>α<text:s/>ών<text:s/>πα<text:s/>ξ<text:s/>ια<text:s/>ιρε<text:s/>ρακ<text:s/>ε<text:s/>ς<text:s/>ι<text:s/>ρη<text:s/>ών<text:s/>αι<text:s/>ν<text:s/>f<text:s/>to<text:s/>i</text:span></text:p>
      <text:p text:style-name="P64"><text:span text:style-name="T64_1">μ<text:s/>τ<text:s/>ν<text:s/>ι<text:s/>σ<text:s/>ν<text:s/>Κ<text:s/>ο<text:s/>ς<text:s/>Ε<text:s/>σο<text:s/>.<text:s/>αρ<text:s/>γρα<text:s/>ο<text:s/>ά<text:s/>θ<text:s/>ο<text:s/>ν<text:s/>ο<text:s/>ξ<text:s/>ά<text:s/>λων<text:s/>ρο<text:s/>ε<text:s/>λών<text:s/>πα<text:s/>ν<text:s/>ο<text:s/>ο<text:s/>ι<text:s/>ά<text:s/>α<text:s/>α<text:s/>τ<text:s/>ξ<text:s/>αρ<text:s/>ρθ<text:s/>π<text:s/>αι<text:s/>Φ<text:s/>)<text:s/>ρο<text:s/>ε<text:s/>ε<text:s/>ξ<text:s/>ό<text:s/>ν<text:s/>ο<text:s/>ρό<text:s/>ε<text:s/>ης<text:s/>ο<text:s/>α<text:s/>ε<text:s/>ι<text:s/>αρ<text:s/>ασ<text:s/>1<text:s/>ρ<text:s/>έ<text:s/>ε<text:s/>λε<text:s/>πα<text:s/>τ<text:s/>ε<text:s/>ι<text:s/>ο<text:s/>ία<text:s/>τ<text:s/>ν<text:s/>ο<text:s/>ά<text:s/>ε<text:s/>ς<text:s/>χ<text:s/>ε<text:s/>πό<text:s/>χ<text:s/>ή<text:s/>τ<text:s/>ς<text:s/>νω<text:s/>ο<text:s/>αρ<text:s/>σ<text:s/>ό<text:s/>ο<text:s/>ο<text:s/>ό<text:s/>ω<text:s/>αλη<text:s/>ς<text:s/>ν<text:s/>ρο<text:s/>έ<text:s/>ν<text:s/>ισφ<text:s/>λε<text:s/>πα<text:s/>.<text:s/>ό<text:s/>ο<text:s/>ο<text:s/>ο<text:s/>μ<text:s/>έ<text:s/>κα<text:s/>ρι<text:s/>ο<text:s/>ο<text:s/>ο<text:s/>έ<text:s/>,<text:s/>ο<text:s/>ε<text:s/>σ<text:s/>φ<text:s/>ο<text:s/>ί<text:s/>γ<text:s/>έ<text:s/>δ<text:s/>ε<text:s/>.<text:s/>ό<text:s/>ν<text:s/>τ<text:s/>ω<text:s/>ρ<text:s/>ύ<text:s/>τ<text:s/>ό<text:s/>πο<text:s/>ο<text:s/>ρια<text:s/>ρο<text:s/>ει<text:s/>α<text:s/>ι<text:s/>α<text:s/>ε<text:s/>πα<text:s/>ο<text:s/>τ<text:s/>ε<text:s/>ρ<text:s/>σχ<text:s/>σ<text:s/>ξ<text:s/>1<text:s/>ως<text:s/>ν<text:s/>ε<text:s/>1<text:s/>ρέ<text:s/>ε<text:s/>φ<text:s/>θ<text:s/>κα<text:s/>ρισ<text:s/>ο<text:s/>ο<text:s/>αθ<text:s/>λη<text:s/>ών<text:s/>ε<text:s/>ε<text:s/>σ<text:s/>ς<text:s/>ρο<text:s/>ν<text:s/>φ<text:s/>ό<text:s/>ξ<text:s/>.<text:s/>τ<text:s/>ε<text:s/>α<text:s/>ο<text:s/>άν<text:s/>ό<text:s/>ο<text:s/>ο<text:s/>φ<text:s/>θ<text:s/>υ<text:s/>ο<text:s/>ο<text:s/>ο<text:s/>η<text:s/>ο<text:s/>ο<text:s/>ο<text:s/>θ<text:s/>ο<text:s/>ο<text:s/>ά<text:s/>ο<text:s/>ο<text:s/>ο<text:s/>υ<text:s/>μ<text:s/>α<text:s/>γρα<text:s/>έ<text:s/>ι<text:s/>α<text:s/>ών<text:s/>πα<text:s/>τ<text:s/>ο<text:s/>φ<text:s/>ο<text:s/>ή<text:s/>ς<text:s/>ρι<text:s/>2<text:s/>αι<text:s/>αβ<text:s/>ν<text:s/>ρα<text:s/>ο<text:s/>ο<text:s/>2</text:span></text:p>
      <text:p text:style-name="P65"><text:span text:style-name="T65_1">Κ<text:s/>Ζ<text:s/>-8Υ<text:s/>ι<text:s/>ρο<text:s/>ν<text:s/>ε<text:s/>λλο<text:s/>ρο<text:s/>έ<text:s/>ει<text:s/>α<text:s/>ών</text:span></text:p>
      <text:p text:style-name="P66"><text:span text:style-name="T66_1">πα<text:s/>τ<text:s/>ν<text:s/>ο<text:s/>τ<text:s/>ρο<text:s/>ε<text:s/>ε<text:s/>τ<text:s/>ξ<text:s/>Φ<text:s/>ν<text:s/>2<text:s/>1<text:s/>ατ<text:s/>ρο<text:s/>ο<text:s/>2<text:s/>α<text:s/>ρ<text:s/>αι<text:s/>ο<text:s/>ες<text:s/>ν<text:s/>πέ<text:s/>ατ<text:s/>χ<text:s/>ό<text:s/>σ<text:s/>σμ<text:s/>,<text:s/>θ<text:s/>ρέ<text:s/>ε<text:s/>ν<text:s/>ο<text:s/>ο<text:s/>ε<text:s/>ν</text:span></text:p>
      <text:p text:style-name="P67"><text:span text:style-name="T67_1">ΙΝ<text:s/>Δ<text:s/>ΟΜ<text:s/>Σ</text:span></text:p>
      <text:p text:style-name="P68"><text:span text:style-name="T68_1">.<text:s/></text:span><text:span text:style-name="T68_2">ΟΔΕ<text:s/>ΤΕΣ<text:s/>ΓΙ<text:s/>Ε<text:s/>ΕΡ<text:s/>ΕΙ</text:span><text:span text:style-name="T68_3">ο<text:s/>κα<text:s/>Β<text:s/>τ<text:s/>α<text:s/>α<text:s/>ι<text:s/>ή<text:s/>Υ<text:s/>η<text:s/>ε<text:s/>Ε<text:s/>κα<text:s/>τ<text:s/>Περ<text:s/>ε<text:s/>κ<text:s/>ε<text:s/>λ<text:s/>τ<text:s/>ή<text:s/>ακυ<text:s/>ν<text:s/>(<text:s/>ΓΕ<text:s/>)</text:span></text:p>
      <text:p text:style-name="P69"><text:span text:style-name="T69_1">Υ<text:s/>ο<text:s/>Ηλεκτ<text:s/>ο<text:s/>ά<text:s/>υ<text:s/>λλα<text:s/>ν<text:s/>(<text:s/></text:span></text:p>
      <text:p text:style-name="P70"><text:span text:style-name="T70_1">η<text:s/>ες)</text:span><text:span text:style-name="T70_2">Μ<text:s/>τ<text:s/>πα<text:s/>άκλ<text:s/>ν<text:s/>ν<text:s/>ρτ</text:span><text:span text:style-name="T70_3"><text:s/>ι<text:s/>ί<text:s/>τ<text:s/>ΓΓ<text:s/></text:span></text:p>
      <text:p text:style-name="P71"><text:span text:style-name="T71_1">Ι<text:s/>ΟΔΕ<text:s/>ΤΕΣ<text:s/>ΓΙ<text:s/>Κ<text:s/>Ι<text:s/>ΟΠΟΙΗΣΗ</text:span><text:span text:style-name="T71_2">ο<text:s/>κων<text:s/>Τ<text:s/>εκτ<text:s/>ν<text:s/>ρι<text:s/>αι<text:s/>υ<text:s/>,<text:s/>εκτ<text:s/>ν<text:s/>ρι<text:s/>ν<text:s/>κα<text:s/>7<text:s/>,<text:s/>Η<text:s/>Ι<text:s/>Β<text:s/>Ε<text:s/>Σ<text:s/>αι<text:s/>ο<text:s/>γε<text:s/>ο<text:s/>πτ<text:s/>η<text:s/>αι<text:s/>γων<text:s/>ό<text:s/>ς,<text:s/>ν<text:s/>ν<text:s/>ι<text:s/>ν<text:s/>α<text:s/>ί<text:s/>ς<text:s/>λ.<text:s/>Κ<text:s/>ν<text:s/>γο<text:s/>ΗΝ<text:s/>ο<text:s/>γε<text:s/>ο<text:s/>ι<text:s/>ν<text:s/>ι<text:s/>ο<text:s/>ή<text:s/>ο<text:s/>κής<text:s/>ο<text:s/>αι<text:s/>έ<text:s/>χ<text:s/>ν<text:s/>ΕΛΤ<text:s/></text:span></text:p>
      <text:p text:style-name="P72"><text:span text:style-name="T72_1">,ή<text:s/>Ν<text:s/>ΕΡ<text:s/>Ο<text:s/>Ο<text:s/>Λ<text:s/>ΓΙΚ<text:s/>ΕΠΙ<text:s/>Ε<text:s/>Ρ<text:s/>ΣΗ<text:s/>ωση<text:s/>λη<text:s/>ών<text:s/>ιρε<text:s/>ν<text:s/>η<text:s/>τ<text:s/>κής<text:s/>ση<text:s/>πη<text:s/>Ο<text:s/>σά<text:s/>Κ<text:s/>ρ<text:s/>τ<text:s/>1<text:s/>ωση<text:s/>ε<text:s/>ν<text:s/>ων<text:s/>ς,<text:s/>.<text:s/>ς<text:s/>ών<text:s/>Κ<text:s/>ρο</text:span></text:p>
      <text:p text:style-name="P73"><text:span text:style-name="T73_1">Κ<text:s/>Ζ<text:s/>-8Υ<text:s/>ύ<text:s/>υ<text:s/>ν<text:s/>λη<text:s/>ών<text:s/>δ<text:s/>τ<text:s/>ών<text:s/>παιδε<text:s/>ν<text:s/>ε<text:s/>τ<text:s/>ου<text:s/>arto<text:s/>k<text:s/>l<text:s/>Ε.<text:s/>ί<text:s/>Τ<text:s/>.<text:s/>1<text:s/>Κ<text:s/>Σ<text:s/>ρ<text:s/>ν<text:s/>έ<text:s/>ο<text:s/>Μάρκο<text:s/>,<text:s/>ωκ.<text:s/>Νέ<text:s/>ρη<text:s/>.<text:s/>καλ<text:s/>Σ<text:s/>Ε<text:s/>Ε<text:s/>,<text:s/>Β<text:s/>έ<text:s/>ο<text:s/>3<text:s/>Κ<text:s/>Κ<text:s/>β<text:s/>λα<text:s/>ασ<text:s/>δ<text:s/>τ<text:s/>ν<text:s/>αν<text:s/>γι<text:s/>ου<text:s/>λωτ<text:s/>2<text:s/>σι<text:s/>ν<text:s/>ς<text:s/>κα<text:s/>υ<text:s/>γάτ<text:s/>ς<text:s/>6<text:s/>άς<text:s/>μ<text:s/>Λ<text:s/>φ.<text:s/>ρκ<text:s/>ο<text:s/>1<text:s/>Παι<text:s/>ν<text:s/>ε<text:s/>ν<text:s/>ου<text:s/>7<text:s/>1<text:s/>ό<text:s/>μ<text:s/>ο<text:s/>ρ<text:s/>τ<text:s/>ς<text:s/>πτ<text:s/>η<text:s/>Ε<text:s/>,<text:s/>ε<text:s/>ς<text:s/>ι<text:s/>έ<text:s/>Επ<text:s/>Ε.<text:s/>,<text:s/>.<text:s/>α<text:s/>ά<text:s/>Μο<text:s/>τ<text:s/>ή<text:s/>Μαρτ<text:s/>,<text:s/>ο<text:s/>ωμ<text:s/>3<text:s/>έ<text:s/>πο<text:s/>ν<text:s/>ο<text:s/>ο<text:s/>,<text:s/>ο<text:s/>ή<text:s/>ρε<text:s/>κη<text:s/>ς,</text:span></text:p>
      <text:p text:style-name="P74"><text:span text:style-name="T74_1">Ι<text:s/></text:span><text:span text:style-name="T74_2">.<text:s/></text:span><text:span text:style-name="T74_3">Ε<text:s/>ΩΤ<text:s/>ΚΗ<text:s/>ΔΙ<text:s/>ΜΗ</text:span></text:p>
      <text:p text:style-name="P75"><text:span text:style-name="T75_1">ραφ<text:s/>κ.<text:s/>Υ<text:s/>ο<text:s/>γο<text:s/>ραφ<text:s/>κ.<text:s/>ο<text:s/>γο<text:s/>ραφ<text:s/>.<text:s/>ε<text:s/>τ<text:s/>ν<text:s/>Ε<text:s/>ν<text:s/>κ.<text:s/>α<text:s/>ραφ<text:s/>.κ.<text:s/>Γε<text:s/>ών<text:s/>ν<text:s/>ν</text:span></text:p>
      <text:p text:style-name="P76"><text:span text:style-name="T76_1">ραφ<text:s/>κ<text:s/>ε<text:s/>ο<text:s/>ο<text:s/>ι<text:s/>η<text:s/>ραφ<text:s/>κα<text:s/>ν<text:s/>Σ<text:s/>ν<text:s/>ραφ<text:s/>Ε<text:s/>ν<text:s/>ς<text:s/>κα<text:s/>Πλη<text:s/>ό<text:s/>Πο<text:s/>ι<text:s/>ν</text:span></text:p>
      <text:p text:style-name="P77"><text:span text:style-name="T77_1">α<text:s/>μ<text:s/>ή<text:s/>τ<text:s/>ο<text:s/>ι<text:s/>ι<text:s/>α<text:s/>ς<text:s/>ο<text:s/>ο<text:s/>ο<text:s/>ας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