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.<text:s/>ΓΡΑΜΜΑΤΕΙΑ<text:s/>ΔΗΜΟΣΙΩΝ<text:s/>ΕΣΟΔΩΝ</text:span></text:p>
      <text:p text:style-name="P3"><text:span text:style-name="T3_1">ΓΕΝ.<text:s/>Δ/ΝΣΗ<text:s/>ΤΕΛΩΝΕΙΩΝ<text:s/>&amp;<text:s/>Ε.Φ.Κ</text:span></text:p>
      <text:p text:style-name="P4"><text:span text:style-name="T4_1">1.<text:s/></text:span><text:span text:style-name="T4_2">Δ/ΝΣΗ<text:s/>Ε.Φ.Κ<text:s/>&amp;<text:s/>Φ.Π.Α</text:span></text:p>
      <text:h text:style-name="P5" text:outline-level="1"><text:span text:style-name="T5_1">ΤΜΗΜΑ<text:s/>Δ΄:<text:s/></text:span></text:h>
      <text:h text:style-name="P6" text:outline-level="1"><text:span text:style-name="T6_1">ΦΠΑ<text:s/>ΕΙΣΑΓΩΓΩΝ<text:s/>-<text:s/>ΕΞΑΓΩΓΩΝ</text:span></text:h>
      <text:p text:style-name="P7"><text:span text:style-name="T7_1">2.<text:s/></text:span><text:span text:style-name="T7_2">Δ/ΝΣΗ<text:s/>ΤΕΛΩΝΕΙΑΚΩΝ<text:s/>ΔΙΑΔΙΚΑΣΙΩΝ</text:span></text:p>
      <text:h text:style-name="P8" text:outline-level="1"><text:span text:style-name="T8_1">ΤΜΗΜΑ<text:s/>Α΄:<text:s/></text:span></text:h>
      <text:h text:style-name="P9" text:outline-level="1"><text:span text:style-name="T9_1">ΤΕΛΩΝΕΙΑΚΩΝ<text:s/>ΔΙΑΔΙΚΑΣΙΩΝ</text:span></text:h>
      <text:p text:style-name="P10"><text:span text:style-name="T10_1">Ταχ.<text:s/>Δ/νση<text:s/>:<text:s/></text:span><text:span text:style-name="T10_2">Καρ.<text:s/>Σερβίας<text:s/>10</text:span></text:p>
      <text:p text:style-name="P11"><text:span text:style-name="T11_1">101<text:s/>84<text:s/>ΑΘΗΝΑ<text:s/></text:span><text:span text:style-name="T11_2">ΠΡΟΣ</text:span></text:p>
      <text:p text:style-name="P12"><text:span text:style-name="T12_1">Χ.Γεώργα<text:s/>-<text:s/>Α.Κατρινάκη</text:span></text:p>
      <text:p text:style-name="P13"><text:span text:style-name="T13_1">Διον.<text:s/>Ζορμπάνος</text:span></text:p>
      <text:p text:style-name="P14"><text:span text:style-name="T14_1">210<text:s/>69.87.409,457,469</text:span></text:p>
      <text:p text:style-name="P15"><text:span text:style-name="T15_1">210<text:s/>69.87.408</text:span></text:p>
      <text:p text:style-name="P16"><text:span text:style-name="T16_1"><text:a xlink:type="simple" xlink:href="mailto:vat-customs@2001.syzefxis.gov.gr"><text:span text:style-name="T16_2">vat-customs@2001.syzefxis.gov.gr</text:span></text:a></text:span></text:p>
      <text:p text:style-name="P17"><text:span text:style-name="T17_1">ΘΕΜΑ<text:s/>:<text:s/></text:span><text:span text:style-name="T17_2">Κοινοποίηση<text:s/>της<text:s/>ΠΟΛ.1006/09.01.2015<text:s/>απόφασης<text:s/>Γ.Γ.Δ.Ε<text:s/>σχετικά<text:s/>με<text:s/>τη<text:s/>θέση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<text:s/>(τελωνειακό<text:s/>καθεστώς<text:s/>42)</text:span></text:p>
      <text:p text:style-name="P18"><text:span text:style-name="T18_1">Σας<text:s/>κοινοποιούμε,<text:s/>για<text:s/>ενημέρωση<text:s/>και<text:s/>εφαρμογή,<text:s/>την<text:s/>αριθ.<text:s/>ΠΟΛ.1006/09.01.2015<text:s/>απόφαση<text:s/>Γ.Γ.Δ.Ε,<text:s/>όπως<text:s/>δημοσιεύθηκε<text:s/>στο<text:s/>ΦΕΚ<text:s/>120/Β/21.01.2015<text:s/>και<text:s/>αναρτήθηκε<text:s/>στο<text:s/>διαδικτυακό<text:s/>τόπο<text:s/>ΔΙΑΥΓΕΙΑ<text:s/>με<text:s/>Α.Δ.Α<text:s/>:<text:s/>ΩΟ9ΨΗ-ΑΡΙ<text:s/>αναφορικά<text:s/>με<text:s/>τη<text:s/>διαδικασία<text:s/>θέσης<text:s/>εμπορευμάτων<text:s/>σε<text:s/>ελεύθερη<text:s/>κυκλοφορία<text:s/>και<text:s/>απαλλαγή<text:s/>ΦΠΑ<text:s/>λόγω<text:s/>άμεσης<text:s/>αποστολής<text:s/>σε<text:s/>άλλο<text:s/>Κράτος<text:s/>Μέλος<text:s/>της<text:s/>Ε.Ε<text:s/>από<text:s/>α)<text:s/>εισαγωγείς<text:s/>εγκατεστημένους<text:s/>στη<text:s/>χώρα<text:s/>μας<text:s/>και<text:s/>β)<text:s/>εισαγωγείς<text:s/>εγκατεστημένους<text:s/>σε<text:s/>άλλο<text:s/>Κράτος<text:s/>Μέλος<text:s/>της<text:s/>Ε.Ε,<text:s/>με<text:s/>την<text:s/>οποία<text:s/>ρυθμίζονται<text:s/>αναλυτικά<text:s/>:</text:span></text:p>
      <text:p text:style-name="P19"><text:span text:style-name="T19_1">⮚<text:s/>οι<text:s/>προϋποθέσεις<text:s/>θέσης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<text:s/>(άρθρα<text:s/>2<text:s/>και<text:s/>3)</text:span></text:p>
      <text:p text:style-name="P20"><text:span text:style-name="T20_1">⮚<text:s/>οι<text:s/>προϋποθέσεις<text:s/>χορήγησης<text:s/>και<text:s/>οριστικοποίησης<text:s/>της<text:s/>απαλλαγής<text:s/>ΦΠΑ<text:s/>(άρθρα<text:s/>4<text:s/>και<text:s/>5),<text:s/>⮚<text:s/>οι<text:s/>κυρώσεις<text:s/>σε<text:s/>περιπώσεις<text:s/>παραβάσεων/παρατυπιών<text:s/>ή<text:s/>καταστρατήγησης<text:s/>της<text:s/>διαδικασίας<text:s/>(άρθρο<text:s/>6).</text:span></text:p>
      <text:p text:style-name="P21"><text:span text:style-name="T21_1">Με<text:s/>την<text:s/>κοινοποιούμενη<text:s/>απόφαση<text:s/>επέρχονται<text:s/>οι<text:s/>ακόλουθες<text:s/>τροποποιήσεις<text:s/>σε<text:s/>σχέση<text:s/>με<text:s/>το<text:s/>ισχύον<text:s/>μέχρι<text:s/>πρότινος<text:s/>κανονιστικό<text:s/>πλαίσιο<text:s/>:</text:span></text:p>
      <text:p text:style-name="P22"><text:span text:style-name="T22_1">i.<text:s/>επέρχεται<text:s/>αναθεώρηση<text:s/>του<text:s/>κανονιστικού<text:s/>πλαισίου<text:s/>της<text:s/>διαδικασίας<text:s/>θέσης<text:s/>εμπορευμάτων<text:s/>σε<text:s/>ελεύθερη<text:s/>κυκλοφορία<text:s/>και<text:s/>απαλλαγή<text:s/>ΦΠΑ<text:s/>λόγω<text:s/>άμεσης<text:s/>αποστολής<text:s/>σε<text:s/>άλλο<text:s/>Κράτος<text:s/>Μέλος<text:s/>της<text:s/>Ε.Ε<text:s/>με<text:s/></text:span><text:span text:style-name="T22_2">κατάργηση</text:span><text:span text:style-name="T22_3"><text:s/>των<text:s/>υπουργικών<text:s/>αποφάσεων<text:s/>που<text:s/>εφαρμόζονταν<text:s/>μέχρι<text:s/>σήμερα<text:s/>αριθ.<text:s/>Τ.<text:s/>10440/1923/23.11.1993<text:s/>και<text:s/>αριθ.<text:s/>501486/1716/07.04.2009<text:s/>Α.Υ.Ο.</text:span></text:p>
      <text:p text:style-name="P23"><text:span text:style-name="T23_1">ii.<text:s/>οι<text:s/>τελωνειακές<text:s/>διατυπώσεις<text:s/>για<text:s/>τη<text:s/>θέση<text:s/>εμπορευμάτων<text:s/>σε<text:s/>ελεύθερη<text:s/>κυκλοφορία<text:s/>από<text:s/>εισαγωγείς<text:s/>εγκατεστημένους<text:s/>σε<text:s/>άλλο<text:s/>Κράτος<text:s/>με<text:s/>εφαρμογή<text:s/>του<text:s/>τελωνειακού<text:s/>καθεστώτος<text:s/>42<text:s/>δύνανται<text:s/>να<text:s/>πραγματοποιούνται<text:s/>χωρίς<text:s/>τον<text:s/>ορισμό<text:s/>φορολογικού<text:s/>αντιπροσώπου<text:s/>υπό<text:s/>την<text:s/>προϋπόθεση<text:s/>ότι<text:s/>ο<text:s/>εισαγωγέας<text:s/>ή<text:s/>ο<text:s/>τελωνειακός<text:s/>του<text:s/>αντιπρόσωπος<text:s/>διαθέτουν<text:s/>έγκριση<text:s/>από<text:s/>την<text:s/>αρμόδια<text:s/>Τελωνειακή<text:s/>Περιφέρεια.</text:span></text:p>
      <text:p text:style-name="P24"><text:span text:style-name="T24_1">Η<text:s/>έγκριση<text:s/>δίδεται<text:s/>εφόσον<text:s/>πληρούνται<text:s/>σωρευτικά<text:s/>οι<text:s/>ακόλουθες<text:s/>προϋποθέσεις<text:s/>:</text:span></text:p>
      <text:p text:style-name="P25"><text:span text:style-name="T25_1">-</text:span><text:span text:style-name="T25_2"><text:tab/></text:span><text:span text:style-name="T25_3">ο<text:s/>εισαγωγέας<text:s/>ή<text:s/>ο<text:s/>τελωνειακός<text:s/>του<text:s/>αντιπρόσωπος<text:s/>διαθέτουν<text:s/>πιστοποιητικό<text:s/>ΑΕΟ<text:s/></text:span><text:span text:style-name="T25_4">και</text:span></text:p>
      <text:p text:style-name="P26"><text:span text:style-name="T26_1">-</text:span><text:span text:style-name="T26_2"><text:tab/></text:span><text:span text:style-name="T26_3">η<text:s/>θέση<text:s/>εμπορευμάτων<text:s/>σε<text:s/>ελεύθερη<text:s/>κυκλοφορία<text:s/>πραγματοποιείται<text:s/>κατ'εκτέλεση<text:s/>συμβατικών<text:s/>υποχρεώσεων<text:s/>για<text:s/>την<text:s/>πραγματοποίηση<text:s/>συνεχούς<text:s/>ροής<text:s/>εισαγωγών.</text:span></text:p>
      <text:p text:style-name="P27"><text:span text:style-name="T27_1">Σε<text:s/>περίπτωση<text:s/>υποβολής<text:s/>αίτησης<text:s/>στην<text:s/>αρμόδια<text:s/>Τελωνειακή<text:s/>Περιφέρεια,<text:s/>κατ'εφαρμογή<text:s/>του<text:s/>άρθρου<text:s/>3<text:s/>της<text:s/>κοινοποιούμενης<text:s/>Α.Υ.Ο,<text:s/>από<text:s/>τελωνειακό<text:s/>αντιπρόσωπο,<text:s/>η<text:s/>αίτηση<text:s/>συνοδεύεται<text:s/>από<text:s/>κατάλογο<text:s/>των<text:s/>εκπροσωπούμενων<text:s/>εγκατεστημένων<text:s/>σε<text:s/>άλλο<text:s/>Κράτος<text:s/>Μέλος<text:s/>εταιρειών.<text:s/>Εξυπακούεται<text:s/>ότι,<text:s/>ο<text:s/>τελωνειακός<text:s/>αντιπρόσωπος<text:s/>θα<text:s/>πρέπει<text:s/>να<text:s/>διαθέτει<text:s/>εκ<text:s/>μέρους<text:s/>της<text:s/>εκπροσωπούμενης<text:s/>εταιρείας<text:s/>σχετική<text:s/>εξουσιοδότηση.</text:span></text:p>
      <text:p text:style-name="P28"><text:span text:style-name="T28_1">Σε<text:s/>κάθε<text:s/>περίπτωση,<text:s/>η<text:s/>αίτηση<text:s/>του<text:s/>άρθρου<text:s/>3<text:s/>θα<text:s/>πρέπει<text:s/>να<text:s/>συνοδεύεται<text:s/>από<text:s/>στοιχεία<text:s/>που<text:s/>να<text:s/>αποδεικνύουν<text:s/>ότι<text:s/>ο<text:s/>ενδιαφερόμενος<text:s/>εισαγωγέας<text:s/>προτίθεται<text:s/>να<text:s/>πραγματοποιεί<text:s/>συνεχή<text:s/>ροή<text:s/>εισαγωγών<text:s/>κατ'εκτέλεση<text:s/>συμβατικών<text:s/>υποχρεώσεων<text:s/>(προσκόμιση<text:s/>σχετικών<text:s/>συμβάσεων).</text:span></text:p>
      <text:p text:style-name="P29"><text:span text:style-name="T29_1">Τέλος,<text:s/>επισημαίνεται<text:s/>ότι,<text:s/>οι<text:s/>εισαγωγείς<text:s/>που<text:s/>διαθέτουν<text:s/>ΑΦΜ<text:s/>μέσω<text:s/>φορολογικού<text:s/>αντιπροσώπου<text:s/>και<text:s/>επιθυμούν<text:s/>απόκτηση<text:s/>ΑΦΜ<text:s/>μέσω<text:s/>της<text:s/>ΠΟΛ.<text:s/>1113/2013<text:s/>Α.Υ.Ο<text:s/>θα<text:s/>πρέπει<text:s/>να<text:s/>προβούν<text:s/>στις<text:s/>κατάλληλες<text:s/>ενέργειες<text:s/>σε<text:s/>συννενόηση<text:s/>με<text:s/>την<text:s/>αρμόδια<text:s/>Δ.Ο.Υ<text:s/>ή<text:s/>με<text:s/>τη<text:s/>Δ/νση<text:s/>Παροχής<text:s/>Φορολογικών<text:s/>Υπηρεσιών<text:s/>ώστε<text:s/>ο<text:s/>εγκατεστημένος<text:s/>σε<text:s/>άλλο<text:s/>Κράτος<text:s/>Μέλος<text:s/>εισαγωγέας<text:s/>να<text:s/>μην<text:s/>διαθέτει<text:s/>δύο<text:s/>ΑΦΜ<text:s/>στη<text:s/>χώρα<text:s/>μας.</text:span></text:p>
      <text:p text:style-name="P30"><text:span text:style-name="T30_1">iii.<text:s/>επέρχεται<text:s/>αναθεώρηση<text:s/>των<text:s/>κυρώσεων<text:s/>που<text:s/>επιβάλλονται<text:s/>σε<text:s/>περίπτωση<text:s/>διαπίστωσης<text:s/>παρατυπιών<text:s/>και<text:s/>παραβάσεων<text:s/>κατά<text:s/>την<text:s/>εφαρμογή<text:s/>της<text:s/>διαδικασίας<text:s/>με<text:s/>σαφή<text:s/>πλέον<text:s/>διαχωρισμό<text:s/>μεταξύ<text:s/>:</text:span></text:p>
      <text:p text:style-name="P31"><text:span text:style-name="T31_1">-</text:span><text:span text:style-name="T31_2"><text:tab/></text:span><text:span text:style-name="T31_3">καταστρατήγησης<text:s/>των<text:s/>διατάξεων<text:s/>της<text:s/>τελωνειακής<text:s/>και<text:s/>περί<text:s/>ΦΠΑ<text:s/>νομοθεσίας<text:s/>όπου<text:s/>ο<text:s/>ΦΠΑ<text:s/>καθίσταται<text:s/>απαιτητός,<text:s/>εκδίδεται<text:s/>απόφαση<text:s/>απαγόρευσης<text:s/>διενέργειας<text:s/>τελωνισμών<text:s/>με<text:s/>καθεστώς<text:s/>42<text:s/>και<text:s/>επιπροσθέτως<text:s/>επιβάλλονται<text:s/>οι<text:s/>προβλεπόμενες<text:s/>από<text:s/>τον<text:s/>Εθνικό<text:s/>Τελωνειακό<text:s/>Κώδικα<text:s/>ποινές<text:s/>και<text:s/>πρόστιμα,<text:s/>υπό<text:s/>την<text:s/>επιφύλαξη<text:s/>των<text:s/>περί<text:s/>λαθρεμπορίας<text:s/>διατάξεων<text:s/>και</text:span></text:p>
      <text:p text:style-name="P32"><text:span text:style-name="T32_1">-</text:span><text:span text:style-name="T32_2"><text:tab/></text:span><text:span text:style-name="T32_3">άλλων<text:s/>παρατυπιών,<text:s/>όπως<text:s/>εκπρόθεσμη<text:s/>προσκόμιση<text:s/>δικαιολογητικών,<text:s/>όπου<text:s/>επιβάλλεται<text:s/>διοικητικό<text:s/>πρόστιμο<text:s/>300ευρώ<text:s/>ανά<text:s/>παραστατικό<text:s/>εισαγωγής.</text:span></text:p>
      <text:p text:style-name="P33"><text:span text:style-name="T33_1">Οδηγίες<text:s/>αναλυτικά<text:s/>με<text:s/>την<text:s/>εφαρμογή<text:s/>και<text:s/>τον<text:s/>έλεγχο<text:s/>του<text:s/>τελωνειακού<text:s/>καθεστώτος<text:s/>42<text:s/>θα<text:s/>δοθούν<text:s/>με<text:s/>νεότερη<text:s/>εγκύκλιο<text:s/>διαταγή<text:s/>ειδικά<text:s/>για<text:s/>τις<text:s/>τελωνειακές<text:s/>αρχές.</text:span></text:p>
      <text:p text:style-name="P34"><text:span text:style-name="T34_1">Συνημμένα</text:span><text:span text:style-name="T34_2"><text:s/>:<text:s/></text:span><text:span text:style-name="T34_3">σελίδες<text:s/>6</text:span></text:p>
      <text:p text:style-name="P35"><text:span text:style-name="T35_1">ΑΚΡΙΒΕΣ<text:s/>ΑΝΤΙΓΡΑΦΟ</text:span></text:p>
      <text:p text:style-name="P36"><text:span text:style-name="T36_1">Ο<text:s/>ΤΜΗΜΑΤΑΡΧΗΣ</text:span></text:p>
      <text:p text:style-name="P37"><text:span text:style-name="T37_1">Η<text:s/>ΓΕΝ.<text:s/>Δ/ΝΤΡΙΑ</text:span></text:p>
      <text:p text:style-name="P38"><text:span text:style-name="T38_1">ΤΕΛΩΝΕΙΩΝ<text:s/>&amp;<text:s/>Ε.Φ.Κ</text:span></text:p>
      <text:p text:style-name="P39"><text:span text:style-name="T39_1">ΕΙΡ.<text:s/>ΓΙΑΛΟΥΡ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