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/>
    </style:style>
    <style:style style:name="T7_3" style:family="text">
      <style:text-properties fo:language="el" fo:language-asian="el" fo:font-weight="bold" style:font-weight-asian="bold" style:font-weight-complex="bold"/>
    </style:style>
    <style:style style:name="T7_4" style:family="text">
      <style:text-properties fo:language="el" fo:language-asian="el"/>
    </style:style>
    <style:style style:name="T7_5" style:family="text">
      <style:text-properties fo:language="el" fo:language-asian="el" fo:font-weight="bold" style:font-weight-asian="bold" style:font-weight-complex="bold"/>
    </style:style>
    <style:style style:name="T7_6" style:family="text">
      <style:text-properties fo:language="el" fo:language-asian="el"/>
    </style:style>
    <style:style style:name="T7_7" style:family="text">
      <style:text-properties fo:language="el" fo:language-asian="el" style:text-underline-style="solid" style:text-underline-color="font-color"/>
    </style:style>
    <style:style style:name="T7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_9" style:family="text">
      <style:text-properties fo:language="el" fo:language-asian="el" fo:font-weight="bold" style:font-weight-asian="bold" style:font-weight-complex="bold"/>
    </style:style>
    <style:style style:name="T7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_11" style:family="text">
      <style:text-properties fo:language="el" fo:language-asian="el" style:text-underline-style="solid" style:text-underline-color="font-color"/>
    </style:style>
    <style:style style:name="T7_12" style:family="text">
      <style:text-properties fo:language="el" fo:language-asian="el"/>
    </style:style>
    <style:style style:name="T7_13" style:family="text">
      <style:text-properties fo:language="el" fo:language-asian="el" style:text-underline-style="solid" style:text-underline-color="font-color"/>
    </style:style>
    <style:style style:name="T7_1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_15" style:family="text">
      <style:text-properties fo:language="el" fo:language-asian="el" fo:font-weight="bold" style:font-weight-asian="bold" style:font-weight-complex="bold"/>
    </style:style>
    <style:style style:name="T7_1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_1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_18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T30_4" style:family="text">
      <style:text-properties fo:language="el" fo:language-asian="el" fo:font-weight="bold" style:font-weight-asian="bold" style:font-weight-complex="bold"/>
    </style:style>
    <style:style style:name="T30_5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NFORM<text:s/>ICEVELOPME</text:span></text:p>
      <text:p text:style-name="P2"><text:span text:style-name="T2_1">ENCY</text:span></text:p>
      <text:p text:style-name="P3"><text:span text:style-name="T3_1">NCY<text:s/>05:19<text:s/>Ο</text:span></text:p>
      <text:p text:style-name="P4"><text:span text:style-name="T4_1">ρωτ<text:s/>5<text:s/>Ε</text:span></text:p>
      <text:p text:style-name="P5"><text:span text:style-name="T5_1">ΕΛ<text:s/>Ν<text:s/>Ο<text:s/>ΚΟΝΟΜ.ΚΑ<text:s/>ΤΩ<text:s/>ΩΝ</text:span></text:p>
      <text:h text:style-name="P6" text:outline-level="1"><text:span text:style-name="T6_1">ΤΜΗΜΑ<text:s/></text:span></text:h>
      <text:h text:style-name="P7" text:outline-level="1"><text:span text:style-name="T7_1">Α'<text:s/></text:span><text:span text:style-name="T7_2">χρ.<text:s/>Σ<text:s/>β<text:s/>ς<text:s/>ύ<text:s/>α<text:s/>ων4<text:s/>4<text:s/>l<text:s/>y<text:s/>ray<text:s/>s<text:s/></text:span><text:span text:style-name="T7_3">Ε<text:s/></text:span><text:span text:style-name="T7_4">οτ<text:s/>εο<text:s/>αν<text:s/>ΕΕ)<text:s/>ρι<text:s/>3<text:s/>ι<text:s/>ο<text:s/>ε<text:s/>ο<text:s/>ρ<text:s/>ου<text:s/>ήστ<text:s/>ονθ<text:s/>ο<text:s/>σ<text:s/>α<text:s/>ι<text:s/>κή<text:s/>σπρα<text:s/>η<text:s/>ρ<text:s/>ρι<text:s/>σ<text:s/>ο<text:s/>ι<text:s/>ε<text:s/>ε<text:s/>γωγι<text:s/>ι<text:s/>ο<text:s/>ν<text:s/>πε<text:s/>ο<text:s/>ών<text:s/>ατ<text:s/>γωγή<text:s/>κ<text:s/>ς.<text:s/></text:span><text:span text:style-name="T7_5">Χ<text:s/>.<text:s/></text:span><text:span text:style-name="T7_6">αρ<text:s/>ρωτΕ0<text:s/>2<text:s/>Υ<text:s/>Ο<text:s/>αο</text:span><text:span text:style-name="T7_7">ο<text:s/>ωση<text:s/>α<text:s/>α<text:s/>ή<text:s/></text:span><text:span text:style-name="T7_8">α</text:span><text:span text:style-name="T7_9">όΕΕ)<text:s/>ιθ.<text:s/>ς<text:s/></text:span><text:span text:style-name="T7_10">οπ<text:s/>ς<text:s/>ς<text:s/>ρου<text:s/>ίου<text:s/></text:span><text:span text:style-name="T7_11">ο</text:span><text:span text:style-name="T7_12"><text:s/>ε<text:s/>ίση<text:s/>η<text:s/></text:span><text:span text:style-name="T7_13">σε<text:s/>ά<text:s/>2<text:s/>αι<text:s/></text:span><text:span text:style-name="T7_14">σχύε</text:span><text:span text:style-name="T7_15">ων<text:s/>ο<text:s/></text:span><text:span text:style-name="T7_16">βά<text:s/></text:span><text:span text:style-name="T7_17">ιστι<text:s/>ό<text:s/>ν<text:s/>θ<text:s/>στ<text:s/>σ</text:span><text:span text:style-name="T7_18"><text:s/>σα<text:s/>ωγέ<text:s/>ισμν<text:s/>ο<text:s/>ν<text:s/>ε<text:s/>ν<text:s/>ο<text:s/>α<text:s/>σ<text:s/>ιαρωδ<text:s/>Ο<text:s/>ωδι<text:s/>IC<text:s/>8<text:s/>9<text:s/>1<text:s/>κα<text:s/>0<text:s/>4<text:s/>0<text:s/>1α<text:s/>γωγή<text:s/>ου<text:s/>κ<text:s/>ς<text:s/>ε<text:s/>ι<text:s/>ν<text:s/>θ<text:s/>στ<text:s/>κού<text:s/>σι<text:s/>ν<text:s/>τ<text:s/>ρο<text:s/>όν<text:s/>ατ<text:s/>γωγή<text:s/>κ<text:s/>ς<text:s/>υ<text:s/>ί<text:s/>ι<text:s/>πό<text:s/>ς<text:s/>ν<text:s/>λο<text:s/>α<text:s/>ε<text:s/>ό<text:s/>ε<text:s/>ι<text:s/>ο<text:s/>ο<text:s/>ν<text:s/>ατ<text:s/>τ<text:s/>ς<text:s/>γύ<text:s/>ν<text:s/>ρο<text:s/>ρι<text:s/>ν<text:s/>ών<text:s/>σ<text:s/>ν<text:s/>ων<text:s/>τ<text:s/>ε<text:s/>ό<text:s/>ΕΕ)<text:s/>ρ<text:s/>θ.<text:s/>2<text:s/>ε<text:s/>ρά<text:s/>ι<text:s/>ο<text:s/>.<text:s/>τ<text:s/>τ<text:s/>ν<text:s/>α<text:s/>τ<text:s/>ω,<text:s/>αρ<text:s/>κα<text:s/>ο<text:s/>ι<text:s/>:<text:s/>ι<text:s/>ρ<text:s/>στων<text:s/>κών<text:s/>ερ<text:s/>ε<text:s/>ε<text:s/>ν<text:s/>ιωση<text:s/>ν<text:s/>ων<text:s/>ν<text:s/>α<text:s/>ςκα<text:s/>ων<text:s/>γωήν<text:s/>ατσ<text:s/>ύ<text:s/>λαααίο<text:s/>πο<text:s/>λό<text:s/>υ<text:s/>ι<text:s/>ύ<text:s/>λ<text:s/>α<text:s/>α<text:s/>κα<text:s/>ο<text:s/>ν<text:s/>ο<text:s/>ε<text:s/>ι<text:s/>σ<text:s/>αν<text:s/>μ<text:s/>κ<text:s/>α<text:s/>ιδό<text:s/>κή)</text:span></text:h>
      <text:p text:style-name="P8"><text:span text:style-name="T8_1">υ<text:s/>μ<text:s/>έ</text:span><text:span text:style-name="T8_2">2</text:span></text:p>
      <text:p text:style-name="P9"><text:span text:style-name="T9_1">ΒΕΣ<text:s/>ΤΙΓΡ<text:s/>Ο<text:s/></text:span><text:span text:style-name="T9_2">Μ<text:s/>Μ<text:s/>Σ</text:span></text:p>
      <text:p text:style-name="P10"><text:span text:style-name="T10_1">ΙΝ<text:s/>Δ<text:s/>ΟΜ<text:s/>Σ<text:s/></text:span><text:span text:style-name="T10_2">ΠΟΔΕ<text:s/>ΤΕ<text:s/>Α<text:s/>ΚΟ<text:s/>ΝΟ<text:s/>Η<text:s/>Η</text:span></text:p>
      <text:p text:style-name="P11"><text:span text:style-name="T11_1">1.<text:s/>Δ/νση<text:s/>λω<text:s/>ίω<text:s/>τ<text:s/>ς<text:s/>-<text:s/>Τμ<text:s/>ήμα<text:s/>ασ<text:s/>ο<text:s/>α<text:s/>ξ<text:s/>ας<text:s/>π<text:s/>υ<text:s/>άτων</text:span></text:p>
      <text:p text:style-name="P12"><text:span text:style-name="T12_1">2.<text:s/>Δ/νση<text:s/>λω<text:s/>ίω<text:s/>σ<text:s/>νί<text:s/>ς<text:s/>-<text:s/>Τμήμα<text:s/>ασ<text:s/>ο<text:s/>ς<text:s/>ξ<text:s/>ας</text:span></text:p>
      <text:p text:style-name="P13"><text:span text:style-name="T13_1">3.<text:s/>ΕΛ.Υ.Τ<text:s/>Ατ<text:s/>κ<text:s/>ς</text:span></text:p>
      <text:p text:style-name="P14"><text:span text:style-name="T14_1">4.<text:s/>ΕΛ.Υ.Τ<text:s/>Θεσ<text:s/>νί<text:s/>ς</text:span></text:p>
      <text:p text:style-name="P15"><text:span text:style-name="T15_1">Δ/νση<text:s/>κ<text:s/>λων<text:s/>ίο</text:span></text:p>
      <text:p text:style-name="P16"><text:span text:style-name="T16_1">6.<text:s/>Σ.Δ.<text:s/>ε<text:s/>κ<text:s/>ηρ<text:s/>σ<text:s/>α<text:s/>Περ<text:s/>ρ<text:s/>ιακές<text:s/>/νσε<text:s/>ς</text:span></text:p>
      <text:p text:style-name="P17"><text:span text:style-name="T17_1">Δ/νση<text:s/>θεώρ<text:s/>σ<text:s/>ς<text:s/>ρ<text:s/>σ<text:s/>ώ</text:span></text:p>
      <text:p text:style-name="P18"><text:span text:style-name="T18_1">8.<text:s/>Περ<text:s/>φ<text:s/>ρ<text:s/>ια<text:s/>ς<text:s/>κ<text:s/>ς<text:s/>ι<text:s/>ε<text:s/>ρ<text:s/>σ<text:s/>ις<text:s/>δ<text:s/>ς)</text:span></text:p>
      <text:p text:style-name="P19"><text:span text:style-name="T19_1">9.<text:s/>Υπουργείο<text:s/>Ανάπτυξης<text:s/>Ανταγωνιστικότητας<text:s/>-Γεν.<text:s/>Δ/νση<text:s/>Διεθνούς<text:s/>Οικ.<text:s/>Πολιτικής-<text:s/>/νση<text:s/>αθ<text:s/>σ<text:s/>τω<text:s/>σα<text:s/>γών<text:s/>-<text:s/>Εξαγω<text:s/>ν<text:s/>π<text:s/>κ<text:s/>ςΆμ<text:s/>ν<text:s/>ς</text:span></text:p>
      <text:p text:style-name="P20"><text:span text:style-name="T20_1">ν.<text:s/>είο<text:s/>το<text:s/>ρ<text:s/>τ<text:s/>ς<text:s/>-<text:s/>Δ/νση<text:s/>Χημι<text:s/>χ<text:s/>κ<text:s/>ασ<text:s/>ολο<text:s/>ου</text:span></text:p>
      <text:p text:style-name="P21"><text:span text:style-name="T21_1">ν<text:s/>σ<text:s/>ος<text:s/>ν<text:s/>ν<text:s/>ι<text:s/>ηχάνων<text:s/>-<text:s/>Ξενοφώντος<text:s/>5</text:span></text:p>
      <text:p text:style-name="P22"><text:span text:style-name="T22_1">ν<text:s/>σ<text:s/>ος<text:s/>ορ<text:s/>κ<text:s/>ν<text:s/>π<text:s/>π<text:s/>δος</text:span></text:p>
      <text:p text:style-name="P23"><text:span text:style-name="T23_1">ε<text:s/>κ<text:s/>Ε<text:s/>σ<text:s/>μ<text:s/>λ<text:s/>τ<text:s/>ρ<text:s/>ων</text:span></text:p>
      <text:p text:style-name="P24"><text:span text:style-name="T24_1">οσ<text:s/>ονδία<text:s/>ν<text:s/>στ<text:s/>ν<text:s/>δος<text:s/>-<text:s/>Τσαμαδ<text:s/>8<text:s/>Π<text:s/>ραιάς</text:span></text:p>
      <text:p text:style-name="P25"><text:span text:style-name="T25_1">λλογος<text:s/>Εκτελων<text:s/>στ<text:s/>ν<text:s/>θ<text:s/>νας<text:s/>-<text:s/>Πειρ<text:s/>ιά</text:span></text:p>
      <text:p text:style-name="P26"><text:span text:style-name="T26_1">λ<text:s/>ν<text:s/>στ<text:s/>ν<text:s/>σ<text:s/>νί<text:s/>ς</text:span></text:p>
      <text:p text:style-name="P27"><text:span text:style-name="T27_1">ΩΤΕ<text:s/>ΙΚ<text:s/>ΔΙΑ<text:s/>ΟΜ</text:span><text:span text:style-name="T27_2">φ<text:s/>ίο<text:s/>μμ<text:s/>τ<text:s/>α<text:s/>ημο<text:s/>ω<text:s/>ν</text:span></text:p>
      <text:p text:style-name="P28"><text:span text:style-name="T28_1">φ<text:s/>ίο<text:s/>λ<text:s/>ν<text:s/>ίων<text:s/>&amp;<text:s/>Ε.Φ.Κ</text:span></text:p>
      <text:p text:style-name="P29"><text:span text:style-name="T29_1">3.<text:s/>Δ/νσεις<text:s/>:<text:s/>Τελ.Διαδικασιών,<text:s/>Σ.Τ.Ε.Π.,<text:s/>ΕΦ.Κ<text:s/>&amp;<text:s/>ΦΠΑ</text:span></text:p>
      <text:p text:style-name="P30"><text:span text:style-name="T30_1">4.<text:s/>Δ/νση<text:s/>Διεθνών<text:s/>Οικονομικών<text:s/>Σχέσεων<text:s/>-<text:s/>Τμήμα<text:s/>Β'<text:s/>:<text:s/>Τελωνειακών<text:s/>Θεμάτων<text:s/>/νση<text:s/>.Θ.Τ.Ο.Κ.<text:s/>:<text:s/></text:span><text:span text:style-name="T30_2">α.<text:s/></text:span><text:span text:style-name="T30_3">Γραφ<text:s/>ίο<text:s/>στ<text:s/>μέ<text:s/>/νση<text:s/></text:span><text:span text:style-name="T30_4">β.<text:s/></text:span><text:span text:style-name="T30_5">Τμήματ<text:s/>΄<text:s/>,<text:s/>'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