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6.332cm" fo:margin-left="0cm"/>
    </style:style>
    <style:style style:name="Column1" style:family="table-column">
      <style:table-column-properties style:column-width="4.777cm"/>
    </style:style>
    <style:style style:name="Column2" style:family="table-column">
      <style:table-column-properties style:column-width="1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T5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8" style:family="text">
      <style:text-properties fo:language="el" fo:language-asian="el" fo:font-weight="bold" style:font-weight-asian="bold" style:font-weight-complex="bold"/>
    </style:style>
    <style:style style:name="T5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0" style:family="text">
      <style:text-properties fo:language="el" fo:language-asian="el" fo:font-weight="bold" style:font-weight-asian="bold" style:font-weight-complex="bold"/>
    </style:style>
    <style:style style:name="T5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2" style:family="text">
      <style:text-properties fo:language="el" fo:language-asian="el" fo:font-weight="bold" style:font-weight-asian="bold" style:font-weight-complex="bold"/>
    </style:style>
    <style:style style:name="T5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4" style:family="text">
      <style:text-properties fo:language="el" fo:language-asian="el" fo:font-weight="bold" style:font-weight-asian="bold" style:font-weight-complex="bold"/>
    </style:style>
    <style:style style:name="T5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6" style:family="text">
      <style:text-properties fo:language="el" fo:language-asian="el" fo:font-weight="bold" style:font-weight-asian="bold" style:font-weight-complex="bold"/>
    </style:style>
    <style:style style:name="T57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8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0:<text:s/>46<text:s/>ΤΕ<text:s/>Σ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text:s/>ΕΝΙΚΗ<text:s/>Δ<text:s/>ΣΗ<text:s/>Ρ<text:s/>Λ<text:s/>ΓΙ<text:s/>Η<text:s/>ΔΙ<text:s/>Ι<text:s/>Η<text:s/>Σ<text:s/>ΣΗ<text:s/>Α<text:s/>ΓΗΣ<text:s/>ΗΣ<text:s/>Ρ<text:s/>Λ<text:s/>ΓΙ<text:s/>Η<text:s/>ΟΛ<text:s/>ΤΙΚΗΣ<text:s/>Κ<text:s/>ΟΜ<text:s/>Θ<text:s/>Ι</text:span></text:p>
      <text:p text:style-name="P7"><text:span text:style-name="T7_1">ΥΠΟΔ/ΝΣΗ<text:s/>Α'<text:s/>ΑΜΕΣΗΣ<text:s/>ΦΟΡΟΛΟΓΙΑΣ<text:s/>ΤΜΗΜΑΤΑ<text:s/>Β',<text:s/>Α'</text:span></text:p>
      <text:p text:style-name="P8"><text:span text:style-name="T8_1">α<text:s/>:<text:s/></text:span><text:span text:style-name="T8_2">ρ.<text:s/>Σ<text:s/>ς<text:s/></text:span><text:span text:style-name="T8_3">α<text:s/></text:span><text:span text:style-name="T8_4">Ν<text:s/></text:span><text:span text:style-name="T8_5">ληροφ<text:s/>ρίε<text:s/>:<text:s/></text:span><text:span text:style-name="T8_6">π<text:s/>Β<text:s/>άς</text:span></text:p>
      <text:p text:style-name="P9"><text:span text:style-name="T9_1">ηλ<text:s/>:</text:span></text:p>
      <text:p text:style-name="P10"><text:span text:style-name="T10_1">Α</text:span></text:p>
      <text:p text:style-name="P11"><text:span text:style-name="T11_1">Ε<text:s/>δ<text:s/>γί<text:s/>α<text:s/>ν<text:s/>μογή<text:s/>α<text:s/>θρ<text:s/>α<text:s/></text:span><text:span text:style-name="T11_2">α<text:s/>ο<text:s/>ο<text:s/>ξ<text:s/>ν<text:s/>ρθ<text:s/>ων<text:s/>α<text:s/>ΦΕΚ<text:s/>ω<text:s/>ν<text:s/>φ<text:s/>ι<text:s/>ά<text:s/>δ<text:s/>πό<text:s/>η<text:s/>τ<text:s/>ή<text:s/>ασ<text:s/>καθ<text:s/>ρ<text:s/>αι<text:s/>ο<text:s/>ο<text:s/>ο<text:s/>ό<text:s/>ε<text:s/>ν<text:s/>ών<text:s/>ρο<text:s/>πων<text:s/>αι<text:s/>ν</text:span></text:p>
      <text:p text:style-name="P12"><text:span text:style-name="T12_1">ν<text:s/>ν<text:s/>α<text:s/>ς<text:s/>α<text:s/>έ<text:s/>κό<text:s/>ο<text:s/>ίες<text:s/>ια<text:s/>θ<text:s/>α<text:s/>φ<text:s/>ε<text:s/>ρμ<text:s/>ή<text:s/>τ<text:s/></text:span><text:span text:style-name="T12_2">ρο<text:s/>4<text:s/>δ<text:s/>α<text:s/>ε<text:s/>χ<text:s/>ρη<text:s/>α<text:s/>κ<text:s/>δ<text:s/>α<text:s/>ριότ<text:s/>τ<text:s/></text:span><text:span text:style-name="T12_3">α<text:s/>άγρ<text:s/>φ<text:s/>ρθ<text:s/>ο<text:s/>υ<text:s/>ί<text:s/>ο<text:s/>ρ<text:s/>ν</text:span></text:p>
      <text:p text:style-name="P13"><text:span text:style-name="T13_1">ε<text:s/>δ<text:s/>ν<text:s/>πό<text:s/>ι<text:s/>τ<text:s/>ασ<text:s/>α<text:s/>ρό<text:s/>πα<text:s/>αι<text:s/>έ<text:s/>ρθ<text:s/>υ<text:s/>κ<text:s/>ριμ<text:s/>,<text:s/>ε<text:s/>έ<text:s/>δ<text:s/>π<text:s/>ή<text:s/>ασ<text:s/>ρο<text:s/>ε<text:s/>τ<text:s/>ξ<text:s/>α<text:s/>ίο<text:s/>’<text:s/>«<text:s/>δ<text:s/>πό<text:s/>ι<text:s/>ασ<text:s/>»<text:s/>ο<text:s/>«Φ<text:s/>ο<text:s/>σο<text:s/>υ<text:s/>ών<text:s/>ο<text:s/>πων<text:s/>Φ<text:s/>Ε<text:s/>ν<text:s/>τ<text:s/>πό<text:s/>ε<text:s/>σε<text:s/>ο<text:s/>φ<text:s/>ε<text:s/>ά<text:s/>υ</text:span></text:p>
      <text:p text:style-name="P14"><text:span text:style-name="T14_1">ά<text:s/>α<text:s/>αδ<text:s/>έ<text:s/>δ<text:s/>π<text:s/>ι<text:s/>τ<text:s/>ασ<text:s/>ν<text:s/>ών<text:s/>ρο<text:s/>π<text:s/>ν<text:s/>ών<text:s/>ν<text:s/>ρο<text:s/>ο<text:s/>ω<text:s/>τ<text:s/>ε<text:s/>ρθ<text:s/>ω<text:s/>ς<text:s/>αι<text:s/>ν<text:s/>2<text:s/>τ<text:s/>έ<text:s/>δ<text:s/>π<text:s/>η<text:s/>τ<text:s/>ή<text:s/>ασ<text:s/>ότ<text:s/>τ<text:s/>α<text:s/>ε<text:s/>α<text:s/>α<text:s/>ο<text:s/>ησ<text:s/>ε<text:s/>δ<text:s/>ν<text:s/>ι<text:s/>ο<text:s/>ατ<text:s/>β<text:s/>η<text:s/>ο<text:s/>ών<text:s/>ρο<text:s/>πων<text:s/>αι<text:s/>ών<text:s/>ν<text:s/>υ<text:s/>ώς,<text:s/>ν<text:s/>ε<text:s/>λα<text:s/>ο<text:s/>ού<text:s/>έ<text:s/>δ<text:s/>ο<text:s/>αχ<text:s/>ο<text:s/>σο<text:s/>ών<text:s/>ρο<text:s/>πων<text:s/>αι<text:s/>ν</text:span></text:p>
      <text:p text:style-name="P15"><text:span text:style-name="T15_1">ν<text:s/>ε<text:s/>ι<text:s/>αμ<text:s/>ι<text:s/>έ<text:s/>πό<text:s/>ι<text:s/>ρη<text:s/>τ<text:s/>ή<text:s/>α<text:s/>ιό<text:s/>ν<text:s/>ρο<text:s/>πων<text:s/>υ<text:s/>ν<text:s/>ς<text:s/>τ<text:s/>κέ<text:s/>δ<text:s/>ν<text:s/>ι<text:s/>ς<text:s/></text:span><text:span text:style-name="T15_2">θε<text:s/>κ</text:span><text:span text:style-name="T15_3">ν<text:s/>ε<text:s/>α<text:s/>α<text:s/>ο<text:s/>ού<text:s/>πο<text:s/>τ<text:s/>αχ<text:s/></text:span><text:span text:style-name="T15_4">υ<text:s/>ο<text:s/>ό</text:span><text:span text:style-name="T15_5"><text:s/>αρ<text:s/>ρθ<text:s/>2<text:s/>ως<text:s/>πο<text:s/>τ<text:s/>κά<text:s/>ο<text:s/>τ<text:s/>πό<text:s/>σο<text:s/>ο<text:s/>ο<text:s/>ο<text:s/>τ<text:s/>δι<text:s/>ό<text:s/>ά<text:s/>η<text:s/>ο<text:s/>ι<text:s/>ο<text:s/>έ<text:s/>σ<text:s/>αυτ<text:s/>ώς<text:s/>ο<text:s/>ο<text:s/>ο<text:s/>τ<text:s/>).<text:s/>ε<text:s/>ί<text:s/>ση<text:s/>υ<text:s/>αρ<text:s/>κρα<text:s/>τ<text:s/>β<text:s/>ν<text:s/>τ<text:s/>ω<text:s/>σο<text:s/>ο<text:s/>ηφ<text:s/>ο<text:s/>ο<text:s/>ρο<text:s/>πο<text:s/>ς,<text:s/>ων<text:s/>ι<text:s/>ά<text:s/>ο<text:s/>τ<text:s/>Κ<text:s/>Φ<text:s/>Ε<text:s/>ί<text:s/>,<text:s/>ά<text:s/>πο<text:s/>τ<text:s/>ά<text:s/>ο<text:s/>αχ<text:s/>υ<text:s/>ο<text:s/>ο<text:s/>ό<text:s/>α<text:s/>.<text:s/>ρθ<text:s/>ο<text:s/>2<text:s/>ε<text:s/>ι<text:s/>α<text:s/>ν<text:s/>ι<text:s/>α<text:s/>πο<text:s/>τ<text:s/>ά<text:s/>τ<text:s/>έ<text:s/>ξ<text:s/>ν<text:s/>ο<text:s/>ί<text:s/>ν<text:s/>φ<text:s/>ά<text:s/>ξ<text:s/>ρ<text:s/>ο<text:s/>ρο<text:s/>σχ<text:s/>Φ<text:s/>ν<text:s/>1<text:s/>ε<text:s/>έ<text:s/>ατ<text:s/>ξ<text:s/>Φ<text:s/>»<text:s/>ι<text:s/>λέ<text:s/>ν<text:s/>ξ<text:s/>θ<text:s/>ν<text:s/>2<text:s/>έ<text:s/>π<text:s/>τ<text:s/>σ<text:s/>πο<text:s/>τ<text:s/>ών<text:s/>ε<text:s/>ι<text:s/>α<text:s/>ό<text:s/>:<text:s/>ν<text:s/>αρ<text:s/>αι<text:s/>ρ<text:s/>ο<text:s/>2<text:s/>ο<text:s/>ο<text:s/>ι<text:s/>ών<text:s/>ι<text:s/>ων<text:s/>έ<text:s/>λο<text:s/>ών<text:s/>ρο<text:s/>ών<text:s/>Ο<text:s/>γαν<text:s/>σε<text:s/>ν<text:s/>ρο<text:s/>ών<text:s/>υ<text:s/>ιρι<text:s/>ών<text:s/>Ο<text:s/>γαν<text:s/>σε<text:s/>ν<text:s/>ά<text:s/>θ<text:s/>ο<text:s/>7<text:s/>τ<text:s/>ν<text:s/>3<text:s/>2<text:s/>ε<text:s/>φ<text:s/>ο<text:s/>ο<text:s/>ι<text:s/>ών<text:s/>κι<text:s/>ων<text:s/>ε<text:s/>τ<text:s/>ς,<text:s/>ρθ<text:s/>ο<text:s/>2<text:s/>ή<text:s/>ν<text:s/>ο<text:s/>ε<text:s/>γ<text:s/>ς<text:s/>ύ<text:s/>λλα<text:s/>τ<text:s/>ή<text:s/>χ<text:s/>ση<text:s/>,</text:span></text:p>
      <text:p text:style-name="P16"><text:span text:style-name="T16_1">αρ<text:s/>ρ<text:s/>ο<text:s/>ε<text:s/>ε<text:s/>ν<text:s/>ο<text:s/>ρο<text:s/>ύ<text:s/>τ<text:s/>πό<text:s/>α<text:s/>ιτ<text:s/>ν<text:s/>σ<text:s/>ε<text:s/>ε<text:s/>ε<text:s/>ο<text:s/>ο<text:s/>ο<text:s/>παρ.<text:s/>2<text:s/>τ<text:s/>ά<text:s/>7<text:s/>ν<text:s/>1<text:s/>ε<text:s/>ί<text:s/>ή<text:s/>ν<text:s/>τ<text:s/>ω<text:s/>σχ<text:s/>αι<text:s/>ε<text:s/>ί<text:s/>ση<text:s/>ν<text:s/>ε<text:s/>α<text:s/>α<text:s/>ο<text:s/>ησ<text:s/>πο<text:s/>τ<text:s/>ών<text:s/>ο<text:s/>χ<text:s/>ν<text:s/>τ<text:s/>σ<text:s/>τ<text:s/>ε<text:s/>ν<text:s/>ι<text:s/>ο<text:s/>ο<text:s/>ο<text:s/>ι<text:s/>χ<text:s/>ν<text:s/>ο<text:s/>ω<text:s/>ι<text:s/>ν<text:s/>αρ<text:s/>πο<text:s/>ή<text:s/>έ<text:s/>τ<text:s/>ξ<text:s/>1<text:s/>τ<text:s/>ά<text:s/>ν<text:s/>φ<text:s/>ο<text:s/>τ<text:s/>κό<text:s/>πο<text:s/>τ<text:s/>:</text:span></text:p>
      <text:p text:style-name="P17"><text:span text:style-name="T17_1">αρ<text:s/>ρθ<text:s/>ο<text:s/>ε<text:s/>ί<text:s/>τ<text:s/>φ<text:s/>ο<text:s/>η<text:s/>ν<text:s/>πο<text:s/>τ<text:s/>ών<text:s/>τ<text:s/>κό<text:s/>πρ<text:s/>ρ<text:s/>ή<text:s/>κατ<text:s/>πρ<text:s/>τ<text:s/>χ<text:s/>ό<text:s/>ε<text:s/>α<text:s/>μ<text:s/>ή<text:s/>,<text:s/>ά<text:s/>θ<text:s/>ο<text:s/>2<text:s/>τ<text:s/>ν<text:s/>1<text:s/>π<text:s/>ε<text:s/>ε<text:s/>ώ<text:s/>α<text:s/>ί<text:s/>ν<text:s/>ε<text:s/>γυ<text:s/>ν<text:s/>ρ.<text:s/>ρ<text:s/>ε<text:s/>ί<text:s/>ν<text:s/>αρ<text:s/>ο<text:s/>ε<text:s/>α<text:s/>α<text:s/>σχ<text:s/>αι<text:s/>ε<text:s/>ση<text:s/>ν<text:s/>φ<text:s/>ό<text:s/>ν<text:s/>πο<text:s/>τ<text:s/>ών<text:s/>ο<text:s/>τ<text:s/>ατ<text:s/>ξ<text:s/>2<text:s/>α<text:s/>ς<text:s/>α<text:s/>ο<text:s/>ο<text:s/>λλο<text:s/>ν<text:s/>πτ<text:s/>ι<text:s/>κ<text:s/>λη<text:s/>2<text:s/>ως<text:s/>ω<text:s/>ραγ<text:s/>τ<text:s/>ο<text:s/>α<text:s/>αγωγι<text:s/>ών<text:s/>ε<text:s/>ν<text:s/>ε<text:s/>ε<text:s/>ί<text:s/>ση<text:s/>α<text:s/>α<text:s/>ο<text:s/>ησ<text:s/>ν<text:s/>ο<text:s/>άν<text:s/>πο<text:s/>ών<text:s/>ατ<text:s/>α<text:s/>ή<text:s/>ν<text:s/>ξ<text:s/>ν<text:s/>ρ<text:s/>ο<text:s/>ρθ<text:s/>ο<text:s/>1<text:s/>ρ<text:s/>ο<text:s/>ι<text:s/>ν<text:s/>φ<text:s/>ό<text:s/>ν<text:s/>τ<text:s/>ω,<text:s/>λλά<text:s/>δι<text:s/>α<text:s/>ι<text:s/>ατ<text:s/>ξ<text:s/>τ<text:s/>ν<text:s/>ν<text:s/>ν<text:s/>α<text:s/>ν<text:s/>ι<text:s/>δ<text:s/>έ<text:s/>ατ<text:s/>ξ<text:s/>ο<text:s/>ο<text:s/>ο<text:s/>ο<text:s/>ο<text:s/>ι<text:s/>ή<text:s/>χ<text:s/>ν<text:s/>ε<text:s/>α<text:s/>α<text:s/>ησ<text:s/>π<text:s/>ών<text:s/>ο<text:s/>π<text:s/>χ<text:s/>αρ<text:s/>ρθ<text:s/>2<text:s/>.</text:span></text:p>
      <text:p text:style-name="P18"><text:span text:style-name="T18_1">ν<text:s/>ε<text:s/>α<text:s/>αιο<text:s/>ο<text:s/>πο<text:s/>ά<text:s/>ο<text:s/>ι<text:s/>σ<text:s/>ς<text:s/>ξ<text:s/>Φ<text:s/>Ε<text:s/>α<text:s/>πα<text:s/>λά<text:s/>ι<text:s/>πό<text:s/>ό<text:s/>τ<text:s/>,<text:s/>ως<text:s/>ι<text:s/>αρ<text:s/>δ<text:s/>μ<text:s/>δ<text:s/>ό<text:s/>ο<text:s/>αρ<text:s/>σ<text:s/>αρ<text:s/>ρ<text:s/>ο<text:s/>ό<text:s/>ρό<text:s/>ρα<text:s/>πτ<text:s/>η<text:s/>Φω<text:s/>τ<text:s/>ϊ<text:s/>ών<text:s/>Σ<text:s/>ν<text:s/>μ<text:s/>ι<text:s/>δ<text:s/>10<text:s/>w<text:s/>η<text:s/>ν<text:s/>δι<text:s/>ι<text:s/>πο<text:s/>ο<text:s/>τ<text:s/>σ<text:s/>ς</text:span></text:p>
      <text:p text:style-name="P19"><text:span text:style-name="T19_1">ξ<text:s/>.<text:s/>άρθ<text:s/>ο<text:s/>ό<text:s/>φ<text:s/>ό<text:s/>η<text:s/>ο<text:s/>α<text:s/>ρο<text:s/>χ<text:s/>ι<text:s/>πό<text:s/>τ<text:s/>ο<text:s/>ρ<text:s/>τ<text:s/>ά<text:s/>ρό<text:s/>πα<text:s/>πό<text:s/>πέ<text:s/>α<text:s/>λλο<text:s/>πέ<text:s/>ι<text:s/>ε<text:s/>α<text:s/>μ<text:s/>ή<text:s/>ν<text:s/>φ<text:s/>ό<text:s/>ι<text:s/>άν<text:s/>λλά<text:s/>δι<text:s/>ε<text:s/>π<text:s/>έ<text:s/>δ<text:s/>μ<text:s/>τ<text:s/>ΟΛ.<text:s/>2<text:s/>κύ<text:s/>λ<text:s/>ό<text:s/>ς.<text:s/>ς<text:s/>ν<text:s/>ν<text:s/>ε<text:s/>α<text:s/>αι<text:s/>ο<text:s/>ού<text:s/>ο<text:s/>πο<text:s/>ών<text:s/>ς<text:s/>ρο<text:s/>ι<text:s/>ο<text:s/>ο<text:s/>έ<text:s/>δ<text:s/>ο<text:s/>ικού<text:s/>ο<text:s/>ου<text:s/>ί<text:s/>ι<text:s/>ν<text:s/>ε<text:s/>α<text:s/>α<text:s/>ο<text:s/>ησ<text:s/>α<text:s/>ο<text:s/>ο<text:s/>ο<text:s/>ν<text:s/>ξ<text:s/>ρθ<text:s/>2<text:s/>θ<text:s/>ο<text:s/>ο<text:s/>ά<text:s/>π<text:s/>τ<text:s/>κέρ<text:s/>)<text:s/>πό<text:s/>η<text:s/>ασ<text:s/>ωση<text:s/>ο<text:s/>ο<text:s/>ς<text:s/>τ<text:s/>ο<text:s/>ο<text:s/>η<text:s/>ο<text:s/>ο<text:s/>ικό</text:span></text:p>
      <text:p text:style-name="P20"><text:span text:style-name="T20_1">υ<text:s/>ι<text:s/>ν<text:s/>πο<text:s/>ε<text:s/>π<text:s/>ρη<text:s/>τ<text:s/>α<text:s/>ιό<text:s/>ι</text:span></text:p>
      <text:p text:style-name="P21"><text:span text:style-name="T21_1">η<text:s/>ογό<text:s/>ν<text:s/>ε<text:s/>α<text:s/>αιο<text:s/>ο<text:s/>ηθ<text:s/>ο<text:s/>η<text:s/>υ<text:s/>πο<text:s/>.</text:span></text:p>
      <text:p text:style-name="P22"><text:span text:style-name="T22_1">Ρ<text:s/>Γ<text:s/>-Σ65</text:span></text:p>
      <text:p text:style-name="P23"><text:span text:style-name="T23_1">,<text:s/>φ<text:s/>ά<text:s/>πο<text:s/>ά<text:s/>ο<text:s/>τ<text:s/>στ<text:s/>π<text:s/>ε<text:s/>τ<text:s/>πό<text:s/>ν<text:s/>γκα<text:s/>ή<text:s/>πα<text:s/>λο<text:s/>ση<text:s/>κ<text:s/>π<text:s/>η<text:s/>ση<text:s/>αμ<text:s/>ν<text:s/>ε<text:s/>τ<text:s/>σ<text:s/>ατ<text:s/>γμ<text:s/>ι<text:s/>γ<text:s/>ό<text:s/>ε<text:s/>τ<text:s/>ό<text:s/>ο<text:s/>α<text:s/>μ<text:s/>ο<text:s/>ι</text:span></text:p>
      <text:p text:style-name="P24"><text:span text:style-name="T24_1">αρ<text:s/>π<text:s/>ν<text:s/>.</text:span></text:p>
      <text:p text:style-name="P25"><text:span text:style-name="T25_1">.<text:s/></text:span><text:span text:style-name="T25_2">Κ<text:s/>δ<text:s/>υ<text:s/>φ<text:s/>ρο<text:s/>γι<text:s/>ού<text:s/>υ<text:s/>π<text:s/>υ</text:span><text:span text:style-name="T25_3">ν<text:s/>έ<text:s/>ο<text:s/>ι<text:s/>ο<text:s/>η<text:s/>ν<text:s/>ών<text:s/>ρο<text:s/>πων</text:span></text:p>
      <text:p text:style-name="P26"><text:span text:style-name="T26_1">ών<text:s/>ν<text:s/>ο<text:s/>ι<text:s/>ο<text:s/>ο<text:s/>ο<text:s/>άτ<text:s/>λάδ<text:s/>ς<text:s/>α<text:s/>πα<text:s/>λάσ<text:s/>πό<text:s/>ό<text:s/>ο<text:s/>τ<text:s/>,<text:s/>σ<text:s/>ξ<text:s/>ρθ<text:s/>ο<text:s/>2<text:s/>π<text:s/>χ<text:s/>άπ<text:s/>α<text:s/>λάδ<text:s/>,<text:s/>λπ.<text:s/>κές<text:s/>τ<text:s/>ε<text:s/>ν<text:s/>τ<text:s/>ν<text:s/>ρ<text:s/>πα<text:s/>υ<text:s/>ό<text:s/>ό<text:s/>σ<text:s/>λλη<text:s/>ε<text:s/>δ<text:s/>ξ<text:s/>(π<text:s/>χ<text:s/>αρ<text:s/>ρθ<text:s/>ο<text:s/>1<text:s/>ν<text:s/>2<text:s/>ι<text:s/>Σ<text:s/>,</text:span></text:p>
      <text:p text:style-name="P27"><text:span text:style-name="T27_1">β)</text:span><text:span text:style-name="T27_2"><text:tab/></text:span><text:span text:style-name="T27_3">τα<text:s/>διανεμόμενα<text:s/>κέρδη<text:s/>του<text:s/>φορολογικού<text:s/>έτους<text:s/>που<text:s/>έληξε<text:s/>των<text:s/>νομικών<text:s/>προσώπων<text:s/>ών<text:s/>ν<text:s/>ο<text:s/>ρο<text:s/>τ<text:s/>σ<text:s/>ν<text:s/>.<text:s/>.,<text:s/>τ<text:s/>μ<text:s/>ο<text:s/>ο<text:s/>ε<text:s/>ο<text:s/>ο<text:s/>ο<text:s/>ά<text:s/>έ<text:s/>θ<text:s/>ς<text:s/>α<text:s/>ν<text:s/>έ<text:s/>δ<text:s/>ών<text:s/>ρο<text:s/>πων<text:s/>αι<text:s/>ν</text:span></text:p>
      <text:p text:style-name="P28"><text:span text:style-name="T28_1">ν<text:s/>σ<text:s/>πε<text:s/>τ<text:s/>ύ<text:s/>αρ<text:s/>η<text:s/>φ<text:s/>ο<text:s/>ο<text:s/>ν<text:s/>ζη<text:s/>ν<text:s/>ρ<text:s/>ε<text:s/>δ<text:s/>ο<text:s/>ο<text:s/>ο<text:s/>ο<text:s/>ε<text:s/>ο<text:s/>ατ<text:s/>β<text:s/>ο<text:s/>τ<text:s/>π<text:s/>χ<text:s/>έ<text:s/>ών<text:s/>ρο<text:s/>πων<text:s/>ών<text:s/>ν<text:s/>ο<text:s/>πα<text:s/>λάσ<text:s/>πό<text:s/>ό<text:s/>ο<text:s/>τ<text:s/>,<text:s/>ο<text:s/>πό<text:s/>ο<text:s/>α<text:s/>Τ.Χ<text:s/>Σ<text:s/>ατ<text:s/>α<text:s/>μ<text:s/>ρ<text:s/>ρά<text:s/>τ<text:s/>ια<text:s/>ν<text:s/>δ<text:s/>τ<text:s/>ξ<text:s/>λη<text:s/>ο<text:s/>έ<text:s/>,<text:s/>ε<text:s/>αξ<text:s/>πό<text:s/>β<text:s/>β<text:s/>σ<text:s/>πών<text:s/>ι<text:s/>ών<text:s/>ό<text:s/>ων<text:s/>ων<text:s/>ξ<text:s/>2<text:s/>πα<text:s/>λ<text:s/>σ<text:s/>ε<text:s/>α<text:s/>α<text:s/>ώ<text:s/>ι<text:s/>ν<text:s/>ο<text:s/>ε<text:s/>ή<text:s/>υ<text:s/>ν<text:s/>ατ<text:s/>ο<text:s/>ο<text:s/>ό<text:s/>ρό<text:s/>π<text:s/>ο<text:s/>ή<text:s/>πο<text:s/>α<text:s/>ε<text:s/>ν<text:s/>ο<text:s/>ο<text:s/>ι<text:s/>ο<text:s/>ρο<text:s/>υ<text:s/>αν<text:s/>αρ<text:s/>κο<text:s/>ο<text:s/>ό<text:s/>ο<text:s/>αρ<text:s/>π<text:s/>τ<text:s/>στ<text:s/>α<text:s/>ή<text:s/>π<text:s/>ση<text:s/>ό<text:s/>ν<text:s/>ε<text:s/>α<text:s/>ιο<text:s/>ο<text:s/>ησ<text:s/>λ<text:s/>ρο<text:s/>ε<text:s/>αχ<text:s/>σ<text:s/>φ<text:s/>άν<text:s/>ο<text:s/>ς<text:s/>Κέ<text:s/>δ<text:s/>ο<text:s/>ο<text:s/>ο<text:s/>ο<text:s/>ε<text:s/>ε<text:s/>ι<text:s/>α<text:s/>ν<text:s/>ι<text:s/>ωση<text:s/>ο<text:s/>ίας<text:s/>τ<text:s/>ο<text:s/>ο<text:s/>ι<text:s/>ο<text:s/>πρ<text:s/>υ<text:s/>αν<text:s/>τ<text:s/>δ<text:s/>π<text:s/>αν<text:s/>ι<text:s/>ρ<text:s/>ε<text:s/>ίση<text:s/>ε<text:s/>ε<text:s/>ι<text:s/>τ<text:s/>σε<text:s/>ν<text:s/>ν<text:s/>αι<text:s/>ο<text:s/>τ<text:s/>ών<text:s/>ρο<text:s/>πων<text:s/>αι<text:s/>ών<text:s/>ν<text:s/>άγε<text:s/>ι<text:s/>αθ<text:s/>ρό<text:s/>ν<text:s/>ν<text:s/>ν<text:s/>ε<text:s/>α<text:s/>α<text:s/>ο<text:s/>ού<text:s/>ν<text:s/>δ<text:s/>ν<text:s/>πο<text:s/>τ<text:s/>ώ<text:s/>ν<text:s/>γωγή<text:s/>ο<text:s/>α<text:s/>τ<text:s/>πρ<text:s/>η<text:s/>ν<text:s/>λο<text:s/>ο<text:s/>φό<text:s/>ο<text:s/>ε<text:s/>τ<text:s/>.<text:s/>ευ<text:s/>ρ<text:s/>ε<text:s/>ν<text:s/>φ<text:s/>ό<text:s/>ι<text:s/>άν<text:s/>α<text:s/>μ<text:s/>ρό<text:s/>π<text:s/>ρθ<text:s/>4<text:s/>πο<text:s/>τ<text:s/>ο<text:s/>λ<text:s/>ρα<text:s/>ά<text:s/>β<text:s/>ί<text:s/>.</text:span></text:p>
      <text:p text:style-name="P29"><text:span text:style-name="T29_1">αρ<text:s/>γρα<text:s/>ο<text:s/>ί<text:s/>ρθ<text:s/>ζετ<text:s/>ο<text:s/>πο<text:s/>ά<text:s/>ρό<text:s/>πα<text:s/>έ<text:s/>ν<text:s/>φ<text:s/>ο<text:s/>ι<text:s/>τ<text:s/>σ<text:s/>θ<text:s/>ο<text:s/>ρο<text:s/>ι<text:s/>π<text:s/>η<text:s/>τ<text:s/>ή<text:s/>α<text:s/>.<text:s/>ο<text:s/>ς<text:s/>ο<text:s/>πο<text:s/>ά<text:s/>ρ<text:s/>πα<text:s/>ι<text:s/>πό<text:s/>θ<text:s/>η<text:s/>α<text:s/>ιτ<text:s/>ρο<text:s/>ι<text:s/>ς<text:s/>πό<text:s/>η<text:s/>τ<text:s/>ή<text:s/>σ<text:s/>ότ<text:s/>α<text:s/>ώς<text:s/>έ<text:s/>δ<text:s/>ο<text:s/>ο<text:s/>ο<text:s/>ε<text:s/>ρθ<text:s/>αρ<text:s/>α<text:s/>αρ<text:s/>α<text:s/>ε<text:s/>πτω<text:s/>ν<text:s/>λο<text:s/>α<text:s/>ν</text:span></text:p>
      <text:p text:style-name="P30"><text:span text:style-name="T30_1">ο<text:s/>δ<text:s/>λο<text:s/>ρ<text:s/>φ<text:s/>ά<text:s/>α<text:s/>λο<text:s/>ρα<text:s/>ι<text:s/>β<text:s/>ί<text:s/>τ<text:s/>άσ<text:s/>ύ<text:s/>ς<text:s/>ν<text:s/>ώ<text:s/>ρο<text:s/>πων<text:s/>αι<text:s/>ο<text:s/>ών<text:s/>ν<text:s/>ε<text:s/>ι<text:s/>α<text:s/>ν<text:s/>ι<text:s/>α<text:s/>ο<text:s/>ν<text:s/>φ<text:s/>ο<text:s/>ι<text:s/>ο<text:s/>ά<text:s/>ά<text:s/>αι<text:s/>2<text:s/>ά<text:s/>α<text:s/>ι<text:s/>΄<text:s/>αθ<text:s/>ς<text:s/>ά<text:s/>ο<text:s/>,<text:s/>η<text:s/>πο<text:s/>η<text:s/>σ<text:s/>λαί<text:s/>ι<text:s/>η<text:s/>τ<text:s/>κής<text:s/>ασ<text:s/>ιό<text:s/>ς<text:s/>ν<text:s/>ι<text:s/>άν<text:s/>ρο<text:s/>πων<text:s/>π.<text:s/>ι<text:s/>ε<text:s/>φ<text:s/>ά<text:s/>ι<text:s/>ή<text:s/>ο<text:s/>σπρά<text:s/>ι<text:s/>λα<text:s/>ν<text:s/>πτ<text:s/>ι<text:s/>κών<text:s/>ν<text:s/>π<text:s/>χ<text:s/>1<text:s/>δι<text:s/>α<text:s/>ο<text:s/>ξ<text:s/>αθ<text:s/>ς<text:s/>αι<text:s/>ες<text:s/>ο<text:s/>ι<text:s/>α<text:s/>μ<text:s/>ή<text:s/>ια<text:s/>η<text:s/>ή<text:s/>ο<text:s/>ατ<text:s/>λλο<text:s/>άλυ<text:s/>η<text:s/>κε<text:s/>ρ<text:s/>ν</text:span></text:p>
      <text:p text:style-name="P31"><text:span text:style-name="T31_1">πα<text:s/>ν<text:s/>υ<text:s/>ρο<text:s/>υ<text:s/>ν<text:s/>π<text:s/>ι<text:s/>κή<text:s/>α<text:s/>ιό<text:s/>λ<text:s/>ά<text:s/>πο<text:s/>τ<text:s/>ό<text:s/>πά<text:s/>ο<text:s/>ι<text:s/>ή<text:s/>ε<text:s/>π<text:s/>χ<text:s/>ι<text:s/>ή<text:s/>πό<text:s/>α<text:s/>πο<text:s/>έ<text:s/>ν<text:s/>ί<text:s/>ς<text:s/>π<text:s/>ο<text:s/>ό<text:s/>πά<text:s/>ι<text:s/>ρο<text:s/>πι<text:s/>.<text:s/>,<text:s/>ν<text:s/>ι<text:s/>τ<text:s/>μη<text:s/>ο<text:s/>ρο<text:s/>ύ<text:s/>τ<text:s/>π<text:s/>ν<text:s/>γκα<text:s/>ή<text:s/>πα<text:s/>λο<text:s/>ση<text:s/>κι<text:s/>ό<text:s/>ε<text:s/>τ<text:s/>ι<text:s/>ό<text:s/>ο<text:s/>τ<text:s/>,<text:s/>σ<text:s/>ά<text:s/>θ<text:s/>ο<text:s/>υ<text:s/>γμ<text:s/>τ<text:s/>ερ<text:s/>ιτ<text:s/>ω,<text:s/>ιση<text:s/>ί<text:s/>ι<text:s/>ά<text:s/>ο<text:s/>,<text:s/>η<text:s/>,<text:s/>.λ<text:s/>.<text:s/>ο<text:s/>αμ<text:s/>ν<text:s/>ρ<text:s/>πα<text:s/>ε<text:s/>’<text:s/>ρθ<text:s/>2<text:s/>ν<text:s/>κά<text:s/>ρό<text:s/>π<text:s/>τ<text:s/>ο<text:s/>ίο<text:s/>ε<text:s/>δ<text:s/>ο<text:s/>ρα<text:s/>τ<text:s/>α<text:s/>α<text:s/>μ<text:s/>ή<text:s/>ό<text:s/>ν<text:s/>φ<text:s/>ό<text:s/>ΟΛ.<text:s/>2<text:s/>κύ<text:s/>λ<text:s/>ς.<text:s/>φ<text:s/>ά<text:s/>έ<text:s/>ε<text:s/>ι<text:s/>ες,<text:s/>ς<text:s/>κα<text:s/>ρ<text:s/>,<text:s/>ο<text:s/>με<text:s/>ό<text:s/>ο<text:s/>ρ<text:s/>τ<text:s/>υ<text:s/>ρ<text:s/>χ<text:s/>πό<text:s/>ι<text:s/>ασ<text:s/>ιό<text:s/>π<text:s/>χ<text:s/>ε<text:s/>ν<text:s/>μ<text:s/>ν<text:s/>δ<text:s/>ίδ<text:s/>ν<text:s/>ρο<text:s/>τ<text:s/>ρ<text:s/>φ<text:s/>ών<text:s/>ν<text:s/>,<text:s/>ατ<text:s/>ν<text:s/>.λπ.<text:s/>.<text:s/>,<text:s/>ο<text:s/>α<text:s/>γρα<text:s/>έ<text:s/>ν<text:s/>ών<text:s/>αθ<text:s/>αι<text:s/>η<text:s/>ρε<text:s/>ρο<text:s/>υ<text:s/>,<text:s/>ε<text:s/>δή<text:s/>πο<text:s/>ε<text:s/>α<text:s/>α<text:s/>ο<text:s/>ρα<text:s/>τ<text:s/>α,<text:s/>αδ<text:s/>ι<text:s/>ο<text:s/>ν<text:s/>ρί<text:s/>τ<text:s/>τ<text:s/>,<text:s/>ν<text:s/>ν<text:s/>κα<text:s/>ρ<text:s/>ν<text:s/>ν<text:s/>ια<text:s/>ο<text:s/>ο<text:s/>ο<text:s/>έ<text:s/>ο<text:s/>ο<text:s/>ν<text:s/>ι<text:s/>ν<text:s/>ο<text:s/>α<text:s/>έ<text:s/>ι<text:s/>ασ<text:s/>ν<text:s/>πο<text:s/>τ<text:s/>ο<text:s/>ι<text:s/>α<text:s/>ό<text:s/>η<text:s/>φ<text:s/>,<text:s/>μ<text:s/>ν<text:s/>τ<text:s/>κό<text:s/>αυ<text:s/>ν<text:s/>ί<text:s/>,<text:s/>ευ<text:s/>ρ<text:s/>ε<text:s/>ό<text:s/>ι<text:s/>η<text:s/>τ<text:s/>ασ<text:s/>ιό<text:s/>ε<text:s/>ι<text:s/>α<text:s/>ν<text:s/>ι<text:s/>υ<text:s/>ο<text:s/>ρο<text:s/>ύ<text:s/>τ<text:s/>πό<text:s/>ι<text:s/>ε<text:s/>κών<text:s/>ν<text:s/>ν<text:s/>ών<text:s/>ρο<text:s/>πων<text:s/>ι<text:s/>ών<text:s/>ν<text:s/>ρθ<text:s/>ο<text:s/>2<text:s/>η<text:s/>ξ<text:s/>ν<text:s/>α<text:s/>ς<text:s/>ν<text:s/>ό<text:s/>ρ<text:s/>ύ<text:s/>τ<text:s/>ν<text:s/>α<text:s/>ι<text:s/>η<text:s/>τ<text:s/>λλα<text:s/>ή<text:s/>ι<text:s/>ρό<text:s/>πο<text:s/>,<text:s/>λλά<text:s/>ο<text:s/>ρ<text:s/>ύ<text:s/>ε<text:s/>κα<text:s/>ρ<text:s/>ο<text:s/>ησ<text:s/>ν<text:s/>υ<text:s/>ό<text:s/>η<text:s/>σ<text:s/>ν<text:s/>ν<text:s/>τ<text:s/>ω<text:s/>α<text:s/>ι<text:s/>αι<text:s/>ο<text:s/>π<text:s/>τ<text:s/>ά<text:s/>ρό<text:s/>πα<text:s/>ο<text:s/>ι<text:s/>ο<text:s/>ο<text:s/>ο<text:s/>τ<text:s/>λά<text:s/>λλά<text:s/>ο<text:s/>κα<text:s/>σ<text:s/>σ<text:s/>ρα<text:s/>ς,<text:s/>αθ<text:s/>ς<text:s/>α<text:s/>λλο<text:s/>π<text:s/>ά<text:s/>ό<text:s/>πα<text:s/>ο<text:s/>ρα<text:s/>τ<text:s/>ί<text:s/>ι<text:s/>ς<text:s/>ο<text:s/>ο<text:s/>ο<text:s/>άτ<text:s/>ο<text:s/>λάδ<text:s/>α<text:s/>ο<text:s/>ι<text:s/>λλο<text:s/>πά<text:s/>ά<text:s/>ρό<text:s/>πα<text:s/>ο<text:s/>ρα<text:s/>τ<text:s/>ο<text:s/>ι<text:s/>ς<text:s/>ο<text:s/>ο<text:s/>ο<text:s/>ά<text:s/>ο<text:s/>άδ<text:s/>αι<text:s/>τ<text:s/>ο<text:s/>ρα<text:s/>ς<text:s/>κατ<text:s/>α<text:s/>πο<text:s/>τ<text:s/>π<text:s/>ίσμ<text:s/>,<text:s/>α<text:s/>α<text:s/>μ<text:s/>τ<text:s/>ά<text:s/>ι<text:s/>έ<text:s/>ρο<text:s/>ο<text:s/>ς<text:s/>ρθ<text:s/>ο<text:s/>αθ<text:s/>ν<text:s/>αι<text:s/>ρα<text:s/>τ<text:s/>ο<text:s/>ς<text:s/>πό<text:s/>η<text:s/>τ<text:s/>ασ<text:s/>αρ<text:s/>κρά<text:s/>φ<text:s/>α<text:s/>έ<text:s/>χ<text:s/>ε<text:s/>η<text:s/>τ<text:s/>φο<text:s/>ο<text:s/>υ<text:s/>ο<text:s/>έ<text:s/>σ<text:s/>τ<text:s/>.</text:span></text:p>
      <text:p text:style-name="P32"><text:span text:style-name="T32_1">αρ<text:s/>γρα<text:s/>ε<text:s/>αι<text:s/>ν<text:s/>ών<text:s/>ρο<text:s/>πων<text:s/>αι<text:s/>ών<text:s/>ν<text:s/>ο<text:s/>α<text:s/>μ<text:s/>ο<text:s/>ο<text:s/>ιστ<text:s/>ρό<text:s/>α<text:s/>Π)<text:s/>ο<text:s/>ρο<text:s/>ύ<text:s/>τ<text:s/>ατ<text:s/>ρχι<text:s/>ή<text:s/>ν<text:s/>γν<text:s/>ρι<text:s/>ν<text:s/>η<text:s/>τ<text:s/>ο<text:s/>ν<text:s/>ν<text:s/>ατ<text:s/>ν<text:s/>τ<text:s/>ν<text:s/>λο<text:s/>α<text:s/>ο<text:s/>άρκε<text:s/>ν<text:s/>ν<text:s/>ν<text:s/>ν<text:s/>ων<text:s/>ι<text:s/>πό<text:s/>.<text:s/>ς<text:s/>η<text:s/>ά<text:s/>ι<text:s/>ό<text:s/>πό<text:s/>,<text:s/>ως<text:s/>υ<text:s/>πό<text:s/>ωπαϊ<text:s/>ση<text:s/>ατ<text:s/>α<text:s/>μ<text:s/>ή<text:s/>ν<text:s/>2<text:s/>ωπα<text:s/>ο<text:s/>ί<text:s/>κα<text:s/>τ<text:s/>Σ<text:s/>αρ<text:s/>γρα<text:s/>ε<text:s/>ά<text:s/>ρό<text:s/>π<text:s/>α<text:s/>έ<text:s/>ο<text:s/>πλο<text:s/>ρα<text:s/>ι<text:s/>ά<text:s/>β<text:s/>ία<text:s/>α<text:s/>ο<text:s/>ι<text:s/>ξ<text:s/>ν<text:s/>θ<text:s/>ων<text:s/>ς<text:s/>αι<text:s/>α<text:s/>α<text:s/>Γ’<text:s/>τ<text:s/>Μέ<text:s/>ο<text:s/>α,<text:s/>στ<text:s/>ο<text:s/>ά<text:s/>ν<text:s/>κώ<text:s/>ρο<text:s/>πων<text:s/>αι<text:s/>ο<text:s/>ών<text:s/>ν<text:s/>ο<text:s/>ο<text:s/>λ<text:s/>ρα<text:s/>ι<text:s/>ά<text:s/>πό<text:s/>ά<text:s/>ρό<text:s/>πα<text:s/>ο<text:s/>ο<text:s/>πλο<text:s/>ρα<text:s/>ά<text:s/>ία<text:s/>ι<text:s/>ς<text:s/>ρο<text:s/>ό<text:s/>ο<text:s/>ο<text:s/>ο<text:s/>ό<text:s/>ν<text:s/>ε<text:s/>δ<text:s/>ν<text:s/>σ<text:s/>ν<text:s/>λο<text:s/>ο<text:s/>ο<text:s/>ο<text:s/>ο<text:s/>ι<text:s/>ε<text:s/>ων<text:s/>ά<text:s/>ο<text:s/>ν<text:s/>2<text:s/>κ<text:s/>ι<text:s/>τ<text:s/>α<text:s/>φ<text:s/>ό<text:s/>ι<text:s/>κ<text:s/>τ<text:s/>.</text:span></text:p>
      <text:p text:style-name="P33"><text:span text:style-name="T33_1">αρ<text:s/>γρα<text:s/>ο<text:s/>ρ<text:s/>ε<text:s/>τ<text:s/>ε<text:s/>αρ<text:s/>ρ<text:s/>ο<text:s/>πα<text:s/>λαγή<text:s/>πό<text:s/>ό<text:s/>ο<text:s/>σο<text:s/>τ<text:s/>ν<text:s/>ων<text:s/>ο<text:s/>ρο<text:s/>ύ<text:s/>τ<text:s/>πό</text:span></text:p>
      <text:p text:style-name="P34"><text:span text:style-name="T34_1">α<text:s/>Χ<text:s/>Σ<text:s/>ατ<text:s/>α<text:s/>ρο<text:s/>ρά<text:s/>ν<text:s/>δ<text:s/>τ<text:s/>ξ<text:s/>λη<text:s/>ο<text:s/>έ<text:s/>,<text:s/>α<text:s/>ς<text:s/>αι<text:s/>ατ<text:s/>ξ<text:s/>αρ<text:s/>ρ<text:s/>ο<text:s/>ά<text:s/>πα<text:s/>λαγή<text:s/>πό<text:s/>ό<text:s/>ν<text:s/>ε<text:s/>α<text:s/>αι<text:s/>κών<text:s/>ε<text:s/>δ<text:s/>ν<text:s/>ε<text:s/>αξ<text:s/>ς<text:s/>ο<text:s/>ρο</text:span></text:p>
      <text:p text:style-name="P35"><text:span text:style-name="T35_1">Ρ<text:s/>Γ<text:s/>-Σ65</text:span></text:p>
      <text:p text:style-name="P36"><text:span text:style-name="T36_1">ατ<text:s/>α<text:s/>μ<text:s/>ή<text:s/>ρο<text:s/>ρά<text:s/>τ<text:s/>δ<text:s/>τ<text:s/>ξ<text:s/>λη<text:s/>έ<text:s/>α<text:s/>μ<text:s/>ο<text:s/>ι<text:s/>ν<text:s/>λο<text:s/>α<text:s/>αι<text:s/>ν<text:s/>ά<text:s/>ό<text:s/>α<text:s/>ά<text:s/>θ<text:s/>ο<text:s/>ί<text:s/>,<text:s/>αρ<text:s/>γρα<text:s/>ο<text:s/>ρο<text:s/>έ<text:s/>πα<text:s/>λαγή<text:s/>πό<text:s/>ο<text:s/>ε<text:s/>ξ<text:s/>ς<text:s/>ο<text:s/>πο<text:s/>τ<text:s/>πό<text:s/>β<text:s/>σ<text:s/>ο<text:s/>κών<text:s/>ν<text:s/>ν<text:s/>αι<text:s/>ων<text:s/>ρ<text:s/>μ<text:s/>ν<text:s/>λ<text:s/>ου<text:s/>ά<text:s/>ρ<text:s/>πα<text:s/>έ<text:s/>ι<text:s/>ο<text:s/>ο<text:s/>ο<text:s/>ο<text:s/>ά<text:s/>ο<text:s/>ι<text:s/>μ<text:s/>ε<text:s/>κα<text:s/>σ<text:s/>σ<text:s/>σ<text:s/>Ε<text:s/>άδ<text:s/>.</text:span></text:p>
      <text:p text:style-name="P37"><text:span text:style-name="T37_1">ι<text:s/>α<text:s/>μ<text:s/>ν<text:s/>ι<text:s/>άν<text:s/>τ<text:s/>ε<text:s/>ν<text:s/>αρ<text:s/>γρά<text:s/>ων<text:s/>αι<text:s/>ρθ<text:s/>2<text:s/>ο<text:s/>μ<text:s/>ΟΛ.<text:s/>1<text:s/>κα<text:s/>κυ<text:s/>λ<text:s/>ς.<text:s/>τ<text:s/>ξ<text:s/>ρ<text:s/>ο<text:s/>ι<text:s/>ο<text:s/>α<text:s/>πο<text:s/>τ<text:s/>ν<text:s/>ο<text:s/>ο<text:s/>ά<text:s/>ο<text:s/>ρχί<text:s/>ο<text:s/>πό<text:s/>α<text:s/>ρί<text:s/>αι<text:s/>.<text:s/>ώς,<text:s/>ι<text:s/>ν<text:s/>ε<text:s/>α<text:s/>α<text:s/>οπ<text:s/>ησ<text:s/>φ<text:s/>ο<text:s/>η<text:s/>ν<text:s/>πο<text:s/>τ<text:s/>ών<text:s/>ρ<text:s/>πω<text:s/>ν<text:s/>ο<text:s/>ο<text:s/>ι<text:s/>ά<text:s/>χ<text:s/>ή<text:s/>)<text:s/>ο<text:s/>ρχι<text:s/>ν<text:s/>ρ<text:s/>ν<text:s/>ρί<text:s/>α</text:span></text:p>
      <text:p text:style-name="P38"><text:span text:style-name="T38_1">αμ<text:s/>ν<text:s/>ρα<text:s/>ή<text:s/>υ<text:s/>α<text:s/>μ<text:s/>ή<text:s/>ό<text:s/>αρ<text:s/>ρθ<text:s/>ο<text:s/>2<text:s/>λλά<text:s/>ί<text:s/>ν<text:s/>έ<text:s/>ξ<text:s/>ρο<text:s/>ν<text:s/></text:span><text:span text:style-name="T38_2">ρο<text:s/>5<text:s/>κ<text:s/>ά<text:s/>ιση</text:span></text:p>
      <text:p text:style-name="P39"><text:span text:style-name="T39_1">ατ<text:s/>ξ<text:s/>ρθ<text:s/>ο<text:s/>2<text:s/>ε<text:s/>ι<text:s/>ρ<text:s/>όν<text:s/>καθ<text:s/>ρ<text:s/>ρε<text:s/>ι<text:s/>αν<text:s/>έ<text:s/>ατ<text:s/>ο<text:s/>ι<text:s/>ου</text:span></text:p>
      <text:p text:style-name="P40"><text:span text:style-name="T40_1">ο<text:s/>λη<text:s/>ώ<text:s/>ε<text:s/>κα<text:s/>ρισ<text:s/>ο<text:s/>πο<text:s/>ς,<text:s/>ο<text:s/>ό<text:s/>ω<text:s/>ρ<text:s/>όν<text:s/>ε<text:s/>β<text:s/>ατ<text:s/>β<text:s/>ε<text:s/>λ<text:s/>ι<text:s/>ξ<text:s/>α<text:s/>μ<text:s/>ο<text:s/>ι<text:s/>ν<text:s/>ά<text:s/>τ<text:s/>πό<text:s/>η<text:s/>λο<text:s/>ρα<text:s/>ών<text:s/>λο<text:s/>ρα<text:s/>ι<text:s/>ών<text:s/>ν<text:s/>πό<text:s/>ό<text:s/>πρ<text:s/>πο<text:s/>τ<text:s/>ή<text:s/>θε<text:s/>καθ<text:s/>ρισ<text:s/>τ<text:s/>α<text:s/>η<text:s/>α<text:s/>α<text:s/>ε<text:s/>ι<text:s/>α<text:s/>ν<text:s/>ι<text:s/>α<text:s/>πο<text:s/>τ<text:s/>ά<text:s/>τ<text:s/>στ<text:s/>α<text:s/>έ<text:s/>ρτ<text:s/>ον<text:s/>δ<text:s/>ν<text:s/>ι<text:s/>ών<text:s/>ιδίων<text:s/>.λπ.<text:s/>ν<text:s/>ών<text:s/>ο<text:s/>πων<text:s/>αι<text:s/>ώ<text:s/>ν<text:s/>ρθ<text:s/>ο<text:s/>υ<text:s/>πο<text:s/>ε<text:s/>ά<text:s/>α<text:s/>ρο<text:s/>χ<text:s/>πό<text:s/>τ<text:s/>β<text:s/>ή<text:s/>σφ<text:s/>ών<text:s/>ν</text:span></text:p>
      <text:p text:style-name="P41"><text:span text:style-name="T41_1">ν<text:s/>ί<text:s/>ων<text:s/>.<text:s/>π.<text:s/>ν<text:s/>ι<text:s/>άν<text:s/>ρο<text:s/>πων<text:s/>αι<text:s/>πό<text:s/>ν<text:s/>κώ<text:s/>ρο<text:s/>πων<text:s/>ή<text:s/>ν<text:s/>ών<text:s/>ο<text:s/>ν<text:s/>σ<text:s/>ν<text:s/>τ<text:s/>ξ<text:s/>ν<text:s/>ρθ<text:s/>αθ<text:s/>ς<text:s/>α<text:s/>υ<text:s/>ν<text:s/>ρθ<text:s/>ο<text:s/>ε<text:s/>’<text:s/>αρ<text:s/>ρ<text:s/>ο<text:s/>α<text:s/>ε<text:s/>’<text:s/>αρ<text:s/>ρ<text:s/>ο<text:s/>2<text:s/>ρο<text:s/>ύ<text:s/>ρο<text:s/>όν<text:s/>καθ<text:s/>ρ<text:s/>,<text:s/>ί<text:s/>ων<text:s/>ν<text:s/>τ<text:s/>ω<text:s/>α<text:s/>β<text:s/>ε<text:s/>ά<text:s/>α<text:s/>ρ<text:s/>ς<text:s/>ν<text:s/>έ<text:s/>δ<text:s/>α<text:s/>ν<text:s/>πί<text:s/>ς<text:s/>ι<text:s/>,<text:s/>ια<text:s/>α<text:s/>μ<text:s/>ή<text:s/>ν<text:s/>ο<text:s/>ο<text:s/>ο<text:s/>ι<text:s/>ών<text:s/>τ<text:s/>ξ<text:s/>ν<text:s/>ων</text:span></text:p>
      <text:p text:style-name="P42"><text:span text:style-name="T42_1">ι<text:s/>ρ<text:s/>ο<text:s/>2<text:s/>ο<text:s/>ς<text:s/>ό<text:s/>ω<text:s/>ο<text:s/>ό<text:s/>αρ<text:s/>κρά<text:s/>ό<text:s/>σ<text:s/>τ<text:s/>ξ<text:s/>ε<text:s/>.<text:s/>αρ<text:s/>ρ<text:s/>ο<text:s/>διο<text:s/>ι<text:s/>ν<text:s/>αι<text:s/>ο<text:s/>δε<text:s/>ων<text:s/>ό<text:s/>ΟΛ.<text:s/>2<text:s/>π<text:s/>α<text:s/>ε<text:s/>ο<text:s/>ραμ<text:s/>τ<text:s/>ν<text:s/>ν<text:s/>αι<text:s/>σ<text:s/>αρ<text:s/>γ<text:s/>φ<text:s/>ρ<text:s/>ο<text:s/>2<text:s/>ο<text:s/>ο<text:s/>πό<text:s/>ατ<text:s/>β<text:s/>ή<text:s/>ρο<text:s/>καθ<text:s/>ρ<text:s/>.</text:span></text:p>
      <text:p text:style-name="P43"><text:span text:style-name="T43_1">ι<text:s/>ε<text:s/>ί<text:s/>τ<text:s/>υ<text:s/>α<text:s/>μ<text:s/>ή<text:s/>ξ<text:s/>ν<text:s/>ρθ<text:s/>ων<text:s/>α<text:s/>2<text:s/>ξ<text:s/>ατ<text:s/>λα<text:s/>ν<text:s/>ικά<text:s/>τ<text:s/>α<text:s/>λλο<text:s/>ι<text:s/>τ<text:s/>σε<text:s/>λ<text:s/>κ<text:s/>θ<text:s/>ρ<text:s/>,<text:s/>ως<text:s/>λλ<text:s/>στ<text:s/>ί<text:s/>θ<text:s/>ο<text:s/>δ<text:s/>ίας<text:s/>ά<text:s/>ο<text:s/>ο<text:s/>ο<text:s/>ό<text:s/>α<text:s/>ς<text:s/>ών<text:s/>ατ<text:s/>ώ<text:s/>τ<text:s/>ε<text:s/>ύ<text:s/>α<text:s/>η<text:s/>δ<text:s/>τ<text:s/>ξ<text:s/>ν<text:s/>τ<text:s/>ν<text:s/>Σ<text:s/>ρ<text:s/>ε<text:s/>ί<text:s/>ση<text:s/>ό<text:s/>ρό<text:s/>πο<text:s/>καθ<text:s/>ρ<text:s/>αι<text:s/>α<text:s/>ζει<text:s/>πο<text:s/>τ<text:s/>ά<text:s/>πό<text:s/>έ<text:s/>δ<text:s/>ο<text:s/>ατ<text:s/>η<text:s/>υ<text:s/>ρέ<text:s/>ε<text:s/>αχ<text:s/>ό<text:s/>ο<text:s/>σο<text:s/>τ<text:s/>ατ<text:s/>ό<text:s/>ο<text:s/>λή<text:s/>ωσ<text:s/>κ<text:s/>θ<text:s/>ρ<text:s/>,<text:s/>ων<text:s/>ν<text:s/>φ<text:s/>ό<text:s/>ρθ<text:s/>ο<text:s/>αρ<text:s/>ς<text:s/>θ<text:s/>ο<text:s/>τ<text:s/>ο<text:s/>ά<text:s/>α<text:s/>ο<text:s/>έ<text:s/>ε<text:s/>καθ<text:s/>ρισ<text:s/>ι<text:s/>ρο<text:s/>ρ<text:s/>όν<text:s/>κ<text:s/>θ<text:s/>ρ<text:s/>,<text:s/>ρ<text:s/>ε<text:s/>ι<text:s/>α<text:s/>μ<text:s/>ή<text:s/>ά<text:s/>ο<text:s/>5<text:s/>π<text:s/>τ<text:s/>σ<text:s/>πο<text:s/>ν<text:s/>ρό<text:s/>πα<text:s/>ή<text:s/>ν<text:s/>έ<text:s/>ο<text:s/>προ<text:s/>ι<text:s/>ο<text:s/>λή<text:s/>ωσ<text:s/>κα<text:s/>ρισ<text:s/>β<text:s/>ς<text:s/>πό<text:s/>ν<text:s/>ο<text:s/>ών<text:s/>,<text:s/>γί<text:s/>λλων<text:s/>ε<text:s/>ι<text:s/>κών<text:s/>ν<text:s/>απο<text:s/>τ<text:s/>ων<text:s/>.λπ.<text:s/>,<text:s/>αμ<text:s/>ν<text:s/>γο<text:s/>α<text:s/>ξ<text:s/>ν<text:s/>ι<text:s/>άν<text:s/>αγί<text:s/>ν<text:s/>ξ<text:s/>ν<text:s/>ο<text:s/>ών<text:s/>ω<text:s/>ως<text:s/>ρο<text:s/>ύ<text:s/>τ<text:s/>π<text:s/>άθ<text:s/>ρό<text:s/>ο<text:s/>π<text:s/>χ<text:s/>θ<text:s/>κωτ<text:s/>ε<text:s/>κτ<text:s/>ια<text:s/>ι<text:s/>λέ<text:s/>ο<text:s/>ο<text:s/>ρο<text:s/>ύ<text:s/>τ<text:s/>πό<text:s/>ο<text:s/>ά<text:s/>α<text:s/>ν<text:s/>τ<text:s/>ω<text:s/>ίας<text:s/>ν<text:s/>β<text:s/>ζό<text:s/>ν<text:s/>ν<text:s/>πό<text:s/>ατ<text:s/>η<text:s/>ε<text:s/>ά<text:s/>αιο<text:s/>ως<text:s/>υ<text:s/>ίστ<text:s/>ν<text:s/>τ<text:s/>ω,<text:s/>αρ<text:s/>κρα<text:s/>τ<text:s/>ό<text:s/>ο<text:s/>ωνα<text:s/>ατ<text:s/>ξ<text:s/>ν<text:s/>ρθ<text:s/>ων<text:s/>α<text:s/>αρ<text:s/>λλά<text:s/>υ<text:s/>αμ<text:s/>ν<text:s/>ωση<text:s/>ό<text:s/>σο<text:s/>α<text:s/>α<text:s/>ο<text:s/>ο<text:s/>ο<text:s/>ως<text:s/>η<text:s/>ν<text:s/>ν<text:s/>φ<text:s/>ό<text:s/>ι<text:s/>ν<text:s/>α<text:s/>μ<text:s/>ι<text:s/>ρο<text:s/>καθ<text:s/>ρ<text:s/>ο<text:s/>πο<text:s/>τ<text:s/>τ<text:s/>ο<text:s/>ι<text:s/>ο<text:s/>ρχί<text:s/>ο<text:s/>πό<text:s/>α<text:s/>ρ<text:s/>αι<text:s/>ε<text:s/>ε<text:s/>τ<text:s/>ση<text:s/>ο<text:s/>ι<text:s/>δ<text:s/>αρ<text:s/>ς<text:s/>ατ<text:s/>β<text:s/>ο<text:s/>καθ<text:s/>ρ<text:s/>έ<text:s/>ν<text:s/>α<text:s/>β<text:s/>ε<text:s/>α<text:s/>α<text:s/>ο<text:s/>γ<text:s/>αρ<text:s/>κρά<text:s/>ό<text:s/>,<text:s/>αρ<text:s/>τ<text:s/>υ<text:s/>ε<text:s/>θ<text:s/>ωση<text:s/>ο<text:s/>τ<text:s/>ι<text:s/>ρο<text:s/>ο<text:s/>ο<text:s/>ο</text:span></text:p>
      <text:p text:style-name="P44"><text:span text:style-name="T44_1">ρο<text:s/>ρολ<text:s/>γι<text:s/>ός<text:s/>ς</text:span><text:span text:style-name="T44_2">ξ<text:s/>γρά<text:s/>ο<text:s/>ρθ<text:s/>ο<text:s/>ε<text:s/>έ<text:s/>δ<text:s/>π<text:s/>ι<text:s/>η<text:s/>τ<text:s/>ασ<text:s/>ι<text:s/>πο<text:s/>ά<text:s/>ρό<text:s/>πα<text:s/>αι<text:s/>έ<text:s/>ο<text:s/>λο<text:s/>ρ<text:s/>ι<text:s/>ά<text:s/>β<text:s/>ία,<text:s/>αθ<text:s/>ς<text:s/>ι<text:s/>ά<text:s/>ρό<text:s/>π<text:s/>ε<text:s/>τ<text:s/>σ<text:s/>’<text:s/>ρθ<text:s/>ο<text:s/>(μ<text:s/>κ<text:s/>δ<text:s/>ο<text:s/>ι<text:s/>χ<text:s/>ρα<text:s/>τ<text:s/>α<text:s/>.<text:s/>.<text:s/></text:span></text:p>
      <text:p text:style-name="P45"><text:span text:style-name="T45_1">.Π.Ι.<text:s/>πο<text:s/>σ<text:s/>αν<text:s/>σ<text:s/>η<text:s/>ήλλο<text:s/>π<text:s/>θ<text:s/>τ<text:s/>α<text:s/>αι<text:s/>ύ<text:s/>)<text:s/>ο<text:s/>πλο<text:s/>ρα<text:s/>ι<text:s/>ί<text:s/>ο<text:s/>ο<text:s/>ο<text:s/>μ<text:s/>σ<text:s/>ε<text:s/>ε<text:s/>ο<text:s/>έ<text:s/>ατ<text:s/></text:span></text:p>
      <text:p text:style-name="P46"><text:span text:style-name="T46_1">(26<text:s/>).ν<text:s/>ε<text:s/>ν<text:s/>ε<text:s/>τ<text:s/>σ<text:s/>ν<text:s/>π<text:s/>ο<text:s/>πι<text:s/>έ<text:s/>ιρε<text:s/>αν<text:s/>πή<text:s/>λλο<text:s/>πή<text:s/>,<text:s/>σ<text:s/>α<text:s/>σε<text:s/>υ<text:s/>,<text:s/></text:span></text:p>
      <text:p text:style-name="P47"><text:span text:style-name="T47_1">κοι<text:s/>σ<text:s/>κούα<text:s/>σ<text:s/>έ<text:s/>ε<text:s/>δ<text:s/>ο<text:s/>ι<text:s/>ε<text:s/>ο<text:s/>ι<text:s/>ι<text:s/>,<text:s/>έ<text:s/>φ<text:s/>ν<text:s/>σ<text:s/>ο<text:s/>ι<text:s/>η<text:s/>άγγε<text:s/>μ<text:s/>),<text:s/>κο<text:s/>ραξ<text:s/>ες)<text:s/>αι<text:s/>’<text:s/>έ<text:s/>ρθ<text:s/>ο<text:s/>ε<text:s/>αμ<text:s/>ν<text:s/>τ<text:s/>ι<text:s/>ε<text:s/>σε<text:s/>’<text:s/>ς<text:s/>ρ<text:s/>ο<text:s/>ρθ<text:s/>ο<text:s/>πλο<text:s/>ρα<text:s/>ά<text:s/>έ<text:s/>δ<text:s/>ο<text:s/>τ<text:s/>πό<text:s/>ρη<text:s/>ασ<text:s/>ο<text:s/>ο<text:s/>ο<text:s/>ω<text:s/>λ<text:s/>κα<text:s/>αρ<text:s/>γρά<text:s/>ο<text:s/>ρ<text:s/>ο<text:s/>δ<text:s/>κό<text:s/>ο<text:s/>κλ<text:s/>κ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"><text:span text:style-name="T48_1">ρολ<text:s/>γητ<text:s/>σό<text:s/>μ<text:s/>(<text:s/>ρώ</text:span></text:p>
          </table:table-cell>
          <table:table-cell table:style-name="Cell2">
            <text:p text:style-name="P49"><text:span text:style-name="T49_1">υ<text:s/>ς<text:s/>(</text:span></text:p>
          </table:table-cell>
        </table:table-row>
        <table:table-row table:style-name="Row2">
          <table:table-cell table:style-name="Cell3">
            <text:p text:style-name="P50"/>
          </table:table-cell>
          <table:table-cell table:style-name="Cell4">
            <text:p text:style-name="P51"/>
          </table:table-cell>
        </table:table-row>
        <table:table-row table:style-name="Row3">
          <table:table-cell table:style-name="Cell5">
            <text:p text:style-name="P52"><text:span text:style-name="T52_1">0</text:span></text:p>
          </table:table-cell>
          <table:table-cell table:style-name="Cell6">
            <text:p text:style-name="P53"/>
          </table:table-cell>
        </table:table-row>
      </table:table>
      <text:p text:style-name="P54"><text:span text:style-name="T54_1">ι<text:s/>αρ<text:s/>μ<text:s/>ρυ<text:s/>ιρ<text:s/>λο<text:s/>ρα<text:s/>ά<text:s/>έ<text:s/>τ<text:s/>ο<text:s/>ο<text:s/>ο<text:s/>έ<text:s/>δ<text:s/>0<text:s/>ό<text:s/>ο<text:s/>ο<text:s/>ν<text:s/>χ<text:s/>ι<text:s/>ν</text:span></text:p>
      <text:p text:style-name="P55"><text:span text:style-name="T55_1">3<text:s/>ο<text:s/>πρ<text:s/>ύ<text:s/>τ<text:s/>ως<text:s/>ή<text:s/>2<text:s/>+<text:s/>(3<text:s/>0<text:s/>.</text:span></text:p>
      <text:p text:style-name="P56"><text:span text:style-name="T56_1">αρ<text:s/>γρα<text:s/>ο<text:s/>ρθ<text:s/>ο<text:s/>υ<text:s/>ί<text:s/>έ<text:s/>δ<text:s/>πό<text:s/>ι<text:s/>ή</text:span></text:p>
      <text:p text:style-name="P57"><text:span text:style-name="T57_1">ασ<text:s/>π</text:span><text:span text:style-name="T57_2"><text:s/>θ<text:s/>ή<text:s/>ι<text:s/>,<text:s/>π<text:s/>τ<text:s/></text:span><text:span text:style-name="T57_3">γρο<text:s/>ο</text:span><text:span text:style-name="T57_4"><text:s/>α<text:s/></text:span><text:span text:style-name="T57_5">δ<text:s/>αρ<text:s/>γωγ</text:span><text:span text:style-name="T57_6"><text:s/>ο<text:s/>ο<text:s/>ο<text:s/>ι<text:s/>ε<text:s/>α<text:s/>ία<text:s/></text:span><text:span text:style-name="T57_7">ατ<text:s/>1<text:s/>)</text:span><text:span text:style-name="T57_8"><text:s/>ι<text:s/></text:span><text:span text:style-name="T57_9">γρ<text:s/>ο</text:span><text:span text:style-name="T57_10"><text:s/>ιρισμ<text:s/>ε<text:s/>μ<text:s/>ν<text:s/>ι<text:s/>σ</text:span><text:span text:style-name="T57_11">ε<text:s/>ρο<text:s/>ών<text:s/>ι</text:span><text:span text:style-name="T57_12"><text:s/>ν<text:s/></text:span><text:span text:style-name="T57_13">ο<text:s/>ραξ<text:s/>γ<text:s/>ο</text:span><text:span text:style-name="T57_14"><text:s/>ν<text:s/>ι<text:s/>ών<text:s/>γαν<text:s/>σε<text:s/>ν<text:s/>ε<text:s/></text:span><text:span text:style-name="T57_15">ι<text:s/>έ</text:span><text:span text:style-name="T57_16"><text:s/>σε<text:s/></text:span><text:span text:style-name="T57_17">αθ<text:s/>ς<text:s/>κα<text:s/>αγ<text:s/>ο<text:s/>έ</text:span><text:span text:style-name="T57_18"><text:s/>ε<text:s/>ι<text:s/>έ<text:s/>ρ<text:s/>ξ<text:s/>.</text:span></text:p>
      <text:p text:style-name="P58"><text:span text:style-name="T58_1">αρ<text:s/>γρ<text:s/>φ<text:s/>ρ<text:s/>ο<text:s/>ε<text:s/>ι<text:s/>ο<text:s/>ο<text:s/>ν<text:s/>ό</text:span></text:p>
      <text:p text:style-name="P59"><text:span text:style-name="T59_1">ρό<text:s/>πο<text:s/>ή<text:s/>)<text:s/>ο<text:s/>πο<text:s/>ο<text:s/>ό<text:s/>ε<text:s/>αρ<text:s/>κρά<text:s/>ό<text:s/>ο<text:s/>ων<text:s/>ρθ<text:s/>μ<text:s/>τ<text:s/>ο<text:s/>,<text:s/>α<text:s/>μ<text:s/>,<text:s/>μ<text:s/>β<text:s/>ε<text:s/>ι<text:s/>α<text:s/>ν<text:s/>υ<text:s/>ο<text:s/>ο<text:s/>η<text:s/>δ<text:s/>ρι<text:s/>φ<text:s/>ί</text:span></text:p>
      <text:p text:style-name="P60"><text:span text:style-name="T60_1">Ρ<text:s/>Γ<text:s/>-Σ65<text:s/>αρ<text:s/>κρα<text:s/>ό<text:s/>ο<text:s/>μι<text:s/>ο<text:s/>η<text:s/>υ<text:s/>ε<text:s/>αι<text:s/>ς</text:span></text:p>
      <text:p text:style-name="P61"><text:span text:style-name="T61_1">ξ<text:s/>ά<text:s/>θ<text:s/>ο<text:s/>τ<text:s/>ν<text:s/>ο<text:s/>ν<text:s/>η<text:s/>ε<text:s/>κύ<text:s/>λ<text:s/>μ<text:s/>αρ<text:s/>γρα<text:s/>ο<text:s/>ρθ<text:s/>ο<text:s/>ί<text:s/>ε<text:s/>ο<text:s/>ο<text:s/>ο<text:s/>ο<text:s/>ν</text:span></text:p>
      <text:p text:style-name="P62"><text:span text:style-name="T62_1">ε<text:s/>ι<text:s/>σε<text:s/>ν<text:s/>’<text:s/>κε<text:s/>λα<text:s/>έ<text:s/>ε<text:s/>αν<text:s/>π<text:s/>λλο<text:s/>ή<text:s/>π<text:s/>ο<text:s/>πι<text:s/>ε<text:s/>ες<text:s/>ο<text:s/>ν<text:s/>πή<text:s/>λλο<text:s/>πή<text:s/>συ<text:s/>ισ<text:s/>αι<text:s/>σε<text:s/>υ<text:s/>ν<text:s/>κο<text:s/>ν<text:s/>σ<text:s/>κού<text:s/>α<text:s/>σ<text:s/>έ<text:s/>ε<text:s/>δ<text:s/>ο<text:s/>έ<text:s/>ε<text:s/>δ<text:s/>ο<text:s/>έ<text:s/>ι<text:s/>ες,<text:s/>έ<text:s/>φ<text:s/>ν<text:s/>ό<text:s/>σ<text:s/>ο<text:s/>ι<text:s/>η<text:s/>άγγ<text:s/>)</text:span></text:p>
      <text:p text:style-name="P63"><text:span text:style-name="T63_1">αι<text:s/>κο<text:s/>ραξ<text:s/>)<text:s/>ρ<text:s/>ο<text:s/>ε<text:s/>αρ<text:s/>γ<text:s/>άφ<text:s/>ν<text:s/>ι<text:s/>τ<text:s/>ο<text:s/>ρά<text:s/>ς<text:s/>ατ<text:s/>4<text:s/>)<text:s/>ι<text:s/>έ<text:s/>δ<text:s/>ο<text:s/>ρο<text:s/>ύ<text:s/>πό<text:s/>ι<text:s/>η<text:s/>κή</text:span></text:p>
      <text:p text:style-name="P64"><text:span text:style-name="T64_1">ασ<text:s/>ο<text:s/>ε<text:s/>τ<text:s/>λη<text:s/>ων<text:s/>ε<text:s/>πο<text:s/>ρ<text:s/>ή<text:s/>άτ<text:s/>πό<text:s/>ε<text:s/>ατ<text:s/>3.1<text:s/>ατ<text:s/>.<text:s/>ξ<text:s/>ρο<text:s/>ο<text:s/>ί<text:s/>ι<text:s/>3<text:s/>ε<text:s/>ου<text:s/>2<text:s/>ε<text:s/>ω<text:s/>ατ<text:s/>ο<text:s/>ν<text:s/>ε<text:s/>ν<text:s/>αρ<text:s/>γρά<text:s/>ο<text:s/>ρθ<text:s/>αρ<text:s/>γρά<text:s/>ρθ<text:s/>ο<text:s/>λο<text:s/>ρα<text:s/>ι<text:s/>ά<text:s/>πλο<text:s/>ρα<text:s/>ικά</text:span></text:p>
      <text:p text:style-name="P65"><text:span text:style-name="T65_1">β<text:s/>,<text:s/>α<text:s/>τ<text:s/>σ<text:s/>πα<text:s/>τ<text:s/>ι<text:s/>ιο<text:s/>άν<text:s/>ά<text:s/>ρ<text:s/>π<text:s/>έ<text:s/>α<text:s/>τ<text:s/>ο<text:s/>ο<text:s/>α<text:s/>σ<text:s/>ό<text:s/>ω<text:s/>ά.<text:s/>ιο<text:s/>άν<text:s/>ω<text:s/>δ<text:s/>ν<text:s/>ι<text:s/>άν<text:s/>ών<text:s/>ρο<text:s/>πων<text:s/>αι<text:s/>ών<text:s/>ν<text:s/>ο<text:s/>ρο<text:s/>ύ<text:s/>τ<text:s/>πό<text:s/>ι<text:s/>ή<text:s/>α<text:s/>ιό<text:s/>ο<text:s/>σ<text:s/>ε<text:s/>τ<text:s/>υ<text:s/>.<text:s/>υ<text:s/>ώς,<text:s/>έ<text:s/>δ<text:s/>π<text:s/>τ<text:s/>ν<text:s/>ι<text:s/>π<text:s/>α<text:s/>ιό<text:s/>ο<text:s/>σ<text:s/>ο<text:s/>ι<text:s/>ν<text:s/>ο<text:s/>ο<text:s/>ο<text:s/>ε<text:s/>α<text:s/>.<text:s/>ρί<text:s/>ή<text:s/>ση<text:s/>τ<text:s/>ν<text:s/>ν<text:s/>ό<text:s/>ρό<text:s/>πο<text:s/>ή<text:s/>ε<text:s/>ι<text:s/>α<text:s/>α<text:s/>ο<text:s/>ή</text:span></text:p>
      <text:p text:style-name="P66"><text:span text:style-name="T66_1">λάδ<text:s/>α<text:s/>ά<text:s/>λη<text:s/>ά<text:s/>πό<text:s/>1<text:s/>α<text:s/>ο<text:s/>ρέ<text:s/>ε<text:s/>ε<text:s/>ο<text:s/>ι<text:s/>ά<text:s/>αρ<text:s/>α<text:s/>ι<text:s/>σ<text:s/>ο<text:s/>ο<text:s/>σ<text:s/>ρο<text:s/>ο<text:s/>ί<text:s/>ο<text:s/>ώς<text:s/>έ<text:s/>δ<text:s/>αν<text:s/>ε<text:s/>ερ<text:s/>ιτ<text:s/>ω<text:s/>α<text:s/>άν<text:s/>ρό<text:s/>πα<text:s/>ν<text:s/>ι<text:s/>ων<text:s/>ξ<text:s/>ρ<text:s/>ο<text:s/>2<text:s/>ο<text:s/>ο<text:s/>ι<text:s/>ό<text:s/>ο<text:s/>ή<text:s/>λλ<text:s/>έ<text:s/>ν<text:s/>ε<text:s/>αι<text:s/>ρο<text:s/>α<text:s/>μ<text:s/>ό<text:s/>η</text:span></text:p>
      <text:p text:style-name="P67"><text:span text:style-name="T67_1">ξ<text:s/>,<text:s/>ο<text:s/>ες<text:s/>ι<text:s/>1<text:s/>αρ<text:s/>ί<text:s/>τ<text:s/>ε<text:s/>αρ<text:s/>θο<text:s/>ατ<text:s/>ι<text:s/>δ<text:s/>ο<text:s/>ν<text:s/>ο<text:s/>π<text:s/>ι<text:s/>μ<text:s/>ν<text:s/>μ<text:s/>έ<text:s/>ι<text:s/>αρ<text:s/>δ<text:s/>μ<text:s/>,<text:s/>ν<text:s/>ιρε<text:s/>ο<text:s/>ο<text:s/>ο<text:s/>2<text:s/>2<text:s/>πέ<text:s/>τ<text:s/>δ<text:s/>π<text:s/>ι<text:s/>η<text:s/>τ<text:s/>σ<text:s/>ι<text:s/>ό<text:s/>ό</text:span></text:p>
      <text:p text:style-name="P68"><text:span text:style-name="T68_1">1<text:s/>α<text:s/>ο<text:s/>ων<text:s/>ία<text:s/>πο<text:s/>ρα<text:s/>ν<text:s/>λο<text:s/>ών<text:s/>ό<text:s/>ο<text:s/>ς<text:s/>ε<text:s/>ή:</text:span></text:p>
      <text:p text:style-name="P69"><text:span text:style-name="T69_1">)<text:s/>ό<text:s/>ο<text:s/>π<text:s/>α<text:s/>λο<text:s/>ε<text:s/>σ<text:s/>δ<text:s/>μ<text:s/>μ<text:s/>μ<text:s/>σ<text:s/>ε<text:s/>5<text:s/>0<text:s/>4/1<text:s/>]<text:s/>2<text:s/>]<text:s/>=<text:s/>1<text:s/>6<text:s/>2<text:s/>ό<text:s/>ο<text:s/>π<text:s/>ν<text:s/>λο<text:s/>ε<text:s/>σ<text:s/>δ<text:s/>χ<text:s/>ρί<text:s/>τ<text:s/>μ<text:s/>σ<text:s/>τ<text:s/>ε</text:span><text:span text:style-name="T69_2">5<text:s/>0<text:s/>8<text:s/>1<text:s/>]<text:s/>3<text:s/>8<text:s/>υ<text:s/>ι<text:s/>ό<text:s/>αν<text:s/>λο<text:s/>ών<text:s/>φ<text:s/>ο<text:s/>=<text:s/>2<text:s/>τ<text:s/>δ<text:s/>τ<text:s/>ε<text:s/>τ<text:s/>π<text:s/>ρ.<text:s/>5<text:s/>τ<text:s/>ίδ<text:s/>ά<text:s/>θ<text:s/>ο<text:s/>ε</text:span><text:span text:style-name="T69_3"><text:s/>ι<text:s/>έ<text:s/>δ<text:s/>τ<text:s/>ν<text:s/>ε<text:s/>ι<text:s/>ή<text:s/>ν</text:span></text:p>
      <text:p text:style-name="P70"><text:span text:style-name="T70_1">ν<text:s/>ε<text:s/>ι<text:s/>τ<text:s/>ν<text:s/>’<text:s/>κεφ<text:s/>λα<text:s/>ρε<text:s/>ες<text:s/>ο<text:s/>α<text:s/>πή<text:s/>λλο<text:s/>πή<text:s/>,<text:s/>π<text:s/>πι<text:s/>έ<text:s/>ν<text:s/>πή<text:s/>λλο<text:s/>πή<text:s/>,<text:s/>συ<text:s/>ι<text:s/>κα<text:s/>ε<text:s/>σε<text:s/>α<text:s/>ν<text:s/>,<text:s/>ε<text:s/>(<text:s/>ο<text:s/>νί<text:s/>ασ<text:s/>ο<text:s/>αίο<text:s/>σ<text:s/>κε<text:s/>δ<text:s/>ο<text:s/>ή<text:s/>ε<text:s/>δ<text:s/>ο<text:s/>έ<text:s/>ι<text:s/>ες,<text:s/>έ<text:s/>φ<text:s/>ν<text:s/>ό<text:s/>σ<text:s/>ο<text:s/>ι<text:s/>η<text:s/>άγγ<text:s/>)</text:span></text:p>
      <text:p text:style-name="P71"><text:span text:style-name="T71_1">αι<text:s/>σ<text:s/>κο<text:s/>ραξ<text:s/>)<text:s/>ρ<text:s/>ο<text:s/>ό<text:s/>υ<text:s/>ί<text:s/>ν<text:s/>ο<text:s/>ύ<text:s/>μ<text:s/>ρ<text:s/>ν</text:span></text:p>
      <text:p text:style-name="P72"><text:span text:style-name="T72_1">ι<text:s/>ή<text:s/>ν<text:s/>ως<text:s/>ί<text:s/>ι<text:s/>σ<text:s/>Ε<text:s/>ι<text:s/>ή<text:s/>π<text:s/>αρ<text:s/>γό<text:s/>ε<text:s/>τ<text:s/>γε<text:s/>ς<text:s/>ρο<text:s/>α<text:s/>Ε<text:s/>Η.<text:s/>Ε<text:s/>λλο<text:s/>ρο<text:s/>πό<text:s/>ξ<text:s/>δ<text:s/>ό<text:s/>ρό<text:s/>ρα<text:s/>πτ<text:s/>ωτ<text:s/>τ<text:s/>ϊ<text:s/>ών<text:s/>υ<text:s/>τ<text:s/>ν<text:s/>ι<text:s/>α<text:s/>ατ<text:s/>πό<text:s/>α<text:s/>ν<text:s/>ο<text:s/>ών</text:span></text:p>
      <text:p text:style-name="P73"><text:span text:style-name="T73_1">ι<text:s/>ο<text:s/>ών<text:s/>πτ<text:s/>η<text:s/>αι<text:s/>ερ<text:s/>λλ<text:s/>,<text:s/>ο<text:s/>δ<text:s/>ων<text:s/>αρ<text:s/>ρθ<text:s/>ο<text:s/>2<text:s/>Α΄<text:s/>,<text:s/>πα<text:s/>άσ<text:s/>ό<text:s/>ό<text:s/>ω<text:s/>πα<text:s/>λα<text:s/>ή</text:span></text:p>
      <text:p text:style-name="P74"><text:span text:style-name="T74_1">η<text:s/>ε<text:s/>ρο<text:s/>ό<text:s/>α<text:s/>ο<text:s/>δι<text:s/>ό<text:s/>ο<text:s/>α<text:s/>ιασ<text:s/>σ<text:s/>α<text:s/>δι<text:s/>ρό<text:s/>ρα<text:s/>πτ<text:s/>η<text:s/>τ<text:s/>τ<text:s/>ών<text:s/>υ<text:s/>τ<text:s/>ν<text:s/>ι<text:s/>α<text:s/>10<text:s/>ε<text:s/>ε<text:s/>ση<text:s/>αν<text:s/>ε<text:s/>λα<text:s/>ο<text:s/>ησ<text:s/>,<text:s/>ο<text:s/>ο<text:s/>ο<text:s/>ι<text:s/>ων<text:s/>τ<text:s/>ε<text:s/>ς</text:span></text:p>
      <text:p text:style-name="P75"><text:span text:style-name="T75_1">αρ<text:s/>δ<text:s/>α<text:s/>ατ<text:s/>ό<text:s/>ν<text:s/>ε<text:s/>α<text:s/>α<text:s/>ησ<text:s/>ν<text:s/>σχ<text:s/>ρθ<text:s/>ο<text:s/>ια<text:s/>ά<text:s/>ρ<text:s/>πα<text:s/>ο<text:s/>ο<text:s/>πλο<text:s/>ρα<text:s/>ά<text:s/>,<text:s/>πα<text:s/>λ<text:s/>σ<text:s/>ο<text:s/>α<text:s/>ε<text:s/>ι<text:s/>α<text:s/>ν<text:s/>γκη<text:s/>πό<text:s/>αθ<text:s/>ά<text:s/>έ<text:s/>δ<text:s/>ρ<text:s/>ε<text:s/>ι<text:s/>ρ<text:s/>ορ<text:s/>σμ<text:s/>τ<text:s/>ν</text:span></text:p>
      <text:p text:style-name="P76"><text:span text:style-name="T76_1">ο<text:s/>ο<text:s/>ο<text:s/>ν<text:s/>κε<text:s/>δ<text:s/>ν<text:s/>τ<text:s/>,<text:s/>δ<text:s/>ς<text:s/>ν<text:s/>α<text:s/>ε<text:s/>σ<text:s/>λο<text:s/>α<text:s/>ιασ<text:s/>α<text:s/>ο<text:s/>τ<text:s/>ο<text:s/>ι<text:s/>ή<text:s/>π<text:s/>α<text:s/>α<text:s/>.<text:s/>ρθ<text:s/>2<text:s/>δ<text:s/>π<text:s/>ο<text:s/>γο<text:s/>ο<text:s/>ών<text:s/>αι<text:s/>ερ<text:s/>λλο<text:s/>,<text:s/>ρο<text:s/>ξ<text:s/>ς,<text:s/>γε<text:s/>ς<text:s/>αι</text:span></text:p>
      <text:p text:style-name="P77"><text:span text:style-name="T77_1">ι<text:s/>τ<text:s/>ή<text:s/>λαγή<text:s/>ί<text:s/>κα<text:s/>α<text:s/>ο<text:s/>ε<text:s/>κά<text:s/>.</text:span></text:p>
      <text:p text:style-name="P78"><text:span text:style-name="T78_1">τ<text:s/>ξ<text:s/>ρ<text:s/>ο<text:s/>α<text:s/>ή<text:s/>ια<text:s/>σο<text:s/>ο<text:s/>πο<text:s/>ν<text:s/>ι</text:span></text:p>
      <text:p text:style-name="P79"><text:span text:style-name="T79_1">ο<text:s/>ι<text:s/>π<text:s/>α<text:s/>χ<text:s/>α<text:s/>ό<text:s/>1<text:s/>Ι<text:s/>ν<text:s/>ρ<text:s/>2<text:s/>κ<text:s/>ι</text:span></text:p>
      <text:p text:style-name="P80"><text:span text:style-name="T80_1">ΙΝ<text:s/>Δ<text:s/>ΟΜ<text:s/>Σ</text:span></text:p>
      <text:p text:style-name="P81"><text:span text:style-name="T81_1">.<text:s/></text:span><text:span text:style-name="T81_2">ΟΔΕ<text:s/>ΤΕΣ<text:s/>ΓΙ<text:s/>Ε<text:s/>ΕΡ<text:s/>ΕΙ</text:span><text:span text:style-name="T81_3">ο<text:s/>π<text:s/>κα<text:s/>Β<text:s/>τ<text:s/>α<text:s/>α<text:s/>ι<text:s/>ή<text:s/>Υ<text:s/>η<text:s/>ε<text:s/>Ε<text:s/>κα<text:s/>τ<text:s/>Περ<text:s/>ε<text:s/>κ<text:s/>ε<text:s/>λεκ<text:s/>ο<text:s/>ακυ<text:s/>ν<text:s/>ΕΣ<text:s/>Υ<text:s/>ο<text:s/>Ηλεκτ<text:s/>ο<text:s/>ά<text:s/>υ<text:s/>λλα<text:s/>ν<text:s/>(<text:s/>η<text:s/>ε<text:s/>)</text:span></text:p>
      <text:p text:style-name="P82"><text:span text:style-name="T82_1">Μ<text:s/>τ<text:s/>πα<text:s/>άκλ<text:s/>ν<text:s/>ν<text:s/>ρτ</text:span><text:span text:style-name="T82_2"><text:s/>ι<text:s/>ί<text:s/>τ<text:s/>ΓΓ<text:s/></text:span><text:span text:style-name="T82_3">Ι<text:s/>ΟΔΕ<text:s/>ΤΕΣ<text:s/>ΓΙ<text:s/>Κ<text:s/>Ι<text:s/>ΟΠΟΙΗΣΗ</text:span></text:p>
      <text:p text:style-name="P83"><text:span text:style-name="T83_1">ο<text:s/>ι<text:s/>κων<text:s/>,<text:s/>εκ<text:s/>ν<text:s/>ρι<text:s/>1<text:s/>αι<text:s/>υ<text:s/>,<text:s/>’<text:s/>εκτ<text:s/>ν<text:s/>ριθ<text:s/>ν<text:s/>αι<text:s/>,<text:s/>Η’<text:s/>’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/text:span></text:p>
      <text:p text:style-name="P84"><text:span text:style-name="T84_1">ο<text:s/>γε<text:s/>ο<text:s/>πτ<text:s/>αι<text:s/>γων<text:s/>ς<text:s/>ε<text:s/>ν<text:s/>ν<text:s/>ι<text:s/>ν<text:s/>α<text:s/>ί<text:s/>ς<text:s/>λ.<text:s/>Κ<text:s/>ν<text:s/>γο<text:s/>ΗΝ<text:s/>ο<text:s/>γε<text:s/>ο<text:s/>ο<text:s/>ν<text:s/>ι<text:s/>ο<text:s/>ιστ<text:s/>κής<text:s/>υπο<text:s/>ο<text:s/>ησ<text:s/>α<text:s/>έ<text:s/>χ<text:s/>ν<text:s/>ΕΛ<text:s/>,<text:s/>ή<text:s/>Ν<text:s/>ΕΡ<text:s/>Ο<text:s/>Ο<text:s/>Λ<text:s/>ΓΙΚ<text:s/>ΕΠΙ<text:s/>Ε<text:s/>Ρ<text:s/>ΣΗ<text:s/>R<text:s/>IT<text:s/>RICO<text:s/>NG,<text:s/>αν<text:s/>ι<text:s/>ου<text:s/>Ν<text:s/>Ε<text:s/>Ε<text:s/>Η<text:s/>.<text:s/>πυ<text:s/>ν<text:s/>2<text:s/>Κ<text:s/>3<text:s/>ΠΕΙ<text:s/>ENT<text:s/>OL<text:s/>M<text:s/>.<text:s/>έ<text:s/>ο<text:s/>Κ<text:s/>Ρ<text:s/>Ω<text:s/>Η</text:span></text:p>
      <text:p text:style-name="P85"><text:span text:style-name="T85_1">ΣΤ<text:s/>&amp;<text:s/>ΓΙ<text:s/>Γ<text:s/>μά<text:s/>ρα<text:s/>8<text:s/>Υ<text:s/>Ι<text:s/>.<text:s/>ΙΜΠ<text:s/>Υ<text:s/>Ι<text:s/>Σ<text:s/>.<text:s/>ΕΡ<text:s/>Σ<text:s/>.<text:s/>,<text:s/>έ<text:s/>απαν<text:s/>έ<text:s/>Κ<text:s/>Ι</text:span></text:p>
      <text:p text:style-name="P86"><text:span text:style-name="T86_1">Ρ<text:s/>Ε<text:s/>Υ</text:span></text:p>
      <text:p text:style-name="P87"><text:span text:style-name="T87_1">ICE<text:s/>OM<text:s/>Η</text:span><text:span text:style-name="T87_2"><text:s/>Ι<text:s/>ΝΗΤ<text:s/>Σ<text:s/>Λ<text:s/>ΝΙ<text:s/>Ε<text:s/>ιστ<text:s/>ο<text:s/>Κ<text:s/></text:span><text:span text:style-name="T87_3">ΗΝ<text:s/></text:span><text:span text:style-name="T87_4">Ι<text:s/></text:span><text:span text:style-name="T87_5">.<text:s/></text:span><text:span text:style-name="T87_6">Ε<text:s/>ΩΤ<text:s/>ΚΗ<text:s/>ΔΙ<text:s/>ΜΗ</text:span></text:p>
      <text:p text:style-name="P88"><text:span text:style-name="T88_1">ραφ<text:s/>κ.<text:s/>Υ<text:s/>ο<text:s/>γο<text:s/>ραφ<text:s/>κ<text:s/>πλη<text:s/>ώτ<text:s/>ι<text:s/>ς<text:s/>Υ<text:s/>ο<text:s/>γο<text:s/>ραφ<text:s/>ας<text:s/>Γ<text:s/>αμ<text:s/>ς<text:s/>ν<text:s/>ν</text:span></text:p>
      <text:p text:style-name="P89"><text:span text:style-name="T89_1">ραφ<text:s/>κ.<text:s/>Γε<text:s/>ο<text:s/>ν<text:s/>Φ<text:s/>ο<text:s/>ι<text:s/>η<text:s/>ραφ<text:s/>.κ.<text:s/>Γε<text:s/>ών<text:s/>ν<text:s/>ν</text:span></text:p>
      <text:p text:style-name="P90"><text:span text:style-name="T90_1">ραφ<text:s/>κα<text:s/>ν<text:s/>Σ<text:s/>ν</text:span></text:p>
      <text:p text:style-name="P91"><text:span text:style-name="T91_1">α<text:s/>ή<text:s/>ο<text:s/>ο<text:s/>ή<text:s/>ολ<text:s/>αι<text:s/>ομ<text:s/>ς,<text:s/>ο<text:s/>ν<text:s/>ο<text:s/>ο<text:s/>ο<text:s/>ς<text:s/>μ<text:s/>τ<text:s/>(<text:s/>,<text:s/>Β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