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style:text-underline-style="solid" style:text-underline-color="font-color"/>
    </style:style>
    <style:style style:name="T3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5" style:family="text">
      <style:text-properties fo:language="el" fo:language-asian="el" style:text-underline-style="solid" style:text-underline-color="font-color"/>
    </style:style>
    <style:style style:name="T34_6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link">
      <style:text-properties fo:language="el" fo:language-asian="el" style:text-underline-style="solid" style:text-underline-color="font-color"/>
    </style:style>
    <style:style style:name="T43_3" style:family="text" style:parent-style-name="link">
      <style:text-properties fo:language="el" fo:language-asian="el" style:text-underline-style="solid" style:text-underline-color="font-color"/>
    </style:style>
    <style:style style:name="T43_4" style:family="text">
      <style:text-properties fo:language="el" fo:language-asian="el" style:text-underline-style="solid" style:text-underline-color="font-color"/>
    </style:style>
    <style:style style:name="T43_5" style:family="text" style:parent-style-name="link">
      <style:text-properties fo:language="el" fo:language-asian="el" style:text-underline-style="solid" style:text-underline-color="font-color"/>
    </style:style>
    <style:style style:name="T43_6" style:family="text">
      <style:text-properties fo:language="el" fo:language-asian="el" style:text-underline-style="solid" style:text-underline-color="font-color"/>
    </style:style>
    <style:style style:name="T43_7" style:family="text" style:parent-style-name="link">
      <style:text-properties fo:language="el" fo:language-asian="el" style:text-underline-style="solid" style:text-underline-color="font-color"/>
    </style:style>
    <style:style style:name="T43_8" style:family="text" style:parent-style-name="link">
      <style:text-properties fo:language="el" fo:language-asian="el" style:text-underline-style="solid" style:text-underline-color="font-color"/>
    </style:style>
    <style:style style:name="T43_9" style:family="text">
      <style:text-properties fo:language="el" fo:language-asian="el" style:text-underline-style="solid" style:text-underline-color="font-color"/>
    </style:style>
    <style:style style:name="T43_10" style:family="text" style:parent-style-name="link">
      <style:text-properties fo:language="el" fo:language-asian="el" style:text-underline-style="solid" style:text-underline-color="font-color"/>
    </style:style>
    <style:style style:name="T43_11" style:family="text" style:parent-style-name="link">
      <style:text-properties fo:language="el" fo:language-asian="el" style:text-underline-style="solid" style:text-underline-color="font-color"/>
    </style:style>
    <style:style style:name="T43_12" style:family="text">
      <style:text-properties fo:language="el" fo:language-asian="el" style:text-underline-style="solid" style:text-underline-color="font-color"/>
    </style:style>
    <style:style style:name="T43_13" style:family="text" style:parent-style-name="link">
      <style:text-properties fo:language="el" fo:language-asian="el" style:text-underline-style="solid" style:text-underline-color="font-color"/>
    </style:style>
    <style:style style:name="T43_14" style:family="text" style:parent-style-name="link">
      <style:text-properties fo:language="el" fo:language-asian="el" style:text-underline-style="solid" style:text-underline-color="font-color"/>
    </style:style>
    <style:style style:name="T43_15" style:family="text">
      <style:text-properties fo:language="el" fo:language-asian="el" style:text-underline-style="solid" style:text-underline-color="font-color"/>
    </style:style>
    <style:style style:name="T43_16" style:family="text" style:parent-style-name="link">
      <style:text-properties fo:language="el" fo:language-asian="el" style:text-underline-style="solid" style:text-underline-color="font-color"/>
    </style:style>
    <style:style style:name="T43_17" style:family="text" style:parent-style-name="link">
      <style:text-properties fo:language="el" fo:language-asian="el" style:text-underline-style="solid" style:text-underline-color="font-color"/>
    </style:style>
    <style:style style:name="T43_18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n" fo:language-asian="en" style:text-underline-style="solid" style:text-underline-color="font-color"/>
    </style:style>
    <style:style style:name="T67_3" style:family="text">
      <style:text-properties fo:language="el" fo:language-asian="el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n" fo:language-asian="en" style:text-underline-style="solid" style:text-underline-color="font-color"/>
    </style:style>
    <style:style style:name="T68_3" style:family="text">
      <style:text-properties fo:language="el" fo:language-asian="el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n" fo:language-asian="en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T69_4" style:family="text">
      <style:text-properties fo:language="el" fo:language-asian="el" style:text-underline-style="solid" style:text-underline-color="font-color"/>
    </style:style>
    <style:style style:name="T69_5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4_3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n" fo:language-asian="en" style:text-underline-style="solid" style:text-underline-color="font-color"/>
    </style:style>
    <style:style style:name="T91_3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n" fo:language-asian="en" style:text-underline-style="solid" style:text-underline-color="font-color"/>
    </style:style>
    <style:style style:name="T97_3" style:family="text">
      <style:text-properties fo:language="el" fo:language-asian="el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n" fo:language-asian="en" style:text-underline-style="solid" style:text-underline-color="font-color"/>
    </style:style>
    <style:style style:name="T98_3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style:text-underline-style="solid" style:text-underline-color="font-color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n" fo:language-asian="en" style:text-underline-style="solid" style:text-underline-color="font-color"/>
    </style:style>
    <style:style style:name="T105_3" style:family="text">
      <style:text-properties fo:language="el" fo:language-asian="el" style:text-underline-style="solid" style:text-underline-color="font-color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n" fo:language-asian="en" style:text-underline-style="solid" style:text-underline-color="font-color"/>
    </style:style>
    <style:style style:name="T106_3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n" fo:language-asian="en" style:text-underline-style="solid" style:text-underline-color="font-color"/>
    </style:style>
    <style:style style:name="T108_3" style:family="text">
      <style:text-properties fo:language="el" fo:language-asian="el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style:text-underline-style="solid" style:text-underline-color="font-color"/>
    </style:style>
    <style:style style:name="T115_3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n" fo:language-asian="en" style:text-underline-style="solid" style:text-underline-color="font-color"/>
    </style:style>
    <style:style style:name="T120_3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n" fo:language-asian="en" style:text-underline-style="solid" style:text-underline-color="font-color"/>
    </style:style>
    <style:style style:name="T122_3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n" fo:language-asian="en" style:text-underline-style="solid" style:text-underline-color="font-color"/>
    </style:style>
    <style:style style:name="T129_3" style:family="text">
      <style:text-properties fo:language="el" fo:language-asian="el" style:text-underline-style="solid" style:text-underline-color="font-color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n" fo:language-asian="en" style:text-underline-style="solid" style:text-underline-color="font-color"/>
    </style:style>
    <style:style style:name="T130_3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n" fo:language-asian="en" style:text-underline-style="solid" style:text-underline-color="font-color"/>
    </style:style>
    <style:style style:name="T132_3" style:family="text">
      <style:text-properties fo:language="el" fo:language-asian="el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n" fo:language-asian="en" style:text-underline-style="solid" style:text-underline-color="font-color"/>
    </style:style>
    <style:style style:name="T133_3" style:family="text">
      <style:text-properties fo:language="el" fo:language-asian="el" style:text-underline-style="solid" style:text-underline-color="font-color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n" fo:language-asian="en" style:text-underline-style="solid" style:text-underline-color="font-color"/>
    </style:style>
    <style:style style:name="T134_3" style:family="text">
      <style:text-properties fo:language="el" fo:language-asian="el" style:text-underline-style="solid" style:text-underline-color="font-color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n" fo:language-asian="en" style:text-underline-style="solid" style:text-underline-color="font-color"/>
    </style:style>
    <style:style style:name="T135_3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style:text-underline-style="solid" style:text-underline-color="font-color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Ξ.<text:s/>ΕΠΕΙΓΟΝ</text:span></text:p>
      <text:p text:style-name="P2"><text:span text:style-name="T2_1">ΝΑ<text:s/>ΣΤΑΛΕΙ<text:s/>ΚΑΙ<text:s/>ΜΕ<text:s/>Ε-ΜΑIL</text:span></text:p>
      <text:p text:style-name="P3"><text:span text:style-name="T3_1">Αθήνα,<text:s/>18<text:s/>Μαρτίου<text:s/>2015</text:span></text:p>
      <text:p text:style-name="P4"><text:span text:style-name="T4_1">ΓΕΝΙΚΗ<text:s/>ΓΡΑΜΜΑΤΕΙΑ<text:s/>ΔΗΜΟΣΙΩΝ<text:s/>ΕΣΟΔΩΝ<text:s/></text:span><text:span text:style-name="T4_2">ΠΟΛ:<text:s/>1066</text:span></text:p>
      <text:p text:style-name="P5"><text:span text:style-name="T5_1">Α.ΓΕΝΙΚΗ<text:s/>ΔΙΕΥΘΥΝΣΗ</text:span></text:p>
      <text:p text:style-name="P6"><text:span text:style-name="T6_1">ΦΟΡΟΛΟΓΙΚΗΣ<text:s/>ΔΙΟΙΚΗΣΗΣ</text:span></text:p>
      <text:p text:style-name="P7"><text:span text:style-name="T7_1">1.<text:s/>ΔΙΕΥΘΥΝΣΗ<text:s/>ΕΙΣΠΡΑΞΕΩΝ<text:s/></text:span><text:span text:style-name="T7_2">ΠΡΟΣ:<text:s/>ΩΣ<text:s/>Π.Δ.</text:span></text:p>
      <text:h text:style-name="P8" text:outline-level="1"><text:span text:style-name="T8_1">ΤΜΗΜΑ<text:s/>Α΄</text:span></text:h>
      <text:p text:style-name="P9"><text:span text:style-name="T9_1">ΤΗΛ<text:s/>:<text:s/>210<text:s/>3605159,<text:s/>3630573,<text:s/>3630563</text:span></text:p>
      <text:p text:style-name="P10"><text:span text:style-name="T10_1">TMHMA<text:s/>B΄</text:span></text:p>
      <text:p text:style-name="P11"><text:span text:style-name="T11_1">ΤΗΛ:<text:s/>210<text:s/>3614280</text:span></text:p>
      <text:h text:style-name="P12" text:outline-level="1"><text:span text:style-name="T12_1">ΤΜΗΜΑ<text:s/>Δ΄</text:span></text:h>
      <text:p text:style-name="P13"><text:span text:style-name="T13_1">ΤΗΛ:<text:s/>210<text:s/>3628634</text:span></text:p>
      <text:h text:style-name="P14" text:outline-level="1"><text:span text:style-name="T14_1">ΤΜΗΜΑ<text:s/>Ε΄</text:span></text:h>
      <text:p text:style-name="P15"><text:span text:style-name="T15_1">ΤΗΛ.:<text:s/>210<text:s/>3614303<text:s/></text:span><text:span text:style-name="T15_2">(για<text:s/>ειδικά<text:s/>θέματα<text:s/>ρύθμισης</text:span></text:p>
      <text:p text:style-name="P16"><text:span text:style-name="T16_1">χρεών<text:s/>πτωχών,<text:s/>υπό<text:s/>εκκαθάριση<text:s/>ή<text:s/>εξυγίανση<text:s/>οφειλετών)</text:span></text:p>
      <text:p text:style-name="P17"><text:span text:style-name="T17_1">Β.<text:s/>ΓΕΝΙΚΗ<text:s/>ΔΙΕΥΘΥΝΣΗ<text:s/>ΤΕΛΩΝΕΙΩΝ<text:s/>&amp;<text:s/>Ε.Φ.Κ.</text:span></text:p>
      <text:p text:style-name="P18"><text:span text:style-name="T18_1">ΔΙΕΥΘΥΝΣΗ<text:s/>ΤΕΛΩΝΕΙΑΚΩΝ<text:s/>ΔΙΑΔΙΚΑΣΙΩΝ</text:span></text:p>
      <text:h text:style-name="P19" text:outline-level="1"><text:span text:style-name="T19_1">ΤΜΗΜΑ<text:s/>Δ΄</text:span></text:h>
      <text:p text:style-name="P20"><text:span text:style-name="T20_1">ΤΗΛ<text:s/>:<text:s/>210<text:s/>6987439</text:span></text:p>
      <text:p text:style-name="P21"><text:span text:style-name="T21_1">Ταχ.<text:s/>Δ/νση<text:s/>:<text:s/>Καρ.<text:s/>Σερβίας<text:s/>10</text:span></text:p>
      <text:p text:style-name="P22"><text:span text:style-name="T22_1">Ταχ.<text:s/>Κωδ.<text:s/>:<text:s/>101<text:s/>84<text:s/>ΑΘΗΝΑ</text:span></text:p>
      <text:p text:style-name="P23"><text:span text:style-name="T23_1">ΘΕΜΑ<text:s/>:<text:s/>«Διευκρινίσεις<text:s/>επί<text:s/>των<text:s/>διατάξεων<text:s/>του<text:s/>άρθρου<text:s/>51<text:s/>του<text:s/>ν.<text:s/>4305/2014<text:s/>(ΦΕΚ<text:s/>237<text:s/>Α<text:s/>/31.10.2014),<text:s/>όπως<text:s/>ισχύει».</text:span></text:p>
      <text:p text:style-name="P24"><text:span text:style-name="T24_1">Κατόπιν<text:s/>προφορικών<text:s/>αιτημάτων<text:s/>των<text:s/>Δ.Ο.Υ.<text:s/>αλλά<text:s/>και<text:s/>φορολογουμένων<text:s/>επί<text:s/>ορισμένων<text:s/>ζητημάτων<text:s/>που<text:s/>προέκυψαν<text:s/>από<text:s/>την<text:s/>εφαρμογή<text:s/>του<text:s/>άρθρου<text:s/>51<text:s/>του<text:s/>ν.<text:s/>4305/2014,<text:s/>δίνονται<text:s/>οι<text:s/>ακόλουθες<text:s/>διευκρινήσεις.</text:span></text:p>
      <text:p text:style-name="P25"><text:span text:style-name="T25_1">Α.<text:s/>Εξαίρεση<text:s/>από<text:s/>την<text:s/>υπαγωγή<text:s/>στη<text:s/>ρύθμιση.</text:span></text:p>
      <text:p text:style-name="P26"><text:span text:style-name="T26_1">Στη<text:s/>ρύθμιση<text:s/>του<text:s/>άρθρου<text:s/>51<text:s/>του<text:s/>ν.4305/2014<text:s/>δεν<text:s/>δύναται<text:s/>να<text:s/>υπαχθούν<text:s/>οφειλές,<text:s/>οι<text:s/>οποίες<text:s/></text:span><text:span text:style-name="T26_2">έχουν<text:s/>υπαχθεί<text:s/>σε<text:s/>συμφωνία,<text:s/>η<text:s/>οποία<text:s/>έχει<text:s/>επικυρωθεί<text:s/>δικαστικά<text:s/>κατ’<text:s/>άρθρα<text:s/>99<text:s/>επ.<text:s/>του<text:s/>ν.<text:s/>3588/2007<text:s/>(Πτωχευτικός<text:s/>Κώδικας),<text:s/>44<text:s/>του<text:s/>ν.<text:s/>1892/1990<text:s/>ή<text:s/>άλλες<text:s/>διατάξεις,<text:s/>όσο<text:s/>ισχύει<text:s/>η<text:s/>εν<text:s/>λόγω<text:s/>συμφωνία</text:span><text:span text:style-name="T26_3">.<text:s/>Η<text:s/>υπαγωγή<text:s/>στη<text:s/>ρύθμιση<text:s/>είναι<text:s/>επιτρεπτή<text:s/>μόνο<text:s/>μετά<text:s/>τη<text:s/>δικαστική<text:s/>ακύρωση<text:s/>ή<text:s/>λύση<text:s/>της<text:s/>συμφωνίας<text:s/>ή<text:s/>την<text:s/>ανατροπή<text:s/>της<text:s/>ως<text:s/>προς<text:s/>το<text:s/>Δημόσιο,<text:s/>σύμφωνα<text:s/>με<text:s/>τους<text:s/>όρους<text:s/>της<text:s/>συμφωνίας.</text:span></text:p>
      <text:p text:style-name="P27"><text:span text:style-name="T27_1">Κατ’<text:s/>εξαίρεση,<text:s/>είναι<text:s/>επιτρεπτή<text:s/>η<text:s/>υπαγωγή<text:s/>στη<text:s/>ρύθμιση<text:s/>οφειλών<text:s/>που<text:s/>έχουν<text:s/>υπαχθεί<text:s/>σε<text:s/>δικαστικά<text:s/>επικυρωμένη<text:s/>συμφωνία,<text:s/>αν<text:s/>σε<text:s/>αυτή<text:s/>περιλαμβάνεται<text:s/>όρος<text:s/>που<text:s/>το<text:s/>επιτρέπει,<text:s/>δηλαδή<text:s/>αν<text:s/>στη<text:s/>συμφωνία<text:s/>προβλέπεται<text:s/>μεν<text:s/>ορισμένος<text:s/>τρόπος<text:s/>αποπληρωμής<text:s/>των<text:s/>οφειλών<text:s/>προς<text:s/>το<text:s/>Δημόσιο,<text:s/>επιτρέπεται<text:s/>όμως<text:s/>ρητά<text:s/>στον<text:s/>οφειλέτη<text:s/>να<text:s/>επιλέξει,<text:s/>μετά<text:s/>την<text:s/>επικύρωσή<text:s/>της,<text:s/>ευμενέστερο<text:s/>τρόπο<text:s/>αποπληρωμής,<text:s/>που<text:s/>τυχόν<text:s/>προβλέπεται<text:s/>από<text:s/>τις<text:s/>κείμενες<text:s/>διατάξεις.</text:span></text:p>
      <text:p text:style-name="P28"><text:span text:style-name="T28_1">Οι<text:s/>αρμόδιες<text:s/>υπηρεσίες<text:s/>οφείλουν<text:s/>να<text:s/>διενεργούν<text:s/>σε<text:s/>τακτά<text:s/>χρονικά<text:s/>διαστήματα<text:s/>σχετικό<text:s/>έλεγχο<text:s/>συμβουλευόμενες<text:s/>το<text:s/>χειρόγραφο<text:s/>αρχείο<text:s/>που<text:s/>προβλέπεται<text:s/>στην<text:s/>ΠΟΛ<text:s/>1068/2013,<text:s/>ώστε,<text:s/>αν<text:s/>διαπιστωθεί<text:s/>ότι<text:s/>έχει<text:s/>ανεπίτρεπτα<text:s/>λάβει<text:s/>χώρα<text:s/>υπαγωγή<text:s/>στην<text:s/>παρούσα<text:s/>ρύθμιση<text:s/>οφειλών<text:s/>που<text:s/>έχουν<text:s/>ρυθμιστεί<text:s/>με<text:s/>δικαστικά<text:s/>επικυρωμένη<text:s/>συμφωνία,<text:s/>κατά<text:s/>τα<text:s/>ανωτέρω,<text:s/>να<text:s/>προκαλούν<text:s/>άμεσα<text:s/>την<text:s/>απώλεια<text:s/>της<text:s/>ρύθμισης.</text:span></text:p>
      <text:p text:style-name="P29"><text:span text:style-name="T29_1">Επισημαίνεται<text:s/>ότι<text:s/>οφειλές<text:s/>που<text:s/>έχουν<text:s/>υπαχθεί<text:s/>σε<text:s/>ρύθμιση<text:s/>κατ’<text:s/>ανάλογη<text:s/>εφαρμογή<text:s/>του<text:s/>άρθρου<text:s/>62Α<text:s/>του<text:s/>Κ.Ε.Δ.Ε.<text:s/>δυνάμει<text:s/>του<text:s/>δεύτερου<text:s/>εδαφίου<text:s/>της<text:s/>περ.<text:s/>α<text:s/>της<text:s/>παραγράφου<text:s/>6<text:s/>του<text:s/>άρθρου<text:s/>4<text:s/>του<text:s/>ν.<text:s/>3808/2009<text:s/>μπορούν<text:s/>να<text:s/>υπαχθούν<text:s/>στην<text:s/>παρούσα<text:s/>ρύθμιση<text:s/>με<text:s/>συνέπεια<text:s/>την<text:s/>απώλεια<text:s/>της<text:s/>ως<text:s/>άνω<text:s/>προηγούμενης<text:s/>ρύθμισης.</text:span></text:p>
      <text:p text:style-name="P30"><text:span text:style-name="T30_1">Β.<text:s/>ΑΠΟΤΕΛΕΣΜΑΤΑ<text:s/>ΥΠΑΓΩΓΗΣ<text:s/>ΣΤΗ<text:s/>ΡΥΘΜΙΣΗ.</text:span></text:p>
      <text:p text:style-name="P31"><text:span text:style-name="T31_1">Ι.<text:s/>Ευεργετήματα<text:s/>υπέρ<text:s/>του<text:s/>οφειλέτη.</text:span></text:p>
      <text:p text:style-name="P32"><text:span text:style-name="T32_1">Διακανονισμός<text:s/>πληρωμής.</text:span></text:p>
      <text:p text:style-name="P33"><text:span text:style-name="T33_1">i)</text:span><text:span text:style-name="T33_2"><text:tab/></text:span><text:span text:style-name="T33_3">Δυνατότητα<text:s/>καταβολής<text:s/>των<text:s/>οφειλών<text:s/>που<text:s/>ρυθμίζονται<text:s/>εφάπαξ<text:s/>ή<text:s/>σε<text:s/>μηνιαίες<text:s/>δόσεις,<text:s/>έως<text:s/>εκατό,<text:s/>υπό<text:s/>προϋποθέσεις.</text:span></text:p>
      <text:p text:style-name="P34"><text:span text:style-name="T34_1">ii)</text:span><text:span text:style-name="T34_2"><text:tab/></text:span><text:span text:style-name="T34_3">Απαλλαγή<text:s/>από<text:s/>τις<text:s/>προσαυξήσεις,<text:s/>τους<text:s/>τόκους<text:s/>και<text:s/></text:span><text:span text:style-name="T34_4">το</text:span><text:span text:style-name="T34_5"><text:s/>πρόστιμο<text:s/>εκπρόθεσμης<text:s/>καταβολής<text:s/>που<text:s/>επιβαρύνουν<text:s/>τις<text:s/>υπαγόμενες<text:s/>οφειλές</text:span><text:span text:style-name="T34_6"><text:s/>(κατά<text:s/>την<text:s/>ημερομηνία<text:s/>της<text:s/>αίτησης<text:s/>υπαγωγής)<text:s/>ανάλογα<text:s/>με<text:s/>τον<text:s/>αριθμό<text:s/>των<text:s/>δόσεων<text:s/>της<text:s/>ρύθμισης.<text:s/>Συγκεκριμένα,<text:s/>οι<text:s/>ρυθμιζόμενες<text:s/>οφειλές<text:s/>καταβάλλονται,<text:s/>εφάπαξ<text:s/>ή<text:s/>σε<text:s/>δόσεις<text:s/>ως<text:s/>εξής:</text:span></text:p>
      <text:p text:style-name="P35"><text:span text:style-name="T35_1">α)</text:span><text:span text:style-name="T35_2"><text:tab/></text:span><text:span text:style-name="T35_3">εφάπαξ,<text:s/>με<text:s/>απαλλαγή<text:s/>ποσοστού<text:s/>100%,</text:span></text:p>
      <text:p text:style-name="P36"><text:span text:style-name="T36_1">β)έως<text:s/>δώδεκα<text:s/>(12)<text:s/>μηνιαίες<text:s/>δόσεις,<text:s/>με<text:s/>απαλλαγή<text:s/>ποσοστού<text:s/>ενενήντα<text:s/>τοις<text:s/>εκατό<text:s/>(90%)<text:s/>,</text:span></text:p>
      <text:p text:style-name="P37"><text:span text:style-name="T37_1">γ)</text:span><text:span text:style-name="T37_2"><text:tab/></text:span><text:span text:style-name="T37_3">έως<text:s/>είκοσι<text:s/>τέσσερις<text:s/>(24)<text:s/>μηνιαίες<text:s/>δόσεις<text:s/>με<text:s/>απαλλαγή<text:s/>ποσοστού<text:s/>ογδόντα<text:s/>τοις<text:s/>εκατό<text:s/>(80%),</text:span></text:p>
      <text:p text:style-name="P38"><text:span text:style-name="T38_1">δ)</text:span><text:span text:style-name="T38_2"><text:tab/></text:span><text:span text:style-name="T38_3">έως<text:s/>τριάντα<text:s/>έξι<text:s/>(36)<text:s/>μηνιαίες<text:s/>δόσεις<text:s/>με<text:s/>απαλλαγή<text:s/>ποσοστού<text:s/>εβδομήντα<text:s/>τοις<text:s/>εκατό<text:s/>(70%),<text:s/>ε)<text:s/>έως<text:s/>σαράντα<text:s/>οκτώ<text:s/>(48)<text:s/>μηνιαίες<text:s/>δόσεις<text:s/>με<text:s/>απαλλαγή<text:s/>ποσοστού<text:s/>εξήντα<text:s/>(60%),</text:span></text:p>
      <text:p text:style-name="P39"><text:span text:style-name="T39_1">στ)</text:span><text:span text:style-name="T39_2"><text:tab/></text:span><text:span text:style-name="T39_3">έως<text:s/>εξήντα<text:s/>(60)<text:s/>μηνιαίες<text:s/>δόσεις<text:s/>με<text:s/>απαλλαγή<text:s/>ποσοστού<text:s/>πενήντα<text:s/>τοις<text:s/>εκατό<text:s/>(50%),</text:span></text:p>
      <text:p text:style-name="P40"><text:span text:style-name="T40_1">ζ)</text:span><text:span text:style-name="T40_2"><text:tab/></text:span><text:span text:style-name="T40_3">έως<text:s/>εβδομήντα<text:s/>δύο<text:s/>(72)<text:s/>μηνιαίες<text:s/>δόσεις<text:s/>με<text:s/>απαλλαγή<text:s/>ποσοστού<text:s/>τριάντα<text:s/>τοις<text:s/>εκατό<text:s/>(30%)<text:s/>και</text:span></text:p>
      <text:p text:style-name="P41"><text:span text:style-name="T41_1">η)</text:span><text:span text:style-name="T41_2"><text:tab/></text:span><text:span text:style-name="T41_3">έως<text:s/>εκατό<text:s/>(100)<text:s/>μηνιαίες<text:s/>δόσεις<text:s/>με<text:s/>απαλλαγή<text:s/>ποσοστού<text:s/>είκοσι<text:s/>τοις<text:s/>εκατό<text:s/>(20%).</text:span></text:p>
      <text:p text:style-name="P42"><text:span text:style-name="T42_1">iii)</text:span><text:span text:style-name="T42_2"><text:tab/></text:span><text:span text:style-name="T42_3">Το<text:s/>συνολικό<text:s/>ποσό<text:s/>κάθε<text:s/>δόσης<text:s/>δεν<text:s/>μπορεί<text:s/>να<text:s/>είναι<text:s/>μικρότερο<text:s/>των<text:s/>πενήντα<text:s/>(50)<text:s/>ευρώ.</text:span></text:p>
      <text:p text:style-name="P43"><text:span text:style-name="T43_1">Οι<text:s/>οφειλέτες<text:s/>που<text:s/>έχουν<text:s/>υπαχθεί<text:s/>στη<text:s/>ρύθμιση<text:s/>«τελευταίας<text:s/>ευκαιρίας»<text:s/>της</text:span><text:span text:style-name="T43_2">υποπαραγράφου</text:span><text:span text:style-name="T43_3">Α1<text:s/>της<text:s/>παρ.<text:s/>Α<text:s/>του<text:s/>άρθρου<text:s/>πρώτου</text:span><text:span text:style-name="T43_4">του<text:s/>ν.</text:span><text:span text:style-name="T43_5">4152/2013</text:span><text:span text:style-name="T43_6">και<text:s/>τηρούν<text:s/>τους<text:s/>όρους<text:s/>της<text:s/>ρύθμισης<text:s/>αυτής,<text:s/>τυγχάνουν<text:s/>αναδρομικά<text:s/>των<text:s/>εκπτώσεων<text:s/>και<text:s/>των<text:s/>πρόσθετων<text:s/>ευεργετημάτων<text:s/>της<text:s/>παρ.<text:s/>8<text:s/>του</text:span><text:span text:style-name="T43_7">άρθρου</text:span><text:span text:style-name="T43_8">51</text:span><text:span text:style-name="T43_9">του<text:s/>ν.</text:span><text:span text:style-name="T43_10">4305/2014</text:span><text:span text:style-name="T43_11">.</text:span><text:span text:style-name="T43_12"><text:s/>Ειδικότερα<text:s/>για<text:s/>τους<text:s/>οφειλέτες<text:s/>που<text:s/>επιλέξουν<text:s/>να<text:s/>υπαγάγουν<text:s/>την<text:s/>εναπομένουσα<text:s/>ρυθμισμένη<text:s/>οφειλή<text:s/>τους<text:s/>στη<text:s/>ρύθμιση<text:s/>του</text:span><text:span text:style-name="T43_13">άρθρου<text:s/></text:span><text:span text:style-name="T43_14">51</text:span><text:span text:style-name="T43_15">του<text:s/>ν.</text:span><text:span text:style-name="T43_16">4305/2014</text:span><text:span text:style-name="T43_17">,</text:span><text:span text:style-name="T43_18"><text:s/>οι<text:s/>ανωτέρω<text:s/>εκπτώσεις<text:s/>δύνανται<text:s/>να<text:s/>χορηγηθούν<text:s/>μετά<text:s/>την<text:s/>καταβολή<text:s/>της<text:s/>πρώτης<text:s/>δόσης<text:s/>αυτής.</text:span></text:p>
      <text:p text:style-name="P44"><text:span text:style-name="T44_1">Όσοι<text:s/>δεν<text:s/>υποβάλλουν<text:s/>αίτηση<text:s/>υπαγωγής<text:s/>μέχρι<text:s/>31<text:s/>Μαρτίου<text:s/>2015<text:s/>και<text:s/>διατηρούν<text:s/>την<text:s/>ρύθμιση<text:s/>«τελευταίας<text:s/>ευκαιρίας»,<text:s/>δικαιούνται<text:s/>τα<text:s/>ευεργετήματα<text:s/>της<text:s/>παρ.<text:s/>8<text:s/>του<text:s/>άρθρου<text:s/>51<text:s/>του<text:s/>ν.<text:s/>4305/2014,<text:s/>τα<text:s/>οποία<text:s/>θα<text:s/>υπολογιστούν<text:s/>μαζικά<text:s/>από<text:s/>την<text:s/>1η<text:s/>Απριλίου<text:s/>2015.</text:span></text:p>
      <text:p text:style-name="P45"><text:span text:style-name="T45_1">Επισήμανση<text:s/>:<text:s/>Με<text:s/>την<text:s/>διατήρηση<text:s/>της<text:s/>ρύθμισης<text:s/>τελευταίας<text:s/>ευκαιρίας<text:s/>του<text:s/>ν.4152/2013<text:s/>οι<text:s/>λοιποί<text:s/>όροι<text:s/>της<text:s/>ρύθμισης<text:s/>αυτής<text:s/>παραμένουν<text:s/>εν<text:s/>ισχύ<text:s/>(15%<text:s/>προσαύξηση<text:s/>εκπρόθεσμης<text:s/>καταβολής<text:s/>δόσης,<text:s/>λόγοι<text:s/>απώλειας<text:s/>αυτής,<text:s/>κλπ).</text:span></text:p>
      <text:p text:style-name="P46"><text:span text:style-name="T46_1">ΙΙ.<text:s/>Προϋποθέσεις<text:s/>υπαγωγής<text:s/>σε<text:s/>πρόγραμμα<text:s/>αριθμού<text:s/>δόσεων<text:s/>άνω<text:s/>των<text:s/>εβδομήντα<text:s/>δύο<text:s/>(72).</text:span></text:p>
      <text:p text:style-name="P47"><text:span text:style-name="T47_1">Για<text:s/>την<text:s/>υπαγωγή<text:s/>σε<text:s/>αριθμό<text:s/>δόσεων<text:s/>άνω<text:s/>των<text:s/>εβδομήντα<text:s/>δύο<text:s/>(72)<text:s/>έως<text:s/>και<text:s/>εκατό<text:s/>(100),<text:s/>το<text:s/>ποσό<text:s/>της<text:s/>συνολικά<text:s/>ρυθμιζόμενης<text:s/>βασικής<text:s/>οφειλής<text:s/>δεν<text:s/>μπορεί<text:s/>να<text:s/>υπερβαίνει<text:s/>τις<text:s/>δέκα<text:s/>πέντε<text:s/>χιλιάδες<text:s/>ευρώ<text:s/>(15.000,00<text:s/>€).</text:span></text:p>
      <text:p text:style-name="P48"><text:span text:style-name="T48_1">ΙΙΙ.<text:s/>Χορήγηση<text:s/>αποδεικτικού<text:s/>ενημερότητας.</text:span></text:p>
      <text:p text:style-name="P49"><text:span text:style-name="T49_1">Στον<text:s/>οφειλέτη<text:s/>που<text:s/>είναι<text:s/>συνεπής<text:s/>στη<text:s/>ρύθμιση,<text:s/>δύναται<text:s/>να<text:s/>χορηγείται<text:s/>αποδεικτικό<text:s/>ενημερότητας<text:s/>των<text:s/>οφειλών<text:s/>του<text:s/>προς<text:s/>το<text:s/>Δημόσιο,<text:s/>μηνιαίας<text:s/>διάρκειας,<text:s/>εφόσον<text:s/>είναι<text:s/>ενήμερος<text:s/>και<text:s/>σε<text:s/>τυχόν<text:s/>άλλες<text:s/>ληξιπρόθεσμες<text:s/>οφειλές<text:s/>και<text:s/>συντρέχουν<text:s/>οι<text:s/>λοιπές<text:s/>προϋποθέσεις<text:s/>του<text:s/>άρθρου<text:s/>12<text:s/>του<text:s/>ν.<text:s/>4174/2013,<text:s/>όπως<text:s/>ισχύει<text:s/>σήμερα.</text:span></text:p>
      <text:p text:style-name="P50"><text:span text:style-name="T50_1">Επισήμανση:</text:span></text:p>
      <text:p text:style-name="P51"><text:span text:style-name="T51_1">Σε<text:s/>έκτακτες<text:s/>περιπτώσεις<text:s/>που<text:s/>για<text:s/>οποιαδήποτε<text:s/>αιτία<text:s/>δεν<text:s/>εμφανίζονται<text:s/>στο<text:s/>πληροφοριακό<text:s/>σύστημα<text:s/>των<text:s/>Δ.Ο.Υ.<text:s/>οι<text:s/>σχετικές<text:s/>πληρωμές,<text:s/>ο<text:s/>αιτών<text:s/>οφείλει<text:s/>να<text:s/>προσκομίζει<text:s/>στην<text:s/>αρμόδια<text:s/>Δ.Ο.Υ.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52"><text:span text:style-name="T52_1">ΙV.<text:s/>Μη<text:s/>λήψη<text:s/>αναγκαστικών<text:s/>μέτρων<text:s/>είσπραξης.</text:span></text:p>
      <text:p text:style-name="P53"><text:span text:style-name="T53_1">i)</text:span><text:span text:style-name="T53_2"><text:tab/></text:span><text:span text:style-name="T53_3">Για<text:s/>οφειλές<text:s/>που<text:s/>έχουν<text:s/>υπαχθεί<text:s/>σε<text:s/>πρόγραμμα<text:s/>ρύθμισης<text:s/>και<text:s/>ο<text:s/>οφειλέτης<text:s/>συμμορφώνεται<text:s/>με<text:s/>το<text:s/>πρόγραμμα<text:s/>αυτής<text:s/>και<text:s/>εφόσον<text:s/>έχει<text:s/>ελεγχθεί<text:s/>η<text:s/>συνδρομή<text:s/>των<text:s/>ουσιαστικών<text:s/>προϋποθέσεων<text:s/>υπαγωγής<text:s/>και<text:s/>διατήρησής<text:s/>του,<text:s/>όπως<text:s/>αναφέρονται<text:s/>στα<text:s/>αντίστοιχα<text:s/>κεφάλαια<text:s/>της<text:s/>παρούσας,<text:s/>δεν<text:s/>διενεργείται<text:s/>αναγκαστική<text:s/>εκτέλεση,<text:s/>ήτοι<text:s/>δεν<text:s/>επιτρέπεται<text:s/>η<text:s/>λήψη<text:s/>αναγκαστικών<text:s/>μέτρων<text:s/>(κατάσχεση<text:s/>στα<text:s/>χέρια<text:s/>τρίτων,<text:s/>κατάσχεση<text:s/>κινητών<text:s/>ή<text:s/>ακινήτων)<text:s/>ή<text:s/>η<text:s/>συνέχιση<text:s/>της<text:s/>διαδικασίας<text:s/>αναγκαστικής<text:s/>εκτέλεσης<text:s/>εν<text:s/>γένει<text:s/>(π.χ.<text:s/>έκδοση<text:s/>προγράμματος<text:s/>πλειστηριασμού).</text:span></text:p>
      <text:p text:style-name="P54"><text:span text:style-name="T54_1">ii)</text:span><text:span text:style-name="T54_2"><text:tab/></text:span><text:span text:style-name="T54_3">Οι<text:s/>επιβληθείσες<text:s/>μέχρι<text:s/>την<text:s/>ημερομηνία<text:s/>υπαγωγής<text:s/>στη<text:s/>ρύθμιση<text:s/>κατασχέσεις<text:s/>στα<text:s/>χέρια<text:s/>τρίτων<text:s/>αίρονται,<text:s/>εφόσον<text:s/>συντρέχουν<text:s/>σωρευτικά<text:s/>οι<text:s/>ακόλουθες<text:s/>προϋποθέσεις:</text:span></text:p>
      <text:p text:style-name="P55"><text:span text:style-name="T55_1">α)</text:span><text:span text:style-name="T55_2"><text:tab/></text:span><text:span text:style-name="T55_3">έχει<text:s/>εξοφληθεί<text:s/>το<text:s/>50%<text:s/>της<text:s/>αρχικής<text:s/>βασικής<text:s/>ρυθμιζόμενης<text:s/>οφειλής,</text:span></text:p>
      <text:p text:style-name="P56"><text:span text:style-name="T56_1">β)</text:span><text:span text:style-name="T56_2"><text:tab/></text:span><text:span text:style-name="T56_3">έχει<text:s/>υποβληθεί<text:s/>σχετική<text:s/>αίτηση<text:s/>από<text:s/>τον<text:s/>οφειλέτη,</text:span></text:p>
      <text:p text:style-name="P57"><text:span text:style-name="T57_1">γ)</text:span><text:span text:style-name="T57_2"><text:tab/></text:span><text:span text:style-name="T57_3">έχει<text:s/>κατά<text:s/>περίπτωση<text:s/>εξεταστεί<text:s/>η<text:s/>συνδρομή<text:s/>των<text:s/>προϋποθέσεων<text:s/>υπαγωγής<text:s/>στη</text:span></text:p>
      <text:p text:style-name="P58"><text:span text:style-name="T58_1">ρύθμιση<text:s/>και<text:s/>μη<text:s/>απώλειας<text:s/>αυτής,<text:s/>όπως<text:s/>αναφέρονται<text:s/>στα<text:s/>αντίστοιχα<text:s/>κεφάλαια<text:s/>της<text:s/>παρούσας,<text:s/>δ)<text:s/>η<text:s/>επιβληθείσα<text:s/>κατάσχεση<text:s/>αφορά<text:s/>αποκλειστικά<text:s/>χρέη<text:s/>που<text:s/>έχουν<text:s/>υπαχθεί<text:s/>και<text:s/>εξοφληθεί<text:s/>στο<text:s/>πλαίσιο<text:s/>της<text:s/>παρούσας<text:s/>ρύθμισης.</text:span></text:p>
      <text:p text:style-name="P59"><text:span text:style-name="T59_1">iii)</text:span><text:span text:style-name="T59_2"><text:tab/></text:span><text:span text:style-name="T59_3">Λοιπές<text:s/>επιβληθείσες<text:s/>κατασχέσεις<text:s/>στα<text:s/>χέρια<text:s/>τρίτων<text:s/>για<text:s/>τις<text:s/>οποίες<text:s/>δεν<text:s/>συντρέχουν<text:s/>οι<text:s/>ανωτέρω<text:s/>προϋποθέσεις<text:s/>δεν<text:s/>αίρονται.</text:span></text:p>
      <text:p text:style-name="P60"><text:span text:style-name="T60_1">Σε<text:s/>κάθε<text:s/>περίπτωση<text:s/>(ii<text:s/>&amp;<text:s/>iii)<text:s/>τα<text:s/>αποδιδόμενα<text:s/>ποσά<text:s/>από<text:s/>τις<text:s/>επιβληθείσες<text:s/>κατασχέσεις<text:s/>στα<text:s/>χέρια<text:s/>τρίτων,<text:s/>καθώς<text:s/>και<text:s/>από<text:s/>άλλες<text:s/>πράξεις<text:s/>εκτέλεσης<text:s/>(πχ<text:s/>απόδοση<text:s/>πλειστηριάσματος)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Διευκρινίζεται<text:s/>ότι<text:s/>ως<text:s/>τρόπος<text:s/>εξόφλησης<text:s/>της<text:s/>περίπτωσης<text:s/>(ii)<text:s/>νοείται<text:s/>κάθε<text:s/>ποσό<text:s/>που<text:s/>εισπράττεται<text:s/>από<text:s/>οποιαδήποτε<text:s/>αιτία<text:s/>(όπως<text:s/>για<text:s/>παράδειγμα<text:s/>και<text:s/>οι<text:s/>λοιπές<text:s/>περιπτώσεις<text:s/>της<text:s/>παραγράφου<text:s/>16<text:s/>του<text:s/>άρθρου<text:s/>51<text:s/>του<text:s/>ν.<text:s/>4305/2014,<text:s/>όπως<text:s/>ερμηνεύονται<text:s/>στην<text:s/>παρούσα)<text:s/>κατά<text:s/>τη<text:s/>διάρκεια<text:s/>ισχύος<text:s/>της<text:s/>ρύθμισης,<text:s/></text:span><text:span text:style-name="T60_2">μετά<text:s/>την<text:s/>καταβολή<text:s/>της<text:s/>πρώτης<text:s/>δόσης</text:span><text:span text:style-name="T60_3">,<text:s/>ήτοι<text:s/>μετά<text:s/>την<text:s/>ενεργοποίηση<text:s/>της<text:s/>ρύθμισης<text:s/>εφόσον<text:s/>δεν<text:s/>πιστώνε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/text:span></text:p>
      <text:p text:style-name="P61"><text:span text:style-name="T61_1">Ανεξάρτητα<text:s/>από<text:s/>τα<text:s/>παραπάνω,<text:s/>η<text:s/>Φορολογική<text:s/>Διοίκηση<text:s/>δύναται<text:s/>να<text:s/>εξετάζει<text:s/>αίτημα<text:s/>περιορισμού<text:s/>κατασχέσεων<text:s/>στα<text:s/>χέρια<text:s/>τρίτων,<text:s/>σύμφωνα<text:s/>με<text:s/>τις<text:s/>διατάξεις<text:s/>της<text:s/>παραγράφου<text:s/>4<text:s/>του<text:s/>άρθρου<text:s/>30<text:s/>του<text:s/>ΚΕΔΕ,<text:s/>λαμβάνοντας<text:s/>υπόψη<text:s/>τις<text:s/>προϋποθέσεις<text:s/>που<text:s/>τάσσονται<text:s/>με<text:s/>την<text:s/>ΠΟΛ<text:s/>1092/2014.</text:span></text:p>
      <text:p text:style-name="P62"><text:span text:style-name="T62_1">Τα<text:s/>ανωτέρω<text:s/>θα<text:s/>περιλαμβάνονται<text:s/>σε<text:s/>αιτιολογημένη<text:s/>απόφαση<text:s/>του<text:s/>Προϊσταμένου<text:s/>της<text:s/>αρμόδιας<text:s/>για<text:s/>την<text:s/>επιδίωξη<text:s/>της<text:s/>είσπραξης<text:s/>της<text:s/>οφειλής<text:s/>υπηρεσίας,<text:s/>η<text:s/>οποία<text:s/>θα<text:s/>καταχωρείται<text:s/>υποχρεωτικά<text:s/>στο<text:s/>σύστημα<text:s/>TAXIS<text:s/>κατά<text:s/>αριθμό,<text:s/>ημερομηνία<text:s/>κλπ.<text:s/>Επισημαίνεται<text:s/>ότι,<text:s/>η<text:s/>τήρηση<text:s/>των<text:s/>προϋποθέσεων<text:s/>διατήρησης<text:s/>της<text:s/>ρύθμισης<text:s/>επιβάλλεται<text:s/>να<text:s/>παρακολουθείται<text:s/>τακτικά<text:s/>από<text:s/>την<text:s/>αρμόδια<text:s/>για<text:s/>την<text:s/>επιδίωξη<text:s/>της<text:s/>είσπραξης<text:s/>της<text:s/>οφειλής<text:s/>υπηρεσία,<text:s/>άλλως<text:s/>θα<text:s/>πρέπει<text:s/>να<text:s/>επιβάλλεται<text:s/>άμεσα<text:s/>εκ<text:s/>νέου<text:s/>κατάσχεση.</text:span></text:p>
      <text:p text:style-name="P63"><text:span text:style-name="T63_1">V.<text:s/></text:span><text:span text:style-name="T63_2">Αναβολή<text:s/>εκτέλεσης<text:s/>ποινής.</text:span></text:p>
      <text:p text:style-name="P64"><text:span text:style-name="T64_1">Με<text:s/>την<text:s/>υπαγωγή<text:s/>και<text:s/>συμμόρφωση<text:s/>στη<text:s/>ρύθμιση<text:s/>τμηματικής<text:s/>καταβολής,<text:s/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,<text:s/>όπως<text:s/>ισχύει<text:s/>σήμερα,<text:s/>ή<text:s/>εφόσον<text:s/>άρχισε<text:s/>η<text:s/>εκτέλεσή<text:s/>της<text:s/>διακόπτεται.</text:span></text:p>
      <text:p text:style-name="P65"><text:span text:style-name="T65_1">VI.<text:s/></text:span><text:span text:style-name="T65_2">Δικαιώματα<text:s/>του<text:s/>Δημοσίου.</text:span></text:p>
      <text:p text:style-name="P66"><text:span text:style-name="T66_1">Η<text:s/>Φορολογική<text:s/>Διοίκηση<text:s/>διατηρεί<text:s/>το<text:s/>δικαίωμα<text:s/>και<text:s/>μετά<text:s/>την<text:s/>υπαγωγή<text:s/>στη<text:s/>ρύθμιση:</text:span></text:p>
      <text:p text:style-name="P67"><text:span text:style-name="T67_1">α)</text:span><text:span text:style-name="T67_2"><text:tab/></text:span><text:span text:style-name="T67_3">να<text:s/>μη<text:s/>χορηγεί<text:s/>αποδεικτικό<text:s/>ενημερότητας<text:s/>για<text:s/>μεταβίβαση<text:s/>ακινήτου<text:s/>ή<text:s/>σύσταση<text:s/>εμπραγμάτου<text:s/>δικαιώματος<text:s/>επ΄<text:s/>αυτού<text:s/>εφόσον<text:s/>δεν<text:s/>διασφαλίζονται<text:s/>τα<text:s/>συμφέροντά<text:s/>του<text:s/>Δημοσίου,<text:s/>κατά<text:s/>τα<text:s/>ειδικότερα<text:s/>οριζόμενα<text:s/>στο<text:s/>άρθρο<text:s/>12<text:s/>του<text:s/>ΚΦΔ<text:s/>και<text:s/>την<text:s/>κατ΄εξουσιοδότηση<text:s/>εκδοθείσα<text:s/>απόφαση<text:s/>ΓΓΔΕ<text:s/>ΠΟΛ<text:s/>1274/2013,<text:s/>όπως<text:s/>ισχύουν,</text:span></text:p>
      <text:p text:style-name="P68"><text:span text:style-name="T68_1">β)</text:span><text:span text:style-name="T68_2"><text:tab/></text:span><text:span text:style-name="T68_3">να<text:s/>εγγράφει<text:s/>υποθήκες<text:s/>σε<text:s/>περιουσιακά<text:s/>στοιχεία<text:s/>του<text:s/>οφειλέτη<text:s/>και<text:s/>των<text:s/>συνυποχρέων<text:s/>προσώπων,<text:s/>εφόσον<text:s/>η<text:s/>οφειλή<text:s/>δεν<text:s/>είναι<text:s/>ασφαλισμένη,</text:span></text:p>
      <text:p text:style-name="P69"><text:span text:style-name="T69_1">γ)</text:span><text:span text:style-name="T69_2"><text:tab/></text:span><text:span text:style-name="T69_3">να<text:s/>ορίζει<text:s/>συγκεκριμένο<text:s/>ποσοστό<text:s/>παρακράτησης,<text:s/>στις<text:s/>περιπτώσεις<text:s/>που<text:s/>απαιτείται<text:s/>η<text:s/>προσκόμιση<text:s/>αποδεικτικού<text:s/>για<text:s/>είσπραξη<text:s/>χρημάτων<text:s/>από<text:s/>φορείς,<text:s/>πλην<text:s/>του<text:s/>–<text:s/>εν<text:s/>στενή<text:s/>εννοία<text:s/>–<text:s/>Δημοσίου,<text:s/>το<text:s/>οποίο<text:s/>αναγράφεται<text:s/>επί<text:s/>του<text:s/>χορηγούμενου<text:s/>αποδεικτικού<text:s/>ενημερότητας<text:s/>και<text:s/></text:span><text:span text:style-name="T69_4">ορίζεται<text:s/>στο<text:s/>1/7<text:s/>της<text:s/>υπολειπόμενης<text:s/>ρυθμισμένης<text:s/>οφειλής</text:span><text:span text:style-name="T69_5">,<text:s/>για<text:s/>τις<text:s/>οφειλές<text:s/>που<text:s/>έχουν<text:s/>ρυθμιστεί<text:s/>με<text:s/>τις<text:s/>διατάξεις<text:s/>του<text:s/>άρθρου<text:s/>51<text:s/>του<text:s/>ν.4305/2014,</text:span></text:p>
      <text:p text:style-name="P70"><text:span text:style-name="T70_1">δ)</text:span><text:span text:style-name="T70_2"><text:tab/></text:span><text:span text:style-name="T70_3">να<text:s/>προβαίνει<text:s/>σε<text:s/>συμψηφισμό<text:s/>των<text:s/>χρηματικών<text:s/>απαιτήσεων<text:s/>του<text:s/>οφειλέτη<text:s/>κατά<text:s/>του<text:s/>–<text:s/>εν<text:s/>στενή<text:s/>εννοία<text:s/>–<text:s/>Δημοσίου<text:s/>και<text:s/>μέχρι<text:s/>την<text:s/>κάλυψη<text:s/>του<text:s/>1/7<text:s/>των<text:s/>εναπομεινασών<text:s/>δόσεων.</text:span></text:p>
      <text:p text:style-name="P71"><text:span text:style-name="T71_1">Επισήμανση:</text:span></text:p>
      <text:p text:style-name="P72"><text:span text:style-name="T72_1">1.<text:s/>Τα<text:s/>ποσά<text:s/>που<text:s/>εισπράττονται<text:s/>από<text:s/>παρακράτηση<text:s/>λόγω<text:s/>της<text:s/>χορήγησης<text:s/>αποδεικτικού<text:s/>ενημερότητας,<text:s/>καλύπτουν<text:s/>δόση<text:s/>ή<text:s/>δόσεις<text:s/>της<text:s/>χορηγηθείσας<text:s/>ρύθμισης,<text:s/>εφόσον<text:s/>κατά<text:s/>την<text:s/>απόδοση<text:s/>των<text:s/>παρακρατούμενων<text:s/>ποσών<text:s/>η<text:s/>ρύθμιση<text:s/>δεν<text:s/>έχει<text:s/>απολεσθεί.</text:span></text:p>
      <text:p text:style-name="P73"><text:span text:style-name="T73_1">2.<text:s/>Η<text:s/>βεβαίωση<text:s/>οφειλής<text:s/>εκδίδεται<text:s/>σύμφωνα<text:s/>με<text:s/>τα<text:s/>οριζόμενα<text:s/>στο<text:s/>άρθρο<text:s/>12<text:s/>ν.<text:s/>4174/2013<text:s/>και<text:s/>στην<text:s/>κατ΄<text:s/>εξουσιοδότηση<text:s/>εκδοθείσα<text:s/>απόφαση<text:s/>ΓΓΔΕ<text:s/>ΠΟΛ<text:s/>1275/2013,<text:s/>όπως<text:s/>ισχύει<text:s/>.<text:s/>Το<text:s/>ανωτέρω<text:s/>ποσοστό<text:s/>παρακράτησης<text:s/>(1/7)<text:s/>δεν<text:s/>αφορά<text:s/>στη<text:s/>βεβαίωση<text:s/>οφειλής.</text:span></text:p>
      <text:p text:style-name="P74"><text:span text:style-name="T74_1">3.<text:s/>Εάν<text:s/>προκύψει<text:s/>συμψηφισμός<text:s/>κατά<text:s/>το<text:s/>άρθρο<text:s/>83<text:s/>του<text:s/>ΚΕΔΕ,<text:s/>όπως<text:s/>ισχύει,<text:s/>διενεργείται<text:s/>πίστωση<text:s/>στις<text:s/>μηνιαίες<text:s/>δόσεις<text:s/>της<text:s/>ρύθμισης<text:s/>εφόσον<text:s/>κατά<text:s/>την<text:s/>απόδοση<text:s/>των<text:s/>παρακρατούμενων<text:s/>ποσών<text:s/>η<text:s/>ρύθμιση<text:s/>δεν<text:s/>έχει<text:s/>απολεσθεί.</text:span></text:p>
      <text:p text:style-name="P75"><text:span text:style-name="T75_1">4.<text:s/>Το<text:s/>συγκεκριμένο<text:s/>ποσοστό<text:s/>συμψηφισμού<text:s/>(1/7)<text:s/>αφορά<text:s/>μόνο<text:s/>στη<text:s/>συγκεκριμένη<text:s/>ρύθμιση<text:s/>και<text:s/>στο<text:s/>συμψηφισμό<text:s/>που<text:s/>διενεργείται<text:s/>αυτεπαγγέλτως.<text:s/></text:span><text:span text:style-name="T75_2">Ο<text:s/>οφειλέτης<text:s/>μπορεί<text:s/>με<text:s/>δήλωση<text:s/>-<text:s/>αίτησή<text:s/>του,<text:s/>να<text:s/>ζητήσει<text:s/>το<text:s/>συμψηφισμό<text:s/>του<text:s/>συνόλου<text:s/>της<text:s/>απαίτησής<text:s/>του<text:s/>κατά<text:s/>του<text:s/>δημοσίου<text:s/>με<text:s/>δόσεις<text:s/>της<text:s/>ρύθμισης.</text:span></text:p>
      <text:p text:style-name="P76"><text:span text:style-name="T76_1">5.<text:s/>Το<text:s/>συγκεκριμένο<text:s/>ποσοστό<text:s/>συμψηφισμού<text:s/>(1/7),<text:s/>δεν<text:s/>αφορά<text:s/>στο<text:s/>ποσό<text:s/>που<text:s/>προέρχεται<text:s/>από<text:s/>το<text:s/>ευεργέτημα<text:s/>της<text:s/>παρ.<text:s/>8<text:s/>του<text:s/>άρθρου<text:s/>51<text:s/>του<text:s/>ν.<text:s/>4305/2014,<text:s/>το<text:s/>οποίο<text:s/>συμψηφίζεται<text:s/>κατά<text:s/>ποσοστό<text:s/>100%<text:s/>σε<text:s/>βεβαιωμένες<text:s/>οφειλές.<text:s/>Το<text:s/>ποσό<text:s/>αυτό<text:s/>πιστώνεται<text:s/>κατά<text:s/>προτεραιότητα<text:s/>σε<text:s/>δόσεις<text:s/>ρύθμισης<text:s/>του<text:s/>άρθρου<text:s/>51,<text:s/>υπό<text:s/>την<text:s/>προϋπόθεση<text:s/>ότι<text:s/>αυτή<text:s/>είναι<text:s/>σε<text:s/>ισχύ.</text:span></text:p>
      <text:p text:style-name="P77"><text:span text:style-name="T77_1">6.<text:s/>Εφόσον<text:s/>υφίστανται<text:s/>και<text:s/>άλλες<text:s/>οφειλές<text:s/>(εκτός<text:s/>της<text:s/>συγκεκριμένης<text:s/>ρύθμισης),<text:s/>πρέπει<text:s/>να<text:s/>εφαρμόζονται<text:s/>συνδυαστικά<text:s/>οι<text:s/>διατάξεις<text:s/>περί<text:s/>αποδεικτικού<text:s/>ενημερότητας<text:s/>(άρθρο<text:s/>12<text:s/>ν.<text:s/>4174/2013,<text:s/>όπως<text:s/>ισχύει)<text:s/>και<text:s/>συμψηφισμού<text:s/>(άρθρο<text:s/>83<text:s/>ν.δ.<text:s/>356/1974,<text:s/>όπως<text:s/>ισχύει).</text:span></text:p>
      <text:p text:style-name="P78"><text:span text:style-name="T78_1">Παράδειγμα<text:s/>1.</text:span></text:p>
      <text:p text:style-name="P79"><text:span text:style-name="T79_1">Δεδομένα<text:s/>:</text:span></text:p>
      <text:p text:style-name="P80"><text:span text:style-name="T80_1">-Απαίτηση<text:s/>από<text:s/>επιστροφή<text:s/>ΦΠΑ:<text:s/>100.000<text:s/>ευρώ.</text:span></text:p>
      <text:p text:style-name="P81"><text:span text:style-name="T81_1">-Υπαχθείσα<text:s/>σε<text:s/>ρύθμιση<text:s/>οφειλή<text:s/>του<text:s/>άρθρου<text:s/>51<text:s/>ν.<text:s/>4305/2014<text:s/>-<text:s/>εναπομείναν<text:s/>ποσό<text:s/>οφειλής:<text:s/>70.000<text:s/>ευρώ.<text:s/>Εναπομείνας<text:s/>αριθμός<text:s/>δόσεων:<text:s/>7.</text:span></text:p>
      <text:p text:style-name="P82"><text:span text:style-name="T82_1">-Λοιπές<text:s/>βεβαιωμένες<text:s/>οφειλές<text:s/>στη<text:s/>Φορολογική<text:s/>Διοίκηση<text:s/>(από<text:s/>φόρο<text:s/>εισοδήματος):<text:s/>30.000<text:s/>ευρώ.</text:span></text:p>
      <text:p text:style-name="P83"><text:span text:style-name="T83_1">Ενέργειες<text:s/>αρμόδιας<text:s/>υπηρεσίας<text:s/>:</text:span></text:p>
      <text:p text:style-name="P84"><text:span text:style-name="T84_1">Συμψηφίζεται<text:s/>στις<text:s/>δόσεις<text:s/>της<text:s/>ρύθμισης<text:s/>το<text:s/>ποσό<text:s/>που<text:s/>αντιστοιχεί<text:s/>στο<text:s/>1/7<text:s/>των<text:s/>εναπομενουσών<text:s/>δόσεων<text:s/>της<text:s/>ρύθμισης<text:s/>του<text:s/>άρθρου<text:s/>51<text:s/>του<text:s/>ν.<text:s/>4305/2014<text:s/>(δηλ.<text:s/>10.000<text:s/>ευρώ),<text:s/>30.000<text:s/>ευρώ<text:s/>συμψηφίζονται<text:s/>με<text:s/>τον<text:s/>βεβαιωμένο<text:s/>φόρο<text:s/>εισοδήματος<text:s/>και<text:s/>ο<text:s/>οφειλέτης<text:s/>λαμβάνει,<text:s/>εφόσον<text:s/>πληρούνται<text:s/>οι<text:s/>λοιπές<text:s/>προϋποθέσεις<text:s/>του<text:s/>άρθρου<text:s/>12<text:s/>του<text:s/>ν.<text:s/>4174/2013<text:s/>περί<text:s/>αποδεικτικού<text:s/>ενημερότητας,<text:s/>τις<text:s/>60.000<text:s/>ευρώ<text:s/>(</text:span><text:span text:style-name="T84_2">κατόπιν<text:s/>εφαρμογής<text:s/>και<text:s/>των<text:s/>διατάξεων<text:s/>της<text:s/>περίπτωσης<text:s/>2<text:s/>της<text:s/>υποπαραγράφου<text:s/>ΙΑ.2,<text:s/>της<text:s/>παρ.<text:s/>ΙΑ,<text:s/>του<text:s/>άρθρου<text:s/>πρώτου<text:s/>του<text:s/>ν.<text:s/>4254/2014<text:s/>ΦΕΚ<text:s/>85<text:s/>Α,<text:s/>όπως<text:s/>ισχύει<text:s/>περί<text:s/>συμψηφισμού<text:s/>επιστροφών<text:s/>ΦΠΑ<text:s/>και<text:s/>Φόρου<text:s/>Εισοδήματος<text:s/>με<text:s/>οφειλές<text:s/>φορέων<text:s/>Κοινωνικής<text:s/>Ασφάλισης</text:span><text:span text:style-name="T84_3">).</text:span></text:p>
      <text:p text:style-name="P85"><text:span text:style-name="T85_1">Παράδειγμα<text:s/>2.</text:span></text:p>
      <text:p text:style-name="P86"><text:span text:style-name="T86_1">Δεδομένα<text:s/>:</text:span></text:p>
      <text:p text:style-name="P87"><text:span text:style-name="T87_1">-Απαίτηση<text:s/>από<text:s/>το<text:s/>ευρύτερο<text:s/>Δημόσιο<text:s/>(πχ<text:s/>από<text:s/>ΟΤΑ)<text:s/>120.000<text:s/>ευρώ.</text:span></text:p>
      <text:p text:style-name="P88"><text:span text:style-name="T88_1">-Ο<text:s/>δικαιούχος<text:s/>της<text:s/>απαίτησης<text:s/>αυτής,<text:s/>έχει<text:s/>και<text:s/>άλλες<text:s/>απαιτήσεις<text:s/>από<text:s/>το<text:s/>Δημόσιο<text:s/>(βλ.<text:s/>παρ.<text:s/>2<text:s/>ii<text:s/>του<text:s/>άρθ.<text:s/>7<text:s/>της<text:s/>Απόφασης<text:s/>Γ.Γ.Δ.Ε.<text:s/>ΠΟΛ<text:s/>1274/2013,<text:s/>όπως<text:s/>ισχύουν).</text:span></text:p>
      <text:p text:style-name="P89"><text:span text:style-name="T89_1">-Υπαχθείσα<text:s/>σε<text:s/>ρύθμιση<text:s/>οφειλή<text:s/>του<text:s/>άρθρου<text:s/>51<text:s/>ν.<text:s/>4305/2014<text:s/>-<text:s/>εναπομείναν<text:s/>ποσό<text:s/>οφειλής<text:s/>70.000<text:s/>ευρώ.</text:span></text:p>
      <text:p text:style-name="P90"><text:span text:style-name="T90_1">-Υπαχθείσα<text:s/>σε<text:s/>ρύθμιση<text:s/>οφειλή<text:s/>της<text:s/>πάγιας<text:s/>ρύθμισης<text:s/>του<text:s/>ν.<text:s/>4152/2013-<text:s/>εναπομείναν<text:s/>ποσό<text:s/>οφειλής<text:s/>80.000<text:s/>ευρώ<text:s/>(με<text:s/>10<text:s/>εναπομένουσες<text:s/>δόσεις<text:s/>από<text:s/>την<text:s/>ημερομηνία<text:s/>της<text:s/>αίτησης<text:s/>χορήγησης<text:s/>αποδεικτικού<text:s/>ενημερότητας<text:s/>και<text:s/>ποσό<text:s/>δόσης<text:s/>8.000<text:s/>ευρώ).</text:span></text:p>
      <text:p text:style-name="P91"><text:span text:style-name="T91_1">-</text:span><text:span text:style-name="T91_2"><text:tab/></text:span><text:span text:style-name="T91_3">Οι<text:s/>λοιπές<text:s/>προϋποθέσεις<text:s/>του<text:s/>άρθρου<text:s/>12<text:s/>του<text:s/>ν.<text:s/>4174/2013<text:s/>πληρούνται.</text:span></text:p>
      <text:p text:style-name="P92"><text:span text:style-name="T92_1">Ενέργειες<text:s/>αρμόδιας<text:s/>υπηρεσίας<text:s/>:</text:span></text:p>
      <text:p text:style-name="P93"><text:span text:style-name="T93_1">Το<text:s/>ποσοστό<text:s/>παρακράτησης<text:s/>θα<text:s/>συμπεριλαμβάνει<text:s/>:</text:span></text:p>
      <text:p text:style-name="P94"><text:span text:style-name="T94_1">-</text:span><text:span text:style-name="T94_2"><text:tab/></text:span><text:span text:style-name="T94_3">το<text:s/>1/7<text:s/>της<text:s/>εναπομείνασας<text:s/>ρυθμισμένης<text:s/>κατά<text:s/>τις<text:s/>διατάξεις<text:s/>του<text:s/>άρθρου<text:s/>51<text:s/>του<text:s/>ν.<text:s/>4305/2014<text:s/>οφειλής<text:s/>(δηλ.<text:s/>10.000<text:s/>ευρώ),</text:span></text:p>
      <text:p text:style-name="P95"><text:span text:style-name="T95_1">-</text:span><text:span text:style-name="T95_2"><text:tab/></text:span><text:span text:style-name="T95_3">πλέον<text:s/>του<text:s/>ποσοστού<text:s/>παρακράτησης<text:s/>(από<text:s/>10%<text:s/>-<text:s/>100%<text:s/>της<text:s/>απαίτησης<text:s/>κατά<text:s/>περίπτωση,<text:s/>μέχρι<text:s/>να<text:s/>καλυφθούν<text:s/>τουλάχιστον<text:s/>3<text:s/>δόσεις<text:s/>που<text:s/>έπονται<text:s/>της<text:s/>ημερομηνίας<text:s/>της<text:s/>αίτησης<text:s/>για<text:s/>χορήγηση<text:s/>αποδεικτικού<text:s/>ενημερότητας),<text:s/>ήτοι<text:s/>τουλάχιστον<text:s/>24.000<text:s/>ευρώ.</text:span></text:p>
      <text:p text:style-name="P96"><text:span text:style-name="T96_1">Ως<text:s/>απόρροια<text:s/>των<text:s/>ανωτέρω,<text:s/>το<text:s/>κατώτερο<text:s/>ποσό<text:s/>παρακράτησης<text:s/>είναι<text:s/>34.000<text:s/>ευρώ<text:s/>(10.000+<text:s/>24.000).</text:span></text:p>
      <text:p text:style-name="P97"><text:span text:style-name="T97_1">-</text:span><text:span text:style-name="T97_2"><text:tab/></text:span><text:span text:style-name="T97_3">Στην<text:s/>περίπτωση<text:s/>που<text:s/>οι<text:s/>3<text:s/>δόσεις<text:s/>της<text:s/>πάγιας<text:s/>ρύθμισης<text:s/>που<text:s/>έπονται<text:s/>της<text:s/>ημερομηνίας<text:s/>της<text:s/>αίτησης<text:s/>για<text:s/>χορήγηση<text:s/>αποδεικτικού<text:s/>ενημερότητας<text:s/>έχουν<text:s/>ήδη<text:s/>καλυφθεί,<text:s/>τότε<text:s/>το<text:s/>κατώτερο<text:s/>ποσοστό<text:s/>παρακράτησης<text:s/>επί<text:s/>του<text:s/>αποδεικτικού<text:s/>ενημερότητας<text:s/>θα<text:s/>είναι<text:s/>το<text:s/>1/7<text:s/>της<text:s/>εναπομείνασας<text:s/>ρυθμισμένης<text:s/>κατά<text:s/>τις<text:s/>διατάξεις<text:s/>του<text:s/>άρθρου<text:s/>51<text:s/>του<text:s/>ν.<text:s/>4305/2014<text:s/>οφειλής<text:s/>συν<text:s/>το<text:s/>10%<text:s/>τουλάχιστον<text:s/>της<text:s/>απαίτησης,<text:s/>ήτοι<text:s/>τουλάχιστον<text:s/>22.000<text:s/>ευρώ<text:s/>(10.000<text:s/>+<text:s/>12.000).</text:span></text:p>
      <text:p text:style-name="P98"><text:span text:style-name="T98_1">-</text:span><text:span text:style-name="T98_2"><text:tab/></text:span><text:span text:style-name="T98_3">Εξυπακούεται<text:s/>ότι<text:s/>εάν<text:s/>το<text:s/>προς<text:s/>παρακράτηση<text:s/>ποσό<text:s/>(ήτοι<text:s/>το<text:s/>1/7<text:s/>της<text:s/>εναπομείνασας<text:s/>ρυθμισμένης<text:s/>οφειλής)<text:s/>είναι<text:s/>μεγαλύτερο<text:s/>του<text:s/>εισπραττομένου,<text:s/>παρακρατείται<text:s/>το<text:s/>100%<text:s/>του<text:s/>τελευταίου.</text:span></text:p>
      <text:p text:style-name="P99"><text:span text:style-name="T99_1">VII.<text:s/></text:span><text:span text:style-name="T99_2">Ισχύς<text:s/>ρύθμισης.</text:span></text:p>
      <text:p text:style-name="P100"><text:span text:style-name="T100_1">1.<text:s/>Η<text:s/>ρύθμιση<text:s/>καθίσταται<text:s/>ενεργή<text:s/>και<text:s/>ο<text:s/>οφειλέτης<text:s/>τυγχάνει<text:s/>των<text:s/>ευεργετημάτων<text:s/>αυτής<text:s/>από<text:s/>την<text:s/>εμπρόθεσμη<text:s/>καταβολή<text:s/>της<text:s/>πρώτης<text:s/>δόσης.</text:span></text:p>
      <text:p text:style-name="P101"><text:span text:style-name="T101_1">2.<text:s/>Ωστόσο<text:s/>η<text:s/>ρύθμιση<text:s/>απόλλυται<text:s/>σε<text:s/>οποιοδήποτε<text:s/>στάδιο,<text:s/>εφόσον<text:s/>διαπιστωθεί<text:s/>η<text:s/>μη<text:s/>τήρηση<text:s/>των<text:s/>όρων<text:s/>αυτής.</text:span></text:p>
      <text:p text:style-name="P102"><text:span text:style-name="T102_1">VIII.<text:s/></text:span><text:span text:style-name="T102_2">Απώλεια<text:s/>της<text:s/>ρύθμισης.</text:span></text:p>
      <text:p text:style-name="P103"><text:span text:style-name="T103_1">1.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104"><text:span text:style-name="T104_1">i)</text:span><text:span text:style-name="T104_2"><text:tab/></text:span><text:span text:style-name="T104_3">δεν<text:s/>είναι<text:s/>φορολογικά<text:s/>ενήμερος<text:s/>από<text:s/>την<text:s/>ημερομηνία<text:s/>υπαγωγής<text:s/>και<text:s/>καθ΄<text:s/>όλη<text:s/>τη<text:s/>διάρκεια<text:s/>της<text:s/>ρύθμισης<text:s/>(δεν<text:s/>είναι<text:s/>ενήμερος<text:s/>στις<text:s/>οφειλές<text:s/>του,<text:s/>ατομικές<text:s/>και<text:s/>οφειλές<text:s/>από<text:s/>συνυποχρέωση,<text:s/>συνυπευθυνότητα,<text:s/>δεν<text:s/>έχει<text:s/>υποβάλει<text:s/>τις<text:s/>προβλεπόμενες<text:s/>από<text:s/>το<text:s/>νόμο<text:s/>φορολογικές<text:s/>δηλώσεις)</text:span></text:p>
      <text:p text:style-name="P105"><text:span text:style-name="T105_1">ii)</text:span><text:span text:style-name="T105_2"><text:tab/></text:span><text:span text:style-name="T105_3">δεν<text:s/>καταβάλλει<text:s/>εμπρόθεσμα<text:s/>μία<text:s/>δόση<text:s/>της<text:s/>ρύθμισης<text:s/>κατά<text:s/>τη<text:s/>διάρκεια<text:s/>του<text:s/>πρώτου<text:s/>εξαμήνου<text:s/>της<text:s/>ρύθμισης<text:s/>ή</text:span></text:p>
      <text:p text:style-name="P106"><text:span text:style-name="T106_1">iii)</text:span><text:span text:style-name="T106_2"><text:tab/></text:span><text:span text:style-name="T106_3">έχει<text:s/>δηλώσει<text:s/>ανακριβή<text:s/>στοιχεία<text:s/>προκειμένου<text:s/>να<text:s/>του<text:s/>χορηγηθεί<text:s/>η<text:s/>ρύθμιση.</text:span></text:p>
      <text:p text:style-name="P107"><text:span text:style-name="T107_1">2.<text:s/>Η<text:s/>ρύθμιση<text:s/>δεν<text:s/>απόλλυται<text:s/>αν<text:s/>μετά<text:s/>την<text:s/>πάροδο<text:s/>του<text:s/>πρώτου<text:s/>εξαμήνου<text:s/>από<text:s/>την<text:s/>ένταξη<text:s/>στη<text:s/>ρύθμιση<text:s/>ο<text:s/>οφειλέτης:</text:span></text:p>
      <text:p text:style-name="P108"><text:span text:style-name="T108_1">i)</text:span><text:span text:style-name="T108_2"><text:tab/></text:span><text:span text:style-name="T108_3">δεν<text:s/>καταβάλλει<text:s/>εμπρόθεσμα<text:s/>μέχρι<text:s/>δύο<text:s/>δόσεις<text:s/>ανά<text:s/>έτος<text:s/>προγράμματος<text:s/>ρύθμισης<text:s/>ή</text:span></text:p>
      <text:p text:style-name="P109"><text:span text:style-name="T109_1">ii)</text:span><text:span text:style-name="T109_2"><text:tab/></text:span><text:span text:style-name="T109_3">δεν<text:s/>καταβάλλει<text:s/>εμπρόθεσμα<text:s/>μία<text:s/>δόση<text:s/>της<text:s/>ρύθμισης<text:s/>ανά<text:s/>έτος<text:s/>προγράμματος<text:s/>ρύθμισης<text:s/>για<text:s/>χρονικό<text:s/>διάστημα<text:s/>μέχρι<text:s/>δύο<text:s/>μήνες.</text:span></text:p>
      <text:p text:style-name="P110"><text:span text:style-name="T110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ου<text:s/>άρθρου<text:s/>51<text:s/>του<text:s/>ν.<text:s/>4305/2014<text:s/>και<text:s/>της<text:s/>Απόφασης<text:s/>ΓΓΔΕ<text:s/>ΠΟΛ<text:s/>1236/2014,<text:s/>όπως<text:s/>ισχύουν,<text:s/>η<text:s/>ρύθμιση<text:s/>απόλλυται<text:s/>και<text:s/>ο<text:s/>οφειλέτης<text:s/>χάνει<text:s/>τα<text:s/>ευεργετήματα<text:s/>της<text:s/>ρύθμισης.</text:span></text:p>
      <text:p text:style-name="P111"><text:span text:style-name="T111_1">IX.<text:s/></text:span><text:span text:style-name="T111_2">Αναστολή<text:s/>παραγραφής<text:s/>χρεών.</text:span></text:p>
      <text:p text:style-name="P112"><text:span text:style-name="T112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ου<text:s/>έτους<text:s/>της<text:s/>τελευταίας<text:s/>δόσης<text:s/>αυτής.</text:span></text:p>
      <text:p text:style-name="P113"><text:span text:style-name="T113_1">Γ.<text:s/>Δυνατότητα<text:s/>αλλαγής<text:s/>προγράμματος<text:s/>ρύθμισης.</text:span></text:p>
      <text:p text:style-name="P114"><text:span text:style-name="T114_1">1)<text:s/>Εφόσον<text:s/>ο<text:s/>οφειλέτης<text:s/>επιθυμεί<text:s/>σε<text:s/>οποιοδήποτε<text:s/>στάδιο<text:s/>της<text:s/>ρύθμισης<text:s/>να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δήποτε<text:s/>τρόπο,<text:s/>ο<text:s/>οφειλέτης<text:s/>θα<text:s/>τύχει<text:s/>απαλλαγής<text:s/>επί<text:s/>του<text:s/>εναπομείναντος<text:s/>ποσού<text:s/>των<text:s/>προσαυξήσεων,<text:s/>τόκων<text:s/>και<text:s/>προστίμων<text:s/>εκπρόθεσμης<text:s/>καταβολής<text:s/>κατά<text:s/>ποσοστό<text:s/>ίσο<text:s/>με<text:s/>αυτό<text:s/>που<text:s/>αντιστοιχεί<text:s/>στον<text:s/>αριθμό<text:s/>των<text:s/>μηνιαίων<text:s/>δόσεων<text:s/>σύμφωνα<text:s/>με<text:s/>το<text:s/>νέο<text:s/>πρόγραμμα<text:s/>ρύθμισης,<text:s/>που<text:s/>τελικά<text:s/>διαμορφώνεται.</text:span></text:p>
      <text:p text:style-name="P115"><text:span text:style-name="T115_1">2)<text:s/>Ο<text:s/>οφειλέτης<text:s/>που<text:s/>έχει<text:s/>υπαχθεί<text:s/>σε<text:s/>πρόγραμμα<text:s/>ρύθμισης<text:s/>οφειλών<text:s/>του<text:s/>άρθρου<text:s/>51<text:s/>του<text:s/>ν.<text:s/>4305/2014,<text:s/>δύναται<text:s/>να<text:s/>επιλέξει<text:s/>την<text:s/>υπαγωγή<text:s/>του<text:s/>σε<text:s/>άλλο<text:s/>πρόγραμμα<text:s/>ρύθμισης<text:s/>της<text:s/>ίδιας<text:s/>περίπτωσης,<text:s/>με<text:s/>μικρότερο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θα<text:s/>τύχει<text:s/>μεγαλύτερου<text:s/>ποσοστού<text:s/>απαλλαγής<text:s/></text:span><text:span text:style-name="T115_2">από<text:s/>τις<text:s/>προσαυξήσεις,<text:s/>τους<text:s/>τόκους<text:s/>και<text:s/>τα<text:s/>πρόστιμα<text:s/>εκπρόθεσμης<text:s/>καταβολής</text:span><text:span text:style-name="T115_3"><text:s/>για<text:s/>το<text:s/>ποσό<text:s/>που<text:s/>εντάσσεται<text:s/>στη<text:s/>νέα<text:s/>ρύθμιση.</text:span></text:p>
      <text:p text:style-name="P116"><text:span text:style-name="T116_1">Επισήμανση<text:s/>:</text:span></text:p>
      <text:p text:style-name="P117"><text:span text:style-name="T117_1">1<text:s/>.Εάν<text:s/>ο<text:s/>οφειλέτης<text:s/>επιλέξει<text:s/>την<text:s/>εφάπαξ<text:s/>εξόφληση<text:s/>του<text:s/>υπολοίπου<text:s/>της<text:s/>οφειλής<text:s/>του,<text:s/>απαλλάσσεται<text:s/>κατά<text:s/>ποσοστό<text:s/>επί<text:s/>του<text:s/>εναπομείναντος<text:s/>ποσού<text:s/></text:span><text:span text:style-name="T117_2">από<text:s/>τις<text:s/>προσαυξήσεις,<text:s/>τους<text:s/>τόκους<text:s/>και<text:s/>τα<text:s/>πρόστιμα<text:s/>εκπρόθεσμης<text:s/>καταβολής.</text:span></text:p>
      <text:p text:style-name="P118"><text:span text:style-name="T118_1">2<text:s/>.<text:s/>Εφόσον<text:s/>ο<text:s/>οφειλέτης<text:s/>εξοφλήσει<text:s/>από<text:s/>την<text:s/>ημερομηνία<text:s/>δημοσίευσης<text:s/>του<text:s/>ν.<text:s/>4305/2014<text:s/>(31.10.2014)<text:s/>και<text:s/>έως<text:s/>τις<text:s/>31.03.2015<text:s/>την<text:s/>ρύθμιση<text:s/>«τελευταίας<text:s/>ευκαιρίας»<text:s/>της<text:s/>υποπαραγράφου<text:s/>Α1<text:s/>της<text:s/>παρ.<text:s/>Α<text:s/>του<text:s/>άρθρου<text:s/>πρώτου<text:s/>του<text:s/>ν.4152/2013,<text:s/>ακόμη<text:s/>και<text:s/>εάν<text:s/>δεν<text:s/>έχει<text:s/>υποβάλλει<text:s/>αίτηση<text:s/>διατήρησης,<text:s/>τυγχάνει<text:s/>των<text:s/>σχετικών<text:s/>ευεργετημάτων<text:s/>της<text:s/>παραγράφου<text:s/>8<text:s/>του<text:s/>άρθρου<text:s/>51<text:s/>του<text:s/>ν.<text:s/>4305/2014.</text:span></text:p>
      <text:p text:style-name="P119"><text:span text:style-name="T119_1">Δ.<text:s/>Διαδικασία<text:s/>διενέργειας<text:s/>απαλλαγών<text:s/>της<text:s/>παρ.<text:s/>8<text:s/>του<text:s/>άρθρου<text:s/>51.</text:span></text:p>
      <text:p text:style-name="P120"><text:span text:style-name="T120_1">α)</text:span><text:span text:style-name="T120_2"><text:tab/></text:span><text:span text:style-name="T120_3">Για<text:s/>τις<text:s/>οφειλές<text:s/>που<text:s/>είναι<text:s/>βεβαιωμένες<text:s/>στις<text:s/>Δημόσιες<text:s/>Οικονομικές<text:s/>Υπηρεσίες<text:s/>και<text:s/>στα<text:s/>Ελεγκτικά<text:s/>Κέντρα,<text:s/>και<text:s/>σε<text:s/>ό,τι<text:s/>αφορά<text:s/>στις<text:s/>απαλλαγές<text:s/>που<text:s/>υπολογίζονται<text:s/>αναδρομικά,<text:s/>επί<text:s/>των<text:s/>εξοφλημένων<text:s/>δόσεων<text:s/>ρύθμισης,<text:s/>οι<text:s/>απαλλαγές<text:s/>διενεργούνται<text:s/>με<text:s/>οίκοθεν<text:s/>Ατομικό<text:s/>Φύλλο<text:s/>Έκπτωσης<text:s/>(ΑΦΕΚ),<text:s/>από<text:s/>την<text:s/>υπηρεσία<text:s/>όπου<text:s/>είναι<text:s/>βεβαιωμένη<text:s/>η<text:s/>οφειλή,<text:s/>λαμβάνοντας<text:s/>υπόψη<text:s/>το<text:s/>προτεινόμενο<text:s/>προς<text:s/>επιστροφή<text:s/>ποσό<text:s/>από<text:s/>την<text:s/>ηλεκτρονική<text:s/>εφαρμογή,<text:s/>κατόπιν<text:s/>επιβεβαίωσης<text:s/>τήρησης<text:s/>της<text:s/>ρύθμισης<text:s/>«τελευταίας<text:s/>ευκαιρίας»<text:s/>από<text:s/>τον<text:s/>αρμόδιο<text:s/>για<text:s/>τη<text:s/>χορήγηση<text:s/>αυτής<text:s/>Προϊστάμενο,<text:s/>ο<text:s/>οποίος<text:s/>ελέγχει<text:s/>και<text:s/>την<text:s/>τήρηση<text:s/>των<text:s/>όρων<text:s/>της,<text:s/>σύμφωνα<text:s/>με<text:s/>τις<text:s/>διατάξεις<text:s/>της<text:s/>υποπαραγράφου<text:s/>Α1<text:s/>της<text:s/>παρ.<text:s/>Α<text:s/>του<text:s/>άρθρου<text:s/>πρώτου<text:s/>του<text:s/>ν.4152/2013<text:s/>και<text:s/>της<text:s/>Απόφασης<text:s/>ΓΓΔΕ<text:s/>ΠΟΛ<text:s/>1111/21.5.2013.<text:s/>Η<text:s/>διαδικασία<text:s/>αυτή<text:s/>ολοκληρώνεται<text:s/>εντός<text:s/>ενενήντα<text:s/>(90)<text:s/>ημερών<text:s/>από<text:s/>την<text:s/>υπαγωγή<text:s/>στη<text:s/>ρύθμιση<text:s/>του<text:s/>παρόντος<text:s/>και<text:s/>το<text:s/>αργότερο<text:s/>εντός<text:s/>ενενήντα<text:s/>(90)<text:s/>ημερών<text:s/>από<text:s/>την<text:s/>ημερομηνία<text:s/>που<text:s/>ορίζεται<text:s/>στο<text:s/>πρώτο<text:s/>εδάφιο<text:s/>της<text:s/>παραγράφου<text:s/>2<text:s/>του<text:s/>άρθρου<text:s/>51<text:s/>του<text:s/>ν.<text:s/>4305/2014.</text:span></text:p>
      <text:p text:style-name="P121"><text:span text:style-name="T121_1">Τα<text:s/>ανωτέρω<text:s/>δύνανται<text:s/>να<text:s/>υλοποιηθούν<text:s/>με<text:s/>μαζικά<text:s/>φύλλα<text:s/>έκπτωσης,<text:s/>τοπικά<text:s/>ή<text:s/>κεντρικά,<text:s/>όταν<text:s/>δημιουργηθεί<text:s/>η<text:s/>κατάλληλη<text:s/>μηχανογραφική<text:s/>εφαρμογή.<text:s/>Το<text:s/>συνολικό<text:s/>επιστρεφόμενο<text:s/>ποσό<text:s/>πιστώνεται<text:s/>κατά<text:s/>προτεραιότητα<text:s/>στις<text:s/>δόσεις<text:s/>της<text:s/>ρύθμισης<text:s/>υπό<text:s/>την<text:s/>προϋπόθεση<text:s/>ότι<text:s/>είναι<text:s/>σε<text:s/>ισχύ.</text:span></text:p>
      <text:p text:style-name="P122"><text:span text:style-name="T122_1">β)</text:span><text:span text:style-name="T122_2"><text:tab/></text:span><text:span text:style-name="T122_3">Για<text:s/>τις<text:s/>οφειλές<text:s/>που<text:s/>είναι<text:s/>βεβαιωμένες<text:s/>στα<text:s/>Τελωνεία,<text:s/>με<text:s/>την<text:s/>έκδοση<text:s/>απόφασης<text:s/>απαλλαγής<text:s/>προσαυξήσεων,<text:s/>τόκων<text:s/>και<text:s/>προστίμων<text:s/>εκπρόθεσμης<text:s/>καταβολής<text:s/>και<text:s/>στην<text:s/>περίπτωση<text:s/>που<text:s/>προκύψει<text:s/>υπόλοιπο<text:s/>προς<text:s/>επιστροφή<text:s/>ποσό,<text:s/>η<text:s/>επιστροφή<text:s/>θα<text:s/>διενεργείται<text:s/>με<text:s/>τη<text:s/>διαδικασία<text:s/>επιστροφής<text:s/>αχρεωστήτως<text:s/>εισπραχθέντων.</text:span></text:p>
      <text:p text:style-name="P123"><text:span text:style-name="T123_1">Ε.<text:s/>Αίτημα<text:s/>επανένταξης.</text:span></text:p>
      <text:p text:style-name="P124"><text:span text:style-name="T124_1">O<text:s/>οφειλέτης<text:s/>δύναται<text:s/>εντός<text:s/>δύο<text:s/>(2)<text:s/>μηνών<text:s/>από<text:s/>την<text:s/>απώλεια<text:s/>της<text:s/>ρύθμισης,<text:s/>να<text:s/>υποβάλλει<text:s/>άπαξ<text:s/>αίτηση<text:s/>επανένταξής<text:s/>του<text:s/>στη<text:s/>ρύθμιση<text:s/>με<text:s/>τους<text:s/>ίδιους<text:s/>όρους<text:s/>και<text:s/>προϋποθέσεις<text:s/>και<text:s/>για<text:s/>τον<text:s/>εναπομείναντα<text:s/>αριθμό<text:s/>δόσεων<text:s/>αυτής,<text:s/>προσκομίζοντας<text:s/>στην<text:s/>υπηρεσία,<text:s/>ο<text:s/>προϊστάμενος<text:s/>της<text:s/>οποίας<text:s/>είναι<text:s/>αρμόδιος<text:s/>για<text:s/>τη<text:s/>χορήγηση<text:s/>της<text:s/>ρύθμισης,<text:s/>στοιχεία<text:s/>που<text:s/>αποδεικνύουν<text:s/>τους<text:s/>λόγους<text:s/>ανωτέρας<text:s/>βίας<text:s/>που<text:s/>επικαλείται<text:s/>ως<text:s/>αιτία<text:s/>απώλειας<text:s/>αυτής.</text:span></text:p>
      <text:p text:style-name="P125"><text:span text:style-name="T125_1">Ο<text:s/>προϊστάμενος<text:s/>της<text:s/>ως<text:s/>άνω<text:s/>υπηρεσίας<text:s/>αποφαίνεται<text:s/>επί<text:s/>του<text:s/>αιτήματος<text:s/>εντός<text:s/>15<text:s/>εργάσιμων<text:s/>ημερών<text:s/>από<text:s/>την<text:s/>υποβολή<text:s/>της<text:s/>σχετικής<text:s/>αίτησης,<text:s/>άλλως<text:s/>τεκμαίρεται<text:s/>ότι<text:s/>το<text:s/>αίτημα<text:s/>έχει<text:s/>απορριφθεί.</text:span></text:p>
      <text:p text:style-name="P126"><text:span text:style-name="T126_1">Παράδειγμα:</text:span></text:p>
      <text:p text:style-name="P127"><text:span text:style-name="T127_1">Δεδομένα:</text:span></text:p>
      <text:p text:style-name="P128"><text:span text:style-name="T128_1">-Στις<text:s/>12.01.2015<text:s/>οφειλέτης<text:s/>έχει<text:s/>υπαγάγει<text:s/>τις<text:s/>οφειλές<text:s/>του<text:s/>στη<text:s/>ρύθμιση<text:s/>του<text:s/>άρθρου<text:s/>51<text:s/>του<text:s/>ν.<text:s/>4305/2014<text:s/>με<text:s/>αριθμό<text:s/>δόσεων<text:s/>48<text:s/>και<text:s/>απαλλαγή<text:s/>προσαυξήσεων,<text:s/>τόκων,<text:s/>προστίμων<text:s/>εκπρόθεσμης<text:s/>καταβολής<text:s/>κατά<text:s/>ποσοστό<text:s/>60%.</text:span></text:p>
      <text:p text:style-name="P129"><text:span text:style-name="T129_1">-</text:span><text:span text:style-name="T129_2"><text:tab/></text:span><text:span text:style-name="T129_3">Ο<text:s/>οφειλέτης<text:s/>απώλεσε<text:s/>τη<text:s/>ρύθμιση<text:s/>λόγω<text:s/>μη<text:s/>καταβολής<text:s/>της<text:s/>έβδομης<text:s/>δόσης<text:s/>(την<text:s/>οποία<text:s/>και<text:s/>κατέβαλλε<text:s/>μαζί<text:s/>με<text:s/>την<text:s/>όγδοη<text:s/>δόση<text:s/>πλέον<text:s/>του<text:s/>2%<text:s/>της<text:s/>προσαύξησης)<text:s/>και<text:s/>της<text:s/>ενδέκατης<text:s/>δόσης<text:s/>αυτής.</text:span></text:p>
      <text:p text:style-name="P130"><text:span text:style-name="T130_1">-</text:span><text:span text:style-name="T130_2"><text:tab/></text:span><text:span text:style-name="T130_3">Ο<text:s/>οφειλέτης<text:s/>έχει<text:s/>τη<text:s/>δυνατότητα<text:s/>έως<text:s/>την<text:s/>01.02.2016<text:s/>να<text:s/>αιτηθεί<text:s/>να<text:s/>επανενταχθεί<text:s/>στη<text:s/>ρύθμιση<text:s/>με<text:s/>τους<text:s/>ίδιους<text:s/>όρους<text:s/>και<text:s/>προϋποθέσεις<text:s/>αυτής.<text:s/>Εφόσον<text:s/>ο<text:s/>αρμόδιος<text:s/>προϊστάμενος<text:s/>αποφανθεί<text:s/>θετικά<text:s/>(έως<text:s/>και<text:s/>τις<text:s/>22<text:s/>Φεβρουαρίου<text:s/>2016<text:s/>–<text:s/>βλ.<text:s/>15<text:s/>εργάσιμες<text:s/>ημέρες)<text:s/>θα<text:s/>πρέπει<text:s/>να<text:s/>ενεργοποιηθεί<text:s/>η<text:s/>ρύθμιση<text:s/>με<text:s/>τις<text:s/>υπολειπόμενες<text:s/>38<text:s/>δόσεις<text:s/>καταβάλλοντας<text:s/>τη<text:s/>«νέα»<text:s/>πρώτη<text:s/>δόσης<text:s/>αυτής<text:s/>εντός<text:s/>τριών<text:s/>εργάσιμων<text:s/>ημερών.</text:span></text:p>
      <text:p text:style-name="P131"><text:span text:style-name="T131_1">Επισήμανση<text:s/>:</text:span></text:p>
      <text:p text:style-name="P132"><text:span text:style-name="T132_1">α)</text:span><text:span text:style-name="T132_2"><text:tab/></text:span><text:span text:style-name="T132_3">Ο<text:s/>συνολικός<text:s/>αριθμός<text:s/>των<text:s/>μηνιαίων<text:s/>δόσεων<text:s/>δεν<text:s/>μπορεί<text:s/>να<text:s/>υπερβαίνει<text:s/>τις<text:s/>εβδομήντα<text:s/>δύο<text:s/>(72)<text:s/>ή<text:s/>τις<text:s/>εκατό<text:s/>(100)<text:s/>κατά<text:s/>περίπτωση,<text:s/>υπολογιζόμενος<text:s/>από<text:s/>την<text:s/>πρώτη<text:s/>δόση<text:s/>του<text:s/>αρχικού<text:s/>προγράμματος<text:s/>ρύθμισης.</text:span></text:p>
      <text:p text:style-name="P133"><text:span text:style-name="T133_1">β)</text:span><text:span text:style-name="T133_2"><text:tab/></text:span><text:span text:style-name="T133_3">Κατά<text:s/>την<text:s/>ημερομηνία<text:s/>της<text:s/>αίτησης<text:s/>υπολογίζονται<text:s/>οι<text:s/>απαλλαγές<text:s/>της<text:s/>παρ.<text:s/>1<text:s/>του<text:s/>άρθρου<text:s/>51<text:s/>του<text:s/>ν.<text:s/>4305/2014.</text:span></text:p>
      <text:p text:style-name="P134"><text:span text:style-name="T134_1">γ)</text:span><text:span text:style-name="T134_2"><text:tab/></text:span><text:span text:style-name="T134_3">Από<text:s/>την<text:s/>υπαγωγή<text:s/>στη<text:s/>ρύθμιση<text:s/>και<text:s/>ενόσω<text:s/>αυτή<text:s/>διαρκεί,<text:s/>οι<text:s/>οφειλές<text:s/>δεν<text:s/>επιβαρύνονται<text:s/>με<text:s/>τις<text:s/>κατά<text:s/>ΚΕΔΕ<text:s/>και<text:s/>κατά<text:s/>ΚΦΔ<text:s/>προσαυξήσεις,<text:s/>τόκους<text:s/>και<text:s/>πρόστιμα<text:s/>εκπρόθεσμης<text:s/>καταβολής.</text:span></text:p>
      <text:p text:style-name="P135"><text:span text:style-name="T135_1">δ)</text:span><text:span text:style-name="T135_2"><text:tab/></text:span><text:span text:style-name="T135_3">Εφόσον<text:s/>ο<text:s/>οφειλέτης<text:s/>απολέσει<text:s/>τη<text:s/>ρύθμιση<text:s/>του<text:s/>άρθρου<text:s/>51<text:s/>του<text:s/>ν.<text:s/>4305/2014,<text:s/>μπορεί<text:s/>να<text:s/>υποβάλει<text:s/>αίτηση<text:s/>για<text:s/>υπαγωγή<text:s/>στην<text:s/>πάγια<text:s/>ρύθμιση<text:s/>του<text:s/>ν.<text:s/>4152/2013<text:s/>ή,<text:s/>εφόσον<text:s/>οι<text:s/>οφειλές<text:s/>εμπίπτουν<text:s/>στο<text:s/>πεδίο<text:s/>εφαρμογής<text:s/>του<text:s/>ΚΦΔ,<text:s/>στη<text:s/>ρύθμιση<text:s/>του<text:s/>άρθρου<text:s/>43<text:s/>του<text:s/>ΚΦΔ,<text:s/>με<text:s/>τους<text:s/>όρους<text:s/>και<text:s/>τις<text:s/>προϋποθέσεις<text:s/>που<text:s/>θέτουν<text:s/>οι<text:s/>σχετικές<text:s/>διατάξεις.</text:span></text:p>
      <text:p text:style-name="P136"><text:span text:style-name="T136_1">Ακριβές<text:s/>Αντίγραφο</text:span></text:p>
      <text:p text:style-name="P137"><text:span text:style-name="T137_1">Ο/Η<text:s/>Προϊστάμενος<text:s/>του<text:s/>Αυτοτελούς<text:s/>Η<text:s/>Γενική<text:s/>Γραμματέας<text:s/>Δημοσίων<text:s/>Εσόδων<text:s/>Τμήματος<text:s/>Διοίκησης<text:s/>Αικατερίνη<text:s/>Σαββαΐδου</text:span></text:p>
      <text:p text:style-name="P138"><text:span text:style-name="T138_1">ΠΙΝΑΚΑΣ<text:s/>ΔΙΑΝΟΜΗΣ:</text:span></text:p>
      <text:p text:style-name="P139"><text:span text:style-name="T139_1">Α.<text:s/>ΠΡΟΣ<text:s/>ΕΝΕΡΓΕΙΑ</text:span></text:p>
      <text:p text:style-name="P140"><text:span text:style-name="T140_1">1.<text:s/>Δ.Ο.Υ.,<text:s/>Ελεγκτικά<text:s/>Κέντρα<text:s/>και<text:s/>Τελωνεία<text:s/>όλης<text:s/>της<text:s/>Χώρας</text:span></text:p>
      <text:p text:style-name="P141"><text:span text:style-name="T141_1">2.<text:s/>Επιχειρησιακή<text:s/>Μονάδα<text:s/>Είσπραξης</text:span></text:p>
      <text:p text:style-name="P142"><text:span text:style-name="T142_1">3.<text:s/>Δ/νση<text:s/>Ηλεκτρονικής<text:s/>Διακυβέρνησης<text:s/>ΓΓΔΕ</text:span></text:p>
      <text:p text:style-name="P143"><text:span text:style-name="T143_1">4.<text:s/>Δ/νση<text:s/>Παροχής<text:s/>Φορολογικών<text:s/>Υπηρεσιών</text:span></text:p>
      <text:p text:style-name="P144"><text:span text:style-name="T144_1">Β.<text:s/>ΑΠΟΔΕΚΤΕΣ<text:s/>ΓΙΑ<text:s/>ΚΟΙΝΟΠΟΙΗΣΗ</text:span></text:p>
      <text:p text:style-name="P145"><text:span text:style-name="T145_1">Αποδέκτες<text:s/>πίνακα<text:s/>Α<text:s/>έως<text:s/>τέλος</text:span></text:p>
      <text:p text:style-name="P146"><text:span text:style-name="T146_1">Γ.<text:s/>ΕΣΩΤΕΡΙΚΗ<text:s/>ΔΙΑΝΟΜΗ:</text:span></text:p>
      <text:p text:style-name="P147"><text:span text:style-name="T147_1">Γραφείο<text:s/>κ.<text:s/>Υπουργού</text:span></text:p>
      <text:p text:style-name="P148"><text:span text:style-name="T148_1">Γραφείο<text:s/>κ.<text:s/>Αναπληρωτή<text:s/>Υπουργού</text:span></text:p>
      <text:p text:style-name="P149"><text:span text:style-name="T149_1">Γραφείο<text:s/>κ.<text:s/>Υφυπουργού</text:span></text:p>
      <text:p text:style-name="P150"><text:span text:style-name="T150_1">4.<text:s/>Γραφεία<text:s/>κ.κ.<text:s/>Γενικών<text:s/>Γραμματέων</text:span></text:p>
      <text:p text:style-name="P151"><text:span text:style-name="T151_1">5.<text:s/>Γραφεία<text:s/>κ.κ.<text:s/>Γεν.<text:s/>Διευθυντών</text:span></text:p>
      <text:p text:style-name="P152"><text:span text:style-name="T152_1">6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153"><text:span text:style-name="T153_1">7.<text:s/>Δ/νση<text:s/>Οργάνωσης</text:span></text:p>
      <text:p text:style-name="P154"><text:span text:style-name="T154_1">8.<text:s/>Δ/νση<text:s/>Εισπράξεων-<text:s/>Τμήματα<text:s/>Α,<text:s/>Β,<text:s/>Γ,<text:s/>Δ,<text:s/>Ε,<text:s/>Γραμματεία</text:span></text:p>
      <text:p text:style-name="P155"><text:span text:style-name="T155_1">9.<text:s/>Δ/νση<text:s/>Τελωνειακών<text:s/>Διαδικασιών</text:span></text:p>
      <text:p text:style-name="P156"><text:span text:style-name="T156_1">10.<text:s/>Γραφείο<text:s/>Τύπου<text:s/>και<text:s/>Δημοσίων<text:s/>Σχέσεων</text:span></text:p>
      <text:p text:style-name="P157"><text:span text:style-name="T157_1">11.<text:s/>Γραφείο<text:s/>Επικοινωνίας<text:s/>και<text:s/>Πληροφόρησης<text:s/>Πολιτών</text:span></text:p>
      <text:p text:style-name="P158"><text:span text:style-name="T158_1">12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