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style:text-underline-style="solid" style:text-underline-color="font-color"/>
    </style:style>
    <style:style style:name="T33_5" style:family="text">
      <style:text-properties fo:language="el" fo:language-asian="el"/>
    </style:style>
    <style:style style:name="T33_6" style:family="text">
      <style:text-properties fo:language="el" fo:language-asian="el" style:text-underline-style="solid" style:text-underline-color="font-color"/>
    </style:style>
    <style:style style:name="T33_7" style:family="text">
      <style:text-properties fo:language="el" fo:language-asian="el"/>
    </style:style>
    <style:style style:name="T33_8" style:family="text">
      <style:text-properties fo:language="el" fo:language-asian="el" style:text-underline-style="solid" style:text-underline-color="font-color"/>
    </style:style>
    <style:style style:name="T33_9" style:family="text">
      <style:text-properties fo:language="el" fo:language-asian="el"/>
    </style:style>
    <style:style style:name="T33_10" style:family="text">
      <style:text-properties fo:language="el" fo:language-asian="el" style:text-underline-style="solid" style:text-underline-color="font-color"/>
    </style:style>
    <style:style style:name="T33_11" style:family="text">
      <style:text-properties fo:language="el" fo:language-asian="el"/>
    </style:style>
    <style:style style:name="T33_12" style:family="text">
      <style:text-properties fo:language="el" fo:language-asian="el" style:text-underline-style="solid" style:text-underline-color="font-color"/>
    </style:style>
    <style:style style:name="T33_13" style:family="text">
      <style:text-properties fo:language="el" fo:language-asian="el"/>
    </style:style>
    <style:style style:name="T33_14" style:family="text">
      <style:text-properties fo:language="el" fo:language-asian="el" style:text-underline-style="solid" style:text-underline-color="font-color"/>
    </style:style>
    <style:style style:name="T3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7" style:family="text">
      <style:text-properties fo:language="el" fo:language-asian="el" fo:font-weight="bold" style:font-weight-asian="bold" style:font-weight-complex="bold"/>
    </style:style>
    <style:style style:name="T33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9" style:family="text">
      <style:text-properties fo:language="el" fo:language-asian="el" fo:font-weight="bold" style:font-weight-asian="bold" style:font-weight-complex="bold"/>
    </style:style>
    <style:style style:name="T33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1" style:family="text">
      <style:text-properties fo:language="el" fo:language-asian="el" fo:font-weight="bold" style:font-weight-asian="bold" style:font-weight-complex="bold"/>
    </style:style>
    <style:style style:name="T33_22" style:family="text">
      <style:text-properties fo:language="el" fo:language-asian="el"/>
    </style:style>
    <style:style style:name="T33_23" style:family="text">
      <style:text-properties fo:language="el" fo:language-asian="el" style:text-underline-style="solid" style:text-underline-color="font-color"/>
    </style:style>
    <style:style style:name="T33_24" style:family="text">
      <style:text-properties fo:language="el" fo:language-asian="el"/>
    </style:style>
    <style:style style:name="T33_25" style:family="text">
      <style:text-properties fo:language="el" fo:language-asian="el" style:text-underline-style="solid" style:text-underline-color="font-color"/>
    </style:style>
    <style:style style:name="T33_26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T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T4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7" style:family="text">
      <style:text-properties fo:language="el" fo:language-asian="el" fo:font-weight="bold" style:font-weight-asian="bold" style:font-weight-complex="bold"/>
    </style:style>
    <style:style style:name="T4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1:38</text:span></text:p>
      <text:p text:style-name="P4"><text:span text:style-name="T4_1">Ν<text:s/>ΚΗ<text:s/>ΗΜ<text:s/>ΚΡ<text:s/>Ο<text:s/>ΕΙ<text:s/>Ι<text:s/>ΟΝΟΜ<text:s/>ΚΩΝ<text:s/>ΕΝΙΚΗ<text:s/>ΓΡ<text:s/>ΕΙ<text:s/>ΗΜ<text:s/>ΣΙ<text:s/>Ν<text:s/>Ε<text:s/>ΟΔ<text:s/>Ν<text:s/>ΕΝΙΚΗ<text:s/>Δ<text:s/>ΣΗ<text:s/>Ρ<text:s/>Λ<text:s/>ΓΙ<text:s/>Η<text:s/>ΔΙ<text:s/>Ι<text:s/>Η<text:s/>Σ<text:s/>Ι<text:s/>ΣΗ<text:s/>Α<text:s/>ΓΗΣ<text:s/>ΤΗΣ<text:s/>Ρ<text:s/>Λ<text:s/>ΓΙ<text:s/>Η<text:s/>ΠΟΛ<text:s/>ΤΙΚΗΣ<text:s/>ΟΜ<text:s/>Θ<text:s/>Ι<text:s/>ΟΔΙ<text:s/>ΣΗ<text:s/>ΗΣ<text:s/>Ρ<text:s/>Λ<text:s/>ΓΙ</text:span></text:p>
      <text:p text:style-name="P5"><text:span text:style-name="T5_1">Μ<text:s/>Μ<text:s/>Β’</text:span></text:p>
      <text:p text:style-name="P6"><text:span text:style-name="T6_1">Ταχ.<text:s/>Δ/νση:<text:s/></text:span><text:span text:style-name="T6_2">Καρ.<text:s/>Σερβίας<text:s/>10<text:s/></text:span><text:span text:style-name="T6_3">α<text:s/></text:span><text:span text:style-name="T6_4">Ν<text:s/></text:span><text:span text:style-name="T6_5">ληροφ<text:s/>ρίε<text:s/></text:span><text:span text:style-name="T6_6">κ<text:s/>αμ<text:s/>ν<text:s/></text:span><text:span text:style-name="T6_7">ηλ<text:s/>:</text:span></text:p>
      <text:p text:style-name="P7"><text:span text:style-name="T7_1">Α</text:span></text:p>
      <text:p text:style-name="P8"><text:span text:style-name="T8_1">Ε<text:s/>δ<text:s/>γί<text:s/>α<text:s/>ν<text:s/>μ<text:s/>γή<text:s/>α<text:s/>θρ<text:s/>α<text:s/>υ<text:s/></text:span><text:span text:style-name="T8_2">ο<text:s/>ο<text:s/>ξ<text:s/>ρθ<text:s/>ο<text:s/>ξ<text:s/>ρθ<text:s/>ο<text:s/>4<text:s/>ΦΕΚ<text:s/>ά<text:s/>ο<text:s/>έ<text:s/>ή<text:s/>ωση<text:s/>ο<text:s/>ο<text:s/>ο<text:s/>ς<text:s/>σο<text:s/>ν<text:s/>ών<text:s/>ρ<text:s/>πων<text:s/>αι<text:s/>ν<text:s/>ών<text:s/>ν<text:s/>ατ<text:s/>β<text:s/>ή<text:s/>ό<text:s/>αι<text:s/>ί<text:s/>σ<text:s/>ό<text:s/>λλ<text:s/>πή<text:s/>,<text:s/>αθ<text:s/>ς<text:s/>αι<text:s/>ρ<text:s/>ο<text:s/>ν<text:s/>φ<text:s/>ι<text:s/>ρο<text:s/>ατ<text:s/>ο<text:s/>σο<text:s/>ών<text:s/>ρο<text:s/>πων</text:span></text:p>
      <text:p text:style-name="P9"><text:span text:style-name="T9_1">αι<text:s/>ών<text:s/>ν<text:s/>αι<text:s/>ς<text:s/>αρ<text:s/>κό<text:s/>ο<text:s/>ίες<text:s/>ι<text:s/>θ<text:s/>α<text:s/>φ<text:s/>ε<text:s/>ρμ<text:s/>ή<text:s/>τ<text:s/>:</text:span></text:p>
      <text:p text:style-name="P10"><text:span text:style-name="T10_1">ρα<text:s/></text:span><text:span text:style-name="T10_2">6<text:s/></text:span><text:span text:style-name="T10_3">κ</text:span><text:span text:style-name="T10_4"><text:s/>βολή<text:s/>ς<text:s/>λ<text:s/>ς<text:s/>φ<text:s/>ρολ<text:s/>γί<text:s/>ε<text:s/>σο<text:s/>μ<text:s/>ς<text:s/>μ<text:s/>κ<text:s/>π<text:s/>οσ<text:s/>α<text:s/>μ<text:s/>κ<text:s/>ο<text:s/>τ<text:s/>τ<text:s/>α<text:s/>α<text:s/>ολ<text:s/>τ<text:s/>υ<text:s/>ρου<text:s/>α<text:s/>ώ<text:s/>α<text:s/>στ<text:s/>ρου<text:s/>α<text:s/>δ<text:s/>ς</text:span></text:p>
      <text:p text:style-name="P11"><text:span text:style-name="T11_1">τ<text:s/>ε<text:s/>αρ<text:s/>γρά<text:s/>ο<text:s/>ρθ<text:s/>ο<text:s/>4<text:s/>2<text:s/>ε<text:s/>η<text:s/>,<text:s/>ρό<text:s/>π<text:s/>α<text:s/>έ<text:s/>,<text:s/>ως<text:s/>υ<text:s/>ι<text:s/>ρθ<text:s/>ο<text:s/>α<text:s/>α<text:s/>ι<text:s/>ε<text:s/>με<text:s/>ό<text:s/>ο<text:s/>σ<text:s/>ξ<text:s/>ρθ<text:s/>ε<text:s/>ο<text:s/>ω<text:s/>ο<text:s/>ο<text:s/>ς<text:s/>ο<text:s/>ο<text:s/>κή<text:s/>ο<text:s/>η<text:s/>ε<text:s/>ο<text:s/>κ<text:s/>ι<text:s/>α<text:s/>σο<text:s/>,<text:s/>ν<text:s/>α<text:s/>τ<text:s/>ς<text:s/>ό<text:s/>ω<text:s/>τ<text:s/>ό<text:s/>ο<text:s/>ο<text:s/>ο<text:s/>α<text:s/>ρα<text:s/>α<text:s/>ο<text:s/>ατ<text:s/>σ<text:s/>τ<text:s/>λο<text:s/>πών<text:s/>υ<text:s/>κ<text:s/>ν<text:s/>ι<text:s/>ή<text:s/>ν<text:s/>ο<text:s/>κ<text:s/>θ<text:s/>στ<text:s/>ν<text:s/>λάδ<text:s/>τ<text:s/>ξ<text:s/>ρθ<text:s/>2<text:s/>1<text:s/>ο<text:s/>α<text:s/>τ<text:s/>πό<text:s/>η<text:s/>ο<text:s/>ε<text:s/>ή<text:s/>ωση<text:s/>ό<text:s/>ο<text:s/>σο<text:s/>πα<text:s/>ασ<text:s/>ατ<text:s/>τ<text:s/>ξ<text:s/>υ<text:s/>γρ<text:s/>φ<text:s/>ς).<text:s/>ευ<text:s/>ι<text:s/>ε<text:s/>ι,<text:s/>ο<text:s/>έ<text:s/>ο<text:s/>ή<text:s/>ωση<text:s/>ο<text:s/>ο<text:s/>ς<text:s/>ίσ<text:s/>α<text:s/>ε<text:s/>ί<text:s/>ση<text:s/>ο<text:s/>ο<text:s/>άν<text:s/>ά<text:s/>ρ<text:s/>π<text:s/>αι<text:s/>ν<text:s/>ο<text:s/>δ<text:s/>α<text:s/>ο<text:s/>τ<text:s/>ε<text:s/>.<text:s/>ι<text:s/>λέ<text:s/>ι<text:s/>τ<text:s/>η<text:s/>ση<text:s/>δι<text:s/>ν<text:s/>αι<text:s/>ων<text:s/>ο<text:s/>υ<text:s/>ατ<text:s/>ία<text:s/>λλο<text:s/>τ<text:s/>ο<text:s/>ε<text:s/>ο<text:s/>ή<text:s/>ωση<text:s/>ο<text:s/>ο<text:s/>ας<text:s/>τ<text:s/>ι<text:s/>π<text:s/>μ<text:s/>ση<text:s/>ε<text:s/>σ<text:s/>ρε<text:s/>ν<text:s/>αρ<text:s/>χ<text:s/>ρη<text:s/>ο<text:s/>ή<text:s/>ν<text:s/>ρων<text:s/>κί<text:s/>α<text:s/>υ<text:s/>ο<text:s/>ο<text:s/>ο<text:s/>ε<text:s/>τ<text:s/>ν<text:s/>οκτ<text:s/>ν<text:s/>ν<text:s/>η<text:s/>ν<text:s/>οκτ<text:s/>ώ<text:s/>ατ<text:s/>ο<text:s/>αθ<text:s/>ο<text:s/>η<text:s/>ρο<text:s/>σ<text:s/>αν<text:s/>ο<text:s/>υ<text:s/>τ<text:s/>ς<text:s/>α<text:s/>ραγ<text:s/>τ<text:s/>πά<text:s/>ιμε<text:s/>ο<text:s/>ση<text:s/>.<text:s/>ε<text:s/>ί<text:s/>ση<text:s/>ς<text:s/>πο<text:s/>τ<text:s/>ό<text:s/>ι<text:s/>η<text:s/>τ<text:s/>σ<text:s/>,<text:s/>ο<text:s/>ε<text:s/>ι<text:s/>ο<text:s/>ωση<text:s/>ο<text:s/>ο<text:s/>.<text:s/>αρ<text:s/>γρα<text:s/>ο<text:s/>ρθ<text:s/>υ<text:s/>ί<text:s/></text:span><text:span text:style-name="T11_2">λ<text:s/>ρολ<text:s/>γί<text:s/>ποβά<text:s/></text:span><text:span text:style-name="T11_3">ι<text:s/>α<text:s/>ε<text:s/>α<text:s/>τ<text:s/>πό<text:s/>ο<text:s/>ο<text:s/>ο<text:s/>ο<text:s/>,<text:s/>ως<text:s/>υ<text:s/>ρ<text:s/>ο<text:s/>δι<text:s/>ο<text:s/>ο<text:s/>πν<text:s/>ρο<text:s/>ς<text:s/>υ<text:s/>α<text:s/>μ<text:s/>ο<text:s/>ι<text:s/>ξ<text:s/>αρ<text:s/>γρά<text:s/>ρ<text:s/>ο<text:s/>4<text:s/>2<text:s/>ι<text:s/>αρ<text:s/>μ<text:s/>,<text:s/>πή<text:s/>ν<text:s/>ν<text:s/>ε<text:s/>ο<text:s/>ο<text:s/>πό<text:s/>ς<text:s/>1<text:s/>2<text:s/>ο<text:s/>ε<text:s/>ο<text:s/>ή<text:s/>ωση<text:s/>ο<text:s/>ο<text:s/>ς<text:s/>τ<text:s/>ι<text:s/>ς</text:span></text:p>
      <text:p text:style-name="P12"><text:span text:style-name="T12_1">0<text:s/>2<text:s/>ο<text:s/>ο<text:s/>ο<text:s/>πό<text:s/>0<text:s/>2<text:s/>ς<text:s/>0<text:s/>2<text:s/>ε<text:s/>ο<text:s/>ή<text:s/>δ<text:s/>ωση<text:s/>ο<text:s/>ο<text:s/>ο<text:s/>ς<text:s/>ε<text:s/>τ<text:s/>ι<text:s/>3<text:s/>1<text:s/>2</text:span></text:p>
      <text:p text:style-name="P13"><text:span text:style-name="T13_1">,<text:s/>πή<text:s/>Ε<text:s/>ο<text:s/>ν<text:s/>ε<text:s/>ο<text:s/>ο<text:s/>ε<text:s/>λλο<text:s/>πή<text:s/>ιρε<text:s/>α<text:s/>η<text:s/>μο<text:s/>ο<text:s/>εί<text:s/>ο<text:s/>ο<text:s/>ι<text:s/>υ<text:s/>ή<text:s/>ε<text:s/>ο<text:s/>ε<text:s/>σ<text:s/>υ<text:s/>ή<text:s/>δ<text:s/>ωσ<text:s/>φο<text:s/>ο<text:s/>ο<text:s/>ας<text:s/>ε<text:s/>σο<text:s/>ι<text:s/>τ<text:s/>3<text:s/>0<text:s/>2<text:s/>ρ<text:s/>ε<text:s/>τ<text:s/>ω<text:s/>αι<text:s/>ε<text:s/>ί<text:s/>ση<text:s/>ο<text:s/>κό<text:s/>ρό<text:s/>πο<text:s/>ή<text:s/>θε<text:s/>κα<text:s/>ρ<text:s/>ια<text:s/>ο<text:s/>ο<text:s/>ό<text:s/>ρ<text:s/>πό<text:s/>ε<text:s/>καθ<text:s/>ρ<text:s/>ως<text:s/>ί<text:s/>τ<text:s/>πό<text:s/>η<text:s/>ΟΛ.<text:s/>2<text:s/>0<text:s/>2<text:s/>κύ<text:s/>λιο<text:s/>ς</text:span></text:p>
      <text:p text:style-name="P14"><text:span text:style-name="T14_1">ό<text:s/>ρξ<text:s/>ε<text:s/>ιό<text:s/>κ<text:s/>θ<text:s/>ι<text:s/>ι<text:s/>ε<text:s/>α<text:s/>ιο<text:s/>έ<text:s/>ε<text:s/>ες<text:s/>Ε<text:s/>Π.Ε<text:s/>,<text:s/>.<text:s/>Ε<text:s/>)<text:s/>ο<text:s/>ε<text:s/>ο<text:s/>ατ<text:s/>χ<text:s/>ρη<text:s/>πό<text:s/>α<text:s/>ν<text:s/>ρμ<text:s/>ω<text:s/>γάν<text:s/>ν<text:s/>γε<text:s/>ή<text:s/>ε<text:s/>ν<text:s/>ρων<text:s/>.Ε<text:s/>ΜΗ<text:s/>Γ<text:s/>ό<text:s/>ι<text:s/>ώ<text:s/>,<text:s/>ι<text:s/>ρ<text:s/>π<text:s/>ε<text:s/>Ο.<text:s/>,<text:s/>)<text:s/>ο<text:s/>α<text:s/>χ<text:s/>ρη<text:s/>.Ε<text:s/>ΜΗ<text:s/>πό<text:s/>α<text:s/>ν<text:s/>ών<text:s/>ων<text:s/>α<text:s/>σ<text:s/>ύ<text:s/>ε<text:s/>ς<text:s/>ε<text:s/>ε<text:s/>ύ<text:s/>ε<text:s/>α<text:s/>ιο<text:s/>ρο<text:s/>π<text:s/>ή<text:s/>ε<text:s/>ς<text:s/>ό<text:s/>ω<text:s/>αρ<text:s/>ό<text:s/>ρκ<text:s/>ς,<text:s/>ς<text:s/>ό<text:s/>ρξ<text:s/>ε<text:s/>ιό<text:s/>κα<text:s/>ρισ<text:s/>αμ<text:s/>ν<text:s/>ό<text:s/>η<text:s/>ς<text:s/>η<text:s/>ρκ<text:s/>ς<text:s/>ε<text:s/>ί<text:s/>τ<text:s/>ύ<text:s/>ε<text:s/>α<text:s/>ι<text:s/>ή<text:s/>ρο<text:s/>π<text:s/>ε<text:s/>ς<text:s/>ασ<text:s/>πό<text:s/>α<text:s/>ς<text:s/>ό<text:s/>ρξ<text:s/>ε<text:s/>ι<text:s/>κα<text:s/>ρ<text:s/>αμ<text:s/>ν<text:s/>ό<text:s/>η<text:s/>η<text:s/>ο<text:s/>πρ<text:s/>ορ<text:s/>α<text:s/>δ<text:s/>α<text:s/>κή<text:s/>πό<text:s/>α<text:s/>ι<text:s/>αρ<text:s/>μ<text:s/>πή<text:s/>ν<text:s/>ν<text:s/>ε<text:s/>ο<text:s/>ο<text:s/>ό<text:s/>ο<text:s/>ή<text:s/>ε<text:s/>ς<text:s/>1<text:s/>2<text:s/>ι<text:s/>α<text:s/>θε<text:s/>καθ<text:s/>ρισ<text:s/>0<text:s/>2<text:s/>ο<text:s/>ε<text:s/>ο<text:s/>ωση<text:s/>ο<text:s/>ο<text:s/>ς<text:s/>ι<text:s/>1<text:s/>2<text:s/>ο<text:s/>ό<text:s/>ο<text:s/>η<text:s/>ρι<text:s/>πό<text:s/>ε<text:s/>ίο<text:s/>καθ<text:s/>ρισ<text:s/>ήτ<text:s/>,<text:s/>πό<text:s/>0<text:s/>2<text:s/>ς<text:s/>0<text:s/>2<text:s/>.<text:s/>ε<text:s/>τ<text:s/>σ<text:s/>ο<text:s/>ο<text:s/>ο<text:s/>ο<text:s/>ό<text:s/>Ε<text:s/>ή<text:s/>ε<text:s/>0<text:s/>2<text:s/>α<text:s/>καθ<text:s/>ρ<text:s/>0<text:s/>2<text:s/>ε<text:s/>ο<text:s/>ή<text:s/>ωσ<text:s/>ο<text:s/>ο<text:s/>ο<text:s/>ς<text:s/>σο<text:s/>ι<text:s/>0<text:s/>2<text:s/>ι<text:s/>ο<text:s/>ο<text:s/>ό<text:s/>η<text:s/>ρ<text:s/>πό<text:s/>ε<text:s/>ίο<text:s/>καθ<text:s/>ρ<text:s/>ήτ<text:s/>,<text:s/>α<text:s/>1<text:s/>έ<text:s/>ς<text:s/>2<text:s/>.<text:s/>ά<text:s/>ά<text:s/>ρό<text:s/>πα<text:s/>α<text:s/>κές<text:s/>ο<text:s/>καθ<text:s/>ρ<text:s/>ω<text:s/>ο<text:s/>λλε<text:s/>1)<text:s/>πό<text:s/>ή<text:s/>η<text:s/>καθ<text:s/>ρ<text:s/>α<text:s/>τ<text:s/>π<text:s/>τ<text:s/>αν<text:s/>ατ<text:s/>ε<text:s/>ίο<text:s/>υ<text:s/>α<text:s/>ί<text:s/>τ<text:s/>αρ<text:s/>σ<text:s/>καθ<text:s/>ρ<text:s/>έ<text:s/>ν<text:s/>ήτ<text:s/>έ<text:s/>ν<text:s/>ν<text:s/>δε<text:s/>α<text:s/>ν)<text:s/>ο<text:s/>λλε<text:s/>ρ<text:s/>ρ<text:s/>ωση<text:s/>σο<text:s/>ά<text:s/>1)<text:s/>πό<text:s/>ή<text:s/>η<text:s/>ι<text:s/>ασ<text:s/>ο<text:s/>ή<text:s/>στ<text:s/>ωσ<text:s/>χ<text:s/>ό<text:s/>ς<text:s/>ή<text:s/>η<text:s/>καθ<text:s/>ρ<text:s/>.</text:span></text:p>
      <text:p text:style-name="P15"><text:span text:style-name="T15_1">ι<text:s/>αρ<text:s/>μ<text:s/>πή<text:s/>ν<text:s/>ν<text:s/>ι<text:s/>ο<text:s/>ό<text:s/>ίσκε<text:s/>καθ<text:s/>ιση<text:s/>ι<text:s/>αρ<text:s/>δ<text:s/>,<text:s/>ό<text:s/>0<text:s/>2<text:s/>ι<text:s/>0<text:s/>2<text:s/>,<text:s/>ο<text:s/>ε<text:s/>ο<text:s/>ρο<text:s/>ρ<text:s/>ν<text:s/>ωση<text:s/>ο<text:s/>ο<text:s/>ί<text:s/>ς<text:s/>τ<text:s/>ι<text:s/>0<text:s/>2<text:s/>πό<text:s/>0<text:s/>2<text:s/>ς<text:s/>0<text:s/>2<text:s/>ι<text:s/>ή<text:s/>ιστι<text:s/>ή<text:s/>ωσ<text:s/>ι<text:s/>2<text:s/>0<text:s/>2<text:s/>γ<text:s/>α<text:s/>τ<text:s/>σο<text:s/>ό<text:s/>λ<text:s/>η<text:s/>τ<text:s/>πε<text:s/>τ<text:s/>ε<text:s/>καθ<text:s/>ρ<text:s/>ση<text:s/>.<text:s/>φ<text:s/>ά<text:s/>ό<text:s/>ή<text:s/>η<text:s/>καθ<text:s/>ρισ<text:s/>ό<text:s/>η<text:s/>ΟΛ.<text:s/>κ<text:s/>λιο<text:s/>ε<text:s/>α<text:s/>ιο<text:s/>α<text:s/>ρο<text:s/>πι<text:s/>ιρε<text:s/>λο<text:s/>ρα<text:s/>ά<text:s/>β<text:s/>ία<text:s/>αμ<text:s/>ν<text:s/>ό<text:s/>η<text:s/>α<text:s/>ατ<text:s/>χ<text:s/>ρη<text:s/>Γ.<text:s/>.<text:s/>τ<text:s/>ο<text:s/>λ<text:s/>η<text:s/>τ<text:s/>ε<text:s/>κα<text:s/>ρ<text:s/>.<text:s/>ι<text:s/>λυ<text:s/>ά<text:s/>ρ<text:s/>πα<text:s/>α<text:s/>έ<text:s/>,<text:s/>α<text:s/>α<text:s/>ιβ<text:s/>λλε<text:s/>π<text:s/>τ<text:s/>καθ<text:s/>ρ<text:s/>π<text:s/>χ<text:s/>ε<text:s/>άκτι<text:s/>ε<text:s/>ωχ<text:s/>ρι<text:s/>ιρε<text:s/>λλο<text:s/>πή<text:s/>λλά<text:s/>ε<text:s/>κατ<text:s/>σ<text:s/>λάδ<text:s/>αι<text:s/>ασ<text:s/>οπο<text:s/>ι<text:s/>κ<text:s/>ο<text:s/>ε<text:s/>π<text:s/>ο<text:s/>ο<text:s/>ο<text:s/>ε<text:s/>,<text:s/>ω<text:s/>ο<text:s/>λλ<text:s/>1)<text:s/>πό<text:s/>άλυ<text:s/>ήτ<text:s/>,<text:s/>πό<text:s/>ώλη<text:s/>κ<text:s/>ε<text:s/>ου<text:s/>κο<text:s/>ε<text:s/>ση<text:s/>ρο<text:s/>πι<text:s/>ε<text:s/>ύ<text:s/>ρ<text:s/>κο<text:s/>ο<text:s/>ο<text:s/>κ<text:s/>θ<text:s/>ρ<text:s/>,<text:s/>ς</text:span></text:p>
      <text:p text:style-name="P16"><text:span text:style-name="T16_1">ακο<text:s/>ή<text:s/>ο<text:s/>ί<text:s/>ε<text:s/>ο<text:s/>ύ<text:s/>ατ<text:s/>ε<text:s/>ί<text:s/>ση<text:s/>π<text:s/>χ<text:s/>τ<text:s/>χ<text:s/>ρ<text:s/>.Ε<text:s/>ΜΗ<text:s/>πό<text:s/>α<text:s/>ν<text:s/>ών<text:s/>ων<text:s/>ατ<text:s/>σ<text:s/>τ<text:s/>ο<text:s/>ύ<text:s/>,<text:s/>ο<text:s/>ο<text:s/>ρο<text:s/>ε<text:s/>πό<text:s/>κασ<text:s/>ή<text:s/>π<text:s/>α<text:s/>λπ<text:s/>)<text:s/>τ<text:s/>ε<text:s/>τ<text:s/>σ<text:s/>κ<text:s/>ή<text:s/>γα<text:s/>ν<text:s/>ρο<text:s/>ο<text:s/>ς<text:s/>ν<text:s/>ο<text:s/>γρα<text:s/>σ<text:s/>ατ<text:s/>χ<text:s/>ρε<text:s/>λλο<text:s/>ώο<text:s/>τ<text:s/>.Ε<text:s/>ΜΗ<text:s/>π<text:s/>χ<text:s/>υ<text:s/>έ<text:s/>ε<text:s/>λο<text:s/>ν<text:s/>ν<text:s/>ψυχ<text:s/>,<text:s/>κηγο<text:s/>έ<text:s/>α<text:s/>ι<text:s/>ρ<text:s/>φ<text:s/>έ<text:s/>ες,<text:s/>λπ.),<text:s/>ς<text:s/>α<text:s/>κ<text:s/>ή<text:s/>ν<text:s/>γασ<text:s/>ν<text:s/>ο<text:s/>ί<text:s/>ο<text:s/>ύ<text:s/>ή<text:s/>καθ<text:s/>ρ<text:s/>ότ<text:s/>ν<text:s/>ύ<text:s/>κο<text:s/>δ<text:s/>ο<text:s/>καθ<text:s/>ρ<text:s/>ση<text:s/>)<text:s/>ατ<text:s/>ε<text:s/>ί<text:s/>ση<text:s/>ι<text:s/>ε<text:s/>τ<text:s/>σ<text:s/>ο<text:s/>ατ<text:s/>λη<text:s/>ή<text:s/>ο<text:s/>ι<text:s/>ο<text:s/>ή<text:s/>ω<text:s/>ακο<text:s/>ή<text:s/>ή<text:s/>κ<text:s/>θ<text:s/>ρ<text:s/>ή<text:s/>ε<text:s/>ο<text:s/>α<text:s/>ρο<text:s/>ε<text:s/>η<text:s/>υ<text:s/>ωση<text:s/>ίο<text:s/>ο<text:s/>ο<text:s/>ρι<text:s/>πό<text:s/>κ<text:s/>ή<text:s/>ρξ<text:s/>κα<text:s/>ρισ<text:s/>,<text:s/>αρ<text:s/>ί<text:s/>τ<text:s/>ε<text:s/>ω<text:s/>ρέ<text:s/>ε<text:s/>ν<text:s/>ο<text:s/>η<text:s/>ι<text:s/>τ<text:s/>κα<text:s/>λη<text:s/>η<text:s/>ο<text:s/>ο<text:s/>τ<text:s/>ωση<text:s/>κο<text:s/>ή<text:s/>η<text:s/>τ<text:s/>ε<text:s/>κα<text:s/>ρ<text:s/>ν<text:s/>ι<text:s/>αρ<text:s/>δ<text:s/>μ<text:s/>,<text:s/>ε<text:s/>ί<text:s/>τ<text:s/>ο<text:s/>π<text:s/>υ<text:s/>ε<text:s/>ο<text:s/>ο<text:s/>ο<text:s/>ή<text:s/>ε<text:s/>1<text:s/>2<text:s/>υ<text:s/>ί<text:s/>κο<text:s/>δ<text:s/>κα<text:s/>ρ<text:s/>0<text:s/>2<text:s/>η<text:s/>κο<text:s/>γασ<text:s/>ν<text:s/>,<text:s/>ο<text:s/>ε<text:s/>ο<text:s/>ή<text:s/>ωσ<text:s/>ο<text:s/>ο<text:s/>ο<text:s/>ς<text:s/>ι<text:s/>0<text:s/>2<text:s/>ο<text:s/>ο<text:s/>ο<text:s/>ό<text:s/>ο<text:s/>η<text:s/>ήτ<text:s/>π<text:s/>0<text:s/>2<text:s/>ς<text:s/>0<text:s/>2<text:s/>.<text:s/>ο<text:s/>ή<text:s/>ση<text:s/>ο<text:s/>ο<text:s/>ς<text:s/>ρο<text:s/>ο<text:s/>ο<text:s/>ι<text:s/>ή<text:s/>π<text:s/>0<text:s/>2<text:s/>ς<text:s/>1<text:s/>2<text:s/>ο<text:s/>ων<text:s/>Φ<text:s/>Ε<text:s/>ρ<text:s/>ο<text:s/>η<text:s/>0<text:s/>2<text:s/>έ<text:s/>ε<text:s/>ρο<text:s/>η<text:s/>ο<text:s/>ή<text:s/>ωσ<text:s/>ίο<text:s/>ο<text:s/>ο<text:s/>.<text:s/>έκο<text:s/>ε<text:s/>ς<text:s/>γασ<text:s/>,<text:s/>ρέ<text:s/>ε<text:s/>α<text:s/>ν<text:s/>ο<text:s/>ε<text:s/>τ<text:s/>ά<text:s/>ι<text:s/>αρ<text:s/>ρ<text:s/>ο<text:s/>ρ<text:s/>ο<text:s/>υ<text:s/></text:span><text:span text:style-name="T16_2">οσ<text:s/>ορί<text:s/>ρος<text:s/>σο<text:s/>μ<text:s/>ς<text:s/></text:span><text:span text:style-name="T16_3">ών<text:s/>ρο<text:s/>πων<text:s/>αι<text:s/>ν<text:s/>ν<text:s/>ο<text:s/>ος<text:s/>ο<text:s/>ο<text:s/>ε<text:s/>α<text:s/>ο<text:s/>ο<text:s/>ο<text:s/>ωσ<text:s/>ο<text:s/>ι<text:s/>ο<text:s/>ο<text:s/>ο<text:s/>ή<text:s/>ε<text:s/>αθ<text:s/>ε<text:s/>σ<text:s/>ρθ<text:s/>άμ<text:s/>ο<text:s/>ο<text:s/>ρ<text:s/>ύ<text:s/>τ<text:s/>ρίς<text:s/>ε<text:s/>αιτ<text:s/>ω<text:s/>γε<text:s/>,<text:s/>υ<text:s/>ο<text:s/>ο<text:s/>ο<text:s/>ή<text:s/>ω<text:s/>α<text:s/>δι<text:s/>η<text:s/>ό<text:s/>ρο<text:s/>ι<text:s/>ό<text:s/>α<text:s/>ο<text:s/>ο<text:s/>ο<text:s/>ή<text:s/>δ<text:s/>ασ<text:s/>ας<text:s/>ν<text:s/>4<text:s/>2<text:s/>,<text:s/></text:span><text:span text:style-name="T16_4">ε<text:s/>τ<text:s/>έ<text:s/>π<text:s/></text:span><text:span text:style-name="T16_5">)<text:s/>τ<text:s/>ό<text:s/>πο<text:s/>πα<text:s/>κρα<text:s/>τ<text:s/>φ<text:s/>π<text:s/>πρ<text:s/>ατ<text:s/>β<text:s/>κα<text:s/>)<text:s/>ό<text:s/>τ<text:s/>β<text:s/>λ<text:s/>ο<text:s/>πή<text:s/>ρθ<text:s/>4<text:s/>2<text:s/>ι<text:s/>α<text:s/>ρο<text:s/>σμ<text:s/>ό<text:s/>τ<text:s/>ών</text:span></text:p>
      <text:p text:style-name="P17"><text:span text:style-name="T17_1">ρο<text:s/>πων<text:s/>αι<text:s/>ν<text:s/>ν<text:s/>αι<text:s/>πό<text:s/>πτ<text:s/>σ<text:s/>ν<text:s/>αρ<text:s/>πά<text:s/>ο<text:s/>ν<text:s/>π<text:s/>ι<text:s/>σε<text:s/>α’,<text:s/>και<text:s/>’)<text:s/>α<text:s/>α<text:s/>ε<text:s/>πο<text:s/>απα<text:s/>λαγή<text:s/>από<text:s/>τ<text:s/>κα<text:s/>β<text:s/>ή<text:s/>φ<text:s/>ο<text:s/>ατ<text:s/>έ<text:s/>ο<text:s/>ο<text:s/>ο<text:s/>ω<text:s/>ραγ<text:s/>τ<text:s/>ο<text:s/>ησ<text:s/>αρ<text:s/>γωγ<text:s/>ών<text:s/>ε<text:s/>ν<text:s/>λαί<text:s/>ν<text:s/>ξ<text:s/>ν<text:s/>3<text:s/>2<text:s/>φο<text:s/>ο<text:s/>ή<text:s/>πα<text:s/>λαγ<text:s/>3<text:s/>αθ<text:s/>ς<text:s/>α<text:s/>λά<text:s/>ο<text:s/>ο<text:s/>σθ<text:s/>μ<text:s/>ο<text:s/>α<text:s/>β<text:s/>λλε<text:s/>ή<text:s/>κι<text:s/>ε<text:s/>ε<text:s/>άν<text:s/>ξ<text:s/>γε<text:s/>ο,<text:s/>σ<text:s/>ξ<text:s/>αρ<text:s/>ν<text:s/>ρθ<text:s/>ων<text:s/>αι<text:s/>2<text:s/>φ<text:s/>ο<text:s/>ο<text:s/>ί<text:s/>α<text:s/>π<text:s/>ατ<text:s/>σ<text:s/>τ<text:s/>ν<text:s/>κό<text:s/>έ<text:s/>ο<text:s/>ς)<text:s/>ι<text:s/>ι<text:s/>πο<text:s/>έ<text:s/>κά<text:s/>χ<text:s/>ή<text:s/>τ<text:s/>ν<text:s/>ε<text:s/>λό<text:s/>ω<text:s/>κι<text:s/>ων<text:s/>φ<text:s/>ά<text:s/>π<text:s/>ση<text:s/>ν<text:s/>ό<text:s/>ν<text:s/>ο<text:s/>ρο<text:s/>ο<text:s/>άν<text:s/>ε<text:s/>ι<text:s/>σε<text:s/>’,<text:s/>ι<text:s/>’<text:s/>α<text:s/>ξ<text:s/>ρθ<text:s/>ο<text:s/>ρ.<text:s/>4<text:s/>2<text:s/>αμ<text:s/>ν<text:s/>υ<text:s/>ω<text:s/>ς<text:s/>ε<text:s/>ν<text:s/>ρο<text:s/>ξ<text:s/>ν<text:s/>ρ<text:s/>ο<text:s/>ρ.<text:s/>α<text:s/>μ<text:s/>ν<text:s/>ο<text:s/>δ<text:s/>έ<text:s/>κησ<text:s/>’<text:s/>ιθ<text:s/>2<text:s/>2<text:s/>πο<text:s/>ά<text:s/>η<text:s/>ο<text:s/>ε<text:s/>ν<text:s/>ρ<text:s/>έ<text:s/>πί<text:s/>τ<text:s/>πό<text:s/>ι<text:s/>ό<text:s/>ο<text:s/>ό<text:s/>ο<text:s/>ά<text:s/>ο<text:s/>ί<text:s/>ό<text:s/>ω<text:s/>τ<text:s/>ξ<text:s/>ρώ<text:s/>ο<text:s/>ο<text:s/>αρ<text:s/>κρα<text:s/>ε<text:s/>ρο<text:s/>α<text:s/>β<text:s/>ό<text:s/>αι<text:s/>ο<text:s/>ό<text:s/>ο<text:s/>πο<text:s/>κα<text:s/>β<text:s/>ε<text:s/>σ<text:s/>α<text:s/>λο<text:s/>πή<text:s/>ι<text:s/>ν<text:s/>ό<text:s/>ο<text:s/>αρ<text:s/>κρα<text:s/>ε<text:s/>π<text:s/>ί<text:s/>ση<text:s/>’)<text:s/>ε<text:s/>ι<text:s/>α<text:s/>ν<text:s/>ι<text:s/>ό<text:s/>ο<text:s/>ο<text:s/>αρ<text:s/>κρα<text:s/>έ<text:s/>ο<text:s/>ο<text:s/>ο<text:s/>ως<text:s/>ι<text:s/>αρ<text:s/>δ<text:s/>ό<text:s/>ο<text:s/>ο<text:s/>ρα<text:s/>ρα<text:s/>πό<text:s/>β<text:s/>άπε<text:s/>α<text:s/>ς<text:s/>ο<text:s/>έ<text:s/>λη<text:s/>ωμ<text:s/>πό<text:s/>λλο<text:s/>π<text:s/>,<text:s/>αθ</text:span></text:p>
      <text:p text:style-name="P18"><text:span text:style-name="T18_1">αι<text:s/>αρ<text:s/>κρα<text:s/>ό<text:s/>ο<text:s/>σό<text:s/>πό<text:s/>λλ<text:s/>πή<text:s/>,<text:s/>α<text:s/>ό<text:s/>ο<text:s/>ρα<text:s/>ρα<text:s/>ρ<text:s/>ν<text:s/>ο<text:s/>ο<text:s/>ο<text:s/>ών<text:s/>ν<text:s/>ο<text:s/>ο<text:s/>η<text:s/>ατ<text:s/>δι<text:s/>ό<text:s/>σ<text:s/>ρο<text:s/>σχ<text:s/>ατ<text:s/>ε<text:s/>2<text:s/>1<text:s/>ο<text:s/>α<text:s/>α<text:s/>αν<text:s/>ο<text:s/>α<text:s/>ι<text:s/>σ<text:s/>π<text:s/>τ<text:s/>ατ<text:s/>ο<text:s/>ν<text:s/>αν<text:s/>αι<text:s/>ο<text:s/>τ<text:s/>σ<text:s/>ε<text:s/>α<text:s/>α<text:s/>ο<text:s/>ησ<text:s/>ν<text:s/>ρο<text:s/>ι<text:s/>έ<text:s/>δ<text:s/>π<text:s/>ι<text:s/>η<text:s/>τ<text:s/>α<text:s/>ιό<text:s/>,<text:s/>ατ<text:s/>ξ<text:s/>αρ<text:s/>1<text:s/>ρθ<text:s/>2<text:s/>κε<text:s/>λα<text:s/>ο<text:s/>ησ<text:s/>ν<text:s/>ε<text:s/>δ<text:s/>ν<text:s/>ι<text:s/>α<text:s/>ατ<text:s/>β<text:s/>ο<text:s/>ν<text:s/>ών<text:s/>πρ<text:s/>πων<text:s/>κα<text:s/>ν<text:s/>ών<text:s/>ο<text:s/>ν<text:s/>αρ<text:s/>δ<text:s/>μ<text:s/>,<text:s/>πή<text:s/>Ε<text:s/>ο<text:s/>ο<text:s/>τ<text:s/>τ<text:s/>ο<text:s/>ο<text:s/>ο<text:s/>ατ<text:s/>ό<text:s/>ο<text:s/>ο<text:s/>ρα<text:s/>ρα<text:s/>ε<text:s/>ό<text:s/>σ<text:s/>ρο<text:s/>σχ<text:s/>ξ<text:s/>ς</text:span></text:p>
      <text:p text:style-name="P19"><text:span text:style-name="T19_1">2<text:s/>1<text:s/>α<text:s/>ο<text:s/>α<text:s/>α<text:s/>ο<text:s/>ι<text:s/>ο<text:s/>αρ<text:s/>σ<text:s/>πο<text:s/>τ<text:s/>ο<text:s/>κ<text:s/>φ<text:s/>ο<text:s/>η<text:s/>π<text:s/>τ<text:s/>ε<text:s/>ση<text:s/>ο<text:s/>πό<text:s/>α<text:s/>ε<text:s/>ή<text:s/>ε<text:s/>ν<text:s/>ν<text:s/>ρο<text:s/>ν<text:s/>ε<text:s/>α<text:s/>ιο<text:s/>ησ<text:s/>ό<text:s/>λ<text:s/>ο<text:s/>ο<text:s/>υ<text:s/>α<text:s/>μ<text:s/>ατ<text:s/>ε<text:s/>ρθ<text:s/>ο<text:s/>α<text:s/>ρθ<text:s/>π<text:s/>αρ<text:s/>κρά<text:s/>ο<text:s/>)<text:s/>4<text:s/>2<text:s/>ο<text:s/>ς<text:s/>ε<text:s/>ίπτ<text:s/>ση<text:s/>ό<text:s/>πο<text:s/>τ<text:s/>πο<text:s/>ε<text:s/>έ<text:s/>δ<text:s/>πό<text:s/>η<text:s/>τ<text:s/>ή<text:s/>ασ<text:s/>α<text:s/>άγ<text:s/>ο<text:s/>ο<text:s/>ο<text:s/>ο<text:s/>ο<text:s/>ο<text:s/>ι<text:s/>θ<text:s/>ο<text:s/>ό<text:s/>ο<text:s/>τ<text:s/>ε<text:s/>ς<text:s/>α<text:s/>ό<text:s/>ο<text:s/>αρ<text:s/>κρα<text:s/>ε<text:s/>πέ<text:s/>πό<text:s/>ν<text:s/>λο<text:s/>ο<text:s/>ό<text:s/>α<text:s/>ο<text:s/>ά<text:s/>πρ<text:s/>ορ<text:s/>τ<text:s/>φ<text:s/>ο<text:s/>ο<text:s/>η<text:s/>ε<text:s/>τ<text:s/>ν<text:s/>ο<text:s/>ι<text:s/>ή<text:s/>ι<text:s/>κ<text:s/>ν<text:s/>ι<text:s/>ο<text:s/>δ<text:s/>ατ<text:s/>σ<text:s/>ε<text:s/>δ<text:s/>ρ<text:s/>πό<text:s/>α<text:s/>ο<text:s/>α<text:s/>μ<text:s/>ή<text:s/>ων<text:s/>αρ<text:s/>ρ<text:s/>ο<text:s/>4<text:s/>2<text:s/>ξ<text:s/>2<text:s/>1<text:s/>ο<text:s/>ε<text:s/>ί<text:s/>ση<text:s/>ώλη<text:s/>ν</text:span></text:p>
      <text:p text:style-name="P20"><text:span text:style-name="T20_1">ν<text:s/>ο<text:s/>ι<text:s/>ά<text:s/>ο<text:s/>ρχί<text:s/>1<text:s/>2<text:s/>α<text:s/>ο<text:s/>δ<text:s/>ρ<text:s/>1<text:s/>2<text:s/>α<text:s/>ο<text:s/>ο<text:s/>α<text:s/>μ<text:s/>ή<text:s/>τ<text:s/>ξ<text:s/>α<text:s/>.<text:s/>ρθ<text:s/>δ<text:s/>δ<text:s/>ρ<text:s/>ο<text:s/>μ<text:s/>ρ<text:s/>άρθ<text:s/>ο<text:s/>1<text:s/>α<text:s/>ε<text:s/>ι<text:s/>αμ<text:s/>ν<text:s/>ι<text:s/>ο<text:s/>λλό<text:s/>ώσ<text:s/>ς<text:s/>ο<text:s/>ο<text:s/>ο<text:s/>ς<text:s/>σο<text:s/>ν<text:s/>ν<text:s/>ο<text:s/>ρ<text:s/>ε<text:s/>ν<text:s/>ε<text:s/>σ<text:s/>.<text:s/>ερ<text:s/>τ<text:s/>ω,<text:s/>ο<text:s/>ο<text:s/>ο<text:s/>ο<text:s/>ο<text:s/>ο<text:s/>λη<text:s/>ν<text:s/>ι<text:s/>ο<text:s/>ο<text:s/>λλ<text:s/>ε<text:s/>α<text:s/>ωση<text:s/>ο<text:s/>ο<text:s/>ς<text:s/>τ<text:s/>,<text:s/>ο<text:s/>λέ<text:s/>ώνε<text:s/>ο<text:s/>πο<text:s/>.<text:s/>ρο<text:s/>ύ<text:s/>τ<text:s/>σ<text:s/>ό<text:s/>η<text:s/>ωσ<text:s/>ό<text:s/>ο<text:s/>σο<text:s/>,<text:s/>πί<text:s/>ό<text:s/>ο<text:s/>ατ<text:s/>β<text:s/>η<text:s/>σ<text:s/>ρ<text:s/>ο<text:s/>ώσ<text:s/>ο<text:s/>ο<text:s/>ας</text:span></text:p>
      <text:p text:style-name="P21"><text:span text:style-name="T21_1">αι<text:s/>ο<text:s/>ος<text:s/>ν<text:s/>μ<text:s/>ρ<text:s/>έ<text:s/>ο<text:s/>ο<text:s/>ας<text:s/>ο<text:s/>λη<text:s/>ώ<text:s/>ε<text:s/>η<text:s/>ν<text:s/>ε<text:s/>σ</text:span></text:p>
      <text:p text:style-name="P22"><text:span text:style-name="T22_1">ε<text:s/>ε<text:s/>ση<text:s/>ο<text:s/>ό<text:s/>ο<text:s/>ρο<text:s/>ατ<text:s/>β<text:s/>ή<text:s/>ρα<text:s/>ρα<text:s/>ι<text:s/>αλύ<text:s/>ο<text:s/>π<text:s/>ε<text:s/>ό<text:s/>ό<text:s/>ο<text:s/>λέ<text:s/>φ<text:s/>ι<text:s/>έ<text:s/>ε<text:s/>ατ<text:s/>η<text:s/>ωσ<text:s/>τ<text:s/>ν<text:s/>γι<text:s/>,<text:s/>σ<text:s/>α<text:s/>θε<text:s/>π<text:s/>ίπτ<text:s/>ση<text:s/>ιβ<text:s/>ή<text:s/>δ<text:s/>λή<text:s/>ο<text:s/>ο<text:s/>.<text:s/>φ<text:s/>ά<text:s/></text:span><text:span text:style-name="T22_2">στ<text:s/>υ<text:s/>ρου<text:s/>δ<text:s/>ς<text:s/></text:span><text:span text:style-name="T22_3">τ<text:s/>ξ<text:s/>αρ<text:s/>γρά<text:s/>ο<text:s/>ρ<text:s/>ο<text:s/>4<text:s/>2<text:s/>ρ<text:s/>ε<text:s/>ι<text:s/>ν<text:s/>ατ<text:s/>άρκε<text:s/>ο<text:s/>ο<text:s/>ο<text:s/>ς<text:s/>ο<text:s/>ο<text:s/>ο<text:s/>ν<text:s/>ό<text:s/>ρό<text:s/>πο<text:s/>ή<text:s/>)<text:s/>ο<text:s/>ο<text:s/>ο<text:s/>ο<text:s/>ατ<text:s/>λάδ<text:s/>,<text:s/>ατ<text:s/>ν<text:s/>ν<text:s/>τ<text:s/>ξ<text:s/>ν<text:s/>ρ<text:s/>ο<text:s/>πο<text:s/>λλο<text:s/>πή<text:s/>ατ<text:s/>β<text:s/>η<text:s/>ό<text:s/>σο<text:s/>τ<text:s/>ό<text:s/>ο<text:s/>ο<text:s/>ο<text:s/>φ<text:s/>ά<text:s/>ό<text:s/>ω<text:s/>,<text:s/>ν<text:s/>τ<text:s/>ο<text:s/>ό<text:s/>ο<text:s/>α<text:s/>β<text:s/>λλο<text:s/>πή<text:s/>.<text:s/>α<text:s/>ή<text:s/>ο<text:s/>λλο<text:s/>π<text:s/>π<text:s/>ν<text:s/>ι<text:s/>κά<text:s/>αιο<text:s/>ο<text:s/>ά<text:s/>γ<text:s/>αφ<text:s/>,<text:s/>ων<text:s/>ι<text:s/>δι<text:s/>ο<text:s/>ο<text:s/>ι<text:s/>δ<text:s/>σ<text:s/>ς<text:s/>άρ<text:s/>ο<text:s/>4<text:s/>2<text:s/>α<text:s/>ω<text:s/>υ<text:s/>αθ<text:s/>ο<text:s/>ι<text:s/>ΟΛ.<text:s/>2<text:s/>0<text:s/>2<text:s/>ό<text:s/>α<text:s/>ε<text:s/>ο<text:s/>ραμ<text:s/>ν<text:s/>ΦΕΚ<text:s/>τ<text:s/>ε<text:s/>ση<text:s/>ο<text:s/>ο<text:s/>λλο<text:s/>π<text:s/>ατ<text:s/>η<text:s/>λ<text:s/>αν<text:s/>ώ<text:s/>π<text:s/>χ<text:s/>άρ<text:s/>Π.<text:s/>)<text:s/>ι<text:s/>ν<text:s/>γκε<text:s/>ίστ<text:s/>σ<text:s/>ό<text:s/>λλο<text:s/>πή<text:s/>λαμ<text:s/>ν<text:s/>υ<text:s/>ό<text:s/>η<text:s/>η<text:s/>ι<text:s/>και<text:s/>ξ<text:s/>ν<text:s/>,<text:s/>ό<text:s/>ως<text:s/>αυ<text:s/>πρ<text:s/>ύ<text:s/>ατ<text:s/>ατ<text:s/>β<text:s/>ή<text:s/>ό<text:s/>ο<text:s/>λλο<text:s/>πή<text:s/>ο<text:s/>ν<text:s/>γρά<text:s/>ε<text:s/>κή<text:s/>ί<text:s/>αρ<text:s/>φο<text:s/>ο<text:s/>ο<text:s/>αρ<text:s/>ή<text:s/>Ο<text:s/>κωτ<text:s/>Ε<text:s/>κτ<text:s/>ξ<text:s/>ρα<text:s/>ρά<text:s/>ο<text:s/>διο<text:s/>ς<text:s/>ν<text:s/>ρθ<text:s/>α<text:s/>ε<text:s/>σ<text:s/>υ<text:s/>ό<text:s/>ο<text:s/>τ<text:s/>,<text:s/>τ<text:s/>ο<text:s/>ο<text:s/>ατ<text:s/>ή<text:s/>ε<text:s/>λλο<text:s/>πή<text:s/>τ<text:s/>ι<text:s/>ε<text:s/>ό<text:s/>λο<text:s/>ε<text:s/>σό<text:s/>υ<text:s/>λάδ<text:s/>ε<text:s/>τ<text:s/>σ<text:s/>τ<text:s/>ο<text:s/>ο<text:s/>ο<text:s/>ι<text:s/>έ<text:s/>ε<text:s/>ι,<text:s/>αθ<text:s/>ν<text:s/>θε<text:s/>πτωσ<text:s/>επ<text:s/>ο<text:s/>ή<text:s/>)<text:s/>στ<text:s/>ό<text:s/>ο<text:s/>φ<text:s/>π<text:s/>ρο<text:s/>ο<text:s/>ς<text:s/>λη<text:s/>ό<text:s/>ο<text:s/>όπ<text:s/>ς</text:span></text:p>
      <text:p text:style-name="P23"><text:span text:style-name="T23_1">ί<text:s/>α<text:s/>ακρ<text:s/>τ<text:s/>ρο<text:s/>ατ<text:s/>β<text:s/>ή<text:s/>,<text:s/>λλ<text:s/>πλώς<text:s/>ατ<text:s/>ή<text:s/>ο<text:s/>α<text:s/>ό<text:s/>ο<text:s/>ρο<text:s/>ό<text:s/>πρ<text:s/>πο<text:s/>μ<text:s/>πρ<text:s/>ε<text:s/>α<text:s/>ό<text:s/>τ<text:s/>ν<text:s/>ι<text:s/>λέ<text:s/>ευ<text:s/>ρ<text:s/>ε<text:s/>ι<text:s/>ε<text:s/>ση<text:s/>ο<text:s/>ό<text:s/>ν<text:s/>σο<text:s/>ν<text:s/>πή<text:s/>ν<text:s/>ν<text:s/>ιρε<text:s/>ς<text:s/>πό<text:s/>αρ<text:s/>η<text:s/>ε<text:s/>ν<text:s/>λλο<text:s/>πή<text:s/>αρ<text:s/>κ<text:s/>ατε<text:s/>τ<text:s/>πό<text:s/>λλο<text:s/>πή<text:s/>ε<text:s/>α<text:s/>λη<text:s/>ν<text:s/>ίω<text:s/>ό<text:s/>ο<text:s/>ο<text:s/>ο<text:s/>π<text:s/>υ<text:s/>ο<text:s/>ν<text:s/>ο<text:s/>ο<text:s/>ία<text:s/>ό<text:s/>λ<text:s/>δ<text:s/>,<text:s/>αρ<text:s/>κρα<text:s/>ς<text:s/>ό<text:s/>ο<text:s/>π<text:s/>τ<text:s/>πό<text:s/>ν<text:s/>λο<text:s/>ο<text:s/>ό<text:s/>υ<text:s/>ο<text:s/>λλ<text:s/>ς<text:s/>αι<text:s/>ση<text:s/>ρμ<text:s/>ς<text:s/>λλο<text:s/>πή<text:s/>ο<text:s/>ο<text:s/>ο<text:s/>ή<text:s/>ρχής<text:s/>ς<text:s/>αρ<text:s/>κρά<text:s/>ί<text:s/>ρο<text:s/>ω<text:s/>πή<text:s/>ι<text:s/>,<text:s/>υ<text:s/>ιο<text:s/>ι<text:s/>φ<text:s/>ι<text:s/>τ<text:s/>πα<text:s/>ακρ<text:s/>τ<text:s/>ό<text:s/>α<text:s/>τ<text:s/>α<text:s/>λο<text:s/>ο<text:s/>ό<text:s/>τ<text:s/>δ<text:s/>ωσ<text:s/>αυ<text:s/>.</text:span></text:p>
      <text:p text:style-name="P24"><text:span text:style-name="T24_1">ά<text:s/>ια<text:s/>τ<text:s/>σπρά<text:s/>πή<text:s/>ι<text:s/>α<text:s/>πό<text:s/>π<text:s/>λλο<text:s/>π<text:s/>τ<text:s/>ή<text:s/>α<text:s/>λλο<text:s/>άτ<text:s/>ο<text:s/>παϊ<text:s/>ή<text:s/>ση<text:s/>,<text:s/>α<text:s/>μ<text:s/>ο<text:s/>ι<text:s/>ξ<text:s/>ρθ<text:s/>ε<text:s/>ί<text:s/>πα<text:s/>λαγή<text:s/>π<text:s/>ό<text:s/>ο<text:s/>ν<text:s/>ών<text:s/>ι<text:s/>τ<text:s/>ν<text:s/>πό<text:s/>ο<text:s/>ό<text:s/>ο<text:s/>π<text:s/>πτε<text:s/>ο<text:s/>ατ<text:s/>ή<text:s/>ε<text:s/>ς<text:s/>ό<text:s/>ο<text:s/>τ<text:s/>ών<text:s/>ρο<text:s/>πων<text:s/>αι<text:s/>ών<text:s/>ν<text:s/>ι<text:s/>ο<text:s/>αρ<text:s/>ασ<text:s/>ή<text:s/>λλ<text:s/>π<text:s/>ατ<text:s/>ε<text:s/>ας<text:s/>ν<text:s/>,<text:s/>ό<text:s/>ω<text:s/>τ<text:s/>αθ<text:s/>ς<text:s/>αι<text:s/>ο<text:s/>ό<text:s/>ο<text:s/>αρ<text:s/>κρα<text:s/>ς<text:s/>ό<text:s/>ο<text:s/>ί<text:s/>τ<text:s/>.</text:span></text:p>
      <text:p text:style-name="P25"><text:span text:style-name="T25_1">ι<text:s/>α<text:s/>ή<text:s/>ν<text:s/>τ<text:s/>ω<text:s/>ο<text:s/>ν<text:s/>ρα<text:s/>ν<text:s/>ι<text:s/>τ<text:s/>ν<text:s/>ατ<text:s/>χ<text:s/>ρε<text:s/>ρο<text:s/>πο<text:s/>ρ<text:s/>ό<text:s/>ο<text:s/>ατ<text:s/>β<text:s/>α<text:s/>ό<text:s/>ο<text:s/>αρ<text:s/>κρ<text:s/>τ<text:s/>ρο<text:s/>μέ<text:s/>α<text:s/>ί<text:s/>έ<text:s/>π<text:s/>σ<text:s/>ρ<text:s/>ε<text:s/>ς<text:s/>ό<text:s/>ο<text:s/>τ<text:s/>ών<text:s/>ρο<text:s/>πω<text:s/>αι<text:s/>ών</text:span></text:p>
      <text:p text:style-name="P26"><text:span text:style-name="T26_1">ν<text:s/>ο<text:s/>ατ<text:s/>β<text:s/>τ<text:s/>άθ<text:s/>ε<text:s/>ί<text:s/>τ<text:s/>ό<text:s/>ο<text:s/>ρο<text:s/>ύ<text:s/>σ<text:s/>ο<text:s/>η<text:s/>έ<text:s/>ν<text:s/>ο<text:s/>ρ<text:s/>πο<text:s/>ή<text:s/>ς<text:s/>με<text:s/>ατ<text:s/>πα<text:s/>λαγών<text:s/>πτ<text:s/>σε<text:s/>ν<text:s/>ό<text:s/>ο<text:s/>ν<text:s/>ο<text:s/>ν<text:s/>ν<text:s/>ε<text:s/>ι<text:s/>σε<text:s/>ν<text:s/>’<text:s/>ς<text:s/>’<text:s/>αρ<text:s/>θ<text:s/>ο<text:s/>α<text:s/>ν<text:s/>λο<text:s/>ε<text:s/>αττό<text:s/>τ<text:s/>,<text:s/>ύ<text:s/>α<text:s/>η<text:s/>ν<text:s/>ο<text:s/>ν<text:s/>αρ<text:s/>2<text:s/>ρθ<text:s/>ο<text:s/>ε<text:s/>ό<text:s/>λλο<text:s/>πή<text:s/>.</text:span></text:p>
      <text:p text:style-name="P27"><text:span text:style-name="T27_1">ι<text:s/>λέ<text:s/>ν<text:s/>ι<text:s/>ν<text:s/>τ<text:s/>ω<text:s/>αι<text:s/>ν<text:s/>δ<text:s/>ν<text:s/>αρ<text:s/>θ<text:s/>ν<text:s/>ή<text:s/>τ<text:s/>ε<text:s/>ί<text:s/>ση<text:s/>υ<text:s/>ό<text:s/>ών<text:s/>ρο<text:s/>π<text:s/>ν<text:s/>αι<text:s/>ών<text:s/>ν<text:s/>ο<text:s/>ατ<text:s/>ή<text:s/>ε<text:s/>ως<text:s/>ί<text:s/>ε<text:s/>ρο<text:s/>ο<text:s/>αρ<text:s/>γρα<text:s/>ε<text:s/>ιο<text:s/>ε<text:s/>ι<text:s/>ο<text:s/>ο<text:s/>ο<text:s/>ν<text:s/>λο<text:s/>ε<text:s/>σό<text:s/>υ<text:s/>ε<text:s/>ς<text:s/>ς<text:s/>τ<text:s/>ο<text:s/>αμ<text:s/>ν<text:s/>ι<text:s/>ε<text:s/>τ<text:s/>σε<text:s/>ο<text:s/>αττό<text:s/>τ<text:s/>ρο<text:s/>η<text:s/>υ<text:s/>ο<text:s/>ως<text:s/>ρο<text:s/>ύ<text:s/>ε<text:s/>μ<text:s/>τ<text:s/>πιο<text:s/>πά<text:s/>πε<text:s/>ι<text:s/>τ<text:s/>ά<text:s/>ί<text:s/>ο<text:s/>ι<text:s/>α<text:s/>μ<text:s/>ή<text:s/>ν<text:s/>ρθ<text:s/>ων<text:s/>αι<text:s/>4<text:s/>2<text:s/>Λ<text:s/>κύ<text:s/>λι<text:s/>ς<text:s/>ν<text:s/>φ<text:s/>ι<text:s/>πα<text:s/>λαγή<text:s/>ών<text:s/>ισμ<text:s/>ν<text:s/>αι<text:s/>αρ<text:s/>κρά<text:s/>ό<text:s/>ο<text:s/>ν<text:s/>λη<text:s/>ωμ<text:s/>ν<text:s/>φ<text:s/>ά<text:s/></text:span><text:span text:style-name="T27_2">όν<text:s/>ολ<text:s/>ς<text:s/>υ<text:s/>ρου<text:s/>σο<text:s/>μ<text:s/></text:span><text:span text:style-name="T27_3">ατ<text:s/>ή<text:s/>υ<text:s/>8),<text:s/>ατ<text:s/>ν<text:s/>τ<text:s/>τ<text:s/>ο<text:s/>ίε<text:s/>πό<text:s/>ο<text:s/>ες<text:s/>ρώτ<text:s/>α<text:s/>β<text:s/>λλε<text:s/>ι<text:s/>ο<text:s/>ωση<text:s/>α<text:s/>ό<text:s/>τ<text:s/>7)<text:s/>ε<text:s/>α<text:s/>πό<text:s/>ο<text:s/>ή<text:s/>ωση<text:s/>ο<text:s/>ε<text:s/>τ<text:s/>π<text:s/>αν<text:s/>τ<text:s/>ίδ<text:s/>φ<text:s/>ο<text:s/>ο<text:s/>έ<text:s/>ν<text:s/>τ<text:s/>ω<text:s/>α<text:s/>μ<text:s/>ι<text:s/>ν<text:s/>λο<text:s/>α<text:s/>α<text:s/>ρχι<text:s/>ή<text:s/>ω<text:s/>λλε<text:s/>ρ<text:s/>πό<text:s/>ατ<text:s/>λ<text:s/>τ<text:s/>ή<text:s/>ο<text:s/>,<text:s/>α<text:s/>ς<text:s/>αι<text:s/>ε<text:s/>τ<text:s/>σ<text:s/>ο<text:s/>ο<text:s/>ο<text:s/>ω<text:s/>ότ<text:s/>ν<text:s/>υ<text:s/>ο<text:s/>λλε<text:s/>ρ<text:s/>ς<text:s/>ρχι<text:s/>ή<text:s/>φ<text:s/>ο<text:s/>ο<text:s/>δ<text:s/>ωση<text:s/>αρ<text:s/>γρα<text:s/>2<text:s/>τ<text:s/>ά<text:s/>ο<text:s/>τ<text:s/>4<text:s/>2<text:s/>.<text:s/>ει<text:s/>ν<text:s/>ν<text:s/>τ<text:s/>ω<text:s/>αι<text:s/>ι<text:s/>ά<text:s/>ρ<text:s/>πα<text:s/>αι<text:s/>ο<text:s/>ο<text:s/>ό<text:s/>ε<text:s/>1<text:s/>α<text:s/>ο<text:s/>λλο<text:s/>ωση<text:s/>ο<text:s/>ο<text:s/>ς<text:s/>σο<text:s/>2<text:s/>ο<text:s/>ύ<text:s/>ό<text:s/>ο<text:s/>ρ<text:s/>ε<text:s/>α<text:s/>β<text:s/>η<text:s/>α<text:s/>η<text:s/>ατ<text:s/>ωσ<text:s/>ι<text:s/>ο<text:s/>ου<text:s/>ο<text:s/>ο<text:s/>ο<text:s/>,<text:s/>ο<text:s/>ύ<text:s/>τ<text:s/>ε<text:s/>ί<text:s/>ση<text:s/>υ<text:s/>ν<text:s/>χ<text:s/>ι<text:s/>ο<text:s/>ε<text:s/>τ<text:s/>κά<text:s/>τ<text:s/>7)<text:s/>πό<text:s/>ο<text:s/>ρώτ<text:s/>ατ<text:s/>β<text:s/>λλ<text:s/>ο<text:s/>ο<text:s/>ή<text:s/>ωση<text:s/>α<text:s/>ο<text:s/>πες<text:s/>ι<text:s/>ο<text:s/>ο<text:s/>ο<text:s/>ο<text:s/>ο<text:s/>,<text:s/>1<text:s/>2<text:s/>ι<text:s/>αρ<text:s/>μ<text:s/>πή<text:s/>ν<text:s/>ν<text:s/>ιρε<text:s/>ο<text:s/>ο<text:s/>ό<text:s/>0<text:s/>2<text:s/>ο<text:s/>ο<text:s/>λλε<text:s/>ωσή<text:s/>0<text:s/>2<text:s/>α<text:s/>ι<text:s/>ο<text:s/>ρο<text:s/>ύ<text:s/>τ<text:s/>ο<text:s/>ό<text:s/>ι<text:s/>α<text:s/>ή<text:s/>ου<text:s/>0<text:s/>ώ,<text:s/>α<text:s/>β<text:s/>λε<text:s/>ο<text:s/>ο<text:s/>ή<text:s/>ωσ<text:s/>ρώτ<text:s/>1/7<text:s/>ώ<text:s/>αι<text:s/>πο<text:s/>ν<text:s/>ό<text:s/>ο<text:s/>ο<text:s/>ώ,<text:s/>ο<text:s/>ι<text:s/>ί<text:s/>α<text:s/>άθ<text:s/>ε<text:s/>ατ<text:s/>β<text:s/>λλε<text:s/>ι<text:s/>μ<text:s/>1<text:s/>2<text:s/>(ήτοι,<text:s/>0<text:s/>ε<text:s/>ώ/<text:s/>μ<text:s/>=<text:s/>1<text:s/>ώ<text:s/>).</text:span></text:p>
      <text:p text:style-name="P28"><text:span text:style-name="T28_1">σχ<text:s/>αι<text:s/>ια<text:s/>ά<text:s/>ά<text:s/>ρ<text:s/>πα<text:s/>α<text:s/>ν<text:s/>ο<text:s/>ν<text:s/>ο<text:s/>ο<text:s/>ο<text:s/>ή<text:s/>0<text:s/>2<text:s/>1.0<text:s/>2<text:s/>0<text:s/>2<text:s/>αι<text:s/>ο<text:s/>α<text:s/>ο<text:s/>λλ<text:s/>ωση<text:s/>ο<text:s/>ο<text:s/>ο<text:s/>ς<text:s/>σο<text:s/>τ<text:s/>1<text:s/>2<text:s/>αδ<text:s/>ι<text:s/>υ<text:s/>ατ<text:s/>β<text:s/>λλο<text:s/>ό<text:s/>7)<text:s/>ο<text:s/>,<text:s/>π<text:s/>ο<text:s/>ρώ<text:s/>ατ<text:s/>β<text:s/>λλε<text:s/>ι<text:s/>ο<text:s/>ο<text:s/>ή<text:s/>ωσ<text:s/>α<text:s/>ό<text:s/>ι<text:s/>ο<text:s/>ο<text:s/>ο<text:s/>ο<text:s/>ι<text:s/>0<text:s/>2<text:s/>ι<text:s/>αρ<text:s/>δ<text:s/>μ<text:s/>,<text:s/>πή<text:s/>ν<text:s/>ν<text:s/>α</text:span></text:p>
      <text:p text:style-name="P29"><text:span text:style-name="T29_1">ο<text:s/>ο<text:s/>0<text:s/>2<text:s/>ο<text:s/>ο<text:s/>λλ<text:s/>ωσ<text:s/>ς<text:s/>1<text:s/>2<text:s/>α<text:s/>ο<text:s/>ρ<text:s/>ύ<text:s/>ο<text:s/>ό<text:s/>ατ<text:s/>ου<text:s/>0<text:s/>ώ,<text:s/>ατ<text:s/>β<text:s/>λε<text:s/>ο<text:s/>ο<text:s/>ή<text:s/>ωση<text:s/>ρώτ<text:s/>1/7<text:s/>0<text:s/>ώ<text:s/>α<text:s/>πο<text:s/>ν<text:s/>ό<text:s/>ο<text:s/>ώ<text:s/>σό<text:s/>ι<text:s/>ία<text:s/>α<text:s/>άθ<text:s/>ε<text:s/>ατ<text:s/>β<text:s/>λλε<text:s/>ι<text:s/>ι<text:s/>2<text:s/>ήτ<text:s/>ώ/<text:s/>μ<text:s/>=<text:s/>1<text:s/>ώ<text:s/>τ<text:s/>).<text:s/>,<text:s/>ν<text:s/>τ<text:s/>ω<text:s/>α<text:s/>μ<text:s/>ο<text:s/>ν<text:s/>λο<text:s/>α<text:s/>α<text:s/>ε<text:s/>ση<text:s/>ο<text:s/>κ<text:s/>ρό<text:s/>πο<text:s/>ν<text:s/>ή<text:s/>θε<text:s/>ι<text:s/>κα<text:s/>ρι<text:s/>ο<text:s/>ο<text:s/>ι<text:s/>ό<text:s/>ρ<text:s/>πό<text:s/>ε<text:s/>ίο<text:s/>τ<text:s/>ε<text:s/>καθ<text:s/>ρ<text:s/>ι<text:s/>αρ<text:s/>δ<text:s/>,<text:s/>πή<text:s/>ν<text:s/>ε<text:s/>ο<text:s/>ο<text:s/>ο<text:s/>ό<text:s/>ο<text:s/>ε<text:s/>1<text:s/>2<text:s/>ι<text:s/>α<text:s/>θε<text:s/>καθ<text:s/>ρισ<text:s/>0<text:s/>2<text:s/>ο<text:s/>ε<text:s/>ο<text:s/>ωση<text:s/>ο<text:s/>ο<text:s/>ς<text:s/>ι<text:s/>1<text:s/>2<text:s/>ο<text:s/>ό<text:s/>ο<text:s/>η<text:s/>ρι<text:s/>πό<text:s/>ε<text:s/>ί<text:s/>κα<text:s/>ρ<text:s/>ήτ<text:s/>π<text:s/>ς<text:s/>0<text:s/>2<text:s/>α<text:s/>ο<text:s/>ς<text:s/>ρέ<text:s/>ε<text:s/>ατ<text:s/>β<text:s/>λε<text:s/>ρώτ<text:s/>ό<text:s/>υ<text:s/>ο<text:s/>ο<text:s/>ή<text:s/>ωσ<text:s/>ι<text:s/>α<text:s/>ο<text:s/>ε<text:s/>σό<text:s/>ο<text:s/>ς<text:s/>ι<text:s/>3<text:s/>0<text:s/>2<text:s/>(ή<text:s/>ι<text:s/>ά<text:s/>τ<text:s/>δ<text:s/>φ<text:s/>ο<text:s/>.<text:s/>ν<text:s/>τ<text:s/>ω<text:s/>αι<text:s/>ε<text:s/>ση<text:s/>π<text:s/>Ε<text:s/>ν<text:s/>ε<text:s/>ο<text:s/>ε<text:s/>λλο<text:s/>πή<text:s/>α<text:s/>η<text:s/>μο<text:s/>ο<text:s/>εί<text:s/>ο<text:s/>ο<text:s/>ι<text:s/>υ<text:s/>ο<text:s/>ή<text:s/>ε<text:s/>1<text:s/>1.1<text:s/>2<text:s/>1<text:s/>αθ<text:s/>ο<text:s/>ε<text:s/>ο<text:s/>ή<text:s/>ωση<text:s/>ο<text:s/>ο<text:s/>ς<text:s/>ι<text:s/>0<text:s/>2<text:s/>αι<text:s/>ς<text:s/>έ<text:s/>ε<text:s/>ατ<text:s/>β<text:s/>λ<text:s/>ρώτ<text:s/>ό<text:s/>ο<text:s/>ο<text:s/>ωση<text:s/>ι<text:s/>ό<text:s/>ε<text:s/>σό<text:s/>ο<text:s/>ίε<text:s/>ι<text:s/>ε<text:s/>α<text:s/>ν<text:s/>ό<text:s/>ν<text:s/>ι<text:s/>6)<text:s/>ν<text:s/>1<text:s/>2<text:s/>ή<text:s/>η<text:s/>ι<text:s/>πό<text:s/>1<text:s/>2<text:s/>ς<text:s/>3<text:s/>ό<text:s/>ε<text:s/>σ<text:s/>ο<text:s/>π<text:s/>ν<text:s/>ε<text:s/>ο<text:s/>ο<text:s/>ο<text:s/>ό<text:s/>0<text:s/>2<text:s/>αι<text:s/>ατ<text:s/>λ<text:s/>τ<text:s/>ή<text:s/>ο<text:s/>ο<text:s/>ωση<text:s/>ο<text:s/>ο<text:s/>ας<text:s/>2<text:s/>λλ<text:s/>ωσ<text:s/>ατ<text:s/>β<text:s/>λλε<text:s/>ι<text:s/>τ<text:s/>(8)<text:s/>ο<text:s/>δ<text:s/>πό<text:s/>ο<text:s/>ες<text:s/>ρώτ<text:s/>υ<text:s/>ο<text:s/>ο<text:s/>ω<text:s/>αι<text:s/>ο<text:s/>ε<text:s/>ι<text:s/>ε<text:s/>α<text:s/>ν<text:s/>ό<text:s/>ν<text:s/>τ<text:s/>ήτ<text:s/>ι<text:s/>2<text:s/>π.<text:s/>ε<text:s/>ατ<text:s/>β<text:s/>λλε<text:s/>ι<text:s/>μ<text:s/>2<text:s/>ι<text:s/>λέ<text:s/>ε<text:s/>τ<text:s/>ση<text:s/>π<text:s/>ό<text:s/>ο<text:s/>ωση<text:s/>ή<text:s/>ο<text:s/>ο<text:s/>ω<text:s/>ρο<text:s/>ο<text:s/>ή<text:s/>ρχι<text:s/>ή<text:s/>ο<text:s/>ο<text:s/>ή<text:s/>ωση<text:s/>λλά<text:s/>ρ<text:s/>έ<text:s/>ας<text:s/>ο<text:s/>ο<text:s/>ο<text:s/>ε<text:s/>ε<text:s/>ο<text:s/>η<text:s/>ρχι<text:s/>ά<text:s/>ά<text:s/>αξ<text:s/>ατ<text:s/>ο<text:s/>ατ<text:s/>σ<text:s/>η<text:s/>ρό<text:s/>συ<text:s/>ε<text:s/>α<text:s/>ν<text:s/>ν<text:s/>ν<text:s/>ε<text:s/>ν<text:s/>ων<text:s/>αι<text:s/>ρο<text:s/>μων<text:s/>η<text:s/>ρό<text:s/>ο<text:s/>ο<text:s/>α<text:s/>λ<text:s/>ε<text:s/>αν<text:s/>ά<text:s/>πο<text:s/>σ<text:s/>ίε<text:s/>,<text:s/>σ<text:s/>ν<text:s/>φ<text:s/>θ<text:s/>αν<text:s/>ι<text:s/>άν<text:s/>.<text:s/>ε<text:s/>τ<text:s/>σ<text:s/>π<text:s/>ό<text:s/>ο<text:s/>ή<text:s/>ωσ<text:s/>ο<text:s/>ο<text:s/>ο<text:s/>ω<text:s/>έ<text:s/>ας<text:s/>ο<text:s/>ο<text:s/>ι<text:s/>ο<text:s/>ρε<text:s/>ο<text:s/>α<text:s/>χ<text:s/>ή<text:s/>δ<text:s/>ωση<text:s/>κα<text:s/>ό<text:s/>ο<text:s/>γί<text:s/>ά<text:s/>α<text:s/>.</text:span></text:p>
      <text:p text:style-name="P30"><text:span text:style-name="T30_1">ο<text:s/>ς<text:s/>ί<text:s/>ση<text:s/>ο<text:s/>πή<text:s/>ο<text:s/>ο<text:s/>ό<text:s/>ο<text:s/>ή<text:s/>1<text:s/>2<text:s/>ο<text:s/>λε<text:s/>ωση<text:s/>πρό<text:s/>αρ<text:s/>μ<text:s/>ς</text:span></text:p>
      <text:p text:style-name="P31"><text:span text:style-name="T31_1">1<text:s/>2<text:s/>ο<text:s/>λ<text:s/>ο<text:s/>ο<text:s/>ση<text:s/>ι<text:s/>ο<text:s/>ο<text:s/>κό<text:s/>α<text:s/>ρέ<text:s/>ε<text:s/>ά<text:s/>ξ<text:s/>ατ<text:s/>β<text:s/>ή<text:s/>ο<text:s/>ατ<text:s/>η<text:s/>ι<text:s/>ρ<text:s/>συ<text:s/>ι<text:s/>α<text:s/>ν<text:s/>ν<text:s/>ν<text:s/>ε<text:s/>ό<text:s/>ων<text:s/>αι<text:s/>ρο<text:s/>μων<text:s/>,<text:s/>ατ<text:s/>β<text:s/>λε<text:s/>η<text:s/>ό<text:s/>ο<text:s/>ό<text:s/>σ<text:s/>πο<text:s/>σ<text:s/>ί<text:s/>ήτ<text:s/>ι<text:s/>ς<text:s/>ν<text:s/>).<text:s/>ί<text:s/>σ<text:s/>ο<text:s/>πρό<text:s/>ο<text:s/>ο<text:s/>ωσ<text:s/>ο<text:s/>η<text:s/>1<text:s/>2<text:s/>α<text:s/>β<text:s/>ή<text:s/>ι<text:s/>ο<text:s/>ό<text:s/>ο<text:s/>γ<text:s/>ε<text:s/>αξ<text:s/>(συ<text:s/>αμ<text:s/>ν<text:s/>ν<text:s/>τ<text:s/>ο<text:s/>ε<text:s/>ν<text:s/>τ<text:s/>ων<text:s/>κα<text:s/>πρ<text:s/>μ<text:s/>ν<text:s/>.</text:span></text:p>
      <text:p text:style-name="P32"><text:span text:style-name="T32_1">ρ<text:s/>ε<text:s/>ε<text:s/>ί<text:s/>ση<text:s/>πα<text:s/>τ<text:s/>β<text:s/>ή<text:s/>ό<text:s/>ο<text:s/>αρ<text:s/>ι<text:s/>ι<text:s/>λ<text:s/>πτ<text:s/>ση<text:s/>ατ<text:s/>λλό<text:s/>ο<text:s/>ς<text:s/>ρο<text:s/>ε<text:s/>ό<text:s/>πτ<text:s/>σ<text:s/>υ<text:s/>πό<text:s/>τ<text:s/>ν<text:s/>,<text:s/>ά<text:s/>ρό<text:s/>πα<text:s/>α<text:s/>κές<text:s/>ό<text:s/>καθ<text:s/>ρ<text:s/>αθ<text:s/>ς<text:s/>α<text:s/>ι<text:s/>λυ<text:s/>ά<text:s/>ρό<text:s/>πα<text:s/>α<text:s/>έ<text:s/>,<text:s/>ο<text:s/>ιβ<text:s/>λλε<text:s/>πό<text:s/>κ<text:s/>θ<text:s/>ρ<text:s/>ατ<text:s/>β<text:s/>ο<text:s/>ατ<text:s/>η<text:s/>ωσ<text:s/>ά<text:s/>αξ<text:s/>ο<text:s/>ή<text:s/>ρό<text:s/>ρο<text:s/>ρ<text:s/>ιστι<text:s/>ωση<text:s/>.</text:span></text:p>
      <text:p text:style-name="P33"><text:span text:style-name="T33_1">ι<text:s/>α<text:s/>ά<text:s/>μ<text:s/>ε<text:s/>ί<text:s/>τ<text:s/>ο<text:s/>π<text:s/>Ε<text:s/>ο<text:s/>ο<text:s/>ό<text:s/>ή<text:s/>1<text:s/>2<text:s/>κα<text:s/>ρ<text:s/>0<text:s/>2<text:s/>ρκ<text:s/>ι<text:s/>ς<text:s/>0<text:s/>2<text:s/>ρ<text:s/>ε<text:s/>ατ<text:s/>β<text:s/>λ<text:s/></text:span><text:span text:style-name="T33_2">ο</text:span><text:span text:style-name="T33_3"><text:s/>πα<text:s/>τ<text:s/>0<text:s/>2<text:s/>ς<text:s/>0<text:s/>ο<text:s/>ρό<text:s/>ρο<text:s/>ρι<text:s/>ωσ<text:s/>,<text:s/>ι<text:s/>αι<text:s/></text:span><text:span text:style-name="T33_4">τ<text:s/>ό</text:span><text:span text:style-name="T33_5"><text:s/>λη<text:s/>κα<text:s/>ρ<text:s/>ά<text:s/>αξ<text:s/>υ<text:s/>ο<text:s/>τ<text:s/>ρ<text:s/></text:span><text:span text:style-name="T33_6">ο</text:span><text:span text:style-name="T33_7"><text:s/>δ<text:s/>ω<text:s/>,<text:s/>ι<text:s/>2<text:s/>0<text:s/>2<text:s/>αρ<text:s/>γρα<text:s/></text:span><text:span text:style-name="T33_8">ρ<text:s/>ο<text:s/>υ</text:span><text:span text:style-name="T33_9"><text:s/>ρο<text:s/>ε<text:s/>πό<text:s/>α<text:s/>ο<text:s/>γο<text:s/>ι<text:s/>ώ<text:s/>αθ<text:s/>ί<text:s/>ο<text:s/>ι<text:s/></text:span><text:span text:style-name="T33_10">ό<text:s/>α</text:span><text:span text:style-name="T33_11"><text:s/>ό<text:s/>ο<text:s/>α<text:s/>ό<text:s/>ο<text:s/>ή<text:s/>,<text:s/>αι<text:s/>ε<text:s/>ιε<text:s/>ωση<text:s/>ο<text:s/>ο<text:s/></text:span><text:span text:style-name="T33_12">ο</text:span><text:span text:style-name="T33_13"><text:s/>τ<text:s/>,<text:s/>α<text:s/>ς<text:s/>αι<text:s/>ιο<text:s/>ο<text:s/>ά<text:s/>λλα<text:s/>σ<text:s/>τ<text:s/>ο<text:s/>σ<text:s/>ο<text:s/>λλ<text:s/></text:span><text:span text:style-name="T33_14">υ<text:s/></text:span><text:span text:style-name="T33_15">ρο<text:s/></text:span><text:span text:style-name="T33_16">7<text:s/></text:span><text:span text:style-name="T33_17">ροκα<text:s/>ολ<text:s/>τ<text:s/>υ<text:s/>φ<text:s/>ρου<text:s/></text:span><text:span text:style-name="T33_18">ε<text:s/>σο<text:s/>μ</text:span><text:span text:style-name="T33_19"><text:s/>ς<text:s/>κ<text:s/>π<text:s/>οσ<text:s/>α<text:s/>μ<text:s/></text:span><text:span text:style-name="T33_20">κ<text:s/>ο</text:span><text:span text:style-name="T33_21"><text:s/>τ<text:s/>τ<text:s/></text:span><text:span text:style-name="T33_22">ξ<text:s/>αρ<text:s/>γρά<text:s/></text:span><text:span text:style-name="T33_23">ο</text:span><text:span text:style-name="T33_24"><text:s/>ρ<text:s/>ο<text:s/>4<text:s/>ε<text:s/>σ<text:s/>ωση<text:s/>λλ<text:s/></text:span><text:span text:style-name="T33_25">ρό</text:span><text:span text:style-name="T33_26"><text:s/>π<text:s/>κε<text:s/>λα<text:s/>κές<text:s/>ε<text:s/>ες<text:s/>ο<text:s/>αν<text:s/>πή<text:s/>λλο<text:s/>πή<text:s/>ι<text:s/>αι<text:s/>σε<text:s/>ς<text:s/>υ<text:s/>ν<text:s/>ο<text:s/>ραξ<text:s/>,<text:s/>έ<text:s/>ρθ<text:s/>.<text:s/>λη<text:s/>ε<text:s/>ν<text:s/>ί<text:s/>ι<text:s/>η<text:s/>ρ<text:s/>ο<text:s/>α<text:s/>ο<text:s/>τ<text:s/>ο<text:s/>σ<text:s/>ο<text:s/>ρο<text:s/>ο<text:s/>δι<text:s/>ο<text:s/>ο<text:s/>ι<text:s/>δ<text:s/>ασ<text:s/>ς<text:s/>ήτ<text:s/>,<text:s/>ράξ<text:s/>τ<text:s/>μ<text:s/>θ<text:s/>τ<text:s/>ο<text:s/>α<text:s/>ρο<text:s/>η<text:s/>τ<text:s/>ρο<text:s/>ορ<text:s/>σμ<text:s/>ό<text:s/>ο<text:s/>αθ<text:s/>ς<text:s/>αι<text:s/>ο<text:s/>ε<text:s/>τ<text:s/>ο<text:s/>πα<text:s/>ιθ<text:s/>ι<text:s/>ρ<text:s/>ο<text:s/>4<text:s/>ν<text:s/>ο<text:s/>σο<text:s/>ς<text:s/>ατ<text:s/>80<text:s/>)<text:s/>ο<text:s/>ο<text:s/>ύ<text:s/>α<text:s/>ο<text:s/>ν<text:s/>λο<text:s/>ε<text:s/>ν<text:s/>ο<text:s/>ο<text:s/>ο<text:s/>.<text:s/>ο<text:s/>ό<text:s/>ω<text:s/>ο<text:s/>υ<text:s/>ά<text:s/>ι<text:s/>τ<text:s/>α<text:s/>10<text:s/>)<text:s/>ά<text:s/>απε<text:s/>έ<text:s/>π<text:s/>ν<text:s/>αι<text:s/>ατ<text:s/>σ<text:s/>λλο<text:s/>πών<text:s/>απε<text:s/>ών<text:s/>ο<text:s/>ε<text:s/>τ<text:s/>γο<text:s/>μα<text:s/>λάδ<text:s/>.<text:s/>ν<text:s/>ο<text:s/>ο<text:s/>ό<text:s/>ρ<text:s/>ο<text:s/>ν<text:s/>δε<text:s/>12<text:s/>ν<text:s/>ρο<text:s/>ισμ<text:s/>ρο<text:s/>α<text:s/>β<text:s/>ή<text:s/>αν<text:s/>ά,<text:s/>αδ<text:s/>ρί<text:s/>αμ<text:s/>σ<text:s/>ευ<text:s/>ρ<text:s/>ε<text:s/>ι<text:s/>ς<text:s/>ρο<text:s/>ό<text:s/>ατ<text:s/>ή<text:s/>ρο<text:s/>ατ<text:s/>ισχ<text:s/>τ<text:s/>ι<text:s/>πα<text:s/>.3<text:s/>ά<text:s/>θ<text:s/>π<text:s/>ί<text:s/>κα<text:s/>β<text:s/>ή<text:s/>σ<text:s/>δ<text:s/>ς<text:s/>ξ<text:s/>αρ<text:s/>γρά<text:s/>ο<text:s/>ρθ<text:s/>υ<text:s/>ί<text:s/>ε<text:s/>αρ<text:s/>πά<text:s/>ο<text:s/>ε<text:s/>ιο<text:s/>ε<text:s/>ι<text:s/>ε<text:s/>έ<text:s/>ατ<text:s/>55<text:s/>)<text:s/>δι<text:s/>ά<text:s/>ια<text:s/>ς<text:s/>ρο<text:s/>πι<text:s/>ες<text:s/>ο<text:s/>αν<text:s/>πή<text:s/>λο<text:s/>πή<text:s/>α<text:s/>κατ<text:s/>σ<text:s/>σ<text:s/>ο<text:s/>α<text:s/>σ<text:s/>λάδ<text:s/>ε<text:s/>ο<text:s/>ρα<text:s/>τ<text:s/>ά<text:s/>ρό<text:s/>π<text:s/>ου<text:s/>ί<text:s/>ο<text:s/>α<text:s/>πή<text:s/>λλο<text:s/>πή<text:s/>α<text:s/>ε<text:s/>α<text:s/>ν<text:s/>ι<text:s/>ι<text:s/>άθ<text:s/>μ<text:s/>τ<text:s/>α<text:s/>δρύ<text:s/>τ<text:s/>ο<text:s/>ν<text:s/>σ<text:s/>ο<text:s/>ί<text:s/>έ<text:s/>δ<text:s/>ο<text:s/>έ<text:s/>ε<text:s/>ο<text:s/>έ<text:s/>ες,<text:s/>ς<text:s/>έ<text:s/>φ<text:s/>ν<text:s/>ς<text:s/>ό<text:s/>σ<text:s/>ο<text:s/>ι<text:s/>άγγ<text:s/>μ<text:s/>ι<text:s/>αξ<text:s/>ρο<text:s/>πι<text:s/>ών<text:s/>ε<text:s/>ιρε<text:s/>τ<text:s/>ξ<text:s/>αρ<text:s/>γρά<text:s/>ο<text:s/>ρθ<text:s/>ο<text:s/>υ<text:s/>ρο<text:s/>έ<text:s/>ε<text:s/>ι<text:s/>ρο<text:s/>ο<text:s/>μ<text:s/>ρο<text:s/>ατ<text:s/>β<text:s/>ή<text:s/>τ<text:s/>ο<text:s/>ι<text:s/>ν<text:s/>ων<text:s/>ξ<text:s/>ρ<text:s/>Φ<text:s/>Ε<text:s/>,<text:s/>υ<text:s/>ά<text:s/>ρό<text:s/>πα<text:s/>α<text:s/>έ<text:s/>,<text:s/>κ<text:s/>δ<text:s/>ο<text:s/>κού<text:s/>ή<text:s/>χ<text:s/>ρα<text:s/>.</text:span></text:p>
      <text:p text:style-name="P34"><text:span text:style-name="T34_1">α,<text:s/>ρ<text:s/>έ<text:s/>ι<text:s/>α<text:s/>ε<text:s/>α<text:s/>5<text:s/>)<text:s/>α<text:s/>ο<text:s/>σ<text:s/>ρο<text:s/>α<text:s/>β<text:s/>ή<text:s/>απε<text:s/>π<text:s/>ν<text:s/>α<text:s/>ο<text:s/>α<text:s/>σ<text:s/>τ<text:s/>λο<text:s/>πών<text:s/>απε<text:s/>ών<text:s/>ατ<text:s/>α<text:s/>50<text:s/>)<text:s/>α<text:s/>ο<text:s/>ρ<text:s/>ατ<text:s/>ς<text:s/>ε<text:s/>α<text:s/>α<text:s/>έ<text:s/>ες<text:s/>ο<text:s/>α<text:s/>πή<text:s/>λλο<text:s/>πή<text:s/>ιρισμ<text:s/>αι<text:s/>σε<text:s/>υ<text:s/>ν<text:s/>ραξ<text:s/>,<text:s/>αθ<text:s/>ς<text:s/>α<text:s/>έ<text:s/>ρθ<text:s/>π<text:s/>η<text:s/>ν<text:s/>ο<text:s/>ο<text:s/>ρ<text:s/>ο<text:s/>αι<text:s/>ατ<text:s/>50<text:s/>)<text:s/>α<text:s/>ο<text:s/>ρ<text:s/>ατ<text:s/>ς<text:s/>ρο<text:s/>πι<text:s/>ε<text:s/>ο<text:s/>αν<text:s/>πή<text:s/>λλο<text:s/>πή<text:s/>ε<text:s/>δ<text:s/>ο<text:s/>ο<text:s/>χ<text:s/>ρα<text:s/>α<text:s/>ά<text:s/>ρό<text:s/>πα<text:s/>δ<text:s/>ου<text:s/>ή<text:s/>τ<text:s/>ο<text:s/>α<text:s/>πο<text:s/>σ<text:s/>ν<text:s/>πή<text:s/>λλο<text:s/>πή<text:s/>ι<text:s/>α<text:s/>ε<text:s/>αμ<text:s/>ν<text:s/>ι<text:s/>α<text:s/>ά<text:s/>δο<text:s/>μ<text:s/>α<text:s/>αι<text:s/>,<text:s/>ο<text:s/>ν<text:s/>σ<text:s/>ο<text:s/>καί<text:s/>σ<text:s/>έ<text:s/>ε<text:s/>δ<text:s/>ο<text:s/>έ<text:s/>ε<text:s/>δ<text:s/>ο<text:s/>έ<text:s/>ε<text:s/>ες,<text:s/>έ<text:s/>φ<text:s/>ν<text:s/>σ<text:s/>ο<text:s/>ι<text:s/>άγγε<text:s/>μ<text:s/>α<text:s/>κ<text:s/>ν<text:s/>ραξ<text:s/>ν<text:s/>πρ<text:s/>πι<text:s/>ών<text:s/>ε<text:s/>ε<text:s/>ν<text:s/>τ<text:s/>ε<text:s/>,<text:s/>α<text:s/>μ<text:s/>ή<text:s/>ρ<text:s/>ε<text:s/>άν<text:s/>ση<text:s/>,<text:s/>ό<text:s/>η<text:s/>μ<text:s/>φ<text:s/>ν<text:s/>ι<text:s/>ε<text:s/>ατ<text:s/>5<text:s/>),<text:s/>ρά<text:s/>ατ<text:s/>4<text:s/>)</text:span></text:p>
      <text:p text:style-name="P35"><text:span text:style-name="T35_1">αι<text:s/>ε<text:s/>ι<text:s/>πε<text:s/>ε<text:s/>τ<text:s/>(27<text:s/>),<text:s/>α</text:span></text:p>
      <text:p text:style-name="P36"><text:span text:style-name="T36_1">πά<text:s/>μ<text:s/>μ<text:s/>ο<text:s/>ρο<text:s/>α<text:s/>β<text:s/>φό<text:s/>ο<text:s/>ε<text:s/>ε<text:s/>α<text:s/>μ<text:s/>ι<text:s/>ι<text:s/>ρώτ<text:s/>α<text:s/>3)<text:s/>ο<text:s/>ά<text:s/>ό<text:s/>ωση<text:s/>ρξ<text:s/>ν<text:s/>γασ<text:s/>ν<text:s/>ο<text:s/>ρο<text:s/>έ<text:s/>ε<text:s/>π<text:s/>ατ<text:s/>ε<text:s/>ε<text:s/>ίπτ<text:s/>ση<text:s/>’<text:s/>αρ<text:s/>γρ<text:s/>φ<text:s/>ρθ<text:s/>2<text:s/>2<text:s/>ε<text:s/>ί<text:s/>δι<text:s/>α<text:s/>.<text:s/>.<text:s/>ΦΕ<text:s/>αρ<text:s/>ε<text:s/>ν<text:s/>ι<text:s/>ν<text:s/>ρώτ<text:s/>ν<text:s/>ο<text:s/>ο<text:s/>ών<text:s/>ε<text:s/>ν<text:s/>α<text:s/>ό<text:s/>τ<text:s/>δ<text:s/>ω<text:s/>έ<text:s/>ρξ<text:s/>ε<text:s/>γα<text:s/>ν<text:s/>τ<text:s/>ν<text:s/>ο<text:s/>πρ<text:s/>πο<text:s/>τ<text:s/>ή<text:s/>ς<text:s/>ρο<text:s/>ατ<text:s/>ν<text:s/>λέ<text:s/>ο<text:s/>α<text:s/>α<text:s/>ά<text:s/>ρ<text:s/>πα<text:s/>αι<text:s/>έ<text:s/>αδ<text:s/>τ<text:s/>)<text:s/>ε<text:s/>έ<text:s/>τ<text:s/>ε<text:s/>α<text:s/>(5<text:s/>)<text:s/>αι<text:s/>α<text:s/>ε<text:s/>ατ<text:s/>(10<text:s/>)<text:s/>ν<text:s/>στ<text:s/>ση<text:s/>υ<text:s/>α<text:s/>μ<text:s/>ε<text:s/>ι<text:s/>ρό<text:s/>πα<text:s/>αι<text:s/>ο<text:s/>ρο<text:s/>χ<text:s/>πό<text:s/>ο<text:s/>χ<text:s/>ν<text:s/>λλων<text:s/>ι<text:s/>ρή<text:s/>ν<text:s/>σ<text:s/>ξ<text:s/>ο<text:s/>ο<text:s/>ο<text:s/>ς<text:s/>ν<text:s/>Ε<text:s/>ρο<text:s/>χ<text:s/>ι<text:s/>πό<text:s/>τ<text:s/>ή<text:s/>χ<text:s/>ν<text:s/>λλη<text:s/>ας<text:s/>τ<text:s/>τ<text:s/>ξ<text:s/>ς<text:s/>ν<text:s/>πτ<text:s/>ι<text:s/>κο<text:s/>ν<text:s/>δ<text:s/>1<text:s/>ρθ<text:s/>α<text:s/>ς<text:s/>2<text:s/>λπ<text:s/>)<text:s/>ε<text:s/>έ<text:s/>ξ<text:s/>κ.<text:s/>1<text:s/>,<text:s/>ρ<text:s/>ν<text:s/>ν<text:s/>ό<text:s/>ο<text:s/>ρο<text:s/>α<text:s/>β<text:s/>ή<text:s/>.<text:s/>ς<text:s/>α<text:s/>υ<text:s/>Ε<text:s/>σφ<text:s/>ε<text:s/>ων<text:s/>ξ<text:s/>δ<text:s/>1<text:s/>άπο<text:s/>λά<text:s/>β<text:s/>ν<text:s/>ό<text:s/>,<text:s/>ο<text:s/>ό<text:s/>α<text:s/>ο<text:s/>η<text:s/>ε<text:s/>ν<text:s/>λλ<text:s/>ε<text:s/>τ<text:s/>γ<text:s/>ς<text:s/>ο<text:s/>ο<text:s/>ή<text:s/>ι<text:s/>η<text:s/>,<text:s/>ρ<text:s/>ε<text:s/>ν<text:s/>μ<text:s/>ο<text:s/>ρ<text:s/>ατ<text:s/>ή<text:s/>,<text:s/>ι<text:s/>ρο<text:s/>ε<text:s/>ε<text:s/>ί<text:s/>σ<text:s/>αι<text:s/>ς<text:s/>ε<text:s/>ι<text:s/>α<text:s/>ω,<text:s/>υ<text:s/>ο<text:s/>χ<text:s/>ι<text:s/>πό<text:s/>σφ<text:s/>λάδ<text:s/>α<text:s/>ο<text:s/>χ<text:s/>ν<text:s/>λλων<text:s/>ι<text:s/>ρή<text:s/>ν<text:s/>στ<text:s/>χ<text:s/>ν<text:s/>α<text:s/>μ<text:s/>ή<text:s/>ς<text:s/>ν<text:s/>δ<text:s/>τ<text:s/>ε<text:s/>πε<text:s/>ω<text:s/>προ<text:s/>ατ<text:s/>ί<text:s/>,<text:s/>ρε<text:s/>τ<text:s/>ι<text:s/>α<text:s/>ν<text:s/>ε<text:s/>5<text:s/>ι<text:s/>ρο<text:s/>π<text:s/>έ<text:s/>ι<text:s/>ε<text:s/>ες<text:s/>ο<text:s/>άν<text:s/>αρ<text:s/>η<text:s/>ασ<text:s/>ς<text:s/>πό<text:s/>ο<text:s/>ή<text:s/>ύ<text:s/>κ<text:s/>ή<text:s/>λλ<text:s/>ρη<text:s/>.<text:s/>ς<text:s/>ή<text:s/>ρε<text:s/>τ<text:s/>σ<text:s/>ατ<text:s/>ο<text:s/>ά<text:s/>ρξ<text:s/>ασ<text:s/>ότ<text:s/>ς<text:s/>γγε<text:s/>μ<text:s/>κ<text:s/>τ<text:s/>σ<text:s/>ο<text:s/>σ<text:s/>ο<text:s/>ν<text:s/>ασ<text:s/>τ<text:s/>ι<text:s/>η<text:s/>ο<text:s/>έ<text:s/>ο<text:s/>ε<text:s/>ε<text:s/>ο<text:s/>ύ<text:s/>ε<text:s/>α<text:s/>λλη<text:s/>φ<text:s/>α<text:s/>διο<text:s/>υ<text:s/>ς<text:s/>υ<text:s/>ο<text:s/>ρο<text:s/>πο<text:s/>πο<text:s/>σ<text:s/>ο<text:s/>τ<text:s/>τ<text:s/>ε<text:s/>π<text:s/>δ<text:s/>έκο<text:s/>ε.</text:span></text:p>
      <text:p text:style-name="P37"><text:span text:style-name="T37_1">τ<text:s/>ξ<text:s/>αρ<text:s/>γρά<text:s/>ο<text:s/>θ<text:s/>ο<text:s/>ό<text:s/>ω<text:s/>ί<text:s/>ν<text:s/>ό<text:s/>ο<text:s/>ν<text:s/>λο<text:s/>ε<text:s/>ν<text:s/>ο<text:s/>ο<text:s/>ο<text:s/>.<text:s/>ε<text:s/>ε<text:s/>ση<text:s/>άρ<text:s/>ωσ<text:s/>ό<text:s/>τ<text:s/>ο<text:s/>ια<text:s/>αρ<text:s/>δ<text:s/>μ<text:s/>ρχι<text:s/>ή<text:s/>ο<text:s/>ο<text:s/>ωση<text:s/>ιστι<text:s/>ό<text:s/>ύ<text:s/>λο<text:s/>έ<text:s/>χ<text:s/>λλο<text:s/>τ<text:s/>ο<text:s/>σ<text:s/>ο<text:s/>ρο<text:s/>έ<text:s/>θ<text:s/>ο<text:s/>ο<text:s/>ι<text:s/>ασ<text:s/>ς<text:s/>ατ<text:s/>β<text:s/>ό<text:s/>ο<text:s/>ο<text:s/>ε<text:s/>ι<text:s/>σ<text:s/>φ<text:s/>ο<text:s/>ο<text:s/>ρο<text:s/>τ<text:s/>ό<text:s/>δη<text:s/>ώσε<text:s/>ο<text:s/>ο<text:s/>ε<text:s/>γύ<text:s/>ο<text:s/>φ<text:s/>ο<text:s/>ο<text:s/>έ<text:s/>.</text:span></text:p>
      <text:p text:style-name="P38"><text:span text:style-name="T38_1">ι<text:s/>ο<text:s/>ο<text:s/>ί<text:s/>ε<text:s/>ρο<text:s/>ατ<text:s/>ή<text:s/>ε<text:s/>ί<text:s/>τ<text:s/>ο<text:s/>λλ<text:s/>πρό<text:s/>ωσ<text:s/>ο<text:s/>ο<text:s/>ί<text:s/>ς<text:s/>σο<text:s/>αρ<text:s/>ε<text:s/>ο<text:s/>ο<text:s/>ο<text:s/>ι<text:s/>ο<text:s/>ο<text:s/>υ<text:s/>ι<text:s/>ια<text:s/>αρ<text:s/>δ<text:s/>μ<text:s/>,<text:s/>ν<text:s/>ο<text:s/>η<text:s/>ωσ<text:s/>ο<text:s/>ο<text:s/>ο<text:s/>ς<text:s/>τ<text:s/>ο<text:s/>ο<text:s/>ο<text:s/>ο<text:s/>1.<text:s/>2<text:s/>1<text:s/>2<text:s/>πρό<text:s/>ο<text:s/>ι<text:s/>ο<text:s/>ο<text:s/>ρ<text:s/>ατ<text:s/>β<text:s/>ή<text:s/>ό<text:s/>,<text:s/>ι<text:s/>τ<text:s/>ο<text:s/>ο<text:s/>ι<text:s/>ν<text:s/>ου<text:s/>ι<text:s/>ν<text:s/>ί<text:s/>σ<text:s/>ρο<text:s/>ατ<text:s/>β<text:s/>ή<text:s/>π<text:s/>ρέ<text:s/>θ<text:s/>ατ<text:s/>ε<text:s/>αρ<text:s/>γρά<text:s/>ο<text:s/>ν<text:s/>τ<text:s/>ω<text:s/>ε<text:s/>ί<text:s/>ση<text:s/>ρο<text:s/>ατ<text:s/>,<text:s/>σχ<text:s/>αι<text:s/>ι<text:s/>ρο<text:s/>ρι<text:s/>ώσε<text:s/>ο<text:s/>ο<text:s/>λλ<text:s/>κά<text:s/>ρό<text:s/>πα<text:s/>ο<text:s/>ό<text:s/>κα<text:s/>ρ<text:s/>τ<text:s/>ε<text:s/>,<text:s/>ρο<text:s/>τ<text:s/>ι<text:s/>ν<text:s/>ι<text:s/>τ<text:s/>β<text:s/>λλε<text:s/>ι<text:s/>ατ<text:s/>ο<text:s/>ή<text:s/>ωσ<text:s/>ό<text:s/>ο<text:s/>σο<text:s/>ο<text:s/>ρο<text:s/>π<text:s/>ς<text:s/>ν<text:s/>στ<text:s/>,<text:s/>ο<text:s/>ο<text:s/>ο<text:s/>ρ<text:s/>ν<text:s/>πό<text:s/>ρξ<text:s/>κ<text:s/>ρ<text:s/>,<text:s/>π<text:s/>πτε<text:s/>αν<text:s/>ά,<text:s/>πό<text:s/>ν<text:s/>λο<text:s/>ο<text:s/>ό<text:s/>ο<text:s/>ο<text:s/>ρ<text:s/>ύ<text:s/>τ<text:s/>σ<text:s/>ρώτ<text:s/>ρο<text:s/>ρι<text:s/>ω<text:s/>ό<text:s/>κα<text:s/>ρισ<text:s/>ο<text:s/>ο<text:s/>πο<text:s/>ς,<text:s/>ατ<text:s/>α<text:s/>ή<text:s/>ν<text:s/>ξ<text:s/>ν<text:s/>αρ<text:s/>γρά<text:s/>ο<text:s/>ρθ<text:s/>.<text:s/>σχ<text:s/>αι<text:s/>ι<text:s/>ο<text:s/>ρο<text:s/>ατ<text:s/>β<text:s/>ο<text:s/>ν<text:s/>αι<text:s/>α<text:s/>λλε<text:s/>αι<text:s/>ατ<text:s/>άρκε<text:s/>α<text:s/>καθ<text:s/>ρισ<text:s/>σ<text:s/>ν<text:s/>ρο<text:s/>ρι<text:s/>ν<text:s/>ώσε<text:s/>ν<text:s/>ο<text:s/>ρ<text:s/>πο<text:s/>ς<text:s/>ν<text:s/>ήτ<text:s/>,<text:s/>πτ<text:s/>ση<text:s/>ρο<text:s/>α<text:s/>β<text:s/>ή<text:s/>ό<text:s/>ο<text:s/>ο<text:s/>ν<text:s/>αι<text:s/>ατ<text:s/>β<text:s/>λλ<text:s/>ρώτ<text:s/>ρο<text:s/>ι<text:s/>ω<text:s/>π<text:s/>ν<text:s/>λο<text:s/>ο<text:s/>ό<text:s/>ρ<text:s/>ύ<text:s/>τ<text:s/>σ<text:s/>η<text:s/>π<text:s/>ο<text:s/>ρ<text:s/>δ<text:s/>ωση<text:s/>.ο<text:s/>κ<text:s/>).<text:s/>ατ<text:s/>ε<text:s/>αρ<text:s/>γρά<text:s/>ο<text:s/>ε<text:s/>ι<text:s/>π<text:s/>ο<text:s/>ό<text:s/>ο<text:s/>ι<text:s/>ν<text:s/>π<text:s/>ό<text:s/>ο<text:s/>ο<text:s/>αρ<text:s/>κρ<text:s/>τ<text:s/>ι<text:s/>π<text:s/>η<text:s/>ή<text:s/>λ<text:s/>δ<text:s/>,<text:s/>έ<text:s/>ε<text:s/>ί<text:s/>ση<text:s/>ε<text:s/>,<text:s/>ο<text:s/>ο<text:s/>σμ<text:s/>ρο<text:s/>α<text:s/>β<text:s/>ή<text:s/>φ<text:s/>ι<text:s/>ε<text:s/>τ<text:s/>ό<text:s/>τ<text:s/>ν<text:s/>ων<text:s/>π.<text:s/>ο<text:s/>αρ<text:s/>κ<text:s/>α<text:s/>λλο<text:s/>π<text:s/>λλά<text:s/>αρ<text:s/>κρα<text:s/>η<text:s/>ή<text:s/>σ<text:s/>τ<text:s/>ς<text:s/>α<text:s/>π<text:s/>χ<text:s/>αρ<text:s/>κρα<text:s/>φό<text:s/>σ<text:s/>ε<text:s/>π<text:s/>κ<text:s/>ά<text:s/>α<text:s/>τ<text:s/>τ<text:s/>ξ<text:s/>παρα<text:s/>ρά<text:s/>ο<text:s/>τ<text:s/>ρ<text:s/>ο<text:s/>α<text:s/>ο<text:s/>ε<text:s/>ι,<text:s/>ν<text:s/>θε<text:s/>τ<text:s/>ο<text:s/>ο<text:s/>ο<text:s/>σό<text:s/>α<text:s/>ο<text:s/>ν<text:s/>λο<text:s/>α<text:s/>ξ<text:s/>ρθ<text:s/>2<text:s/>σ<text:s/>ρο<text:s/>ατ<text:s/>η<text:s/>π<text:s/>ι<text:s/>κ<text:s/>ασ<text:s/>ο<text:s/>ο<text:s/>τ<text:s/>υ<text:s/>ά<text:s/>ό<text:s/>πα<text:s/>α<text:s/>ρέ<text:s/>ε<text:s/>ο<text:s/>η<text:s/>ί<text:s/>π<text:s/>ό<text:s/>ρό<text:s/>πο<text:s/>ο<text:s/>α<text:s/>ι<text:s/>τ<text:s/>ρ<text:s/>ατ<text:s/>β<text:s/>η<text:s/>ό<text:s/>ο<text:s/>ε<text:s/>ο<text:s/>ωση<text:s/>ρθ<text:s/>ε<text:s/>ι<text:s/>ο<text:s/>.<text:s/>ρο<text:s/>ι<text:s/>ο<text:s/>ή<text:s/>ί</text:span></text:p>
      <text:p text:style-name="P39"><text:span text:style-name="T39_1">ρο<text:s/>ατ<text:s/>η<text:s/>ο<text:s/>ό<text:s/>ο<text:s/>ρχί<text:s/>ε<text:s/>π<text:s/>α<text:s/>ρξ<text:s/>ο<text:s/>ο<text:s/>ι<text:s/>.<text:s/>ε<text:s/>ί<text:s/>ο<text:s/>π<text:s/>ν<text:s/>ι<text:s/>σ<text:s/>ι<text:s/>ρο<text:s/>πο<text:s/>ς<text:s/>ε<text:s/>ί<text:s/>ση<text:s/>ρ<text:s/>α<text:s/>β<text:s/>ο<text:s/>ό<text:s/>ση<text:s/>ν<text:s/>ο<text:s/>ο<text:s/>ο<text:s/>,<text:s/>σ<text:s/>ώσ<text:s/>ο<text:s/>η<text:s/>ί<text:s/>καθ<text:s/>ρ<text:s/>ρ<text:s/>ατ<text:s/>β<text:s/>ό<text:s/>ο<text:s/>αι<text:s/>ο<text:s/>ρο<text:s/>ατ<text:s/>ο<text:s/>ι<text:s/>ε<text:s/>ρχι<text:s/>ν<text:s/>ι<text:s/>ν<text:s/>λο<text:s/>α<text:s/>ση<text:s/>.<text:s/>ατ<text:s/>ι<text:s/>ρ<text:s/>ατ<text:s/>β<text:s/>φ<text:s/>ε<text:s/>τ<text:s/>πό<text:s/>ρο<text:s/>ατ<text:s/>τ<text:s/>ν<text:s/>δ<text:s/>ν<text:s/>πο<text:s/>ο<text:s/>ε<text:s/>ι<text:s/>κα<text:s/>χ<text:s/>ό<text:s/>υ<text:s/>ο<text:s/>ή<text:s/>α<text:s/>.</text:span></text:p>
      <text:p text:style-name="P40"><text:span text:style-name="T40_1">ι<text:s/>αρ<text:s/>δ<text:s/>,<text:s/>κό<text:s/>ρό<text:s/>π<text:s/>ο<text:s/>ι<text:s/>ή<text:s/>ε<text:s/>1<text:s/>2<text:s/>κα<text:s/>μ<text:s/>ν<text:s/>ι<text:s/>ο<text:s/>ο<text:s/>,<text:s/>θ<text:s/>ρέ<text:s/>ν<text:s/>ο<text:s/>λ<text:s/>ίτ<text:s/>ι<text:s/>σ<text:s/>ρο<text:s/>α<text:s/>β<text:s/>ο<text:s/>ό<text:s/>ο<text:s/>ι<text:s/>0<text:s/>2<text:s/>α<text:s/>άθ<text:s/>ε<text:s/>τ<text:s/>ο<text:s/>ο<text:s/>ή<text:s/>ωσ<text:s/>ο<text:s/>ο<text:s/>ο<text:s/>ή<text:s/>ε<text:s/>ρέ<text:s/>ε<text:s/>ν<text:s/>ο<text:s/>λε<text:s/>ίτ<text:s/>ς</text:span></text:p>
      <text:p text:style-name="P41"><text:span text:style-name="T41_1">0<text:s/>2<text:s/>κα<text:s/>κά<text:s/>πε<text:s/>τ<text:s/>ο<text:s/>ωσή<text:s/>ξ<text:s/>τ<text:s/>παρα<text:s/>ρά<text:s/>ο<text:s/>τ<text:s/>ά<text:s/>ο<text:s/>ρ<text:s/>έ<text:s/>ι<text:s/>ν<text:s/>λο<text:s/>ή<text:s/>α<text:s/>μ<text:s/>ή<text:s/>ν<text:s/>ξ<text:s/>ν<text:s/>ν<text:s/>αρ<text:s/>γρά<text:s/>ων<text:s/>α<text:s/>ρθ<text:s/>2<text:s/>π<text:s/>ο<text:s/>ατ<text:s/>ή<text:s/>ό<text:s/>ι<text:s/>ρχ<text:s/>τ<text:s/>,<text:s/>ο<text:s/>αι<text:s/>η<text:s/>ο<text:s/>ά<text:s/>ρ<text:s/>π<text:s/>αι<text:s/>τ<text:s/>ν<text:s/>έ<text:s/>ο<text:s/>.<text:s/>Σ<text:s/>πε<text:s/>ί<text:s/>ση<text:s/>π<text:s/>πρ<text:s/>α<text:s/>β<text:s/>ή<text:s/>φ<text:s/>ο<text:s/>πο<text:s/>υ<text:s/>ο<text:s/>ε<text:s/>ι<text:s/>ς<text:s/>ξ<text:s/>ι<text:s/>κρό<text:s/>υ<text:s/>ο<text:s/>σ<text:s/>τ<text:s/>ξ<text:s/>ν<text:s/>αρ<text:s/>γρά<text:s/>ων<text:s/>αι<text:s/>φ<text:s/>ά<text:s/>ρο<text:s/>ύ<text:s/>ν<text:s/>ρο<text:s/>π<text:s/>ή<text:s/>ο<text:s/>ς<text:s/>ως<text:s/>ρο<text:s/>ατ<text:s/>φ<text:s/>ξ<text:s/>αρ<text:s/>γρά<text:s/>ο<text:s/>ρθ<text:s/>ο<text:s/>ρ<text:s/>έ<text:s/>ε<text:s/>ι<text:s/>ι<text:s/>ν<text:s/>πρ<text:s/>α<text:s/>β<text:s/>ή<text:s/>φ<text:s/>ο<text:s/>ε<text:s/>τ<text:s/>παρα<text:s/>ά<text:s/>πε<text:s/>πτώσ<text:s/>:</text:span></text:p>
      <text:p text:style-name="P42"><text:span text:style-name="T42_1">α)</text:span><text:span text:style-name="T42_2"><text:tab/></text:span><text:span text:style-name="T42_3">για<text:s/>τις<text:s/>εταιρείες<text:s/>που<text:s/>μετασχηματίζονται<text:s/>σύμφωνα<text:s/>με<text:s/>τις<text:s/>διατάξεις<text:s/>των<text:s/>άρθρων<text:s/>α<text:s/>εισφ<text:s/>ά<text:s/>λά<text:s/>ασ<text:s/>ς,<text:s/>χ<text:s/>ν<text:s/>άσ<text:s/>αθ<text:s/>ς<text:s/>κα<text:s/>τ<text:s/>ν<text:s/>δ<text:s/>1<text:s/>κ<text:s/>ι<text:s/>τ<text:s/>ν<text:s/>1<text:s/>α<text:s/>τ<text:s/>σ<text:s/>τ<text:s/>ε<text:s/>,<text:s/>ν<text:s/>Π.Ε<text:s/>ή<text:s/>.<text:s/>)<text:s/>έ<text:s/>ε<text:s/>ι<text:s/>Ε<text:s/>ξ<text:s/>δ<text:s/>1<text:s/>1<text:s/>ν<text:s/>ρο<text:s/>ατ<text:s/>β<text:s/>ή<text:s/>ό<text:s/>σο<text:s/>.<text:s/>σχ<text:s/>αι<text:s/>χ<text:s/>ν<text:s/>τ<text:s/>ξ<text:s/>δ<text:s/>1<text:s/>ν<text:s/>ν<text:s/>ι<text:s/>ε<text:s/>ν<text:s/>Π.Ε<text:s/>.<text:s/>Ε<text:s/>)<text:s/>α<text:s/>γί<text:s/>ς<text:s/>ν<text:s/>ν<text:s/>ε<text:s/>ς<text:s/>Π.Ε<text:s/>.<text:s/>Ε<text:s/>σύ<text:s/>ο<text:s/>ρο<text:s/>π<text:s/>,<text:s/>αθ<text:s/>ς<text:s/>α<text:s/>ν<text:s/>πο<text:s/>ο<text:s/>ά<text:s/>ι<text:s/>Π.Ε<text:s/>ή<text:s/>.<text:s/>)<text:s/>ν<text:s/>ν<text:s/>α<text:s/>πό<text:s/>ισ<text:s/>ν<text:s/>ε<text:s/>.<text:s/>ν<text:s/>ρο<text:s/>α<text:s/>β<text:s/>ή<text:s/>ό<text:s/>πέ<text:s/>ιο<text:s/>ή<text:s/>.<text:s/>Ε<text:s/>ι<text:s/>ή<text:s/>ρο<text:s/>πι<text:s/>έ<text:s/>ιρισμ<text:s/>ο<text:s/>ραξ<text:s/>ν<text:s/>σ<text:s/>κ<text:s/>α<text:s/>ν<text:s/>ν<text:s/>ι<text:s/>ε<text:s/>ες,<text:s/>αθ<text:s/>ς<text:s/>α<text:s/>κατ<text:s/>ρ<text:s/>ς<text:s/>ο<text:s/>τ<text:s/>σ<text:s/>λλο<text:s/>πών<text:s/>ν<text:s/>ο<text:s/>ι<text:s/>λλ<text:s/>ιρε<text:s/>,<text:s/>ων<text:s/>τ<text:s/>ξ<text:s/>ς<text:s/>ν<text:s/>ρθ<text:s/>ων<text:s/>ς<text:s/>2<text:s/>1<text:s/>ο<text:s/>ς<text:s/>ν<text:s/>Π.Ε<text:s/>ή<text:s/>.<text:s/>Ε<text:s/>)<text:s/>ατ<text:s/>σ<text:s/>λλο<text:s/>πή<text:s/>ε<text:s/>ς<text:s/>λάδ<text:s/>τ<text:s/>ε<text:s/>Ε<text:s/>σ<text:s/>ατ<text:s/>ξ<text:s/>2<text:s/>1<text:s/>ι<text:s/>ν<text:s/>ρ<text:s/>ατ<text:s/>ή<text:s/>ό<text:s/>ο<text:s/>τ<text:s/>ρο<text:s/>ε<text:s/>ς<text:s/>μη<text:s/>κατ<text:s/>σ<text:s/>σ<text:s/>.<text:s/>δια<text:s/>σχ<text:s/>α<text:s/>χ<text:s/>ν<text:s/>ξ<text:s/>2<text:s/>1<text:s/>ν<text:s/>ν<text:s/>ι<text:s/>ν<text:s/>Π.Ε<text:s/>Κ<text:s/>Ε<text:s/>ι<text:s/>τ<text:s/>γία<text:s/>ς<text:s/>νών<text:s/>ι<text:s/>ς<text:s/>Π.Ε<text:s/>.<text:s/>Ε<text:s/>σύ<text:s/>κού<text:s/>ρο<text:s/>πο<text:s/>,<text:s/>αθ<text:s/>ς<text:s/>ι<text:s/>ν<text:s/>π<text:s/>ρο<text:s/>ά<text:s/>Π.Ε<text:s/>ή<text:s/>.<text:s/>)<text:s/>ν<text:s/>ν<text:s/>ε<text:s/>ε<text:s/>τ<text:s/>γ<text:s/>ν<text:s/>ν<text:s/>ε<text:s/>ν<text:s/>π<text:s/>ρο<text:s/>ά<text:s/>Π.Ε<text:s/>.<text:s/>Ε<text:s/>πό<text:s/>γο<text:s/>ε<text:s/>πε<text:s/>ε<text:s/>Ι<text:s/>Κ<text:s/>Ε<text:s/>,<text:s/>ν<text:s/>στ<text:s/>ε<text:s/>ν<text:s/>τ<text:s/>ή<text:s/>σ<text:s/>ξ<text:s/>.ν<text:s/>2<text:s/>1<text:s/>άρθ<text:s/>ο<text:s/>αρ<text:s/>3<text:s/>άρθ<text:s/>ο<text:s/>,<text:s/>ρ<text:s/>ρμ<text:s/>ή<text:s/>ν<text:s/>ι<text:s/>άν<text:s/>ν<text:s/>πτ<text:s/>ι<text:s/>κών<text:s/>ν<text:s/>ε<text:s/>ν<text:s/>τ<text:s/>ι<text:s/>,<text:s/>ια<text:s/>ο<text:s/>ρο<text:s/>π<text:s/>ι<text:s/>ο<text:s/>λλ<text:s/>ση<text:s/>π<text:s/>ρο<text:s/>πό<text:s/>ο<text:s/>ή<text:s/>Ε<text:s/>Π.Ε<text:s/>ια<text:s/>ό<text:s/>λη<text:s/>τ<text:s/>χ<text:s/>ή<text:s/>ε<text:s/>τ<text:s/>ο<text:s/>ας<text:s/>ο<text:s/>ο<text:s/>λ<text:s/>ώθ<text:s/>ε<text:s/>μ<text:s/>ο</text:span></text:p>
      <text:p text:style-name="P43"><text:span text:style-name="T43_1">β)</text:span><text:span text:style-name="T43_2"><text:tab/></text:span><text:span text:style-name="T43_3">για<text:s/>τις<text:s/>ημεδαπές<text:s/>ανώνυμες<text:s/>εταιρείες<text:s/>που<text:s/>συγχωνεύονται<text:s/>σε<text:s/>ανώνυμη<text:s/>εταιρεία<text:s/>ή<text:s/>ών<text:s/>ι<text:s/>ων<text:s/>ατ<text:s/>ε<text:s/>ν<text:s/>ρθ<text:s/>ων<text:s/>α<text:s/>ατ<text:s/>ε<text:s/>ση<text:s/>.ν<text:s/>2<text:s/></text:span><text:span text:style-name="T43_4">γ)<text:s/></text:span><text:span text:style-name="T43_5">για<text:s/>τις<text:s/>ημεδαπές<text:s/>εταιρείες<text:s/>περιορισμένης<text:s/>ευθύνης<text:s/>που<text:s/>συγχωνεύονται<text:s/>σε<text:s/>ε<text:s/>πε<text:s/>ε<text:s/>,<text:s/>σ<text:s/>ων<text:s/>τ<text:s/>ά<text:s/>θ<text:s/>ο<text:s/>5<text:s/>τ<text:s/>ν<text:s/>3<text:s/>1</text:span></text:p>
      <text:p text:style-name="P44"><text:span text:style-name="T44_1">δ)</text:span><text:span text:style-name="T44_2"><text:tab/></text:span><text:span text:style-name="T44_3">για<text:s/>τις<text:s/>αγροτικές<text:s/>συνεταιριστικές<text:s/>οργανώσεις<text:s/>που<text:s/>συγχωνεύονται<text:s/>σε<text:s/>νέα<text:s/>ή<text:s/>ισ<text:s/>γρο<text:s/>ι<text:s/>ή<text:s/>γ<text:s/>ν<text:s/>ση<text:s/>αθ<text:s/>ς<text:s/>αι<text:s/>ιτ<text:s/>θ<text:s/>ες<text:s/>α<text:s/>ρο<text:s/>έ<text:s/>σ<text:s/>ιστι<text:s/>έ<text:s/>γαν<text:s/>σε<text:s/>π<text:s/>μ<text:s/>τ<text:s/>ο<text:s/>ι<text:s/>σ<text:s/>ν<text:s/>ε<text:s/>ιρε<text:s/>α<text:s/>α<text:s/>ε<text:s/>,<text:s/>ν<text:s/>ατ<text:s/>ε<text:s/>ς<text:s/>ρθ<text:s/>2<text:s/>2</text:span></text:p>
      <text:p text:style-name="P45"><text:span text:style-name="T45_1">ε)</text:span><text:span text:style-name="T45_2"><text:tab/></text:span><text:span text:style-name="T45_3">για<text:s/>τα<text:s/>νομικά<text:s/>πρόσωπα<text:s/>που<text:s/>μετασχηματίζονται,<text:s/>σύμφωνα<text:s/>με<text:s/>ειδικές<text:s/>διατάξεις<text:s/>λλο<text:s/>ρό<text:s/>πο<text:s/>ο<text:s/>πτε<text:s/>ατ<text:s/>ξ<text:s/>ς<text:s/>αρ<text:s/>γρά<text:s/>ο<text:s/>α<text:s/></text:span><text:span text:style-name="T45_4">στ)<text:s/></text:span><text:span text:style-name="T45_5">ι<text:s/>αν<text:s/>ε<text:s/>α<text:s/>αιο<text:s/>ο<text:s/>έ<text:s/>δ<text:s/>ν<text:s/>ν<text:s/>ν<text:s/>ε<text:s/>ν<text:s/>ο<text:s/>πα<text:s/>λάσ<text:s/>ι<text:s/>ό<text:s/>τ<text:s/>,<text:s/>σ<text:s/>δι<text:s/>ών<text:s/>ξ<text:s/>ν<text:s/>ν<text:s/>.χ<text:s/>άπ<text:s/>α<text:s/>της<text:s/>Ε<text:s/>λά<text:s/>,<text:s/>Τ<text:s/>ΠΕ<text:s/>Ε<text:s/>)<text:s/>ν<text:s/>τ<text:s/>ω<text:s/>ι<text:s/>τ<text:s/>έ<text:s/>αι<text:s/>χ<text:s/>ν<text:s/>ο<text:s/>ο<text:s/>λή<text:s/>σ<text:s/>σ<text:s/>τ<text:s/>πό<text:s/>2<text:s/>α<text:s/>ο<text:s/>ξ<text:s/>σ<text:s/>τ<text:s/>σμ<text:s/>α<text:s/>1<text:s/>κα<text:s/>μ<text:s/>,<text:s/>κα<text:s/>ε<text:s/>ση<text:s/>ξ<text:s/>αρ<text:s/>γρά<text:s/>ο<text:s/>θ<text:s/>ο<text:s/>Φ<text:s/>Ε<text:s/>ν<text:s/>ί<text:s/>ατ<text:s/>ξ<text:s/>ς<text:s/>ν<text:s/>ό<text:s/>ω<text:s/>ρθ<text:s/>ι<text:s/>τ<text:s/>ο<text:s/>πο<text:s/>τ<text:s/>ν<text:s/>αι<text:s/>πά<text:s/>ο<text:s/>ραγ<text:s/>τ<text:s/>ο<text:s/>ι<text:s/>ατ<text:s/>ί<text:s/>ση<text:s/>ο<text:s/>ο<text:s/>ά<text:s/>ρχί<text:s/>ο<text:s/>πό<text:s/>α<text:s/>ρί<text:s/>α<text:s/>,<text:s/>ι<text:s/>ώσε<text:s/>ο<text:s/>ο<text:s/>ο<text:s/>ς<text:s/>ο<text:s/>ο<text:s/>ο<text:s/>ών<text:s/>ε<text:s/>ν<text:s/>2<text:s/>κα<text:s/>ό<text:s/>ν</text:span></text:p>
      <text:p text:style-name="P46"><text:span text:style-name="T46_1">ρ<text:s/>ρα<text:s/>ο<text:s/></text:span><text:span text:style-name="T46_2">ΕΝΙΚ<text:s/>Ρ<text:s/>ΔΗΜΟΣΙΩΝ<text:s/>Ε<text:s/>ΟΔΩΝ<text:s/></text:span><text:span text:style-name="T46_3">Προ<text:s/>στ<text:s/>τ</text:span><text:span text:style-name="T46_4"><text:s/>ο<text:s/></text:span><text:span text:style-name="T46_5">ΕΡ<text:s/>ΝΗ<text:s/>Σ<text:s/>Δ<text:s/></text:span><text:span text:style-name="T46_6">ΙΝ<text:s/>Δ<text:s/>ΟΜ<text:s/>Σ</text:span></text:p>
      <text:p text:style-name="P47"><text:span text:style-name="T47_1">.<text:s/></text:span><text:span text:style-name="T47_2">ΟΔΕ<text:s/>ΤΕΣ<text:s/>ΓΙ<text:s/>ΕΡ<text:s/>ΕΙ</text:span><text:span text:style-name="T47_3">ο<text:s/>π<text:s/>κα<text:s/>Β<text:s/>(<text:s/>τ<text:s/>τ<text:s/>ρ<text:s/>θμ<text:s/>υ<text:s/>ι<text:s/>ή<text:s/>Υ<text:s/>η<text:s/>Ε<text:s/>α<text:s/>Π<text:s/>ε<text:s/>ακ<text:s/>ε<text:s/>Ηλε<text:s/>ο<text:s/>κής<text:s/>ακυ<text:s/>ν<text:s/>.<text:s/>.<text:s/>Ε<text:s/>Υ<text:s/>ο<text:s/>η<text:s/>Ηλ<text:s/>τ<text:s/>ά<text:s/>υ<text:s/>λλα<text:s/>ν<text:s/>(<text:s/>η<text:s/>ε<text:s/>ες)</text:span></text:p>
      <text:p text:style-name="P48"><text:span text:style-name="T48_1">με<text:s/>τ<text:s/>πα<text:s/>άκλ<text:s/>ν<text:s/>ν<text:s/>ρτ<text:s/>ισ<text:s/>ί<text:s/>τ<text:s/>Γ<text:s/>Γ.<text:s/>)<text:s/></text:span><text:span text:style-name="T48_2">Παρ<text:s/>Φο<text:s/>ο<text:s/>ών<text:s/>Υ<text:s/>η</text:span><text:span text:style-name="T48_3"><text:s/>ε<text:s/>ν<text:s/>μ<text:s/>ι<text:s/>μ<text:s/>έ<text:s/></text:span><text:span text:style-name="T48_4">αι<text:s/>α<text:s/>λυ<text:s/>τ<text:s/>ν<text:s/>ε<text:s/>η<text:s/>ακών<text:s/>α<text:s/>α</text:span><text:span text:style-name="T48_5">ι<text:s/>ν<text:s/>τ<text:s/>ν<text:s/>ε<text:s/>α<text:s/>μ<text:s/>ών<text:s/>ax<text:s/>s<text:s/>sne<text:s/></text:span><text:span text:style-name="T48_6">λεκτ<text:s/>ο<text:s/>ή<text:s/>.<text:s/>Υ<text:s/>ο<text:s/>τ</text:span><text:span text:style-name="T48_7"><text:s/>ν<text:s/>Ο<text:s/>Υ<text:s/></text:span><text:span text:style-name="T48_8">ΟΔΕ<text:s/>ΤΕΣ<text:s/>ΓΙ<text:s/>Κ<text:s/>Ι<text:s/>ΟΠΟΙΗΣΗ</text:span></text:p>
      <text:p text:style-name="P49"><text:span text:style-name="T49_1">ι<text:s/>κων<text:s/>,<text:s/>εκτ<text:s/>ν<text:s/>ρ<text:s/>θμ<text:s/>1<text:s/>α<text:s/>,<text:s/>΄<text:s/>εκτ<text:s/>ν<text:s/>ρ<text:s/>ν<text:s/>αι<text:s/>,<text:s/>Η΄<text:s/>΄,<text:s/>Ι<text:s/>,<text:s/>Ι<text:s/>,<text:s/>Ι<text:s/>,<text:s/>ΙΓ΄,<text:s/>,<text:s/>Ι<text:s/>,<text:s/>ΙΣ<text:s/>,<text:s/>ΙΖ<text:s/>,<text:s/>ΙΗ΄,<text:s/>Ι<text:s/>΄,<text:s/>Κ<text:s/>,<text:s/>,<text:s/>Κ<text:s/>και<text:s/>΄<text:s/>ο<text:s/>γε<text:s/>ο<text:s/>πτ<text:s/>η<text:s/>α<text:s/>γων<text:s/>ς,<text:s/>ή<text:s/>ρα<text:s/>τ<text:s/>ο<text:s/>ίο<text:s/>ε<text:s/>κ<text:s/>τ<text:s/>Ε<text:s/>α<text:s/>ί<text:s/>ς<text:s/>,<text:s/>λ.<text:s/>ν<text:s/>γο<text:s/>,<text:s/>.Κ<text:s/>ο<text:s/>γε<text:s/>ών<text:s/>ιτ<text:s/>ο<text:s/>ο<text:s/>ι<text:s/>υπο<text:s/>ο<text:s/>ησ<text:s/>αι<text:s/>έ<text:s/>χ<text:s/>ν<text:s/>ΕΛΤΕ<text:s/>ή<text:s/>1<text:s/>UF<text:s/>EL<text:s/>’<text:s/>Μ<text:s/>ο<text:s/>η<text:s/>Κ<text:s/>3<text:s/>α<text:s/>’<text:s/>ΡΟ<text:s/>ΘΕ<text:s/>Κ<text:s/>ΩΝ<text:s/>’’,<text:s/>Π<text:s/>ο<text:s/>1<text:s/>1<text:s/>7<text:s/>ρν<text:s/>ί</text:span></text:p>
      <text:p text:style-name="P50"><text:span text:style-name="T50_1">ργυ<text:s/>ο<text:s/>Πρωτ<text:s/>ιο<text:s/>έ<text:s/>λ<text:s/>1<text:s/>1<text:s/>3<text:s/>.<text:s/>ων<text:s/>ν<text:s/>τ<text:s/>ν<text:s/>λωτ<text:s/>ν<text:s/>ή<text:s/>,<text:s/>ν<text:s/>ο<text:s/>ρ<text:s/>7<text:s/>μ<text:s/>,<text:s/>ν<text:s/>ά<text:s/>ή</text:span></text:p>
      <text:p text:style-name="P51"><text:span text:style-name="T51_1">ΩΤ<text:s/>ΚΗ<text:s/>ΔΙ<text:s/>ΜΗ<text:s/></text:span><text:span text:style-name="T51_2">ραφ<text:s/>κ.<text:s/>Υ<text:s/>ο<text:s/>γο<text:s/>ραφ<text:s/>κ<text:s/>πλη<text:s/>ώτ<text:s/>ι<text:s/>ς<text:s/>Υ<text:s/>ο<text:s/>γο<text:s/>ραφ<text:s/>κ<text:s/>αμ<text:s/>ν<text:s/>ν<text:s/>ραφ<text:s/>κ.<text:s/>Γε<text:s/>ο<text:s/>ι<text:s/>η<text:s/>ραφ<text:s/>.κ.<text:s/>Γε<text:s/>ών<text:s/>ν<text:s/>ν<text:s/>α<text:s/>μ<text:s/>ή<text:s/>ο<text:s/>ο<text:s/>ο<text:s/>ολ<text:s/>κής<text:s/>αι<text:s/>ομ<text:s/>ας<text:s/>ο<text:s/>εύ<text:s/>Φο<text:s/>ο<text:s/>ς<text:s/>(<text:s/>10<text:s/>ραφ<text:s/>κα<text:s/>ν<text:s/>Σ<text:s/>ν</text:span></text:p>
      <text:p text:style-name="P52"><text:span text:style-name="T52_1">ραφ<text:s/>Ε<text:s/>ν<text:s/>ς<text:s/>κα<text:s/>Πλη<text:s/>ό<text:s/>Πο<text:s/>ι<text:s/>ν</text:span></text:p>
      <text:p text:style-name="P53"><text:span text:style-name="T53_1">,<text:s/>μ<text:s/>α<text:s/>ή<text:s/>Γ<text:s/>αφ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