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n" fo:language-asian="en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n" fo:language-asian="en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T1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5" style:family="text">
      <style:text-properties fo:language="el" fo:language-asian="el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T2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5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style:text-underline-style="solid" style:text-underline-color="font-color"/>
    </style:style>
    <style:style style:name="T23_8" style:family="text">
      <style:text-properties fo:language="el" fo:language-asian="el" style:text-underline-style="solid" style:text-underline-color="font-color"/>
    </style:style>
    <style:style style:name="T23_9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ΤΕ<text:s/>Σ<text:s/>Ο<text:s/>Ι<text:s/>ΚΤ<text:s/>ΕΙ<text:s/>ΟΝ<text:s/>Μ<text:s/>Ν</text:span><text:span text:style-name="T3_2">Σ<text:s/>Ε<text:s/>Λ<text:s/>Η<text:s/>ΜΟ<text:s/>Ρ<text:s/>Τ<text:s/>θή<text:s/>αρτ<text:s/>ο<text:s/>20<text:s/>5<text:s/>Π<text:s/>Υ<text:s/>Ε<text:s/>Ο<text:s/>Ε<text:s/>Η<text:s/>ΓΡ<text:s/>ΜΜΑΤ<text:s/>Α<text:s/>Δ<text:s/>ΜΟ<text:s/>ΕΣ<text:s/>.<text:s/>Ε<text:s/>Η<text:s/>Δ<text:s/>Θ<text:s/>Η</text:span></text:p>
      <text:p text:style-name="P4"><text:span text:style-name="T4_1">Ο<text:s/>Λ<text:s/>Γ<text:s/>Η<text:s/>Δ<text:s/>Σ<text:s/>Σ<text:s/>ΥΘ<text:s/>Ε<text:s/>ΡΑΞ<text:s/>Ω<text:s/></text:span><text:span text:style-name="T4_2">ΡΟ<text:s/>:<text:s/>ΩΣ<text:s/>Π.<text:s/>.</text:span></text:p>
      <text:p text:style-name="P5"><text:span text:style-name="T5_1">ΤΜΗΜΑΤΑ<text:s/>Α,Β,Δ,Ε<text:s/>ΗΛ<text:s/>210<text:s/>3630573,<text:s/>605159<text:s/>3614303<text:s/>.<text:s/>Ε<text:s/>Η<text:s/>Δ<text:s/>Θ<text:s/>Η<text:s/>ΕΛ<text:s/>Ε.Φ.Κ<text:s/>ΥΘ<text:s/>ΤΕ<text:s/>Ω<text:s/>Δ<text:s/>Α<text:s/>ΜΗΜΑ<text:s/>Δ</text:span></text:p>
      <text:p text:style-name="P6"><text:span text:style-name="T6_1">ΗΛ<text:s/>210<text:s/>6987439</text:span></text:p>
      <text:p text:style-name="P7"><text:span text:style-name="T7_1">α<text:s/>Δ<text:s/>η<text:s/>:<text:s/>Κ<text:s/>.<text:s/>Σε<text:s/>βί<text:s/>10<text:s/>α<text:s/>Κ<text:s/>δ.<text:s/>:<text:s/>101<text:s/>84<text:s/>Α<text:s/>Η<text:s/></text:span><text:span text:style-name="T7_2">Ε<text:s/>οι<text:s/>π<text:s/>ίη<text:s/>α<text:s/>υ<text:s/>θρου<text:s/>υ<text:s/></text:span><text:span text:style-name="T7_3">α<text:s/>ο<text:s/>ο<text:s/>ού<text:s/>ξ<text:s/>ρθ<text:s/>2<text:s/>αι</text:span></text:p>
      <text:p text:style-name="P8"><text:span text:style-name="T8_1">αρ<text:s/>ο<text:s/>ε<text:s/>ωση<text:s/>κα<text:s/>ε<text:s/>α<text:s/>μ<text:s/>ή<text:s/>α<text:s/>ν<text:s/>κο<text:s/>ό<text:s/>ν<text:s/>ξ<text:s/>ν<text:s/>υ<text:s/>ν<text:s/>ι<text:s/>ό<text:s/>υ<text:s/>ν<text:s/>ο<text:s/>ο<text:s/>ο<text:s/>ν<text:s/>α<text:s/>πλη<text:s/>ώσο<text:s/>ο<text:s/>ν<text:s/>ε<text:s/>σε<text:s/>ν<text:s/>ο<text:s/>ο<text:s/>ο<text:s/>πα<text:s/>λαγή<text:s/>πό<text:s/>ρο<text:s/>υ<text:s/>,<text:s/>αι<text:s/>ρό<text:s/>ρό<text:s/>ατ<text:s/>β<text:s/>ο<text:s/>τ<text:s/>ιβ<text:s/>ρύ<text:s/>υ<text:s/>ο<text:s/>α<text:s/>τ<text:s/>ν<text:s/>δ<text:s/>ν<text:s/>ε<text:s/>ν<text:s/></text:span><text:span text:style-name="T8_2">δ<text:s/>ό<text:s/>α<text:s/>:</text:span></text:p>
      <text:p text:style-name="P9"><text:span text:style-name="T9_1">πο<text:s/>ο<text:s/></text:span><text:span text:style-name="T9_2">ού<text:s/>α<text:s/>α<text:s/>ολ<text:s/>φ<text:s/>ς<text:s/></text:span><text:span text:style-name="T9_3">ο<text:s/>αχ<text:s/>ευ<text:s/>ό<text:s/>ατ<text:s/>β<text:s/>ή<text:s/>σ<text:s/>κά<text:s/>ι<text:s/>ωμ<text:s/>ν<text:s/>ατ<text:s/>ρθ<text:s/>α<text:s/>λλ<text:s/>ξ<text:s/>α<text:s/>ι<text:s/>ιωμέ<text:s/>ο<text:s/>ο<text:s/>ο<text:s/>ων<text:s/>ατ<text:s/>ξ<text:s/>δ<text:s/>κα<text:s/>ο<text:s/>ο<text:s/>ή<text:s/>δ<text:s/>κασ<text:s/>ς<text:s/>Κ<text:s/>Φ<text:s/>)<text:s/>α<text:s/>δι<text:s/>αξ<text:s/>ν<text:s/>ν<text:s/>Ε<text:s/>Ε<text:s/>πα<text:s/>λάσ<text:s/>ι<text:s/>τ<text:s/>ο<text:s/>ατ<text:s/>ς<text:s/>ατ<text:s/>1<text:s/>)<text:s/>πό<text:s/>ρο<text:s/>υ<text:s/>,<text:s/>ο<text:s/>ρθ<text:s/>ο<text:s/>Φ<text:s/>α<text:s/>ρθ<text:s/>ου<text:s/>6<text:s/>του<text:s/>ΚΕΔΕ<text:s/>και<text:s/>ρό<text:s/>πρό<text:s/>τ<text:s/>ή<text:s/>ρθ<text:s/>ο<text:s/>ι<text:s/>του<text:s/>άρθρου<text:s/>6<text:s/>του<text:s/>ΚΕΔΕ<text:s/>που<text:s/>την<text:s/>επιβαρύνουν.</text:span></text:p>
      <text:p text:style-name="P10"><text:span text:style-name="T10_1">-</text:span><text:span text:style-name="T10_2"><text:tab/></text:span><text:span text:style-name="T10_3">Η<text:s/>καταβολή<text:s/>δύναται<text:s/>να<text:s/>αφορά<text:s/></text:span><text:span text:style-name="T10_4">μέρος<text:s/>ή<text:s/>το<text:s/>σύνολο<text:s/></text:span><text:span text:style-name="T10_5">του<text:s/>χρέους<text:s/>του<text:s/>οφειλέτη.</text:span></text:p>
      <text:p text:style-name="P11"><text:span text:style-name="T11_1">-</text:span><text:span text:style-name="T11_2"><text:tab/></text:span><text:span text:style-name="T11_3">Η<text:s/>ανωτέρω<text:s/>δυνατότητα<text:s/>παρέχεται<text:s/>σε<text:s/>όλους<text:s/>τους<text:s/>φορολογούμενους<text:s/>με<text:s/>οφειλές<text:s/>στη<text:s/>ο<text:s/>ο<text:s/>ο<text:s/>η<text:s/>ι<text:s/>α<text:s/>έ<text:s/>ραγ<text:s/>τ<text:s/>πό<text:s/></text:span><text:span text:style-name="T11_4">α</text:span></text:p>
      <text:p text:style-name="P12"><text:span text:style-name="T12_1">27<text:s/>Μαρτίου<text:s/>2015</text:span><text:span text:style-name="T12_2">.</text:span></text:p>
      <text:p text:style-name="P13"><text:span text:style-name="T13_1">-</text:span><text:span text:style-name="T13_2"><text:tab/></text:span><text:span text:style-name="T13_3">Η<text:s/>απαλλαγή<text:s/>από<text:s/>τις<text:s/>προσαυξήσεις,<text:s/>τους<text:s/>τόκους<text:s/>και<text:s/>τα<text:s/>πρόστιμα<text:s/>εκπρόθεσμης<text:s/>ατ<text:s/>β<text:s/>ή<text:s/>αρέχεται<text:s/>στην<text:s/>εκο<text:s/>α<text:s/>β<text:s/>αι<text:s/>ε<text:s/>αμ<text:s/>νει<text:s/>την<text:s/>από<text:s/>ε<text:s/>ής<text:s/>που<text:s/>διενεργε<text:s/>ι<text:s/>ηφισμού<text:s/>κατ<text:s/>ατ<text:s/>ε<text:s/>ρθ<text:s/>αι<text:s/>ρθ<text:s/>ο<text:s/>πό<text:s/>ρ<text:s/>όν<text:s/>τ<text:s/>ή<text:s/>λο<text:s/>ι<text:s/>ν<text:s/>γκα<text:s/>ή<text:s/>εκτέλεσης<text:s/>(κατάσχεσης,<text:s/>πλειστηριασμού,<text:s/>πτωχευτικής<text:s/>διανομής<text:s/>κλπ)<text:s/>ή<text:s/>παρακράτησης<text:s/>επί<text:s/>πο<text:s/>ς<text:s/>ση<text:s/>ρθ<text:s/>ι<text:s/>φ<text:s/>ά<text:s/>ε<text:s/>έ<text:s/>ου<text:s/></text:span><text:span text:style-name="T13_4">δεν<text:s/>τελούν</text:span><text:span text:style-name="T13_5"><text:s/>σε<text:s/>καθ<text:s/>ς<text:s/>ύ<text:s/>ση<text:s/>ό<text:s/>υ<text:s/>ή<text:s/>α<text:s/>β<text:s/>ή</text:span></text:p>
      <text:p text:style-name="P14"><text:span text:style-name="T14_1">δικαστικά<text:s/>επικυρωμένης<text:s/>συμφωνίας.</text:span></text:p>
      <text:p text:style-name="P15"><text:span text:style-name="T15_1">-</text:span><text:span text:style-name="T15_2"><text:tab/></text:span><text:span text:style-name="T15_3">Η<text:s/>ίδια<text:s/>απαλλαγή<text:s/>παρέχεται<text:s/>και<text:s/>για<text:s/>την<text:s/>εκούσια<text:s/>εξόφληση<text:s/>από<text:s/>τις<text:s/>20<text:s/>έως<text:s/>και<text:s/>τις<text:s/>27<text:s/>ρτ<text:s/>ου<text:s/>ο<text:s/>ε<text:s/>ό<text:s/>σ<text:s/>ε<text:s/>ο<text:s/>αχ<text:s/>ύ<text:s/>ευ<text:s/>ό<text:s/>τ<text:s/>τ<text:s/>ή<text:s/>κατ<text:s/>β<text:s/>,<text:s/>κα<text:s/>ι<text:s/></text:span><text:span text:style-name="T15_4">τι<text:s/>ή<text:s/>αίτ<text:s/>του<text:s/>ει<text:s/>τ<text:s/>ια<text:s/>απώ<text:s/>ια<text:s/>τη<text:s/>σ<text:s/>ο<text:s/>σ<text:s/>ς<text:s/>νωτ<text:s/>θ<text:s/>σ<text:s/>ευκό<text:s/>σης<text:s/>τι<text:s/>ή<text:s/>ατ<text:s/>ο<text:s/>χορηγηθεί<text:s/>προκειμένου<text:s/>να<text:s/>υπαχθεί<text:s/>στις<text:s/>διατάξεις<text:s/>του<text:s/>άρθρου<text:s/>34<text:s/>του<text:s/>ν.<text:s/>4320/2015</text:span><text:span text:style-name="T15_5">.</text:span></text:p>
      <text:p text:style-name="P16"><text:span text:style-name="T16_1">-</text:span><text:span text:style-name="T16_2"><text:tab/></text:span><text:span text:style-name="T16_3">Η<text:s/>σχετική<text:s/>αίτηση<text:s/>υποβάλλεται<text:s/>υποχρεωτικά<text:s/>στην<text:s/>αρμόδια<text:s/>υπηρεσία<text:s/>της<text:s/>Φορολογικής<text:s/>Διοίκησης<text:s/>στην<text:s/>οποία<text:s/>είναι<text:s/>βεβαιωμένη<text:s/>η<text:s/>οφειλή<text:s/>(ή<text:s/>σε<text:s/>οποιαδήποτε<text:s/>Δ.Ο.Υ./Τελωνείο<text:s/>ή<text:s/>στα<text:s/>ατ<text:s/>ο<text:s/>.Ε<text:s/>Φ.,<text:s/>που<text:s/>την<text:s/>διαβιβ<text:s/>ζο<text:s/>ς<text:s/>ι<text:s/>ι<text:s/>ν<text:s/>μ</text:span></text:p>
      <text:p text:style-name="P17"><text:span text:style-name="T17_1">με<text:s/>την<text:s/>αρμόδια<text:s/>υπηρεσία<text:s/>της<text:s/>Φορολογικής<text:s/>Διοίκησης),<text:s/>η<text:s/>οποία<text:s/>προβαίνει<text:s/>άμεσα<text:s/>στην<text:s/>απώλεια<text:s/>της<text:s/>σχετικής<text:s/>ρύθμισης/διευκόλυνσης<text:s/>τμηματικής<text:s/>καταβολής.<text:s/>Η<text:s/>ανωτέρω<text:s/>αίτηση<text:s/>έ<text:s/>β<text:s/>ζε<text:s/>υ<text:s/>όν<text:s/>μέσω<text:s/>τηλεομοιοτ<text:s/>ίας<text:s/>η<text:s/>ε<text:s/>ο<text:s/>ο<text:s/>ο<text:s/>η<text:s/>ο<text:s/>ι<text:s/>ρμ<text:s/>ια<text:s/>ι<text:s/>η<text:s/>σπρα<text:s/>η<text:s/>ν<text:s/>ώ<text:s/>ε<text:s/>ών<text:s/>ρο<text:s/>ε<text:s/>ωθ<text:s/>κε<text:s/>ος<text:s/>του<text:s/>οφειλέτη<text:s/>γι<text:s/>πώλε</text:span></text:p>
      <text:p text:style-name="P18"><text:span text:style-name="T18_1">ρύθμισης.<text:s/>Στην<text:s/>περίπτωση<text:s/>αυτή<text:s/>και<text:s/>για<text:s/>την<text:s/>εξυπηρέτηση<text:s/>των<text:s/>φορολογούμενων<text:s/>η<text:s/>ατ<text:s/>β<text:s/>ή<text:s/>τ<text:s/>γε<text:s/>ι<text:s/>α<text:s/>ε<text:s/>ι<text:s/>ε<text:s/>κέ<text:s/>ες<text:s/>ο<text:s/>ο<text:s/>ή</text:span></text:p>
      <text:p text:style-name="P19"><text:span text:style-name="T19_1">Διοίκησης<text:s/>(Δ.Ο.Υ.,<text:s/>Ελεγκτικά<text:s/>Κέντρα<text:s/></text:span><text:span text:style-name="T19_2">αλλά</text:span><text:span text:style-name="T19_3"><text:s/>και<text:s/>στα<text:s/>ΓΕΦ<text:s/>στα<text:s/>οποία<text:s/>λειτουργεί<text:s/>ταμείο).<text:s/>ι<text:s/>ε<text:s/>ί<text:s/>τ<text:s/>ο<text:s/>ε<text:s/>έ<text:s/>η<text:s/>η<text:s/>νω<text:s/>της<text:s/>μίας</text:span></text:p>
      <text:p text:style-name="P20"><text:span text:style-name="T20_1">/δ<text:s/>υ<text:s/>τ<text:s/>ή<text:s/>α<text:s/>β<text:s/>ίτ<text:s/>ε<text:s/>έ<text:s/>ρ<text:s/>ε<text:s/>αναφέρει<text:s/>ρητά<text:s/>τη<text:s/>ρύθμιση/-εις<text:s/>/<text:s/>διευκόλυνση/-εις<text:s/>των<text:s/>οποίων<text:s/>αιτείται<text:s/>την<text:s/>απώλεια.</text:span></text:p>
      <text:p text:style-name="P21"><text:span text:style-name="T21_1">ατ<text:s/>β<text:s/>ή<text:s/>γε<text:s/>τ<text:s/>ή<text:s/></text:span><text:span text:style-name="T21_2">ο<text:s/>κ<text:s/>ύ<text:s/>ω<text:s/>κ<text:s/>ύ<text:s/>ρ<text:s/>ή<text:s/></text:span><text:span text:style-name="T21_3">τα<text:s/>ε<text:s/>ή<text:s/>)<text:s/>ο<text:s/>αξ<text:s/>α<text:s/>α<text:s/>ο<text:s/>ο<text:s/>η<text:s/></text:span><text:span text:style-name="T21_4">ωδ<text:s/>κός<text:s/>τ<text:s/>υτ<text:s/>ει<text:s/>ς<text:s/>.Ο.<text:s/>ίναι<text:s/>αδ<text:s/>κός<text:s/>αι<text:s/>κο<text:s/>υθεί<text:s/>άθ<text:s/>ει</text:span><text:span text:style-name="T21_5"><text:s/>πό<text:s/>ατ<text:s/>χ<text:s/>ρι<text:s/>β<text:s/>ί<text:s/>ρ<text:s/>κτ<text:s/>ν<text:s/>ν<text:s/>ο<text:s/>ι<text:s/>αι<text:s/>ι<text:s/>ό<text:s/>λη<text:s/>.<text:s/>ε<text:s/>έ<text:s/>ι<text:s/>ν<text:s/>ό<text:s/>ρί<text:s/>ε<text:s/>ι<text:s/>έ<text:s/>ιθυ<text:s/>λη<text:s/>ώσε<text:s/>υ<text:s/>ε<text:s/>ή<text:s/>Τ<text:s/>Ο<text:s/>)<text:s/>ε<text:s/>λει<text:s/>ρο<text:s/>ο<text:s/>ς</text:span></text:p>
      <text:p text:style-name="P22"><text:span text:style-name="T22_1">άπε<text:s/>.<text:s/>ών<text:s/>ς<text:s/>υ<text:s/>ο<text:s/>αι<text:s/>ο<text:s/>θυ<text:s/>ατ<text:s/>λε<text:s/>ν<text:s/>υ<text:s/>ο<text:s/>(Τ<text:s/>.<text:s/>.<text:s/>ι<text:s/>υ<text:s/>ε<text:s/>αθ<text:s/>ς<text:s/>αι<text:s/>ν<text:s/>υ<text:s/>έ<text:s/>λη<text:s/>ο<text:s/>ο<text:s/>φ<text:s/>ι<text:s/>ά<text:s/>ε<text:s/>ο<text:s/>ο<text:s/>λη<text:s/>ο<text:s/>ε<text:s/>ι<text:s/>ε<text:s/>ο<text:s/>ά<text:s/>α<text:s/>ή<text:s/>ρο<text:s/>πο<text:s/>λη<text:s/>ο<text:s/>ό<text:s/>η<text:s/>»,<text:s/>λλα<text:s/>τ<text:s/>ά<text:s/>ση<text:s/>κε<text:s/>ωτ<text:s/>ή<text:s/>ς<text:s/>ε<text:s/>ών<text:s/>τ<text:s/>ύ<text:s/>»<text:s/>S<text:s/>ε<text:s/>ση<text:s/>ο<text:s/>υ<text:s/>ι<text:s/>ι<text:s/>ο<text:s/>ά<text:s/>ών<text:s/>ά<text:s/>π<text:s/>ι<text:s/>ο<text:s/>η<text:s/>ε<text:s/>,</text:span></text:p>
      <text:p text:style-name="P23"><text:span text:style-name="T23_1">κτ<text:s/>ά<text:s/>α<text:s/>θ<text:s/>ς<text:s/>κα<text:s/>τ<text:s/>Γρα<text:s/>ε<text:s/>Ε<text:s/>υ<text:s/>η<text:s/>έ<text:s/></text:span><text:span text:style-name="T23_2">ο<text:s/>ο<text:s/>ν<text:s/>Γ<text:s/>Ε<text:s/>Φ<text:s/>)<text:s/></text:span><text:span text:style-name="T23_3">ά<text:s/>ε<text:s/>ο<text:s/>ι<text:s/>μ<text:s/>ω</text:span><text:span text:style-name="T23_4">ν<text:s/>α<text:s/>τ<text:s/>α<text:s/>τ<text:s/>ή<text:s/></text:span><text:span text:style-name="T23_5">ο<text:s/>ν<text:s/>θ<text:s/>γε<text:s/>ε<text:s/>λό<text:s/>ω<text:s/>υ<text:s/>η<text:s/>ε<text:s/>.<text:s/></text:span><text:span text:style-name="T23_6">δ<text:s/>κ<text:s/></text:span><text:span text:style-name="T23_7">ε<text:s/>ί<text:s/>σ<text:s/>ε<text:s/>ών<text:s/>ο<text:s/>αχ<text:s/></text:span><text:span text:style-name="T23_8">α<text:s/>ά<text:s/>ι<text:s/>υ<text:s/>ωμ<text:s/>ων</text:span><text:span text:style-name="T23_9"><text:s/>ι<text:s/>χ<text:s/>ή<text:s/>α<text:s/>αλλα<text:s/>ή<text:s/>υ<text:s/>ο<text:s/>λλε<text:s/>α<text:s/>ό<text:s/>ο<text:s/>ε<text:s/>έ<text:s/>α<text:s/>2<text:s/>έ<text:s/>ς<text:s/>κα<text:s/>2<text:s/>Μαρτ<text:s/>ρμ<text:s/>ξ<text:s/>ρα<text:s/>η<text:s/>η<text:s/>ε<text:s/>ο<text:s/>ο<text:s/>ο<text:s/>Τ<text:s/>κασ<text:s/>ό<text:s/>α<text:s/>ομ<text:s/>ή<text:s/>ο<text:s/>ιξη<text:s/>)<text:s/>ι<text:s/>ά<text:s/>αξ<text:s/>ό<text:s/>λ<text:s/>ων<text:s/>ε<text:s/>ρ<text:s/>ο<text:s/>2<text:s/>ο<text:s/>σ<text:s/>ε<text:s/>ή<text:s/>ο<text:s/>ε<text:s/>ι<text:s/>σ<text:s/>ων<text:s/>ς<text:s/>υ<text:s/>ο<text:s/>ατ<text:s/>ή<text:s/>υ<text:s/>ό<text:s/>η<text:s/>ε<text:s/>ο<text:s/>λή<text:s/>ωση<text:s/>ν<text:s/>τ<text:s/>ω<text:s/>αδ<text:s/>ασ<text:s/>ς<text:s/>ο<text:s/>π<text:s/>λη<text:s/>ω<text:s/>α<text:s/>ά<text:s/>ι<text:s/>ωμ<text:s/>ων<text:s/>ς<text:s/>ρ<text:s/>ι<text:s/>πλ<text:s/>ωμ<text:s/>ς<text:s/>ρο<text:s/>ρμ<text:s/>ια<text:s/>ι<text:s/>ω<text:s/>η<text:s/>ρα<text:s/>η<text:s/>ν<text:s/>ε<text:s/>ών<text:s/>η<text:s/>ε<text:s/>α<text:s/>ών<text:s/>κο<text:s/>ο<text:s/>ς</text:span></text:p>
      <text:p text:style-name="P24"><text:span text:style-name="T24_1">Υ<text:s/>η<text:s/>ε<text:s/>Φο<text:s/>ο<text:s/>ο<text:s/>σ<text:s/>ο<text:s/>ο<text:s/>ι<text:s/>ι<text:s/>ο<text:s/>ο<text:s/>έ<text:s/>.<text:s/>ρ<text:s/>ε<text:s/>σ<text:s/>πε<text:s/>ί<text:s/>τ<text:s/>σ<text:s/>πο<text:s/>κρε<text:s/>η<text:s/>πίστ<text:s/>σ<text:s/>πο<text:s/>ν<text:s/>α<text:s/>ό<text:s/>κα<text:s/>β<text:s/>ή<text:s/>α<text:s/>ο<text:s/>πο<text:s/>έ<text:s/>δ<text:s/>γη<text:s/>πρ<text:s/>τ<text:s/>0<text:s/>2<text:s/>ο<text:s/>η<text:s/>γε<text:s/>ι<text:s/>ρί<text:s/>ν<text:s/>τ<text:s/>πα<text:s/>λαγέ<text:s/>γη<text:s/>ο<text:s/>α<text:s/>ατ<text:s/>β<text:s/>ο<text:s/>ο<text:s/>σ<text:s/>τ<text:s/>σχ<text:s/>ξ<text:s/>αι</text:span></text:p>
      <text:p text:style-name="P25"><text:span text:style-name="T25_1">πό<text:s/>υ<text:s/>ρο<text:s/>ύ<text:s/>ε<text:s/>ε<text:s/>ε<text:s/>ρ<text:s/>ξ<text:s/>ο<text:s/>τ<text:s/>α<text:s/>ό<text:s/>ό<text:s/>ω<text:s/>ατ<text:s/>ή<text:s/>,<text:s/>ν<text:s/>ν<text:s/>λο<text:s/>ο<text:s/>ς<text:s/>υ<text:s/>π<text:s/>λλα<text:s/>ή<text:s/>,<text:s/>ν<text:s/>α<text:s/>τ<text:s/>ς<text:s/>ς<text:s/>κ<text:s/>ο<text:s/>ησ<text:s/>α<text:s/>.</text:span></text:p>
      <text:p text:style-name="P26"><text:span text:style-name="T26_1">αρα<text:s/>μ<text:s/>λλ<text:s/>γών<text:s/>ερ<text:s/>τ<text:s/>σ<text:s/>ς<text:s/>1)<text:s/>ε<text:s/>ή<text:s/>πα<text:s/>τ<text:s/>1)<text:s/>α<text:s/>β<text:s/>ή<text:s/>ο<text:s/>σ<text:s/>ή<text:s/>ε<text:s/>ή<text:s/>.<text:s/>φ<text:s/>έ<text:s/>ώ<text:s/>σ<text:s/>ε<text:s/>λή<text:s/>ατ<text:s/>β<text:s/>α<text:s/>α<text:s/>ο<text:s/>ιβ<text:s/>ρύ<text:s/>0<text:s/>ώ<text:s/>ρο<text:s/>ή<text:s/>πρό<text:s/>ατ<text:s/>β<text:s/>ν<text:s/>τ<text:s/>β<text:s/>λε<text:s/>ρτί<text:s/>ο<text:s/>0<text:s/>ώ<text:s/>σ<text:s/>ή<text:s/>ε<text:s/>ή<text:s/>0<text:s/>ώ<text:s/>αι<text:s/>πα<text:s/>λαχ<text:s/>πό<text:s/>ν<text:s/>λο<text:s/>ο<text:s/>ρο<text:s/>υ<text:s/>ή<text:s/>πρ<text:s/>ατ<text:s/>β<text:s/>ή<text:s/>ιβ<text:s/>ρυ<text:s/>ν<text:s/>ατ<text:s/>5<text:s/>ε<text:s/>ώ.<text:s/>ερ<text:s/>τ<text:s/>ας<text:s/>1)<text:s/>ε<text:s/>ή<text:s/>πα<text:s/>α<text:s/>1)<text:s/>ό<text:s/>η<text:s/>ο<text:s/>σ<text:s/>ή<text:s/>ο<text:s/>ε<text:s/>ή<text:s/>.<text:s/>φ<text:s/>έ<text:s/>ώ<text:s/>ή<text:s/>ατ<text:s/>η<text:s/>α<text:s/>α<text:s/>α<text:s/>ιβ<text:s/>ρύ<text:s/>0<text:s/>ώ<text:s/>ρο<text:s/>υ<text:s/>πρό<text:s/>α<text:s/>ή<text:s/>,<text:s/>ν<text:s/>ατ<text:s/>β<text:s/>λλ<text:s/>ς<text:s/>0<text:s/>ώ<text:s/>ι<text:s/>ρτί<text:s/>ο<text:s/>ή<text:s/>ε<text:s/>ό<text:s/>α<text:s/>πα<text:s/>λαχ<text:s/>α<text:s/>ό<text:s/>τ<text:s/>σ<text:s/>ο<text:s/>τ<text:s/>ν<text:s/>πρ<text:s/>υ<text:s/>ή<text:s/>ν<text:s/>πο<text:s/>τ<text:s/>ε<text:s/>ιβ<text:s/>ρυ<text:s/>ατ<text:s/>ε<text:s/>ώ<text:s/>ερ<text:s/>τ<text:s/>σ<text:s/>ς<text:s/>1)<text:s/>ε<text:s/>ή<text:s/>πα<text:s/>τ<text:s/>2)<text:s/>ς<text:s/>αι<text:s/>α<text:s/>β<text:s/>ή<text:s/>ο<text:s/>σ<text:s/>ή<text:s/>ο<text:s/>ε<text:s/>ή<text:s/>.</text:span></text:p>
      <text:p text:style-name="P27"><text:span text:style-name="T27_1">Έστω<text:s/>10.000<text:s/>ευρώ<text:s/>κεφάλαιο<text:s/>απαιτητό<text:s/>σε<text:s/>δύο<text:s/>(2)<text:s/>ισόποσες<text:s/>δόσεις,<text:s/>α'<text:s/>δόση<text:s/>5.000<text:s/>ευρώ<text:s/>ε<text:s/>ά<text:s/>α<text:s/>α<text:s/>0<text:s/>ώ<text:s/>ρο<text:s/>υ<text:s/>ή<text:s/>π<text:s/>ό<text:s/>α<text:s/>β<text:s/>ή<text:s/>ι<text:s/>0<text:s/>ε<text:s/>ά<text:s/>α<text:s/>α<text:s/>ώ<text:s/>ρο<text:s/>υ<text:s/>ή<text:s/>π<text:s/>ό<text:s/>α<text:s/>β<text:s/>ή<text:s/>ε<text:s/>έ<text:s/>α<text:s/>β<text:s/>λε<text:s/>5<text:s/>ε<text:s/>ώ<text:s/>κα<text:s/>α<text:s/>λλ<text:s/>σ<text:s/>α<text:s/>ό<text:s/>3<text:s/>0<text:s/>ε<text:s/>προ<text:s/>υ<text:s/>πρ<text:s/>κα<text:s/>β<text:s/>ή<text:s/>4<text:s/>ώ<text:s/>πό<text:s/>α<text:s/>ι<text:s/>ά<text:s/>πα<text:s/>λά<text:s/>ι<text:s/>πό<text:s/>ρο<text:s/>υ<text:s/>ς</text:span></text:p>
      <text:p text:style-name="P28"><text:span text:style-name="T28_1">πρό<text:s/>κατ<text:s/>β<text:s/>ύ<text:s/>ου<text:s/>4<text:s/>ε<text:s/>ώ.<text:s/>ερ<text:s/>ση<text:s/>ο<text:s/>λώ<text:s/>ε<text:s/>ών<text:s/>πα<text:s/>ν<text:s/>1)<text:s/>ό<text:s/>λ<text:s/>ο<text:s/>ο<text:s/>υ<text:s/>ν<text:s/>φ<text:s/>έ:<text:s/>’<text:s/>ο<text:s/>ε<text:s/>ή<text:s/>κε<text:s/>ά<text:s/>ιο<text:s/>6<text:s/>ώ<text:s/>κ<text:s/>ι<text:s/>π<text:s/>ο<text:s/>πρό<text:s/>κα<text:s/>β<text:s/>ή<text:s/>ε<text:s/>ώ.<text:s/>οφ<text:s/>ή<text:s/>ε<text:s/>λα<text:s/>ε<text:s/>ώ<text:s/>κα<text:s/>πρ<text:s/>ύ<text:s/>πρό<text:s/>κ<text:s/>τ<text:s/>ή<text:s/>ε<text:s/>ώ.<text:s/>΄<text:s/>ο<text:s/>ε<text:s/>ή<text:s/>ά<text:s/>α<text:s/>ο<text:s/>ώ<text:s/>κ<text:s/>ι<text:s/>π<text:s/>ο<text:s/>πρό<text:s/>κα<text:s/>β<text:s/>ή<text:s/>ε<text:s/>ώ.<text:s/>ν<text:s/>ε<text:s/>έ<text:s/>τ<text:s/>ατ<text:s/>β<text:s/>λε<text:s/>0<text:s/>ώ,<text:s/>πα<text:s/>λαγ<text:s/>έ<text:s/>ε<text:s/>Να<text:s/>καταβάλει<text:s/>με<text:s/>την<text:s/>ταυτότητα<text:s/>της<text:s/>α'<text:s/>οφειλής<text:s/>τα<text:s/>6.000<text:s/>ευρώ<text:s/>και<text:s/>θα<text:s/>απαλλαχθεί<text:s/>από<text:s/>τις<text:s/>ρο<text:s/>υ<text:s/>πρό<text:s/>κ<text:s/>τ<text:s/>ν<text:s/>1<text:s/>0<text:s/>ώ.<text:s/>Να<text:s/>καταβάλει<text:s/>με<text:s/>την<text:s/>ταυτότητα<text:s/>της<text:s/>β'<text:s/>οφειλής<text:s/>τα<text:s/>800<text:s/>ευρώ<text:s/>και<text:s/>θα<text:s/>απαλλαχθεί<text:s/>από<text:s/>τις<text:s/>ρο<text:s/>υ<text:s/>πρό<text:s/>κ<text:s/>τ<text:s/>ν<text:s/>1<text:s/>0<text:s/>ε<text:s/>ώ.Να<text:s/>καταβάλει<text:s/>με<text:s/>την<text:s/>ταυτότητα<text:s/>της<text:s/>γ'<text:s/>οφειλής<text:s/>τα<text:s/>200<text:s/>ευρώ<text:s/>και<text:s/>θα<text:s/>απαλλαχθεί<text:s/>από<text:s/>τις<text:s/>ρο<text:s/>υ<text:s/>πρό<text:s/>τ<text:s/>ή<text:s/>ν<text:s/>ώ<text:s/>ιβ<text:s/>ρύ<text:s/>ό<text:s/>ο<text:s/>υ<text:s/>πα<text:s/>λά<text:s/>ι<text:s/>ά<text:s/>π<text:s/>ο<text:s/>υ<text:s/>πρό<text:s/>ατ<text:s/>β<text:s/>ή<text:s/>ου<text:s/>1<text:s/>ώ.</text:span></text:p>
      <text:p text:style-name="P29"><text:span text:style-name="T29_1">Συν<text:s/>:<text:s/></text:span><text:span text:style-name="T29_2">Οι<text:s/>διατάξεις<text:s/>του<text:s/>άρθρου<text:s/>34<text:s/>του<text:s/>ν.4320/2015<text:s/>(ΦΕΚ<text:s/>29<text:s/>Α).</text:span></text:p>
      <text:p text:style-name="P30"><text:span text:style-name="T30_1">ΡΙ<text:s/>ΕΣ<text:s/>ΤΙΓ<text:s/>ΡΟ<text:s/>ΣΤ<text:s/>Ο<text:s/>ΟΤΕ<text:s/>Μ<text:s/>Μ<text:s/>ΟΣ<text:s/>Ι<text:s/>Ι<text:s/>Η<text:s/>ΗΣ</text:span></text:p>
      <text:p text:style-name="P31"><text:span text:style-name="T31_1">Ν<text:s/>Δ<text:s/>ΟΜ<text:s/>Σ</text:span></text:p>
      <text:p text:style-name="P32"><text:span text:style-name="T32_1">ΓΙ<text:s/>Ε<text:s/>ΕΡ<text:s/>ΕΙ<text:s/></text:span><text:span text:style-name="T32_2">ε<text:s/>Ο<text:s/>Υ<text:s/>,<text:s/>Ο<text:s/>,<text:s/>ε<text:s/>ων<text:s/>ι<text:s/>η<text:s/>ακή<text:s/>Μον<text:s/>δ<text:s/>σπρα<text:s/>Ηλε<text:s/>τ<text:s/>ο<text:s/>ακυ<text:s/>ν<text:s/>ΓΓ<text:s/>Παρ<text:s/>ο<text:s/>ι<text:s/>ών<text:s/>Υ<text:s/>η<text:s/>ε<text:s/>ν</text:span></text:p>
      <text:p text:style-name="P33"><text:span text:style-name="T33_1">.<text:s/>ΟΔΕ<text:s/>ΤΕΣ<text:s/>ΓΙ<text:s/>ΟΙΝΟΠΟΙ<text:s/>ΣΗ</text:span></text:p>
      <text:p text:style-name="P34"><text:span text:style-name="T34_1">ο<text:s/>π<text:s/>κα<text:s/>ς<text:s/>τ<text:s/>ο<text:s/>εκ<text:s/>ν<text:s/>Ο<text:s/>Υ<text:s/>αι<text:s/>ν<text:s/>Τ<text:s/>ων<text:s/></text:span><text:span text:style-name="T34_2">.<text:s/>Ε<text:s/>ΩΤ<text:s/>ΚΗ<text:s/>ΔΙ<text:s/>ΜΗ</text:span></text:p>
      <text:p text:style-name="P35"><text:span text:style-name="T35_1">ραφ<text:s/>κ.<text:s/>Υ<text:s/>ο<text:s/>γο<text:s/>ραφ<text:s/>πλη<text:s/>ωτ<text:s/>ο<text:s/>γ<text:s/>ραφ<text:s/>ε<text:s/>ών<text:s/>Γρα<text:s/>ν<text:s/>ραφ<text:s/>ε<text:s/>ε<text:s/>ν<text:s/>ε<text:s/>ς<text:s/>τ<text:s/>αι<text:s/>ά<text:s/>τ<text:s/>ραφ<text:s/>ο<text:s/>γε<text:s/>ι<text:s/>ο<text:s/>ών<text:s/>σπρά<text:s/>ν<text:s/>Γ,<text:s/>α<text:s/>ρ<text:s/>φ<text:s/>)<text:s/>ε<text:s/>ων<text:s/>κ<text:s/>ν<text:s/>δ<text:s/>σ<text:s/>ν<text:s/>(1<text:s/>α<text:s/>ρ<text:s/>φ<text:s/>)<text:s/>ΟΕ<text:s/>Ο<text:s/>Υ<text:s/>Πε<text:s/>Φ<text:s/>ο<text:s/>ή<text:s/>ιθε<text:s/>η<text:s/>ραφ<text:s/>κα<text:s/>ν<text:s/>Σ<text:s/>ν</text:span></text:p>
      <text:p text:style-name="P36"><text:span text:style-name="T36_1">ραφ<text:s/>Ε<text:s/>ν<text:s/>ς<text:s/>κα<text:s/>Πλη<text:s/>ό<text:s/>Πο<text:s/>ι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