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style:text-underline-style="solid" style:text-underline-color="font-color"/>
    </style:style>
    <style:style style:name="T28_4" style:family="text">
      <style:text-properties fo:language="el" fo:language-asian="el"/>
    </style:style>
    <style:style style:name="T28_5" style:family="text">
      <style:text-properties fo:language="el" fo:language-asian="el" style:text-underline-style="solid" style:text-underline-color="font-color"/>
    </style:style>
    <style:style style:name="T28_6" style:family="text">
      <style:text-properties fo:language="el" fo:language-asian="el"/>
    </style:style>
    <style:style style:name="T28_7" style:family="text">
      <style:text-properties fo:language="el" fo:language-asian="el" style:text-underline-style="solid" style:text-underline-color="font-color"/>
    </style:style>
    <style:style style:name="T28_8" style:family="text">
      <style:text-properties fo:language="el" fo:language-asian="el"/>
    </style:style>
    <style:style style:name="T28_9" style:family="text">
      <style:text-properties fo:language="el" fo:language-asian="el" style:text-underline-style="solid" style:text-underline-color="font-color"/>
    </style:style>
    <style:style style:name="T28_10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style:text-underline-style="solid" style:text-underline-color="font-color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style:text-underline-style="solid" style:text-underline-color="font-color"/>
    </style:style>
    <style:style style:name="T41_5" style:family="text">
      <style:text-properties fo:language="el" fo:language-asian="el"/>
    </style:style>
    <style:style style:name="T41_6" style:family="text">
      <style:text-properties fo:language="el" fo:language-asian="el" style:text-underline-style="solid" style:text-underline-color="font-color"/>
    </style:style>
    <style:style style:name="T41_7" style:family="text">
      <style:text-properties fo:language="el" fo:language-asian="el"/>
    </style:style>
    <style:style style:name="T41_8" style:family="text">
      <style:text-properties fo:language="el" fo:language-asian="el" style:text-underline-style="solid" style:text-underline-color="font-color"/>
    </style:style>
    <style:style style:name="T41_9" style:family="text">
      <style:text-properties fo:language="el" fo:language-asian="el"/>
    </style:style>
    <style:style style:name="T41_10" style:family="text">
      <style:text-properties fo:language="el" fo:language-asian="el" style:text-underline-style="solid" style:text-underline-color="font-color"/>
    </style:style>
    <style:style style:name="T41_11" style:family="text">
      <style:text-properties fo:language="el" fo:language-asian="el"/>
    </style:style>
    <style:style style:name="T41_12" style:family="text">
      <style:text-properties fo:language="el" fo:language-asian="el" style:text-underline-style="solid" style:text-underline-color="font-color"/>
    </style:style>
    <style:style style:name="T41_13" style:family="text">
      <style:text-properties fo:language="el" fo:language-asian="el"/>
    </style:style>
    <style:style style:name="T41_14" style:family="text">
      <style:text-properties fo:language="el" fo:language-asian="el" style:text-underline-style="solid" style:text-underline-color="font-color"/>
    </style:style>
    <style:style style:name="T41_15" style:family="text">
      <style:text-properties fo:language="el" fo:language-asian="el"/>
    </style:style>
    <style:style style:name="T41_16" style:family="text">
      <style:text-properties fo:language="el" fo:language-asian="el" style:text-underline-style="solid" style:text-underline-color="font-color"/>
    </style:style>
    <style:style style:name="T41_17" style:family="text">
      <style:text-properties fo:language="el" fo:language-asian="el"/>
    </style:style>
    <style:style style:name="T41_18" style:family="text">
      <style:text-properties fo:language="el" fo:language-asian="el" style:text-underline-style="solid" style:text-underline-color="font-color"/>
    </style:style>
    <style:style style:name="T41_19" style:family="text">
      <style:text-properties fo:language="el" fo:language-asian="el"/>
    </style:style>
    <style:style style:name="T41_20" style:family="text">
      <style:text-properties fo:language="el" fo:language-asian="el" style:text-underline-style="solid" style:text-underline-color="font-color"/>
    </style:style>
    <style:style style:name="T41_2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style:text-underline-style="solid" style:text-underline-color="font-color"/>
    </style:style>
    <style:style style:name="T44_4" style:family="text">
      <style:text-properties fo:language="el" fo:language-asian="el"/>
    </style:style>
    <style:style style:name="T44_5" style:family="text">
      <style:text-properties fo:language="el" fo:language-asian="el" style:text-underline-style="solid" style:text-underline-color="font-color"/>
    </style:style>
    <style:style style:name="T44_6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6:11</text:span></text:p>
      <text:p text:style-name="P4"><text:span text:style-name="T4_1">…<text:s/>………<text:s/>…</text:span></text:p>
      <text:p text:style-name="P5"><text:span text:style-name="T5_1">Η<text:s/></text:span><text:span text:style-name="T5_2">ή<text:s/>,<text:s/>ρ<text:s/>υ<text:s/></text:span><text:span text:style-name="T5_3">Ν</text:span></text:p>
      <text:p text:style-name="P6"><text:span text:style-name="T6_1">Ε<text:s/>Η<text:s/>Ν<text:s/>ΟΔ<text:s/>Ν<text:s/>Η<text:s/>Δ<text:s/>Η<text:s/>Ι<text:s/>Η<text:s/>Τ<text:s/>ΠΟΛΙ<text:s/>Ι<text:s/>Η<text:s/>Η<text:s/>Φ<text:s/>ρο<text:s/>ορί<text:s/>α<text:s/>ου<text:s/>ά<text:s/>β<text:s/>ς<text:s/>ής</text:span></text:p>
      <text:p text:style-name="P7"><text:span text:style-name="T7_1">Ταχ.<text:s/>Δ/νση:<text:s/></text:span><text:span text:style-name="T7_2">Καρ.<text:s/>Σερβίας<text:s/>10<text:s/></text:span><text:span text:style-name="T7_3">ΠΡΟΣ:<text:s/></text:span><text:span text:style-name="T7_4">Ως<text:s/>Π.Δ.</text:span></text:p>
      <text:p text:style-name="P8"><text:span text:style-name="T8_1">.<text:s/>.<text:s/></text:span><text:span text:style-name="T8_2">0<text:s/>4<text:s/></text:span><text:span text:style-name="T8_3">λ<text:s/>ν<text:s/>:<text:s/></text:span><text:span text:style-name="T8_4">4</text:span></text:p>
      <text:p text:style-name="P9"><text:span text:style-name="T9_1">ηγί<text:s/>ν<text:s/>α<text:s/>μο<text:s/>ων<text:s/>ι<text:s/>ά<text:s/>ε<text:s/>ν<text:s/>ων<text:s/>θ<text:s/>,<text:s/>9<text:s/>ου<text:s/>1<text:s/>2<text:s/>0<text:s/>3<text:s/></text:span></text:p>
      <text:p text:style-name="P10"><text:span text:style-name="T10_1">ας<text:s/>οι<text:s/>π<text:s/>ι<text:s/>ύ<text:s/>ε<text:s/>ι<text:s/>ξ<text:s/>ι<text:s/>υ<text:s/>ρ<text:s/>ρ<text:s/>υ<text:s/>7<text:s/>ε<text:s/>υν<text:s/>υ<text:s/>σμό<text:s/>ε<text:s/>ι<text:s/>τ<text:s/>ει<text:s/>υ<text:s/>ρ<text:s/>ρ<text:s/>υ,<text:s/>χετ<text:s/>ά<text:s/>ε<text:s/>ωσ<text:s/>βολή<text:s/>ή<text:s/>ωσ<text:s/>ς<text:s/>ρ<text:s/>λο<text:s/>ίς<text:s/>ι<text:s/>οδή<text:s/>α<text:s/>ς<text:s/>ικών<text:s/>σώπω<text:s/>ν<text:s/>ατ<text:s/>βολή<text:s/>υ<text:s/>ρ<text:s/>υ<text:s/>αι<text:s/>ν<text:s/>τωσ<text:s/>ρ<text:s/>υ<text:s/>λλο<text:s/>α<text:s/>ς<text:s/>υ<text:s/>ρ<text:s/>ρ<text:s/>υ<text:s/>9<text:s/>χετ<text:s/>ά<text:s/>ε<text:s/>νκα<text:s/>βολή<text:s/>υ<text:s/>ρ<text:s/>ι<text:s/>οδή<text:s/>τ<text:s/>ς<text:s/>π<text:s/>π<text:s/>ι<text:s/>μα<text:s/>ή<text:s/>ρ<text:s/>στ<text:s/>ρ<text:s/>τ<text:s/>τ<text:s/>υ<text:s/>π<text:s/>κτ<text:s/>ύ<text:s/>ι<text:s/>άσωπα<text:s/>αι<text:s/>υ<text:s/>ρ<text:s/>0<text:s/>χετ<text:s/>ά<text:s/>ε<text:s/>εί<text:s/>σ<text:s/>υ<text:s/>ς<text:s/>ν<text:s/>ατ<text:s/>βλητ<text:s/>ου<text:s/>ρ<text:s/>υ<text:s/>αι<text:s/>ςρ<text:s/>χ<text:s/>υ<text:s/>ε<text:s/>κό<text:s/>ου<text:s/>ες<text:s/>δ<text:s/>γί<text:s/>ς<text:s/>ι<text:s/>την<text:s/>ρ<text:s/>ή<text:s/>ι<text:s/>μο<text:s/>μο<text:s/>ε<text:s/>ρ<text:s/>ογή<text:s/>υ<text:s/></text:span><text:span text:style-name="T10_2">θ<text:s/>ο<text:s/>9</text:span></text:p>
      <text:p text:style-name="P11"><text:span text:style-name="T11_1">τω<text:s/>η<text:s/>όρου<text:s/>λ<text:s/>δ<text:s/>ς</text:span></text:p>
      <text:p text:style-name="P12"><text:span text:style-name="T12_1">ι<text:s/>τ<text:s/>ξ<text:s/>ι<text:s/>ς<text:s/>γρ<text:s/>φου<text:s/>υ<text:s/>ρ<text:s/>ρ<text:s/>υ<text:s/>1<text:s/>2<text:s/>0<text:s/>3<text:s/>αθ<text:s/>ρ<text:s/>τ<text:s/>ι<text:s/>π<text:s/>ς<text:s/>π<text:s/>φυγής<text:s/>ς<text:s/>ι<text:s/>ής<text:s/>ρ<text:s/>λο<text:s/>ίς<text:s/>τ<text:s/>ν<text:s/>ρ<text:s/>σ<text:s/>υ<text:s/>λο<text:s/>ι<text:s/>ός<text:s/>άτ<text:s/>ι<text:s/>ος</text:span></text:p>
      <text:p text:style-name="P13"><text:span text:style-name="T13_1">λάδ<text:s/>ς<text:s/>π<text:s/>κτ<text:s/>ι<text:s/>όδ<text:s/>μα<text:s/>την<text:s/>λλο<text:s/>α<text:s/>.<text:s/>ι<text:s/>ότ<text:s/>ρ<text:s/>,<text:s/>θ<text:s/>τ<text:s/>ι<text:s/>ι<text:s/>δ<text:s/>ασί<text:s/>τωσ<text:s/>ς<text:s/>ρ<text:s/>υ<text:s/>αι<text:s/>τ<text:s/>ι<text:s/>τ<text:s/>ατ<text:s/>βλητ<text:s/>ος<text:s/>ρ<text:s/>ς<text:s/>ι<text:s/>οδή<text:s/>ατ<text:s/>ς<text:s/>υ<text:s/>ρ<text:s/>λο<text:s/>ού<text:s/>εν<text:s/>υ<text:s/>σον<text:s/>φορ<text:s/>το<text:s/>ν<text:s/>όγω<text:s/>ι<text:s/>όδη<text:s/>α<text:s/>ει<text:s/>ν<text:s/>τ<text:s/>ι<text:s/>τ<text:s/>σό<text:s/>υ<text:s/>ρ<text:s/>υ<text:s/>υ<text:s/>ατ<text:s/>βλήθ<text:s/>κ<text:s/>την<text:s/>λλο<text:s/>α<text:s/>ι<text:s/>υ<text:s/>ι<text:s/>όδη<text:s/>α.<text:s/>ατ<text:s/>βολή<text:s/>υ<text:s/>σού<text:s/>υ<text:s/>ρ<text:s/>υ<text:s/>την<text:s/>λλο<text:s/>α<text:s/>π<text:s/>δ<text:s/>ι<text:s/>ν<text:s/>τ<text:s/>ε<text:s/>σ<text:s/>τ<text:s/>ά<text:s/>δ<text:s/>αι<text:s/>λο<text:s/>ητ<text:s/>ά<text:s/>έγγρα<text:s/>,<text:s/>ύμφ<text:s/>ν<text:s/>με<text:s/>ορι<text:s/>μεν<text:s/>σ<text:s/>ν<text:s/>δι<text:s/>α<text:s/>ρ<text:s/>λο<text:s/>ι<text:s/>ής<text:s/>δ<text:s/>ασί<text:s/>ς<text:s/>ρ<text:s/>6<text:s/>υ<text:s/>1<text:s/>/2013<text:s/>αι<text:s/>π<text:s/>ς<text:s/>υ<text:s/>αθ<text:s/>ρ<text:s/>ν<text:s/>ι<text:s/>τη<text:s/>0<text:s/>6<text:s/>2<text:s/>1<text:s/>0<text:s/>4<text:s/>φασ<text:s/>υ<text:s/>ν<text:s/>ού<text:s/>μμα<text:s/>α<text:s/>μο<text:s/>ίων<text:s/>ό<text:s/>ων<text:s/>7<text:s/>τη<text:s/>ρ<text:s/>σ<text:s/>υ<text:s/>ρ<text:s/>ς<text:s/>λλο<text:s/>α<text:s/>ς<text:s/>χ<text:s/>ι<text:s/>τ<text:s/>βληθ<text:s/>ίε<text:s/>λλο<text:s/>μι<text:s/>α<text:s/>ρ<text:s/>ν<text:s/>υ<text:s/>υ<text:s/>ε<text:s/>ο<text:s/>άρ<text:s/>ι<text:s/>ν<text:s/>γκες<text:s/>ς<text:s/>τωσ<text:s/>ς<text:s/>υ<text:s/>ρ<text:s/>υ<text:s/>λλ<text:s/>δ<text:s/>π<text:s/>ς<text:s/>αμβάν<text:s/>τ<text:s/>ι<text:s/>ψη<text:s/>οτι<text:s/>ί<text:s/>υ<text:s/>αι<text:s/>έν<text:s/>υ<text:s/>μί<text:s/>ματο<text:s/>π<text:s/>ς<text:s/>υ<text:s/>κύ<text:s/>ι<text:s/>ατ<text:s/>ν<text:s/>μερ<text:s/>μη<text:s/>ατ<text:s/>βολή<text:s/>υ<text:s/>ρ<text:s/>υ<text:s/>τ<text:s/>ν<text:s/>λλο<text:s/>α<text:s/>υ<text:s/>ν<text:s/>γρ<text:s/>φετα<text:s/>τη<text:s/>χετ<text:s/>ή<text:s/>εβαί<text:s/>σ<text:s/>ς<text:s/>ρ<text:s/>όδ<text:s/>ς<text:s/>ρ<text:s/>λο<text:s/>ι<text:s/>ής<text:s/>ρ<text:s/>ς<text:s/>ωτο<text:s/>εγκτ<text:s/>.<text:s/>ε<text:s/>ρ<text:s/>σ<text:s/>μ<text:s/>ς,<text:s/>ηρ<text:s/>μώ<text:s/>υ<text:s/>ατ<text:s/>βάλλο<text:s/>ι<text:s/>ρ<text:s/>δ<text:s/>ά<text:s/>ετ<text:s/>τ<text:s/>π<text:s/>α<text:s/>π<text:s/>ε<text:s/>άση<text:s/>έση<text:s/>τ<text:s/>σι<text:s/>οτι<text:s/>ί,<text:s/>π<text:s/>ς<text:s/>αυτ<text:s/>καθορ<text:s/>τ<text:s/>ι<text:s/>την<text:s/>π<text:s/>ζ<text:s/>ς<text:s/>λ<text:s/>δ<text:s/>τ<text:s/>ξ<text:s/>ι<text:s/>ς<text:s/>ρ<text:s/>γρ<text:s/>φου<text:s/>υ<text:s/>ρ<text:s/>ρ<text:s/>υ<text:s/>υ<text:s/>ς<text:s/>ν<text:s/>μο<text:s/>ρ<text:s/>τ<text:s/>ι<text:s/>τ<text:s/>εί<text:s/>σ<text:s/>υ<text:s/>ρ<text:s/>υ<text:s/>ι<text:s/>οδ<text:s/>μα<text:s/>ς<text:s/>ατ<text:s/>σό<text:s/>υ<text:s/>ρ<text:s/>υ<text:s/>υ<text:s/>ατ<text:s/>βλήθ<text:s/>κε<text:s/>την<text:s/>λλο<text:s/>α<text:s/>ε<text:s/>π<text:s/>ρ<text:s/>ί<text:s/>ρ<text:s/>αί<text:s/>ι<text:s/>σό<text:s/>υ<text:s/>ρ<text:s/>υ<text:s/>υ<text:s/>ν<text:s/>λο<text:s/>εί<text:s/>ι<text:s/>όδη<text:s/>α<text:s/>υ<text:s/>την</text:span></text:p>
      <text:p text:style-name="P14"><text:span text:style-name="T14_1">λάδ<text:s/>.<text:s/>μέν<text:s/>ς,<text:s/>άν<text:s/>ρ<text:s/>ς<text:s/>υ<text:s/>ατ<text:s/>βλήθ<text:s/>ε<text:s/>την<text:s/>λλο<text:s/>α<text:s/>ίι<text:s/>λό<text:s/>ρ<text:s/>ς<text:s/>π<text:s/>ρ<text:s/>υ<text:s/>ν<text:s/>λο<text:s/>εί<text:s/>ι<text:s/>ν<text:s/>όγω<text:s/>ι<text:s/>όδη<text:s/>α<text:s/>τ<text:s/>ν<text:s/>λάδ<text:s/>,<text:s/>ε<text:s/>ι<text:s/>ν<text:s/>ρ<text:s/>ε<text:s/>ι<text:s/>π<text:s/>τρ<text:s/>φή<text:s/>υ<text:s/>π<text:s/>έον<text:s/>ρ<text:s/>υ<text:s/>λλο<text:s/>α<text:s/>ς<text:s/>το<text:s/>φ<text:s/>ρ<text:s/>λο<text:s/>ού<text:s/>εν<text:s/>.</text:span></text:p>
      <text:p text:style-name="P15"><text:span text:style-name="T15_1">ημαί<text:s/>τ<text:s/>τ<text:s/>ε<text:s/>γμα<text:s/>π<text:s/>ι<text:s/>ί<text:s/>τω<text:s/>η<text:s/>ρ<text:s/>υ<text:s/>τ<text:s/>ν<text:s/>τα<text:s/>ι<text:s/>ύμβασ<text:s/>φυγής<text:s/>ς<text:s/>ής<text:s/>ρ<text:s/>λο<text:s/>ίς<text:s/>υ<text:s/>οδή<text:s/>α<text:s/>ς<text:s/>φ<text:s/>ον<text:s/>π<text:s/>ι<text:s/>ξ<text:s/>ι<text:s/>ς<text:s/>ι<text:s/>εί<text:s/>ς<text:s/>βλέπ<text:s/>τ<text:s/>ι<text:s/>τ<text:s/>υγκεκρ<text:s/>έν<text:s/>ι<text:s/>όδη<text:s/>π<text:s/>λλά<text:s/>ετα<text:s/>π<text:s/>ρ<text:s/>την<text:s/>λλο<text:s/>α<text:s/>αι<text:s/>ρ<text:s/>λο<text:s/>εί<text:s/>ι<text:s/>ό<text:s/>την<text:s/>λά<text:s/>α<text:s/>ης,<text:s/>την<text:s/>ρ<text:s/>σ<text:s/>υ<text:s/>την<text:s/>λλο<text:s/>α<text:s/>π<text:s/>λήθη<text:s/>ε<text:s/>λό<text:s/>ρ<text:s/>ς<text:s/>ρ<text:s/>λο<text:s/>ι<text:s/>ός<text:s/>υν<text:s/>λεστή<text:s/>π<text:s/>υ<text:s/>ν<text:s/>υ<text:s/>ρ<text:s/>τ<text:s/>ι<text:s/>ι<text:s/>τ<text:s/>ξ<text:s/>ι<text:s/>ς<text:s/>ι<text:s/>εί<text:s/>α<text:s/>τών<text:s/>τ<text:s/>ι<text:s/>όν<text:s/>ρ<text:s/>ς<text:s/>υ<text:s/>κύ<text:s/>ι<text:s/>άσει<text:s/>υ<text:s/>υν<text:s/>λεστή<text:s/>υ<text:s/>ρ<text:s/>τ<text:s/>ι<text:s/>τη<text:s/>δι<text:s/>ερ<text:s/>Σ<text:s/>λος<text:s/>ύμ<text:s/>ν<text:s/>ε<text:s/>ι<text:s/>τ<text:s/>ξ<text:s/>ι<text:s/>ς<text:s/>ρ<text:s/>γρ<text:s/>φου<text:s/>υ<text:s/>ρ<text:s/>ρ<text:s/>υ<text:s/>2<text:s/>υ<text:s/>ι<text:s/>υ<text:s/>ς<text:s/>ν<text:s/>μο<text:s/>ρ<text:s/>π<text:s/>φ<text:s/>ρ<text:s/>όζ<text:s/>ν<text:s/>ι<text:s/>ι<text:s/>ι<text:s/>οδή<text:s/>ατ<text:s/>υ<text:s/>π<text:s/>κτ<text:s/>ν<text:s/>ι<text:s/>αι<text:s/>α<text:s/>ν<text:s/>ς<text:s/>υ</text:span></text:p>
      <text:p text:style-name="P16"><text:span text:style-name="T16_1">γμα<text:s/>π<text:s/>ι<text:s/>ύ<text:s/>ι<text:s/>π<text:s/>ν<text:s/>1<text:s/>1<text:s/>0<text:s/>4<text:s/>α<text:s/>ετ<text:s/>.</text:span></text:p>
      <text:p text:style-name="P17"><text:span text:style-name="T17_1">θ<text:s/>ο<text:s/>67</text:span></text:p>
      <text:p text:style-name="P18"><text:span text:style-name="T18_1">β<text:s/>λ<text:s/>τη<text:s/>ή<text:s/>σ<text:s/>ορο<text:s/>ία<text:s/>οδήμ<text:s/>ος<text:s/>ν<text:s/>οσ<text:s/>π<text:s/>ν<text:s/>ο<text:s/>ου</text:span></text:p>
      <text:p text:style-name="P19"><text:span text:style-name="T19_1">όρου<text:s/></text:span><text:span text:style-name="T19_2">τ<text:s/>ξ<text:s/>ι<text:s/>ς<text:s/>ρ<text:s/>γρ<text:s/>φου<text:s/>υ<text:s/>ρ<text:s/>ρ<text:s/>υ<text:s/>υ<text:s/>1<text:s/>/2013<text:s/>αθ<text:s/>ρ<text:s/>τ<text:s/>ι<text:s/>ι<text:s/>ι<text:s/>ίι<text:s/>χ<text:s/>οι<text:s/>ε<text:s/>ή<text:s/>ω<text:s/>η<text:s/>ρ<text:s/>λο<text:s/>ίς<text:s/>ι<text:s/>οδή<text:s/>ατ<text:s/>ς<text:s/>π<text:s/>βολ<text:s/>ς<text:s/>αθ<text:s/>ς<text:s/>αι<text:s/>ι<text:s/>οδή<text:s/>ατ<text:s/>υ<text:s/>α<text:s/>η<text:s/>θού<text:s/>ι<text:s/>ότ<text:s/>ρ<text:s/>,<text:s/>λο<text:s/>ού<text:s/>εν<text:s/>ς<text:s/>υ<text:s/>χ<text:s/>ι<text:s/>υμπ<text:s/>ηρ<text:s/>σ<text:s/>ι<text:s/>8<text:s/>τ<text:s/>ς<text:s/>ς<text:s/>λι<text:s/>ί<text:s/>υ<text:s/>χ<text:s/>ού<text:s/>ι<text:s/>η<text:s/>ώ<text:s/>ι<text:s/>λα<text:s/>ι<text:s/>οδή<text:s/>ατ<text:s/>υ<text:s/>γμα<text:s/>ά<text:s/>κμαρ<text:s/>,<text:s/>ρ<text:s/>λο<text:s/>ού<text:s/>εν<text:s/>ε<text:s/>π<text:s/>ι<text:s/>ή<text:s/>τ<text:s/>π<text:s/>άσει<text:s/>λι<text:s/>ακί<text:s/>ν<text:s/>υ<text:s/>τ<text:s/>λώς)<text:s/>π<text:s/>λλα<text:s/>σ<text:s/>μεν<text:s/>.<text:s/>α<text:s/>τ<text:s/>ά,<text:s/>ε<text:s/>χ<text:s/>ού<text:s/>τ<text:s/>ι<text:s/>ε<text:s/>βολή<text:s/>ή<text:s/>ωσ<text:s/>ς<text:s/>ρ<text:s/>λο<text:s/>ού<text:s/>εν<text:s/>ι<text:s/>υ<text:s/>χ<text:s/>υ<text:s/>υμπ<text:s/>ηρ<text:s/>σ<text:s/>ι<text:s/>8<text:s/>τ<text:s/>ς<text:s/>ς<text:s/>λι<text:s/>ίς<text:s/>υ<text:s/>αι<text:s/>ε<text:s/>π<text:s/>κτ<text:s/>ύ<text:s/>γμα<text:s/>ό<text:s/>κμαρ<text:s/>ι<text:s/>όδη<text:s/>α<text:s/>αι<text:s/>ι<text:s/>εκαρ<text:s/>έ<text:s/>ι<text:s/>ο<text:s/>χ<text:s/>ίι<text:s/>αθ<text:s/>ρ<text:s/>σό<text:s/>ς<text:s/>ύντ<text:s/>ξ<text:s/>ς<text:s/>υ<text:s/>ατ<text:s/>βάλλε<text:s/>ι<text:s/>ε<text:s/>υ<text:s/>ύ<text:s/>ατ<text:s/>ό<text:s/>ι<text:s/>στ<text:s/>μα<text:s/>υ<text:s/>ι<text:s/>τ<text:s/>ρ<text:s/>ύ<text:s/>ν<text:s/>τέρ<text:s/>ι<text:s/>τ<text:s/>,<text:s/>φ<text:s/>σον<text:s/>υ<text:s/>δεν<text:s/>ρ<text:s/>α<text:s/>ι<text:s/>πο<text:s/>ό<text:s/>ν<text:s/>ν<text:s/>α<text:s/>χι<text:s/>ι<text:s/>δ<text:s/>ν<text:s/>ν<text:s/>κο<text:s/>ίων<text:s/>.500)<text:s/>υ<text:s/>ρ<text:s/>λο<text:s/>ού<text:s/>εν<text:s/>ι<text:s/>ι<text:s/>ίι<text:s/>χ<text:s/>υ<text:s/>ά<text:s/>ι<text:s/>ρ<text:s/>π<text:s/>δ<text:s/>ύ<text:s/>ατ<text:s/>ς<text:s/>χ<text:s/>ού<text:s/>ι<text:s/>ε<text:s/>βολή<text:s/>ή<text:s/>ω<text:s/>ης<text:s/>ρ<text:s/>λο<text:s/>ίς<text:s/>ι<text:s/>οδή<text:s/>ατ<text:s/>ς<text:s/>ε<text:s/>θ<text:s/>ρ<text:s/>σ<text:s/>.<text:s/>ρ<text:s/>ι<text:s/>ρ<text:s/>,<text:s/>ι<text:s/>άτ<text:s/>ι<text:s/>οι<text:s/>ωτ<text:s/>ρ<text:s/>ού<text:s/>χ<text:s/>ού<text:s/>ι<text:s/>ε<text:s/>βολή<text:s/>ή<text:s/>ωσ<text:s/>ς<text:s/>ν<text:s/>λάδ<text:s/>όν<text:s/>ν<text:s/>τ<text:s/>π<text:s/>κτ<text:s/>ύ<text:s/>γμα<text:s/>ό<text:s/>ι<text:s/>όδη<text:s/>α,<text:s/>λο<text:s/>ού<text:s/>εν<text:s/>ε<text:s/>π<text:s/>ι<text:s/>νδ<text:s/>π<text:s/>τ<text:s/>π<text:s/>άσει<text:s/>λί<text:s/>ακα<text:s/>υ<text:s/>τ<text:s/>λώς)<text:s/>π<text:s/>λλα<text:s/>όμεν<text:s/>,<text:s/>π<text:s/>γές<text:s/>λάδ<text:s/>ς<text:s/>έτ<text:s/>ς,<text:s/>ν<text:s/>ς<text:s/>άτ<text:s/>ι<text:s/>ος<text:s/>ξωτ<text:s/>ρ<text:s/>ού<text:s/>ι<text:s/>θ<text:s/>τ<text:s/>ι<text:s/>ε<text:s/>ρ<text:s/>υ<text:s/>α<text:s/>ατ<text:s/>ι<text:s/>ί<text:s/>/επι<text:s/>ατ<text:s/>υ<text:s/>κί<text:s/>τ<text:s/>τη<text:s/>λάδ<text:s/>βαί<text:s/>ι<text:s/>ε<text:s/>γο<text:s/>κι<text:s/>τ<text:s/>υ<text:s/>υ<text:s/>κι<text:s/>τ<text:s/>υ<text:s/>τη<text:s/>λάδ<text:s/>,<text:s/>φ<text:s/>σον<text:s/>ε<text:s/>π<text:s/>κτ<text:s/>γμα<text:s/>ό<text:s/>ι<text:s/>όδη<text:s/>α<text:s/>τη<text:s/>ρα<text:s/>ας<text:s/>ε<text:s/>χ<text:s/>ού<text:s/>ι<text:s/>ε<text:s/>βολή<text:s/>ή<text:s/>ωσ<text:s/>ς<text:s/>ρ<text:s/>λο<text:s/>ίς</text:span></text:p>
      <text:p text:style-name="P20"><text:span text:style-name="T20_1">ι<text:s/>οδή<text:s/>ατ<text:s/>ς<text:s/>π<text:s/>ς<text:s/>υ<text:s/>κύ<text:s/>ι<text:s/>υν<text:s/>υ<text:s/>σμό<text:s/>ν<text:s/>ι<text:s/>τ<text:s/>ξ<text:s/>ων<text:s/>ς<text:s/>ν<text:s/>όγω<text:s/>ρ<text:s/>γρ<text:s/>φου<text:s/>με<text:s/>ι<text:s/>τ<text:s/>ει<text:s/>ς<text:s/>ρ<text:s/>΄<text:s/>υ<text:s/>ρ<text:s/>ρ<text:s/>υ<text:s/>3<text:s/>υ<text:s/>1<text:s/>2<text:s/>0<text:s/>3<text:s/>υ<text:s/>ρ<text:s/>τ<text:s/>ι<text:s/>τ<text:s/>ε<text:s/>οι<text:s/>π<text:s/>ύ<text:s/>ν<text:s/>ς<text:s/>ι<text:s/>ξ<text:s/>ι<text:s/>ε<text:s/>βλέπ<text:s/>τ<text:s/>ι<text:s/>έον<text:s/>ξα<text:s/>ση<text:s/>π<text:s/>ν<text:s/>χ<text:s/>ωσ<text:s/>βολή<text:s/>ή<text:s/>ωσ<text:s/>ς<text:s/>ι<text:s/>ν<text:s/>λι<text:s/>α<text:s/>κν<text:s/>ι<text:s/>τ<text:s/>ς<text:s/>.<text:s/>π<text:s/>κό<text:s/>α<text:s/>αι<text:s/>άν<text:s/>υ<text:s/>γ<text:s/>ρί<text:s/>ν<text:s/>ι<text:s/>ς<text:s/>ξα<text:s/>μεν<text:s/>λη<text:s/>υ<text:s/>ρ<text:s/>λο<text:s/>ού<text:s/>εν<text:s/>ύμφ<text:s/>ν<text:s/>ε<text:s/>ι<text:s/>τ<text:s/>ξ<text:s/>ι<text:s/>ρ<text:s/>ρ<text:s/>υ<text:s/>1<text:s/>υ<text:s/>ρ<text:s/>ν<text:s/>ς<text:s/>δι<text:s/>α,<text:s/>φ<text:s/>σον<text:s/>π<text:s/>κτ<text:s/>ύ<text:s/>ι<text:s/>όδη<text:s/>α.</text:span></text:p>
      <text:p text:style-name="P21"><text:span text:style-name="T21_1">ι<text:s/>τ<text:s/>ξ<text:s/>ς<text:s/>γρ<text:s/>φου<text:s/>υ<text:s/>ρ<text:s/>ρ<text:s/>υ<text:s/>7<text:s/>υ<text:s/>1<text:s/>2<text:s/>0<text:s/>3<text:s/>ρ<text:s/>τ<text:s/>ι<text:s/>τ<text:s/>τη<text:s/>ή<text:s/>ωσ<text:s/>ρ<text:s/>λο<text:s/>ίς<text:s/>ι<text:s/>οδή<text:s/>ατ<text:s/>ς<text:s/>η<text:s/>ών<text:s/>τ<text:s/>ι<text:s/>ρ<text:s/>κρ<text:s/>τ<text:s/>θ<text:s/>ί<text:s/>π<text:s/>δ<text:s/>θ<text:s/>ί<text:s/>ατ<text:s/>ρ<text:s/>σ<text:s/>,<text:s/>ρ<text:s/>ς<text:s/>ι<text:s/>ό<text:s/>α<text:s/>τα<text:s/>αυ<text:s/>τ<text:s/>λώς<text:s/>ρ<text:s/>λο<text:s/>ού<text:s/>εν<text:s/>εισοδ<text:s/>μα<text:s/>.<text:s/>ι<text:s/>τ<text:s/>ξ<text:s/>ι<text:s/>ς<text:s/>ρ<text:s/>γρ<text:s/>φου<text:s/>υ<text:s/>ρ<text:s/>ρ<text:s/>υ<text:s/>7<text:s/>υ<text:s/>1<text:s/>2<text:s/>0<text:s/>3<text:s/>ρ<text:s/>τ<text:s/>ι<text:s/>τ<text:s/>ν<text:s/>ς<text:s/>βολή<text:s/>ς<text:s/>λωσης<text:s/>ρ<text:s/>λο<text:s/>ίς<text:s/>ι<text:s/>δ<text:s/>μα<text:s/>ς<text:s/>ίι<text:s/>ό<text:s/>ι<text:s/>στ<text:s/>μα<text:s/>έχ<text:s/>αι<text:s/>0<text:s/>ίυ<text:s/>μέσως<text:s/>π<text:s/>μεν<text:s/>υ<text:s/>λο<text:s/>ι<text:s/>ού<text:s/>τ<text:s/>υ<text:s/>ά<text:s/>ι<text:s/>ρ<text:s/>λο<text:s/>ι<text:s/>ό<text:s/>τ<text:s/>ς<text:s/>0<text:s/>4<text:s/>ή<text:s/>ω<text:s/>η<text:s/>βάλλετ<text:s/>ι<text:s/>ατ<text:s/>ν<text:s/>ό<text:s/>ι<text:s/>στ<text:s/>μα<text:s/>π<text:s/>ν<text:s/>1<text:s/>βρ<text:s/>υ<text:s/>ρ<text:s/>υ<text:s/>έχ<text:s/>αι<text:s/>ν<text:s/>0<text:s/>υ<text:s/>0<text:s/>5<text:s/>ύμφ<text:s/>ν<text:s/>με<text:s/>ι<text:s/>τ<text:s/>ξ<text:s/>ι<text:s/>ς<text:s/>ρ<text:s/>2<text:s/>υ<text:s/>ρ<text:s/>ρ<text:s/>2<text:s/>υ<text:s/>ρ<text:s/>ς<text:s/>δι<text:s/>α.<text:s/>ον<text:s/>φορ<text:s/>τι<text:s/>ρ<text:s/>σ<text:s/>ι<text:s/>α<text:s/>τ<text:s/>υ<text:s/>υ<text:s/>ρ<text:s/>λο<text:s/>ού<text:s/>εν<text:s/>ετ<text:s/>φορ<text:s/>ς<text:s/>ς<text:s/>ατ<text:s/>ι<text:s/>ς<text:s/>υ<text:s/>το<text:s/>ξωτ<text:s/>ό,<text:s/>ή<text:s/>ω<text:s/>η<text:s/>βάλ<text:s/>ετ<text:s/>ι<text:s/>π<text:s/>υ<text:s/>ατ<text:s/>ρ<text:s/>σ<text:s/>χ<text:s/>ου<text:s/>αθ<text:s/>λη<text:s/>ι<text:s/>ρ<text:s/>ει<text:s/>ρ<text:s/>λο<text:s/>ι<text:s/>ού<text:s/>τ<text:s/>υ<text:s/>ρ<text:s/>δ<text:s/>ι<text:s/>μα,<text:s/>άν<text:s/>ν<text:s/>ρ<text:s/>λο<text:s/>ού<text:s/>εν<text:s/>ς<text:s/>π<text:s/>βί<text:s/>σ<text:s/>τι<text:s/>5<text:s/>/20<text:s/>4<text:s/>ι<text:s/>εί<text:s/>ή<text:s/>ωσ<text:s/>ρ<text:s/>λο<text:s/>ίς<text:s/>ι<text:s/>οδή<text:s/>ατ<text:s/>ς<text:s/>π<text:s/>ί<text:s/>α<text:s/>ρ<text:s/>αμβάν<text:s/>ι<text:s/>ι<text:s/>δ<text:s/>μα<text:s/>υ<text:s/>π<text:s/>κτ<text:s/>σε<text:s/>π<text:s/>1<text:s/>1<text:s/>0<text:s/>4<text:s/>ως<text:s/>5<text:s/>6<text:s/>1<text:s/>,<text:s/>α<text:s/>π<text:s/>ρ<text:s/>ί<text:s/>βληθ<text:s/>ίπ<text:s/>υ<text:s/>ληρ<text:s/>ν<text:s/>μο<text:s/>υ<text:s/>έχ<text:s/>ι<text:s/>1<text:s/>2<text:s/>0<text:s/>5<text:s/>λο<text:s/>ε<text:s/>π<text:s/>φα<text:s/>η<text:s/>υ<text:s/>υ<text:s/>ού<text:s/>ον<text:s/>μι<text:s/>ών<text:s/>αθ<text:s/>ρ<text:s/>ν<text:s/>ι<text:s/>δι<text:s/>αι<text:s/>λο<text:s/>ητ<text:s/>ά<text:s/>πο<text:s/>α<text:s/>υν<text:s/>δ<text:s/>ύ<text:s/>υ<text:s/>δήλωση.</text:span></text:p>
      <text:p text:style-name="P22"><text:span text:style-name="T22_1">ι<text:s/>τ<text:s/>ξ<text:s/>ι<text:s/>ς<text:s/>γρ<text:s/>φου<text:s/>υ<text:s/>ρ<text:s/>ρ<text:s/>7<text:s/>υ<text:s/>1<text:s/>2<text:s/>0<text:s/>3<text:s/>τ<text:s/>ι<text:s/>τ<text:s/>ι<text:s/>ύζ<text:s/>οι<text:s/>ατ<text:s/>ι<text:s/>ρ<text:s/>ει<text:s/>υ<text:s/>άμο<text:s/>υ<text:s/>άλλου<text:s/>οι<text:s/>ή<text:s/>ωσ<text:s/>ι<text:s/>ι<text:s/>οδή<text:s/>ατ<text:s/>υ<text:s/>π<text:s/>υ<text:s/>ρ<text:s/>ς<text:s/>λη<text:s/>αι<text:s/>ι<text:s/>ι<text:s/>ρ<text:s/>ς<text:s/>υ<text:s/>ν<text:s/>λο<text:s/>ού<text:s/>λο<text:s/>ίν<text:s/>ι<text:s/>ρι<text:s/>τά<text:s/>το<text:s/>ι<text:s/>όδη<text:s/>α<text:s/>αθ<text:s/>ν<text:s/>ς<text:s/>υζ<text:s/>ου<text:s/>έον<text:s/>μί<text:s/>ς<text:s/>υ<text:s/>οδή<text:s/>ατ<text:s/>ς<text:s/>υ<text:s/>ς<text:s/>υζ<text:s/>ου<text:s/>ε<text:s/>υμψ<text:s/>φί<text:s/>ν<text:s/>ι<text:s/>ε<text:s/>ι<text:s/>οδή<text:s/>ατ<text:s/>υ<text:s/>λλ<text:s/>υζ<text:s/>ου<text:s/>άθ<text:s/>σ<text:s/>,<text:s/>χ<text:s/>ος<text:s/>βολή<text:s/>ή<text:s/>ωσ<text:s/>ς<text:s/>ίι<text:s/>σ<text:s/>ος<text:s/>αι<text:s/>ι<text:s/>τα<text:s/>ει<text:s/>δ<text:s/>μα<text:s/>της<text:s/>υ<text:s/>ου<text:s/>ημαί<text:s/>τ<text:s/>τ<text:s/>ι<text:s/>ύζ<text:s/>οι<text:s/>βάλλο<text:s/>ρι<text:s/>τή<text:s/>φ<text:s/>λο<text:s/>ι<text:s/>ή<text:s/>ή<text:s/>ω<text:s/>η,<text:s/>αθ<text:s/>ν<text:s/>ς<text:s/>ι<text:s/>τα<text:s/>ει<text:s/>οδή<text:s/>ατ<text:s/>του<text:s/>σον<text:s/>)<text:s/>χ<text:s/>ι<text:s/>ι<text:s/>κο<text:s/>ί<text:s/>γγαμη<text:s/>υμβί<text:s/>σ<text:s/>υ<text:s/>τ<text:s/>το<text:s/>χρ<text:s/>ν<text:s/>βολή<text:s/>ς<text:s/>ή<text:s/>ω<text:s/>ης<text:s/>β<text:s/>έν<text:s/>ς<text:s/>π<text:s/>του<text:s/>ύ<text:s/>υζ<text:s/>ου<text:s/>ίι<text:s/>ε<text:s/>ατ<text:s/>σ<text:s/>ση<text:s/>χευ<text:s/>ης<text:s/>έχει<text:s/>βληθ<text:s/>ίε<text:s/>ι<text:s/>α<text:s/>τι<text:s/>ή<text:s/>σ<text:s/>π<text:s/>ρ<text:s/>στ<text:s/>ση<text:s/>ης,<text:s/>ρι<text:s/>τή<text:s/>ρ<text:s/>λο<text:s/>ή<text:s/>δήλωση<text:s/>βάλλετ<text:s/>ι<text:s/>αι<text:s/>ε<text:s/>ρ<text:s/>σ<text:s/>θαν<text:s/>τ<text:s/>υ<text:s/>υ<text:s/>ν<text:s/>ς<text:s/>υζ<text:s/>ου<text:s/>ι<text:s/>το<text:s/>ρ<text:s/>λο<text:s/>ό<text:s/>έτος<text:s/>έσα<text:s/>το<text:s/>οπ<text:s/>ί<text:s/>π<text:s/>λθ<text:s/>ά<text:s/>τ<text:s/>ς<text:s/>λος<text:s/>ύμφ<text:s/>ν<text:s/>με<text:s/>ι<text:s/>τ<text:s/>ξ<text:s/>ι<text:s/>υ<text:s/>το<text:s/>δ<text:s/>φίο<text:s/>ς<text:s/>ρ<text:s/>γρ<text:s/>φου<text:s/>4<text:s/>υ<text:s/>ρ<text:s/>ρ<text:s/>υ<text:s/>1<text:s/>ι<text:s/>τα<text:s/>ει<text:s/>οδή<text:s/>ατ<text:s/>τω<text:s/>ν<text:s/>λι<text:s/>ω<text:s/>κν<text:s/>ν<text:s/>ος<text:s/>ι<text:s/>την<text:s/>βολή<text:s/>ς<text:s/>ή<text:s/>ωσ<text:s/>ς<text:s/>ίι<text:s/>ον<text:s/>ας<text:s/>υ<text:s/>σκεί<text:s/>γον<text:s/>ή<text:s/>μ<text:s/>ρ<text:s/>ν<text:s/>ή<text:s/>ύζ<text:s/>ος<text:s/>υ<text:s/>εωρ<text:s/>ίι<text:s/>ατ<text:s/>ρ<text:s/>χ<text:s/>ος<text:s/>ι<text:s/>ν<text:s/>βολή<text:s/>ς<text:s/>ή<text:s/>ωσ<text:s/>ς<text:s/>σ<text:s/>σο<text:s/>ύμ<text:s/>ν<text:s/>ε<text:s/>ι<text:s/>τ<text:s/>ξ<text:s/>ι<text:s/>υ<text:s/>ε<text:s/>ρ<text:s/>δ<text:s/>φίο<text:s/>ς<text:s/>ρ<text:s/>γρ<text:s/>φου<text:s/>ρ<text:s/>ρ<text:s/>υ<text:s/>1<text:s/>ι<text:s/>ι<text:s/>όδ<text:s/>μα<text:s/>υ<text:s/>π<text:s/>κτ<text:s/>ν<text:s/>ι<text:s/>ο<text:s/>κν<text:s/>π<text:s/>ρ<text:s/>ασι<text:s/>κή<text:s/>χέση,<text:s/>ύμ<text:s/>ν<text:s/>ε<text:s/>ν<text:s/>ρ<text:s/>γρ<text:s/>φο<text:s/>ρ<text:s/>ρ<text:s/>υ<text:s/>2<text:s/>αθ<text:s/>ς<text:s/>αι<text:s/>ι<text:s/>υντ<text:s/>ξ<text:s/>ι<text:s/>υ<text:s/>ρ<text:s/>λθ<text:s/>ν<text:s/>το<text:s/>λι<text:s/>ο</text:span></text:p>
      <text:p text:style-name="P23"><text:span text:style-name="T23_1">κν<text:s/>,<text:s/>όγω<text:s/>α<text:s/>τ<text:s/>υ<text:s/>υ<text:s/>τ<text:s/>ρ<text:s/>ς<text:s/>ητ<text:s/>ρ<text:s/>ς<text:s/>υ<text:s/>ν<text:s/>λι<text:s/>ο<text:s/>κν<text:s/>χ<text:s/>ι<text:s/>ι<text:s/>ή<text:s/>υ<text:s/>ρ<text:s/>λο<text:s/>ι<text:s/>ή<text:s/>χ<text:s/>ωσ<text:s/>αι<text:s/>ς<text:s/>κ<text:s/>ύ<text:s/>υ<text:s/>χ<text:s/>ού<text:s/>ι<text:s/>ε<text:s/>βολή<text:s/>ή<text:s/>ωσ<text:s/>ς<text:s/>ρ<text:s/>λο<text:s/>ί<text:s/>ι<text:s/>οδή<text:s/>ατ<text:s/>ς<text:s/>ι<text:s/>τ<text:s/>ξ<text:s/>ι<text:s/>ς<text:s/>ρ<text:s/>γρ<text:s/>φου<text:s/>υ<text:s/>ρ<text:s/>ρ<text:s/>υ<text:s/>7<text:s/>υ<text:s/>1<text:s/>2<text:s/>0<text:s/>3<text:s/>ρ<text:s/>τ<text:s/>ι<text:s/>τ<text:s/>τι<text:s/>ρ<text:s/>σ<text:s/>ι<text:s/>χευ<text:s/>ης<text:s/>χολά<text:s/>υ<text:s/>ας<text:s/>ληρ<text:s/>ν<text:s/>μί<text:s/>ς<text:s/>π<text:s/>ίς<text:s/>εσεγγύη<text:s/>ς<text:s/>ατ<text:s/>ρ<text:s/>σ<text:s/>,<text:s/>χ<text:s/>ος<text:s/>ε<text:s/>βο<text:s/>ή<text:s/>ή<text:s/>ωσ<text:s/>ς<text:s/>ί<text:s/>ύν<text:s/>ος<text:s/>χευ<text:s/>ης<text:s/>ηδ<text:s/>μόν<text:s/>ς<text:s/>σωρι<text:s/>ς<text:s/>ι<text:s/>χ<text:s/>ι<text:s/>τή<text:s/>ε<text:s/>εγγυού<text:s/>ς<text:s/>χ<text:s/>ος<text:s/>ε<text:s/>βολή<text:s/>λωσης<text:s/>ι<text:s/>υ<text:s/>ν<text:s/>λι<text:s/>ου<text:s/>υ<text:s/>ύ<text:s/>χ<text:s/>υ<text:s/>βληθ<text:s/>ίε<text:s/>αστ<text:s/>ή<text:s/>υμπ<text:s/>ρ<text:s/>στ<text:s/>ση,<text:s/>ατ<text:s/>ρ<text:s/>σ<text:s/>,</text:span></text:p>
      <text:p text:style-name="P24"><text:span text:style-name="T24_1">ίι<text:s/>π<text:s/>ς<text:s/>ηδ<text:s/>μόν<text:s/>ς<text:s/>ι<text:s/>στ<text:s/>ός<text:s/>υμπ<text:s/>ρ<text:s/>στ<text:s/>τ<text:s/>ς<text:s/>ε<text:s/>ρ<text:s/>σ<text:s/>α<text:s/>τ<text:s/>υ<text:s/>υ<text:s/>ρ<text:s/>λο<text:s/>ού<text:s/>εν<text:s/>υ<text:s/>ίι<text:s/>ληρ<text:s/>νό<text:s/>οι<text:s/>υ<text:s/>ι<text:s/>ι<text:s/>οδή<text:s/>ατ<text:s/>υ<text:s/>έχ<text:s/>ν<text:s/>λο<text:s/>ί<text:s/>του<text:s/>α<text:s/>τ<text:s/>υ<text:s/>ι<text:s/>ξ<text:s/>ι<text:s/>γρ<text:s/>φου<text:s/>υ<text:s/>ρ<text:s/>ρ<text:s/>7<text:s/>υ<text:s/>1<text:s/>2<text:s/>0<text:s/>3<text:s/>ρ<text:s/>τ<text:s/>ι<text:s/>τ<text:s/>ρ<text:s/>ς<text:s/>ι<text:s/>οδή<text:s/>ατ<text:s/>ς<text:s/>ικών<text:s/>σώπων<text:s/>ογί<text:s/>τ<text:s/>ι<text:s/>ε<text:s/>άση<text:s/>ν<text:s/>τ<text:s/>σι<text:s/>ρ<text:s/>λο<text:s/>ι<text:s/>ή</text:span></text:p>
      <text:p text:style-name="P25"><text:span text:style-name="T25_1">ή<text:s/>ωσ<text:s/>υ<text:s/>ρ<text:s/>λο<text:s/>ού<text:s/>εν<text:s/>υ<text:s/>αι<text:s/>σό<text:s/>ς<text:s/>ρ<text:s/>λο<text:s/>ι<text:s/>ής<text:s/>φειλή<text:s/>αθ<text:s/>ρ<text:s/>τ<text:s/>ι<text:s/>ύμφ<text:s/>ν<text:s/>ε<text:s/>ρ<text:s/>ρ<text:s/>1<text:s/>αι<text:s/>υ<text:s/>δι<text:s/>α<text:s/>λο<text:s/>ι<text:s/>ής<text:s/>δ<text:s/>ασί<text:s/>ς<text:s/>μεσος<text:s/>αι<text:s/>ι<text:s/>ι<text:s/>ητ<text:s/>ός<text:s/>σδι<text:s/>ρ<text:s/>μός<text:s/>ρ<text:s/>υ<text:s/>ατ<text:s/>π<text:s/>κπ<text:s/>σ<text:s/>ς<text:s/>υ<text:s/>ρ<text:s/>υ<text:s/>υ<text:s/>ρ<text:s/>κρ<text:s/>τ<text:s/>θ<text:s/>ε,<text:s/>υ<text:s/>ρ<text:s/>υ<text:s/>κα<text:s/>βλήθ<text:s/>κε<text:s/>αι<text:s/>υ<text:s/>ρ<text:s/>υ<text:s/>υ<text:s/>ατ<text:s/>λήθη<text:s/>την<text:s/>λλο<text:s/>α<text:s/>ύμ<text:s/>ν<text:s/>ε<text:s/>ρ<text:s/>ρ<text:s/>ε<text:s/>ρ<text:s/>σ<text:s/>υ<text:s/>σό<text:s/>υ<text:s/>ρ<text:s/>υ<text:s/>υ<text:s/>κα<text:s/>βλήθ<text:s/>κε<text:s/>ρ<text:s/>κρ<text:s/>τ<text:s/>θ<text:s/>κε<text:s/>ίι<text:s/>εγαλύ<text:s/>ρ<text:s/>απ<text:s/>τον<text:s/>φει<text:s/>όμεν<text:s/>φ<text:s/>ρ<text:s/>,<text:s/>επι<text:s/>έο<text:s/>ι<text:s/>φορ<text:s/>ε<text:s/>τρ<text:s/>φ<text:s/>τ<text:s/>ι<text:s/>ης,<text:s/>ατ<text:s/>βολή<text:s/>ρ<text:s/>υ<text:s/>ίτ<text:s/>ι<text:s/>ε<text:s/>ι<text:s/>)<text:s/>ες<text:s/>ι<text:s/>ην<text:s/>ίς<text:s/>ό<text:s/>εις<text:s/>π<text:s/>π<text:s/>ίς<text:s/>τη<text:s/>ατ<text:s/>β<text:s/>λλετ<text:s/>ι<text:s/>έχ<text:s/>λευ<text:s/>ί<text:s/>μέρ<text:s/>υ<text:s/>π<text:s/>με<text:s/>ου<text:s/>ήν<text:s/>π<text:s/>βλεπ<text:s/>μεν<text:s/>θ<text:s/>σμία<text:s/>βολή<text:s/>ς<text:s/>ή<text:s/>ωσ<text:s/>ς<text:s/>αι<text:s/>αθ<text:s/>μί<text:s/>π<text:s/>μεν<text:s/>ς<text:s/>ευ<text:s/>ί<text:s/>μέρ<text:s/>υ<text:s/>υ<text:s/>αι<text:s/>μπ<text:s/>υ<text:s/>ήν<text:s/>ντ<text:s/>τοι<text:s/>π<text:s/>βολή<text:s/>ς<text:s/>ή<text:s/>ωσ<text:s/>ς<text:s/>π<text:s/>ί<text:s/>ε<text:s/>π<text:s/>ρ<text:s/>κ<text:s/>ίτ<text:s/>ρ<text:s/>υ<text:s/>υ<text:s/>ρ<text:s/>λο<text:s/>ι<text:s/>ού<text:s/>τ<text:s/>υ<text:s/>ι<text:s/>ά<text:s/>ε<text:s/>ο<text:s/>έν<text:s/>υ<text:s/>τ<text:s/>ι<text:s/>ρ<text:s/>λο<text:s/>ι<text:s/>ό<text:s/>τ<text:s/>ς<text:s/>0<text:s/>4<text:s/>θ<text:s/>σμία<text:s/>ολή<text:s/>ς<text:s/>ή<text:s/>ω<text:s/>ης<text:s/>ίι<text:s/>0<text:s/>6<text:s/>0<text:s/>τη<text:s/>ό<text:s/>η<text:s/>ατ<text:s/>βάλλε<text:s/>ι<text:s/>έχ<text:s/>1<text:s/>7<text:s/>0<text:s/>5<text:s/>ε<text:s/>ρ<text:s/>ό<text:s/>η<text:s/>έχ<text:s/>0<text:s/>9<text:s/>0<text:s/>5<text:s/>αι<text:s/>δόση<text:s/>έχ<text:s/>0<text:s/>/201<text:s/>ν<text:s/>ξα<text:s/>τ<text:s/>ς<text:s/>της<text:s/>μερ<text:s/>μη<text:s/>ς<text:s/>βολή<text:s/>ς<text:s/>ή<text:s/>ωσ<text:s/>ς<text:s/>ι<text:s/>τ<text:s/>ξ<text:s/>ς<text:s/>γρ<text:s/>φου<text:s/>υ<text:s/>ρ<text:s/>ρ<text:s/>υ<text:s/>7<text:s/>υ<text:s/>1<text:s/>2<text:s/>0<text:s/>3<text:s/>ρ<text:s/>τ<text:s/>ι<text:s/>τ<text:s/>ε</text:span></text:p>
      <text:p text:style-name="P26"><text:span text:style-name="T26_1">π<text:s/>φασ<text:s/>υ<text:s/>υ<text:s/>ο<text:s/>ον<text:s/>μι<text:s/>ών<text:s/>αθ<text:s/>ρ<text:s/>ν<text:s/>ι<text:s/>ι<text:s/>ότ<text:s/>ρ<text:s/>π<text:s/>ς<text:s/>αι<text:s/>ν<text:s/>ς<text:s/>βολή<text:s/>ς<text:s/>αι<text:s/>ρ<text:s/>χ<text:s/>μεν<text:s/>ς<text:s/>ή<text:s/>ω<text:s/>ης<text:s/>ρ<text:s/>λο<text:s/>ίς<text:s/>ι<text:s/>οδή<text:s/>τ<text:s/>ς<text:s/>ι<text:s/>ξα<text:s/>τ<text:s/>ές<text:s/>ρ<text:s/>σ<text:s/>ι<text:s/>π<text:s/>ς<text:s/>π<text:s/>π<text:s/>τ<text:s/>ι<text:s/>η<text:s/>λεκτ<text:s/>νι<text:s/>ή<text:s/>βολή<text:s/>ς<text:s/>ή<text:s/>ωσ<text:s/>ς<text:s/>αθ<text:s/>ς<text:s/>α<text:s/>δι<text:s/>αι<text:s/>λο<text:s/>ητ<text:s/>ά<text:s/>ή<text:s/>λλα<text:s/>τοι<text:s/>ί<text:s/>τα<text:s/>οπ<text:s/>ίσ<text:s/>βάλλο<text:s/>ι<text:s/>ε<text:s/>υ<text:s/>ν<text:s/>λος<text:s/>ύμ<text:s/>ν<text:s/>ε<text:s/>ι<text:s/>τ<text:s/>ξ<text:s/>ι<text:s/>ς<text:s/>ρ<text:s/>γρ<text:s/>φου<text:s/>υ<text:s/>ρ<text:s/>ρ<text:s/>υ<text:s/>2<text:s/>υ<text:s/>ι<text:s/>υ<text:s/>ς<text:s/>ν<text:s/>μο<text:s/>ρ<text:s/>ν<text:s/>φ<text:s/>ρ<text:s/>όζ<text:s/>ν<text:s/>ι<text:s/>ι<text:s/>ι<text:s/>οδ<text:s/>μα<text:s/>υ<text:s/>π<text:s/>κτ<text:s/>ι<text:s/>αι<text:s/>α<text:s/>ς<text:s/>υ</text:span></text:p>
      <text:p text:style-name="P27"><text:span text:style-name="T27_1">γμα<text:s/>π<text:s/>ι<text:s/>ύ<text:s/>ι<text:s/>π<text:s/>1<text:s/>1<text:s/>0<text:s/>4<text:s/>αι<text:s/></text:span><text:span text:style-name="T27_2">ετ<text:s/></text:span><text:span text:style-name="T27_3">θ<text:s/>ο<text:s/></text:span><text:span text:style-name="T27_4">69</text:span></text:p>
      <text:p text:style-name="P28"><text:span text:style-name="T28_1">οκ<text:s/>α<text:s/>ο<text:s/>ο<text:s/>όρ<text:s/>υ<text:s/>ο<text:s/>ήμα<text:s/>ος<text:s/>ε<text:s/>ημ<text:s/>ι<text:s/>ρ<text:s/>τη<text:s/>ι<text:s/>τη<text:s/>υ<text:s/>κ<text:s/>ούν<text:s/>ι<text:s/>όσωπ<text:s/></text:span><text:span text:style-name="T28_2">ι<text:s/>ξ<text:s/>ι<text:s/>υ<text:s/>ρ<text:s/>υ<text:s/>υ<text:s/>ύ<text:s/>ρ<text:s/>τ<text:s/>ι<text:s/>π<text:s/>ς<text:s/>ε<text:s/>ν<text:s/>ί<text:s/>εβαι<text:s/>ν<text:s/>τ<text:s/>ι<text:s/>κα<text:s/>βολή<text:s/>άσει<text:s/>ς<text:s/>τ<text:s/>σι<text:s/>ς<text:s/>ή<text:s/>ωσ<text:s/>ς<text:s/>ρ<text:s/>λο<text:s/>ίς<text:s/>ι<text:s/>οδή<text:s/>ατ<text:s/>ς<text:s/>αι<text:s/>άσει<text:s/>ν<text:s/>ο<text:s/>ν<text:s/>ων<text:s/>εβαί<text:s/>σ<text:s/>ς<text:s/>υ<text:s/>ρ<text:s/>υ<text:s/>ι<text:s/>ι<text:s/>όδη<text:s/>α<text:s/></text:span><text:span text:style-name="T28_3">π<text:s/>π<text:s/>ι<text:s/>μα<text:s/>ή<text:s/>ρ<text:s/>στ<text:s/>ρ<text:s/>τ<text:s/>τ</text:span><text:span text:style-name="T28_4"><text:s/>υ<text:s/>ι<text:s/></text:span><text:span text:style-name="T28_5">μ</text:span><text:span text:style-name="T28_6">ενο<text:s/>ρ<text:s/>λο<text:s/>ι<text:s/>ού<text:s/>τ<text:s/>υ<text:s/>ς<text:s/>κα<text:s/>βολή<text:s/>εβαι<text:s/>τ<text:s/>ι<text:s/>σό<text:s/>ο<text:s/>ε<text:s/>5<text:s/>υ<text:s/>ρ<text:s/>υ<text:s/>υ<text:s/>κύ<text:s/>ι<text:s/></text:span><text:span text:style-name="T28_7">όν</text:span><text:span text:style-name="T28_8"><text:s/>π<text:s/>π<text:s/>ι<text:s/>μα<text:s/>ή<text:s/>ρ<text:s/>στ<text:s/>ρ<text:s/>τ<text:s/>τ<text:s/>υ<text:s/>ι<text:s/>μεν<text:s/>υ<text:s/>ρ<text:s/>λο<text:s/>ι<text:s/>ού<text:s/>τ<text:s/>υ<text:s/>φαι<text:s/></text:span><text:span text:style-name="T28_9">υ<text:s/></text:span><text:span text:style-name="T28_10">έν<text:s/>ν</text:span></text:p>
      <text:p text:style-name="P29"><text:span text:style-name="T29_1">κρ<text:s/>τ<text:s/>θ<text:s/>ν<text:s/>αι<text:s/>κα<text:s/>βληθ<text:s/>ν<text:s/>ν<text:s/>ρ<text:s/>ν<text:s/>λα<text:s/>ή<text:s/>ν<text:s/>ρ<text:s/>λο<text:s/>ού<text:s/>εν<text:s/>ς<text:s/>π<text:s/>τ<text:s/>ρ<text:s/>λο<text:s/>ητ<text:s/>ο<text:s/>ι<text:s/>όδη<text:s/>α<text:s/>ρ<text:s/>ν<text:s/>ς<text:s/>π<text:s/>ι<text:s/>μα<text:s/>ς<text:s/>ρ<text:s/>στ<text:s/>ρ<text:s/>τ<text:s/>ς<text:s/>π<text:s/>ι<text:s/>θωτή<text:s/>ρ<text:s/>ασί<text:s/>αι<text:s/>υν<text:s/>ξ<text:s/>ι<text:s/>εφ<text:s/>λα<text:s/>ι<text:s/>ρ<text:s/>ι<text:s/>ν<text:s/>ι<text:s/>οδ<text:s/>μά<text:s/>ν<text:s/>υ<text:s/>ν<text:s/>ε<text:s/>αμβάν<text:s/>ντ<text:s/>ι<text:s/>ψη<text:s/>ι<text:s/>ν<text:s/>λο<text:s/>ι<text:s/>μό<text:s/>ς<text:s/>κα<text:s/>βολή<text:s/>τη<text:s/>βαί<text:s/>σ<text:s/>κα<text:s/>βολή<text:s/>ατ<text:s/>ι<text:s/>τ<text:s/>ξ<text:s/>ι<text:s/>υ<text:s/>ρ<text:s/>ρ<text:s/>υ<text:s/>υ<text:s/>αμβάν<text:s/>τ<text:s/>ι<text:s/>ψη<text:s/>αι<text:s/>σό<text:s/>υ<text:s/>υ<text:s/>υ<text:s/>κύ<text:s/>ι<text:s/>όγω<text:s/>κμαρ<text:s/>ύ<text:s/>σδι<text:s/>ρ<text:s/>μού<text:s/>υ<text:s/>ι<text:s/>οδή<text:s/>ατ<text:s/>ς</text:span></text:p>
      <text:p text:style-name="P30"><text:span text:style-name="T30_1">ν<text:s/>ικό<text:s/>σωπο<text:s/>υ<text:s/>η<text:s/>ών<text:s/>ι<text:s/>ι<text:s/>όδη<text:s/>α<text:s/>όν<text:s/>π<text:s/>ι<text:s/>θ<text:s/>τή<text:s/>ρ<text:s/>ασί<text:s/>α<text:s/>υν<text:s/>ξ<text:s/>ι<text:s/>λλά<text:s/>ρ<text:s/>λο<text:s/>εί<text:s/>ι<text:s/>άσει<text:s/>ντ<text:s/>ει<text:s/>ενι<text:s/>ν<text:s/>α<text:s/>ν<text:s/>αι<text:s/>ρ<text:s/>σ<text:s/>ν<text:s/>δαπ<text:s/>π<text:s/>κτ<text:s/>σ<text:s/>ρ<text:s/>υ<text:s/>ια<text:s/>ών<text:s/>τοι<text:s/>ί<text:s/>κμ<text:s/>ρ<text:s/>ι<text:s/>όδη<text:s/>α)<text:s/>λο<text:s/>εί<text:s/>ι<text:s/>ε<text:s/>ν<text:s/>λί<text:s/>ακ<text:s/>ν<text:s/>ι<text:s/>θωτών<text:s/>ρ<text:s/>ρ<text:s/>ρ<text:s/>υ<text:s/>4<text:s/>αι<text:s/>ν<text:s/>λο<text:s/>ίτ<text:s/>ι<text:s/>κα<text:s/>βολή<text:s/>τι<text:s/>ρ<text:s/>σ<text:s/>ι<text:s/>μως<text:s/>ικών<text:s/>σώπων<text:s/>υ<text:s/>π<text:s/>κτ<text:s/>ύ<text:s/>ι<text:s/>όδ<text:s/>μα<text:s/>π<text:s/>π<text:s/>ι<text:s/>μα<text:s/>ή<text:s/>ρ<text:s/>στ<text:s/>ρ<text:s/>τ<text:s/>τ<text:s/>ετ<text:s/>ό<text:s/>ρ<text:s/>ό)<text:s/>ρ<text:s/>λ<text:s/>γη<text:s/>ο<text:s/>άσει<text:s/>κμαρ<text:s/>ύ<text:s/>ι<text:s/>οδή<text:s/>ατ<text:s/>ς<text:s/>ε<text:s/>ρ<text:s/>λο<text:s/>ι<text:s/>ού<text:s/>υν<text:s/>λεστές<text:s/>υ<text:s/>ρ<text:s/>ρ<text:s/>υ<text:s/>9<text:s/>ρ<text:s/>’<text:s/>αι<text:s/>’<text:s/>ς<text:s/>ρ<text:s/>υ<text:s/>ρ<text:s/>ρ<text:s/>υ<text:s/>4<text:s/>π<text:s/>άλλετ<text:s/>ι<text:s/>κα<text:s/>βολή<text:s/>ι<text:s/>ι<text:s/>όδη<text:s/>α<text:s/>πο<text:s/>ρ<text:s/>λο<text:s/>θ<text:s/>κε<text:s/>με<text:s/>άρθ<text:s/>29<text:s/>την<text:s/>αλύ<text:s/>ρ<text:s/>κατα<text:s/>η<text:s/>η<text:s/>υ<text:s/>ν<text:s/>ρ<text:s/>θ<text:s/>τ<text:s/>υ<text:s/>ε<text:s/>ρ<text:s/>κά<text:s/>ρ<text:s/>δ<text:s/>ί<text:s/>ατ<text:s/>:</text:span></text:p>
      <text:p text:style-name="P31"><text:span text:style-name="T31_1">i)</text:span><text:span text:style-name="T31_2"><text:tab/></text:span><text:span text:style-name="T31_3">Έστω,<text:s/>φυσικό<text:s/>πρόσωπο<text:s/>αποκτά<text:s/>εισόδημα<text:s/>από<text:s/>μισθωτή<text:s/>εργασία<text:s/>και<text:s/>συντάξεις<text:s/>6.000<text:s/>ευρώ,<text:s/>π<text:s/>εφ<text:s/>λα<text:s/>κί<text:s/>τ<text:s/>ρ<text:s/>υ<text:s/>ία<text:s/>.000<text:s/>υ<text:s/>λλά<text:s/>λι<text:s/>ς<text:s/>ρ<text:s/>λο<text:s/>εί<text:s/>ι<text:s/>ε<text:s/>κμαρ<text:s/>ι<text:s/>όδη<text:s/>α<text:s/>6<text:s/>0<text:s/>υ<text:s/>ν<text:s/>ρ<text:s/>σ<text:s/>υ<text:s/>ι<text:s/>όδη<text:s/>α<text:s/>π<text:s/>ι<text:s/>θωτή<text:s/>ρ<text:s/>ασί<text:s/>α<text:s/>ρ<text:s/>λο<text:s/>ηθ<text:s/>ίε<text:s/>ν<text:s/>λί<text:s/>ακα<text:s/>υ<text:s/>ρ<text:s/>ρ<text:s/>υ<text:s/>ι<text:s/>όδη<text:s/>α<text:s/>π<text:s/>ε<text:s/>λα<text:s/>ε<text:s/>ν<text:s/>λί<text:s/>ακα<text:s/>υ<text:s/>ρ<text:s/>ρ<text:s/>υ<text:s/>0<text:s/>αι<text:s/>στι<text:s/>έμεν<text:s/>ι<text:s/>φορ<text:s/>κμηρ<text:s/>υ<text:s/>.000<text:s/>υ<text:s/>ε<text:s/>ν<text:s/>λί<text:s/>ακα<text:s/>υ<text:s/>ρ<text:s/>ρ<text:s/>υ<text:s/>9<text:s/>π<text:s/>ι<text:s/>ή<text:s/>εγαλύ<text:s/>ρ<text:s/>έρ<text:s/>ς<text:s/>ν<text:s/>ι<text:s/>οδη<text:s/>άτ<text:s/>ν<text:s/>ε<text:s/>κύ<text:s/>ι<text:s/>π<text:s/>ι<text:s/>θωτή<text:s/>ρ<text:s/>α<text:s/>ία<text:s/>ν<text:s/>ρ<text:s/>σ<text:s/>υ<text:s/>εβαι<text:s/>ν<text:s/>τ<text:s/>ι<text:s/>κα<text:s/>βολή<text:s/>ι<text:s/>το<text:s/>σό<text:s/>ν<text:s/>.000<text:s/>υ<text:s/>.</text:span></text:p>
      <text:p text:style-name="P32"><text:span text:style-name="T32_1">ii)</text:span><text:span text:style-name="T32_2"><text:tab/></text:span><text:span text:style-name="T32_3">Έστω,<text:s/>φυσικό<text:s/>πρόσωπο<text:s/>αποκτά<text:s/>εισόδημα<text:s/>από<text:s/>μισθωτή<text:s/>εργασία<text:s/>και<text:s/>συντάξεις<text:s/>9.000<text:s/>ευρώ,<text:s/>π<text:s/>εφ<text:s/>λα<text:s/>κί<text:s/>τ<text:s/>ρ<text:s/>υ<text:s/>ία<text:s/>.000<text:s/>υ<text:s/>π<text:s/>π<text:s/>ι<text:s/>μα<text:s/>ή<text:s/>ρ<text:s/>τηρ<text:s/>τ<text:s/>τ<text:s/>.000<text:s/>υ<text:s/>αι<text:s/>λι<text:s/>ώς<text:s/>ρ<text:s/>λο<text:s/>εί<text:s/>ι<text:s/>ι<text:s/>κμαρ<text:s/>ι<text:s/>δ<text:s/>μα<text:s/>8<text:s/>0<text:s/>υ<text:s/>ν<text:s/>ρ<text:s/>σ<text:s/>υ<text:s/>ι<text:s/>όδη<text:s/>π<text:s/>ι<text:s/>θωτή<text:s/>ρ<text:s/>ασί<text:s/>λο<text:s/>εί<text:s/>ι<text:s/>ε<text:s/>ν<text:s/>λί<text:s/>ακ<text:s/>υ<text:s/>ρ<text:s/>ρ<text:s/>υ<text:s/>5<text:s/>ι<text:s/>όδη<text:s/>α<text:s/>π<text:s/>εφ<text:s/>λα<text:s/>ν<text:s/>λί<text:s/>ακα<text:s/>υ<text:s/>ρ<text:s/>ρ<text:s/>υ<text:s/>0<text:s/>ι<text:s/>όδη<text:s/>α<text:s/>π<text:s/>ι<text:s/>μα<text:s/>ή<text:s/>ρ<text:s/>στ<text:s/>ρ<text:s/>τ<text:s/>ε<text:s/>ν<text:s/>λί<text:s/>ακα<text:s/>υ<text:s/>ρ<text:s/>ρ<text:s/>υ<text:s/>9<text:s/>αι<text:s/>φορ<text:s/>υ<text:s/>κμαρ<text:s/>ύ<text:s/>ι<text:s/>οδή<text:s/>ατ<text:s/>ς<text:s/>.000<text:s/>υ<text:s/>ε<text:s/>λί<text:s/>ακα<text:s/>υ<text:s/>ρ<text:s/>ρ<text:s/>υ<text:s/>5<text:s/>αθ<text:s/>σον<text:s/>εγαλύ<text:s/>ρ<text:s/>έρ<text:s/>ς<text:s/>ν<text:s/>ι<text:s/>οδη<text:s/>άτ<text:s/>ν<text:s/>κύ<text:s/>ι<text:s/>π<text:s/>ι<text:s/>θωτή<text:s/>ρ<text:s/>ασί<text:s/>αι<text:s/>υν<text:s/>ξ<text:s/>ι<text:s/>ρ<text:s/>ρ<text:s/>4<text:s/>ρ<text:s/>’<text:s/>κει<text:s/>έν<text:s/>,<text:s/>εβαι<text:s/>ν<text:s/>τ<text:s/>ι<text:s/>κα<text:s/>βολή<text:s/></text:span><text:span text:style-name="T32_4">ν<text:s/></text:span><text:span text:style-name="T32_5">ι<text:s/>σό<text:s/>υ<text:s/>ρ<text:s/>υ<text:s/>υ<text:s/>κύ<text:s/>ι<text:s/>π<text:s/>γμα<text:s/>ό<text:s/>ι<text:s/>όδη<text:s/>α<text:s/>ς<text:s/>π<text:s/>ι<text:s/>μα<text:s/>ή<text:s/>ρ<text:s/>στ<text:s/>ρ<text:s/>τ<text:s/>τ<text:s/>η<text:s/>αδ<text:s/>τι<text:s/>.000<text:s/>υ<text:s/>.</text:span></text:p>
      <text:p text:style-name="P33"><text:span text:style-name="T33_1">iii)</text:span><text:span text:style-name="T33_2"><text:tab/></text:span><text:span text:style-name="T33_3">Έστω<text:s/>φυσικό<text:s/>πρόσωπο<text:s/>αποκτά<text:s/>εισόδημα<text:s/>από<text:s/>επιχειρηματική<text:s/>δραστηριότητα<text:s/>7.000<text:s/>ευρώ<text:s/>και<text:s/>ρ<text:s/>λο<text:s/>εί<text:s/>ι<text:s/>ι<text:s/>κμα<text:s/>ι<text:s/>όδη<text:s/>α<text:s/>1<text:s/>0<text:s/>υ<text:s/>.<text:s/>τη<text:s/>ρ<text:s/>σ<text:s/>υ<text:s/>λο<text:s/>υ<text:s/>ι<text:s/>οδή<text:s/>ατ<text:s/>ς<text:s/>γμα<text:s/>ό<text:s/>αι<text:s/>στι<text:s/>έμε<text:s/>ι<text:s/>φ<text:s/>ρ<text:s/>κμηρ<text:s/>υ<text:s/>ρ<text:s/>λο<text:s/>εί<text:s/>ι<text:s/>ε<text:s/>τ<text:s/>ξ<text:s/>ι<text:s/>υ<text:s/>ρ<text:s/>ρ<text:s/>υ<text:s/>9<text:s/>αι<text:s/>εβαι<text:s/>ν<text:s/>τ<text:s/>ι<text:s/>κα<text:s/>βολή<text:s/>ε<text:s/>άση<text:s/>λο<text:s/>πο<text:s/>ό<text:s/>υ<text:s/>κύ<text:s/>ντ<text:s/>ς<text:s/>ρ<text:s/>υ<text:s/>π<text:s/>υ<text:s/>ι<text:s/>οδή<text:s/>ατ<text:s/>ς<text:s/>ν<text:s/>1<text:s/>0<text:s/>ευρ<text:s/>.</text:span></text:p>
      <text:p text:style-name="P34"><text:span text:style-name="T34_1">ν<text:s/>βάλλετ<text:s/>ι<text:s/>ή<text:s/>ωσ<text:s/>ι<text:s/>τη<text:s/>ρ<text:s/>ς<text:s/>εβαί<text:s/>σ<text:s/>σό<text:s/>ς<text:s/>κα<text:s/>βο<text:s/>ής<text:s/>ρ<text:s/>ρ<text:s/>τ<text:s/>ι<text:s/>το<text:s/>ι<text:s/>ό<text:s/>αι<text:s/>τ<text:s/>ν<text:s/>κα<text:s/>βολή<text:s/>υ<text:s/>ίι<text:s/>έχ<text:s/>0<text:s/>υ<text:s/>ε<text:s/>εβαι<text:s/>ν<text:s/>τ<text:s/>ι<text:s/>ης,<text:s/>ε<text:s/>εβαι<text:s/>ν<text:s/>τ<text:s/>ι<text:s/>κα<text:s/>ολή<text:s/>τ<text:s/>ν<text:s/>ή<text:s/>ωσ<text:s/>βάλλετ<text:s/>ι<text:s/>π<text:s/>υ<text:s/>ληρ<text:s/>ν<text:s/>μο<text:s/>υ<text:s/>α<text:s/>ντ<text:s/>ς<text:s/>ρ<text:s/>λο<text:s/>ού<text:s/>εν<text:s/>υ<text:s/>κα<text:s/>βολή<text:s/>υ<text:s/>εβαι<text:s/>ν<text:s/>τ<text:s/>ι<text:s/>υμψ<text:s/>φί<text:s/>τ<text:s/>ι<text:s/>ρ<text:s/>υ<text:s/>κύ<text:s/>ι<text:s/>π<text:s/>μεν<text:s/>ρ<text:s/>λο<text:s/>ι<text:s/>ό<text:s/>έτος<text:s/>ν<text:s/>ξά<text:s/>τ<text:s/>απ<text:s/>την<text:s/>ατ<text:s/>γο<text:s/>του<text:s/>ι<text:s/>οδή<text:s/>ατ<text:s/>ς<text:s/>υ<text:s/>ύ<text:s/>ι<text:s/>φ<text:s/>ρ<text:s/>ς<text:s/>υ<text:s/>ς</text:span></text:p>
      <text:p text:style-name="P35"><text:span text:style-name="T35_1">ρ<text:s/>λο<text:s/>ού<text:s/>εν<text:s/>ς<text:s/>ε<text:s/>βάλλει<text:s/>ρ<text:s/>λο<text:s/>ι<text:s/>ή<text:s/>ή<text:s/>ωσ<text:s/>,<text:s/>ρ<text:s/>λο<text:s/>ι<text:s/>ή<text:s/>ί<text:s/>ηση<text:s/>βαί<text:s/>τη<text:s/>εβαί<text:s/>σ<text:s/>υ<text:s/>κα<text:s/>βλητ<text:s/>ου<text:s/>σού<text:s/>ρ<text:s/>υ<text:s/>ε<text:s/>άση<text:s/>ρ<text:s/>υ<text:s/>α<text:s/>γγρ<text:s/>φή<text:s/>γγύ<text:s/>ρ<text:s/>,<text:s/>π<text:s/>ρ<text:s/>λει<text:s/>ολής<text:s/>ς<text:s/>ή<text:s/>ωσ<text:s/>ς<text:s/>ρ<text:s/>λο<text:s/>ι<text:s/>ό<text:s/>τ<text:s/>ς<text:s/>φ<text:s/>σον<text:s/>ι<text:s/>π<text:s/>τών<text:s/>τ<text:s/>τ<text:s/>υπ<text:s/>χ<text:s/>ος<text:s/>ξα<text:s/>ολο<text:s/>εί<text:s/>απ<text:s/>κτ<text:s/>το<text:s/>ει<text:s/>όδη<text:s/>α<text:s/>ημαί<text:s/>τ<text:s/>ι<text:s/>τ<text:s/>ε<text:s/>λο<text:s/>ίτ<text:s/>ι<text:s/>κα<text:s/>βολή<text:s/>την<text:s/>ρ<text:s/>σ<text:s/>υ<text:s/>βάλλετ<text:s/>κπ<text:s/>θ<text:s/>σμη<text:s/>ή<text:s/>ωσ<text:s/>ρ<text:s/>λο<text:s/>ίς<text:s/>ι<text:s/>οδή<text:s/>ατ<text:s/>ς<text:s/>ικο<text:s/>σώπο<text:s/>ετ<text:s/>ν<text:s/>ρ<text:s/>λευ<text:s/>η<text:s/>υ<text:s/>ρ<text:s/>λο<text:s/>ι<text:s/>ού<text:s/>τ<text:s/>υ<text:s/>ι<text:s/>υ<text:s/>εβαι<text:s/>ν<text:s/>τ<text:s/>ι<text:s/>ρ<text:s/>δ<text:s/>μα,<text:s/>ν<text:s/>βληθ<text:s/>ίή<text:s/>ωσ<text:s/>ρ<text:s/>λο<text:s/>ίς<text:s/>ι<text:s/>οδή<text:s/>ατ<text:s/>ς<text:s/>ρ<text:s/>λο<text:s/>ι<text:s/>ού<text:s/>τ<text:s/>υ<text:s/>0<text:s/>.1.<text:s/>0<text:s/>4<text:s/>1<text:s/>2<text:s/>0<text:s/>)<text:s/>κπ<text:s/>θ<text:s/>σμα<text:s/>έσα<text:s/>τ<text:s/>ρ<text:s/>λο<text:s/>ι<text:s/>ό<text:s/>τ<text:s/>ς<text:s/>0<text:s/>6<text:s/>ν<text:s/>α<text:s/>λο<text:s/>ι<text:s/>θεί<text:s/>κ<text:s/>τ<text:s/>βολή<text:s/>ρ<text:s/>υ<text:s/>ι<text:s/>οδή<text:s/>ατ<text:s/>ς<text:s/>ι<text:s/>τ<text:s/>ρ<text:s/>λο<text:s/>ι<text:s/>ό<text:s/>τ<text:s/>ς<text:s/>0<text:s/>5<text:s/>ν<text:s/>ν<text:s/>υ<text:s/>π<text:s/>υ<text:s/>α<text:s/>ι<text:s/>τ<text:s/>ν<text:s/>β<text:s/>βαί<text:s/>σ<text:s/>της<text:s/>κα<text:s/>βολή<text:s/>χ<text:s/>ι<text:s/>ρ<text:s/>λθει<text:s/>ρ<text:s/>ι<text:s/>,<text:s/>ε<text:s/>ν<text:s/>υ<text:s/>ρ<text:s/>υ<text:s/>ύ<text:s/>ε<text:s/>κα<text:s/>βολή<text:s/>ρ<text:s/>υ<text:s/>%<text:s/>0<text:s/>α<text:s/>ρ<text:s/>σ<text:s/>κει<text:s/>ι<text:s/>ν<text:s/>ι<text:s/>μο<text:s/>ές<text:s/>ν<text:s/>ρ<text:s/>κτ<text:s/>ν<text:s/>ν<text:s/>αι<text:s/>ηχ<text:s/>ι<text:s/>ών<text:s/>π<text:s/>ελετ<text:s/>ν<text:s/>ι<text:s/>π<text:s/>ίς<text:s/>βλέπ<text:s/>τ<text:s/>ι<text:s/>εώρ<text:s/>ση<text:s/>ν<text:s/>χεδ<text:s/>ν<text:s/>ελετ<text:s/>ν<text:s/>ρ<text:s/>γη<text:s/>η<text:s/>χετ<text:s/>ής<text:s/>δ<text:s/>ι<text:s/>ς<text:s/>π<text:s/>ρ<text:s/>όδ<text:s/>ρ<text:s/>σία<text:s/>κα<text:s/>βλητ<text:s/>ος<text:s/>ρ<text:s/>ς<text:s/>λο<text:s/>ίτ<text:s/>ι<text:s/>ε<text:s/>υν<text:s/>λεστή<text:s/>το<text:s/>σό<text:s/>ς<text:s/>υμβατ<text:s/>ής</text:span></text:p>
      <text:p text:style-name="P36"><text:span text:style-name="T36_1">μο<text:s/>ής<text:s/>ν<text:s/>ρ<text:s/>κτ<text:s/>ων<text:s/>αι<text:s/>ηχ<text:s/>ν<text:s/>ώ<text:s/>ι<text:s/>κπ<text:s/>ν<text:s/>ση<text:s/>ελετ<text:s/>ν<text:s/>αι<text:s/>χεδ<text:s/>ν<text:s/>υ<text:s/>φορ<text:s/>ύ<text:s/>ρ<text:s/>α<text:s/>ρο<text:s/>ξ<text:s/>ά<text:s/>ρο<text:s/>ξ<text:s/>ές<text:s/>αι<text:s/>μι<text:s/>τι<text:s/>ές<text:s/>ελέτ<text:s/>ς<text:s/>λεο<text:s/>ο<text:s/>ι<text:s/>ά<text:s/>λε<text:s/>δ<text:s/>μι<text:s/>ές<text:s/>αι<text:s/>οτ<text:s/>μι<text:s/>ές<text:s/>ελέτ<text:s/>ς<text:s/>υγκοι<text:s/>ν<text:s/>κά<text:s/>ελέτ<text:s/>ς<text:s/>υγκοι<text:s/>ν<text:s/>κών<text:s/>ρ<text:s/>ων<text:s/>δ<text:s/>ν<text:s/>ιδ<text:s/>ρ<text:s/>δ<text:s/>μι<text:s/>ών<text:s/>ρ<text:s/>μμών<text:s/>ι<text:s/>ρ<text:s/>ν<text:s/>χ<text:s/>ώ<text:s/>ρ<text:s/>ων<text:s/>ρ<text:s/>ν<text:s/>δ<text:s/>μή<text:s/>ερ<text:s/>λ<text:s/>έν<text:s/>ν<text:s/>αι<text:s/>υ<text:s/>λοφορι<text:s/>κές<text:s/>ρ<text:s/>ι<text:s/>ά<text:s/>ελ<text:s/>τ<text:s/>ς<text:s/>γγει<text:s/>βελτ<text:s/>τι<text:s/>ών<text:s/>ρ<text:s/>ων<text:s/>γμά<text:s/>ν<text:s/>ρ<text:s/>ύ<text:s/>εω<text:s/>αι<text:s/>π<text:s/>χ<text:s/>τ<text:s/>ύ<text:s/>εω<text:s/>ελέτ<text:s/>ς<text:s/>ρ<text:s/>άν<text:s/>σ<text:s/>ς<text:s/>αι<text:s/>π<text:s/>ι<text:s/>σι<text:s/>κή<text:s/>ρ<text:s/>υ<text:s/>ς<text:s/>ι<text:s/>εν<text:s/>ών<text:s/>ρ<text:s/>ω<text:s/>εωργ<text:s/>ο<text:s/>ον<text:s/>μι<text:s/>ές<text:s/>εωργο<text:s/>χ<text:s/>ές<text:s/>γγεί<text:s/>ν<text:s/>ελτι<text:s/>σ<text:s/>ων<text:s/>εωργο<text:s/>τ<text:s/>ν<text:s/>τ<text:s/>φικο<text:s/>γρ<text:s/>μμα<text:s/>μού,<text:s/>εωργ<text:s/>κτ<text:s/>ν<text:s/>τ<text:s/>φικών<text:s/>κμ<text:s/>τ<text:s/>λεύ<text:s/>εω<text:s/>αι<text:s/>λι<text:s/>υ<text:s/>έ<text:s/>αι<text:s/>π<text:s/>γρ<text:s/>φικά<text:s/>ε<text:s/>δαι<text:s/>ές<text:s/>το<text:s/>ρ<text:s/>με<text:s/>ές<text:s/>ρ<text:s/>γρ<text:s/>φικές<text:s/>τ<text:s/>μα<text:s/>γρ<text:s/>φικές<text:s/>ι<text:s/>π<text:s/>γρ<text:s/>φικές<text:s/>ελέτ<text:s/>ς<text:s/>κα<text:s/>βλητ<text:s/>ος<text:s/>ρ<text:s/>ς<text:s/>λο<text:s/>ίτ<text:s/>ι<text:s/>ε<text:s/>υν<text:s/>λεστή<text:s/>π<text:s/>ς<text:s/>υ<text:s/>βατ<text:s/>ής<text:s/>μο<text:s/>ής<text:s/>ι<text:s/>κπ<text:s/>ν<text:s/>ση<text:s/>ελετ<text:s/>ν<text:s/>αι<text:s/>χεδ<text:s/>ν<text:s/>υ<text:s/>φο<text:s/>ύ<text:s/>π<text:s/>σδή<text:s/>τ<text:s/>λλη<text:s/>ης<text:s/>ρ<text:s/>α<text:s/>τ<text:s/>κά<text:s/>λεκτ<text:s/>μη<text:s/>ν<text:s/>λο<text:s/>ι<text:s/>ά<text:s/>.<text:s/>π<text:s/>αι<text:s/>ι<text:s/>π<text:s/>λεψ<text:s/>ς<text:s/>κτ<text:s/>λεσης<text:s/>υ<text:s/>ν<text:s/>θ<text:s/>ς<text:s/>αι<text:s/>ν<text:s/>ρ<text:s/>ων<text:s/>ι<text:s/>π<text:s/>ίο<text:s/>κα<text:s/>βλητ<text:s/>ος<text:s/>ρ<text:s/>ς<text:s/>ρ<text:s/>τ<text:s/>ι<text:s/>ε<text:s/>%<text:s/>ι<text:s/>ς<text:s/>ν<text:s/>ρ<text:s/>ει<text:s/>γμα<text:s/>γν<text:s/>μοσύν<text:s/>ς<text:s/>.<text:s/>π<text:s/>ι<text:s/>τ<text:s/>ρ<text:s/>α<text:s/>αυτ<text:s/>.<text:s/>οι<text:s/>ς<text:s/>ρ<text:s/>σ<text:s/>ι<text:s/>υ<text:s/>ε<text:s/>βλέπ<text:s/>τ<text:s/>εώρ<text:s/>ση<text:s/>ρ<text:s/>γη<text:s/>η<text:s/>χετ<text:s/>ής<text:s/>δ<text:s/>ι<text:s/>ς<text:s/>ε<text:s/>φ<text:s/>ρ<text:s/>όζ<text:s/>ν<text:s/>ι<text:s/>ι<text:s/>ι<text:s/>ξ<text:s/>ι<text:s/>υ<text:s/>ρ<text:s/>ρ<text:s/>υ<text:s/>υ<text:s/>λλά<text:s/>όν<text:s/>ι<text:s/>ι<text:s/>τ<text:s/>ξ<text:s/>ι<text:s/>υ<text:s/>ρ<text:s/>ρ<text:s/>υ<text:s/>4<text:s/>η<text:s/>α<text:s/>ή<text:s/>ρ<text:s/>κρ<text:s/>τ<text:s/>ίι<text:s/>ρ<text:s/>ς<text:s/>ε<text:s/>υν<text:s/>λεστή<text:s/>0<text:s/>χετ<text:s/>1<text:s/>0<text:s/>0<text:s/>4<text:s/>ρ<text:s/>σ<text:s/>ι<text:s/>’<text:s/>’<text:s/>αι<text:s/>’<text:s/>ς<text:s/>ρ<text:s/>γρ<text:s/>φου<text:s/>υ<text:s/>ρ<text:s/>ρ<text:s/>υ<text:s/>ύ<text:s/>ρ<text:s/>τ<text:s/>ι<text:s/>κα<text:s/>βλητ<text:s/>ο<text:s/>ρ<text:s/>π<text:s/>ν<text:s/>ι<text:s/>ηγο<text:s/>ών<text:s/>μ<text:s/>ι<text:s/>ών<text:s/>ι<text:s/>ρ<text:s/>σ<text:s/>ι<text:s/>ι<text:s/>π<text:s/>ίς<text:s/>ε<text:s/>λο<text:s/>ίτ<text:s/>ι<text:s/>αι<text:s/>ε<text:s/>π<text:s/>δ<text:s/>ε<text:s/>ι<text:s/>κα<text:s/>βλητ<text:s/>ο<text:s/>ρ<text:s/>ς<text:s/>π<text:s/>ν<text:s/>μο<text:s/>ν<text:s/>υ<text:s/>ν<text:s/>χ<text:s/>ωσ<text:s/>ρ<text:s/>κρ<text:s/>τ<text:s/>σης<text:s/>αι<text:s/>λο<text:s/>ι<text:s/>μός<text:s/>υ<text:s/>ρ<text:s/>υ<text:s/>ατ<text:s/>ν<text:s/>ατ<text:s/>βολή<text:s/>ερ<text:s/>μάτων<text:s/>π<text:s/>ι<text:s/>ηγο<text:s/>ο<text:s/>υλλόγο<text:s/>μεί<text:s/>υν<text:s/>ρ<text:s/>ασί<text:s/>ς<text:s/>ι<text:s/>ν<text:s/>μητ<text:s/>ό<text:s/>γα<text:s/>σμό<text:s/>ε<text:s/>ι<text:s/>ηγό<text:s/>αθ<text:s/>ς<text:s/>αι<text:s/>βο<text:s/>ή<text:s/>ν<text:s/>τοι<text:s/>ίν<text:s/>υ<text:s/>π<text:s/>δ<text:s/>ι<text:s/>ν<text:s/>υ<text:s/>ύψ<text:s/>ς<text:s/>ς<text:s/>ι<text:s/>γο<text:s/>ής<text:s/>μο<text:s/>ής<text:s/>ι<text:s/>ότ<text:s/>ρ<text:s/>λο<text:s/>ίτ<text:s/>ι<text:s/>κ<text:s/>τ<text:s/>βολή<text:s/>ρ<text:s/>υ<text:s/>ε<text:s/>υν<text:s/>λεστή<text:s/>5<text:s/>π<text:s/>ν<text:s/>κα<text:s/>α<text:s/>των<text:s/>μο<text:s/>ών<text:s/>ν<text:s/>ηγό<text:s/>ν<text:s/>υ<text:s/>ν<text:s/>γρ<text:s/>φο<text:s/>ι<text:s/>π<text:s/>ν<text:s/>ρ<text:s/>μμα<text:s/>ν<text:s/>κα<text:s/>βολή<text:s/>ς<text:s/>σά<text:s/>ν<text:s/>φορ<text:s/>ς<text:s/>π<text:s/>ν<text:s/>ίν<text:s/>λο<text:s/>ίν<text:s/>ι<text:s/>υ<text:s/>ι<text:s/>εί<text:s/>υ<text:s/>ι<text:s/>ηγο<text:s/>ού<text:s/>υλλόγο<text:s/>κα<text:s/>βολέ<text:s/>ρ<text:s/>σων<text:s/>ρ<text:s/>ν<text:s/>ι<text:s/>το<text:s/>ρ<text:s/>ρ<text:s/>61<text:s/>υ<text:s/>1<text:s/>4<text:s/>1<text:s/>δι<text:s/>α<text:s/>ηγό<text:s/>ι<text:s/>τι<text:s/>ρ<text:s/>στ<text:s/>σει<text:s/>υ<text:s/>γμα<text:s/>π<text:s/>ι<text:s/>ύ<text:s/>π<text:s/>αστ<text:s/>ρ<text:s/>ν<text:s/>αι<text:s/>ς<text:s/>ι<text:s/>μο<text:s/>ές<text:s/>υ<text:s/>ς<text:s/>ά<text:s/>ε<text:s/>ρ<text:s/>χύ<text:s/>υ<text:s/>ε<text:s/>άση<text:s/>ι<text:s/>τ<text:s/>ξ<text:s/>ι<text:s/>υ<text:s/>ρ<text:s/>μα<text:s/>ς<text:s/>υ<text:s/>ρ<text:s/>ρ<text:s/>υ<text:s/>6<text:s/>υ<text:s/>ι<text:s/>υ<text:s/>δι<text:s/>α.<text:s/>κα<text:s/>βολή<text:s/>υ<text:s/>ρ<text:s/>υ<text:s/>χ<text:s/>ωτι<text:s/>ά<text:s/>λο<text:s/>ίτ<text:s/>ι<text:s/>αι<text:s/>π<text:s/>δ<text:s/>ε<text:s/>ι<text:s/>π<text:s/>υ<text:s/>ι<text:s/>εί<text:s/>υ<text:s/>ι<text:s/>ηγο<text:s/>ού<text:s/>υλλόγο<text:s/>ε<text:s/>υ<text:s/>ύ<text:s/>των<text:s/>έδ<text:s/>ν<text:s/>υ<text:s/>κα<text:s/>βλητ<text:s/>ος<text:s/>ς<text:s/>5<text:s/>π<text:s/>ν<text:s/>ι<text:s/>γο<text:s/>ών<text:s/>μο<text:s/>ών<text:s/>ε<text:s/>φείλετ<text:s/>ι<text:s/>τι<text:s/>ρ<text:s/>σ<text:s/>ι<text:s/>υ<text:s/>ρ<text:s/>κ<text:s/>τ<text:s/>ίι<text:s/>ρ<text:s/>ς<text:s/>0<text:s/>ύμφ<text:s/>ν<text:s/>ε<text:s/>ι<text:s/>τ<text:s/>ξ<text:s/>ι<text:s/>ρ<text:s/>’<text:s/>ς<text:s/>ρ<text:s/>ρ<text:s/>ρ<text:s/>υ<text:s/>4<text:s/>ι<text:s/>κάθε<text:s/>λλο<text:s/>ίο<text:s/>ι<text:s/>ηγο<text:s/>ές<text:s/>μο<text:s/>ές<text:s/>χετ<text:s/>1<text:s/>/<text:s/>1<text:s/>).</text:span></text:p>
      <text:p text:style-name="P37"><text:span text:style-name="T37_1">ημαί<text:s/>τ<text:s/>ι<text:s/>τ<text:s/>ν<text:s/>ατ<text:s/>βάλλο<text:s/>ι<text:s/>μο<text:s/>ές<text:s/>ε<text:s/>ι<text:s/>ηγό<text:s/>υ<text:s/>ρ<text:s/>κρ<text:s/>τ<text:s/>ίι<text:s/>ρ<text:s/>ς<text:s/>ε<text:s/>υν<text:s/>λεστή<text:s/>0<text:s/>το<text:s/>κα<text:s/>ά<text:s/>το<text:s/>σό<text:s/>μο<text:s/>ής<text:s/>ετ<text:s/>ν<text:s/>φ<text:s/>ί<text:s/>ση<text:s/>ς<text:s/>μο<text:s/>ής<text:s/>υ<text:s/></text:span><text:span text:style-name="T37_2">ν<text:s/>γρ<text:s/>φ</text:span><text:span text:style-name="T37_3">ετα<text:s/>π<text:s/>υ<text:s/>ρ<text:s/>μμα<text:s/>υ<text:s/>κα<text:s/>βολή<text:s/>ς<text:s/>σό<text:s/>ν<text:s/>φορ<text:s/>ς<text:s/>αι<text:s/>φ<text:s/>σον<text:s/>ατ<text:s/>βαλλό<text:s/>ε<text:s/></text:span><text:span text:style-name="T37_4">π<text:s/>έον</text:span><text:span text:style-name="T37_5"><text:s/>υ<text:s/>ρ<text:s/>μμα<text:s/>μο<text:s/>ή<text:s/>επ<text:s/>ρ<text:s/>σό<text:s/>ν<text:s/>0<text:s/>υ<text:s/>.<text:s/>ρ<text:s/>δ<text:s/>ι<text:s/>μα,<text:s/>σό<text:s/>ν<text:s/>φορ<text:s/>ς<text:s/>υ<text:s/>γρ<text:s/>φετα<text:s/>π<text:s/>ρ<text:s/>μ<text:s/>ατ<text:s/>υ<text:s/>κα<text:s/>βολή<text:s/>υ<text:s/>ι<text:s/>εί<text:s/>υ<text:s/>ηγο<text:s/>ού<text:s/>υλλό<text:s/>ου<text:s/>υ<text:s/>ι<text:s/>ηγό<text:s/>υ<text:s/>Χ<text:s/>ι<text:s/>ρ<text:s/>στ<text:s/>σή<text:s/>υ<text:s/>το<text:s/>ελές<text:s/>ι<text:s/>ητ<text:s/>ό<text:s/>το<text:s/>εί<text:s/>,<text:s/>ι<text:s/>θ<text:s/>ση<text:s/>,<text:s/>ν<text:s/>ρ<text:s/>τ<text:s/>ι<text:s/>το<text:s/>σό<text:s/>ν<text:s/>5<text:s/>υ<text:s/>.<text:s/>τ<text:s/>ι<text:s/>ί<text:s/>ι<text:s/>ρ<text:s/>σίες<text:s/>υ<text:s/>ς<text:s/>ατ<text:s/>βάλλε<text:s/>το<text:s/>ι<text:s/>ηγό<text:s/>μο<text:s/>ή<text:s/>υ<text:s/>0<text:s/>υ<text:s/>τη<text:s/>ρ<text:s/>σ<text:s/>υ<text:s/>,<text:s/>ν<text:s/>τ<text:s/>ι<text:s/>ί<text:s/>ατ<text:s/>ατ<text:s/>βολή<text:s/>ς<text:s/>μο<text:s/>ής<text:s/>α<text:s/>βεί<text:s/>ε<text:s/>ρ<text:s/>κρ<text:s/>τ<text:s/>ση<text:s/>ρ<text:s/>υ<text:s/>ε<text:s/>υν<text:s/>λεστή<text:s/>0<text:s/>π<text:s/>υ<text:s/>σού<text:s/>ν<text:s/>υ<text:s/>0<text:s/>υ<text:s/>ίν<text:s/>5<text:s/>ευρ<text:s/>)<text:s/>ν<text:s/>λο<text:s/>ίτ<text:s/>ι<text:s/>κα<text:s/>βλητ<text:s/>ος<text:s/>ρ<text:s/>ς<text:s/>ν<text:s/>κα<text:s/>α<text:s/>των<text:s/>μο<text:s/>ών<text:s/>ν<text:s/>ι<text:s/>ηγό<text:s/>ν<text:s/>υ<text:s/>ν<text:s/>γρ<text:s/>φοντ<text:s/>ι<text:s/>π<text:s/>ν<text:s/>ρ<text:s/>μμα<text:s/>ν<text:s/>κα<text:s/>βολή<text:s/>ς<text:s/>σά<text:s/>ν<text:s/>φορ<text:s/>ς<text:s/>ι<text:s/>ρ<text:s/>στ<text:s/>σει<text:s/>γμα<text:s/>π<text:s/>ι<text:s/>ύ<text:s/>ν<text:s/>π<text:s/>ν<text:s/>ν<text:s/>ι<text:s/>αστ<text:s/>ρ<text:s/>αθ<text:s/>ς<text:s/>αι<text:s/>ι<text:s/>άθ<text:s/>η<text:s/>μι<text:s/>ή<text:s/>ρ<text:s/>σία<text:s/>υ<text:s/>ρ<text:s/>χ<text:s/>υ<text:s/>ι<text:s/>ηγό<text:s/>ι<text:s/>ι<text:s/>π<text:s/>ί<text:s/>υ<text:s/>έ<text:s/>ντ<text:s/>ι<text:s/>ε<text:s/>ν<text:s/>λέα<text:s/>υ<text:s/>ε<text:s/>ύμ<text:s/>αση<text:s/>μμι<text:s/>θης<text:s/>ν<text:s/>λή<text:s/>αι<text:s/>μεί<text:s/>ον<text:s/>ι<text:s/>ε<text:s/>γι<text:s/>ι<text:s/>θί<text:s/>.<text:s/>ε<text:s/>υ<text:s/>ν<text:s/>ρ<text:s/>σ<text:s/>,<text:s/>το<text:s/>ι<text:s/>εί<text:s/>ρ<text:s/>μμά<text:s/>κα<text:s/>βολή<text:s/>κτ<text:s/>ς<text:s/>π<text:s/>ε<text:s/>η<text:s/>π<text:s/>γ<text:s/>ν<text:s/>ι<text:s/>θί<text:s/>»<text:s/>α<text:s/>γρ<text:s/>φετα<text:s/>αι<text:s/>λέα<text:s/>υ<text:s/>ι<text:s/>ηγό<text:s/>υ<text:s/>ι<text:s/>αθ<text:s/>σον<text:s/>ς<text:s/>ει<text:s/>όδη<text:s/>α<text:s/>π<text:s/>ι<text:s/>θωτή<text:s/>ρ<text:s/>ασί<text:s/>ι<text:s/>υν<text:s/>ξ<text:s/>ι<text:s/>ε<text:s/>άση<text:s/>ι<text:s/>τ<text:s/>ξ<text:s/>ι<text:s/>ς<text:s/>ρ<text:s/>’<text:s/>ρ<text:s/>υ<text:s/>ρ<text:s/>ρ<text:s/>υ<text:s/>2<text:s/>υ<text:s/>1<text:s/>2<text:s/>0<text:s/>3<text:s/>εωρ<text:s/>ίι<text:s/>αι<text:s/>ι<text:s/>όδη<text:s/>α<text:s/>υ<text:s/>π<text:s/>κτ<text:s/>ύ<text:s/>ι<text:s/>ηγό<text:s/>ι<text:s/>ς</text:span></text:p>
      <text:p text:style-name="P38"><text:span text:style-name="T38_1">γι<text:s/>ν<text:s/>ι<text:s/>θί<text:s/>ι<text:s/>ρ<text:s/>χ<text:s/>μι<text:s/>ών<text:s/>σιών<text:s/>π<text:s/>υ<text:s/>π<text:s/>ίυ<text:s/>ν<text:s/>ρ<text:s/>εί<text:s/>ι<text:s/>κρ<text:s/>τ<text:s/>ση<text:s/>ρ<text:s/>υ<text:s/>ε<text:s/>άση<text:s/>ι<text:s/>τ<text:s/>ξ<text:s/>ι<text:s/>ν<text:s/>ρ<text:s/>ρ<text:s/>ν<text:s/>5<text:s/>αι<text:s/>6<text:s/>υ<text:s/>μο<text:s/>υ<text:s/>ύ<text:s/>ης,<text:s/>ε<text:s/>λο<text:s/>ίτ<text:s/>ι<text:s/>αι<text:s/>ε<text:s/>π<text:s/>δ<text:s/>ε<text:s/>ι<text:s/>κα<text:s/>βλητ<text:s/>ος<text:s/>ρ<text:s/>ς<text:s/>π<text:s/>ν<text:s/>κα<text:s/>α<text:s/>των<text:s/>μο<text:s/>ών<text:s/>ν<text:s/>ι<text:s/>ηγό<text:s/>ν<text:s/>υ<text:s/>ν<text:s/>ρ<text:s/>φον<text:s/>ι<text:s/>π<text:s/>ν<text:s/>ρ<text:s/>μ<text:s/>ατ<text:s/>ν<text:s/>κα<text:s/>βολή<text:s/>ς<text:s/>σά<text:s/>ν<text:s/>φορ<text:s/>ς<text:s/>ι<text:s/>ρ<text:s/>στ<text:s/>ση<text:s/>υ<text:s/>ηγό<text:s/>υ<text:s/>ε<text:s/>άθ<text:s/>ίο<text:s/>υ<text:s/>βολαι<text:s/>γρ<text:s/>φικές<text:s/>ξ<text:s/>ι<text:s/>ι<text:s/>τ<text:s/>τη<text:s/>σ<text:s/>μο<text:s/>ή<text:s/>ι<text:s/>ηγ<text:s/>ρ<text:s/>υ<text:s/>αθ<text:s/>ρ<text:s/>τ<text:s/>ι<text:s/>λεύ<text:s/>ε<text:s/>ε<text:s/>γγρ<text:s/>φη<text:s/>υμφ<text:s/>ν<text:s/>ετ<text:s/>ξ<text:s/>ι<text:s/>ηγό<text:s/>υ<text:s/>αι<text:s/>ν<text:s/>λέα<text:s/>αθ<text:s/>ς<text:s/>αι<text:s/>π<text:s/>κα<text:s/>α<text:s/>των<text:s/>μο<text:s/>ών<text:s/>ν<text:s/>ι<text:s/>ηγό<text:s/>ν<text:s/>π<text:s/>ν<text:s/>ν<text:s/>γκα<text:s/>τι<text:s/>ή<text:s/>π<text:s/>λλο<text:s/>σ<text:s/>κι<text:s/>τ<text:s/>υ<text:s/>υ<text:s/>ρ<text:s/>ι<text:s/>ν<text:s/>τ<text:s/>ι<text:s/>ε<text:s/>π<text:s/>φασ<text:s/>αστ<text:s/>ρ<text:s/>υ<text:s/>αθ<text:s/>σον<text:s/>ν<text:s/>ρ<text:s/>σ<text:s/>υ<text:s/>μο<text:s/>ή<text:s/>υ<text:s/>ι<text:s/>ηγό<text:s/>υ<text:s/>π<text:s/>ι<text:s/>ζετα<text:s/>π<text:s/>ι<text:s/>αστ<text:s/>ρ<text:s/>ε<text:s/>ν<text:s/>ι<text:s/>π<text:s/>φασ<text:s/>,<text:s/>ε<text:s/>ν<text:s/>π<text:s/>ί<text:s/>π<text:s/>ι<text:s/>άζετα<text:s/>αι<text:s/>π<text:s/>ζ<text:s/>μί<text:s/>σ<text:s/>υ<text:s/>ι<text:s/>αι<text:s/>ύ<text:s/>υ<text:s/>ι<text:s/>χύ<text:s/>ι<text:s/>αι<text:s/>ι<text:s/>μο<text:s/>ές<text:s/>υ<text:s/>ι<text:s/>ηγ<text:s/>ρ<text:s/>υ<text:s/>ς<text:s/>σ<text:s/>ί<text:s/>ου<text:s/>τι<text:s/>ι<text:s/>δ<text:s/>ασί<text:s/>ς<text:s/>χευ<text:s/>ης.</text:span></text:p>
      <text:p text:style-name="P39"><text:span text:style-name="T39_1">ρ<text:s/>ι<text:s/>ρ<text:s/>λο<text:s/>ίτ<text:s/>ι<text:s/>κα<text:s/>βλητ<text:s/>ος<text:s/>ρ<text:s/>ς<text:s/>ρ<text:s/>σ<text:s/>ι<text:s/>υ<text:s/>ι<text:s/>ι<text:s/>ηγο<text:s/>ές<text:s/>μο<text:s/>ές<text:s/>ς<text:s/>υ<text:s/>ν<text:s/>υν<text:s/>τ<text:s/>ι<text:s/>μεσα<text:s/>π<text:s/>π<text:s/>τ<text:s/>λεσμα<text:s/>ν<text:s/>ι<text:s/>η<text:s/>ορ<text:s/>ών<text:s/>ρ<text:s/>σιών<text:s/>ς<text:s/>ί<text:s/>ης<text:s/>ατ<text:s/>π<text:s/>γγρ<text:s/>φης<text:s/>υμφ<text:s/>ν<text:s/>ς<text:s/>π<text:s/>ς<text:s/>ν<text:s/>ρ<text:s/>ατ<text:s/>ών<text:s/>υ<text:s/>κ<text:s/>τ<text:s/>ώ<text:s/>.<text:s/>π<text:s/>θ<text:s/>σε<text:s/>ν<text:s/>π<text:s/>υ<text:s/>ι<text:s/>ηγό<text:s/>ς<text:s/>μεί<text:s/>τ<text:s/>ι<text:s/>ε<text:s/>ρ<text:s/>ολα<text:s/>ι<text:s/>ό<text:s/>υμβόλα<text:s/>,<text:s/>ε<text:s/>ν<text:s/>π<text:s/>ρ<text:s/>ί<text:s/>ϋθ<text:s/>ση<text:s/>τ<text:s/>χ<text:s/>βληθ<text:s/>ί<text:s/>σ<text:s/>ι<text:s/>ί<text:s/>της<text:s/>γγρ<text:s/>φης<text:s/>υμφ<text:s/>ν<text:s/>ς<text:s/>υ<text:s/>π<text:s/>δ<text:s/>ι<text:s/>ν<text:s/>υ<text:s/>ύψ<text:s/>ς<text:s/>ς<text:s/>μο<text:s/>ής<text:s/>.<text:s/>π<text:s/>π<text:s/>ς<text:s/>τοι<text:s/>ί<text:s/>υ<text:s/>α<text:s/>αθ<text:s/>ρ<text:s/>τού<text:s/>ε<text:s/>κδ<text:s/>ση<text:s/>χετ<text:s/>ής<text:s/>υ<text:s/>ι<text:s/>ής<text:s/>φασ<text:s/>ς<text:s/>τη<text:s/>υ<text:s/>ίι<text:s/>ρ<text:s/>όδ<text:s/>για<text:s/>φ<text:s/>ρ<text:s/>λο<text:s/>ί<text:s/>του<text:s/>ι<text:s/>οδή<text:s/>ατ<text:s/>ς<text:s/>υ<text:s/>ι<text:s/>ηγό<text:s/>υ<text:s/>ρ<text:s/>’<text:s/>αι<text:s/>ρ<text:s/>υ<text:s/>ρ<text:s/>ρ<text:s/>υ<text:s/>υ<text:s/>ύ<text:s/>ρ<text:s/>τ<text:s/>ι<text:s/>τ<text:s/>ε<text:s/>π<text:s/>φάσ<text:s/>ι<text:s/>υ<text:s/>υ<text:s/>ού<text:s/>ον<text:s/>μι<text:s/>ών<text:s/>αθ<text:s/>ρ<text:s/>ν<text:s/>ι<text:s/>τύ<text:s/>ς<text:s/>περ<text:s/>χ<text:s/>με<text:s/>ο<text:s/>π<text:s/>ς<text:s/>βολή<text:s/>ς<text:s/>ή<text:s/>ωσ<text:s/>ς<text:s/>αι<text:s/>ατ<text:s/>βολ<text:s/>ς<text:s/>υ<text:s/>ρ<text:s/>υ<text:s/>αι<text:s/>άθ<text:s/>λλη<text:s/>ν<text:s/>γκα<text:s/>λεπτ<text:s/>μέρ<text:s/></text:span><text:span text:style-name="T39_2">ι<text:s/>γι<text:s/>την</text:span><text:span text:style-name="T39_3"><text:s/>φ<text:s/>ρ<text:s/>ογή<text:s/>ν<text:s/>ι<text:s/>ξ<text:s/>ων<text:s/>υ<text:s/>ρ<text:s/>ρ<text:s/>υ<text:s/>υ<text:s/>ύ<text:s/>χετ<text:s/>ή<text:s/>η<text:s/>0<text:s/>1<text:s/>1<text:s/>φασ<text:s/></text:span><text:span text:style-name="T39_4">θ<text:s/>ο<text:s/></text:span><text:span text:style-name="T39_5">70</text:span></text:p>
      <text:p text:style-name="P40"><text:span text:style-name="T40_1">η<text:s/>οκ<text:s/>α<text:s/>υ<text:s/>όρο<text:s/>μ<text:s/>ι<text:s/>ρ<text:s/>τη<text:s/>ι<text:s/>τη<text:s/>υ<text:s/>κ<text:s/>ούν<text:s/>α<text:s/>όσ<text:s/>πα</text:span></text:p>
      <text:p text:style-name="P41"><text:span text:style-name="T41_1">ι<text:s/>τ<text:s/>ξ<text:s/>ι<text:s/>υ<text:s/>υ<text:s/>υ<text:s/>ύ<text:s/>ρ<text:s/>τ<text:s/>ι<text:s/>τ<text:s/>ρ<text:s/>λο<text:s/>ού<text:s/>εν<text:s/>ς<text:s/>π<text:s/>ρ<text:s/>τ<text:s/>σει<text:s/>ί<text:s/>σή<text:s/>υ<text:s/>εί<text:s/>σ<text:s/>υ<text:s/>κα<text:s/>βλητ<text:s/>ου<text:s/>ρ<text:s/>υ<text:s/>υ<text:s/>εβαι<text:s/>θηκε<text:s/>ε<text:s/>ν<text:s/>βολή<text:s/>ς<text:s/>ή<text:s/>ωσ<text:s/>ς<text:s/>ρ<text:s/>υ<text:s/>ι<text:s/>οδή<text:s/>ατ<text:s/></text:span><text:span text:style-name="T41_2">ς<text:s/>υ<text:s/>ρ</text:span><text:span text:style-name="T41_3"><text:s/>ρ<text:s/>υ<text:s/>ι<text:s/>ρ<text:s/>σ<text:s/>ι<text:s/>υ<text:s/>κύ<text:s/>ι<text:s/>εί<text:s/>σ<text:s/>υ<text:s/>ι<text:s/>οδή<text:s/>ατ<text:s/>ς<text:s/>ν<text:s/>υ<text:s/>5<text:s/>.<text:s/>ί<text:s/>σ</text:span><text:span text:style-name="T41_4">η<text:s/>βάλλ</text:span><text:span text:style-name="T41_5">ετ<text:s/>ι<text:s/>έχ<text:s/>τέλος<text:s/>επ<text:s/>μβρί<text:s/>υ<text:s/>υ<text:s/>ρ<text:s/>λο<text:s/>ι<text:s/>ού<text:s/>τ<text:s/>υ<text:s/>το<text:s/>οπ<text:s/>ί<text:s/>έγι<text:s/>εβαί<text:s/>σ<text:s/>αι<text:s/></text:span><text:span text:style-name="T41_6">φορ<text:s/>όν</text:span><text:span text:style-name="T41_7"><text:s/>σά<text:s/>υ<text:s/>ρ<text:s/>υ<text:s/>υ<text:s/>ν<text:s/>τοι<text:s/>ύ<text:s/>ε<text:s/>η<text:s/>ηξ<text:s/>θ<text:s/>σμες<text:s/>ό<text:s/>ει<text:s/>ν<text:s/>ι<text:s/>π<text:s/>ης<text:s/></text:span><text:span text:style-name="T41_8">ν<text:s/>ε<text:s/>τ<text:s/>ά</text:span><text:span text:style-name="T41_9"><text:s/>τοι<text:s/>ί<text:s/>υ<text:s/>αμβάν<text:s/>ι<text:s/>ψη<text:s/>κει<text:s/>έ<text:s/>υ<text:s/>κτ<text:s/>ηθ<text:s/>ί<text:s/>εί<text:s/>σ<text:s/>υ<text:s/>ι<text:s/>οδή<text:s/>ατ<text:s/>ς<text:s/></text:span><text:span text:style-name="T41_10">π<text:s/>π<text:s/></text:span><text:span text:style-name="T41_11">ι<text:s/>μα<text:s/>ή<text:s/>ρ<text:s/>στ<text:s/>ρ<text:s/>τ<text:s/>τ<text:s/>.<text:s/>τοι<text:s/>ί<text:s/>σκομί<text:s/>ν<text:s/>ι<text:s/>άρ<text:s/>ς<text:s/>π<text:s/>δ<text:s/>ι<text:s/>η<text:s/></text:span><text:span text:style-name="T41_12">ρ<text:s/>ι<text:s/>ρ</text:span><text:span text:style-name="T41_13"><text:s/>λο<text:s/>ού<text:s/>εν<text:s/>ς<text:s/>αι<text:s/>κ<text:s/>ι<text:s/>το<text:s/>λεγχ<text:s/>ς<text:s/>όδ<text:s/>ς<text:s/>λεγκτ<text:s/>ής<text:s/>ρ<text:s/>ση<text:s/>ι<text:s/>εί<text:s/>σ<text:s/></text:span><text:span text:style-name="T41_14">ς<text:s/>κ</text:span><text:span text:style-name="T41_15">α<text:s/>βολή<text:s/>ρ<text:s/>υ<text:s/>βάλλετ<text:s/>ι<text:s/>αι<text:s/>τ<text:s/>ν<text:s/>ρ<text:s/>λο<text:s/>ού<text:s/>εν<text:s/>ς<text:s/>π<text:s/>βί<text:s/>σ<text:s/>χετ<text:s/>ή<text:s/>ε<text:s/>ί<text:s/>ση<text:s/></text:span><text:span text:style-name="T41_16">π<text:s/>ι</text:span><text:span text:style-name="T41_17"><text:s/>βάλλο<text:s/>ι<text:s/>ληρ<text:s/>ν<text:s/>μο<text:s/>υ<text:s/>α<text:s/>ς<text:s/>τη<text:s/>έσα<text:s/>την<text:s/>ι<text:s/>θ<text:s/>σμία<text:s/>υ<text:s/></text:span><text:span text:style-name="T41_18">ρ<text:s/>λο<text:s/>ι</text:span><text:span text:style-name="T41_19"><text:s/>ού<text:s/>τ<text:s/>υ<text:s/>το<text:s/>π<text:s/>γι<text:s/>εβαί<text:s/>σ<text:s/>.<text:s/>ρ<text:s/>λο<text:s/>ι<text:s/>ή<text:s/>ι<text:s/>ίη<text:s/>χ<text:s/>ού<text:s/>ι<text:s/></text:span><text:span text:style-name="T41_20">π<text:s/>ει</text:span><text:span text:style-name="T41_21"><text:s/>ν<text:s/>ς<text:s/>)<text:s/>ηνών<text:s/>την<text:s/>ί<text:s/>ση<text:s/>εί<text:s/>σ<text:s/>ς<text:s/>κα<text:s/>βολή<text:s/>ρ<text:s/>υ<text:s/>ε<text:s/>ρ<text:s/>σ<text:s/>ετ<text:s/>ής<text:s/>π<text:s/>τ<text:s/>σης<text:s/>βαί<text:s/>ι<text:s/>τη<text:s/>κ<text:s/>σ<text:s/>λο<text:s/>ου<text:s/>ε<text:s/>εί<text:s/>σ<text:s/>ν<text:s/>ι<text:s/>οδη<text:s/>άτ<text:s/>ν<text:s/>ρ<text:s/>υ<text:s/>π<text:s/>τι<text:s/>π<text:s/>μεν<text:s/>ς<text:s/>ό<text:s/>εις<text:s/>ν<text:s/>βαί<text:s/>ι<text:s/>ε<text:s/>ρ<text:s/>τι<text:s/>ή<text:s/>εκκαθάρ<text:s/>η<text:s/>ς<text:s/>ή<text:s/>ωσ<text:s/>ς</text:span></text:p>
      <text:p text:style-name="P42"><text:span text:style-name="T42_1">ρ<text:s/>π<text:s/>θ<text:s/>σμία<text:s/>ρ<text:s/>σει<text:s/>π<text:s/>κτ<text:s/>ρ<text:s/>λο<text:s/>ού<text:s/>εν<text:s/>ς<text:s/>π<text:s/>ί<text:s/>ατ<text:s/>βάλ<text:s/>ι<text:s/>π<text:s/>ήξ<text:s/>ς<text:s/>θ<text:s/>σμία<text:s/>αι<text:s/>ετ<text:s/>,<text:s/>π<text:s/>ι<text:s/>τ<text:s/>ς<text:s/>ό<text:s/>εις<text:s/>υ<text:s/>ρ<text:s/>υ<text:s/>ε<text:s/>μέν<text:s/>ς<text:s/>ατ<text:s/>σοστ<text:s/>ς<text:s/>εί<text:s/>σ<text:s/>ς<text:s/>ν<text:s/>ι<text:s/>οδη<text:s/>άτ<text:s/>ν<text:s/>υ<text:s/>σ<text:s/>ο,<text:s/>ρ<text:s/>λ<text:s/>γο<text:s/>εν<text:s/>ς<text:s/>χ<text:s/>ού<text:s/>ι<text:s/>ατ<text:s/>βά<text:s/>ει<text:s/>ν<text:s/>π<text:s/>έον<text:s/>φειλό<text:s/>εν<text:s/>ρ<text:s/>υ<text:s/>α<text:s/>κύ<text:s/>ι<text:s/>ατ<text:s/>λεγχ<text:s/>ς<text:s/>ή<text:s/>ωσ<text:s/>ς<text:s/>αι<text:s/>ν<text:s/>τι<text:s/>ή<text:s/>κκαθ<text:s/>ρ<text:s/>ς<text:s/>ν<text:s/>βάλλετ<text:s/>ι<text:s/>π<text:s/>ι<text:s/>τ<text:s/>ή<text:s/>ή<text:s/>ωσ<text:s/>αι<text:s/>ει<text:s/>ν<text:s/>τ<text:s/>ρ<text:s/>ς<text:s/>ει<text:s/>ν<text:s/>τ<text:s/>ι<text:s/>αι<text:s/>κα<text:s/>βολή<text:s/>ρ<text:s/>υ<text:s/>σ<text:s/>σο<text:s/>τ<text:s/>ν<text:s/>ίτ<text:s/>α<text:s/>κκαθ<text:s/>ρ<text:s/>η<text:s/>υ<text:s/>ρ<text:s/>υ<text:s/>ετ<text:s/>λος<text:s/>υ</text:span></text:p>
      <text:p text:style-name="P43"><text:span text:style-name="T43_1">ρ<text:s/>λο<text:s/>ι<text:s/>ού<text:s/>τ<text:s/>υ<text:s/>ι<text:s/>π<text:s/>ί<text:s/>υ<text:s/>εβαι<text:s/>ετ<text:s/>ι<text:s/>ει<text:s/>ν<text:s/>τ<text:s/>ι<text:s/>ρ<text:s/>ς<text:s/>ε<text:s/>χέση<text:s/>ε<text:s/>ν<text:s/>ρ<text:s/>ή<text:s/>κκαθ<text:s/>ρ<text:s/>η<text:s/>αι<text:s/>κα<text:s/>βολή<text:s/>ρ<text:s/>υ<text:s/>ρ<text:s/>μέν<text:s/>ι<text:s/>υ<text:s/>ί<text:s/>εβαι<text:s/>θεί<text:s/>ε<text:s/>κκαθ<text:s/>ρ<text:s/>η<text:s/>ς<text:s/>ρ<text:s/>ής<text:s/>ή<text:s/>ωσ<text:s/>ς<text:s/></text:span><text:span text:style-name="T43_2">β<text:s/>ίγ<text:s/>φ<text:s/>π<text:s/>στ.<text:s/>Τ<text:s/>Γρ<text:s/>μμ<text:s/>τε<text:s/>ς</text:span></text:p>
      <text:p text:style-name="P44"><text:span text:style-name="T44_1">ΙΚ<text:s/>Ρ<text:s/>Μ<text:s/>Δ<text:s/>Μ<text:s/>ΙΩ<text:s/>Ε<text:s/>Ο<text:s/>ΝΗ<text:s/>Σ<text:s/>Δ<text:s/></text:span><text:span text:style-name="T44_2">ΔΙ<text:s/>Ε<text:s/>Ε<text:s/>ΓΙ<text:s/></text:span><text:span text:style-name="T44_3">.<text:s/>δ<text:s/>κτ<text:s/>ς<text:s/>κα<text:s/>κτ<text:s/>ς<text:s/>ρ</text:span><text:span text:style-name="T44_4"><text:s/>μ<text:s/>υ<text:s/>ύ<text:s/></text:span><text:span text:style-name="T44_5">ν<text:s/>ή<text:s/>Υπ<text:s/>ρ<text:s/>σία<text:s/>αι<text:s/>ρ</text:span><text:span text:style-name="T44_6"><text:s/>ρ<text:s/>ι<text:s/>κές<text:s/>υ<text:s/>ύ<text:s/>εις<text:s/>υ</text:span></text:p>
      <text:p text:style-name="P45"><text:span text:style-name="T45_1">ύ<text:s/>υ<text:s/>η<text:s/>στή<text:s/>η<text:s/>εκτ<text:s/>ν<text:s/>ά<text:s/>Σ<text:s/>λλα<text:s/>σ<text:s/>μέν<text:s/>ν<text:s/>ρ<text:s/>σίες<text:s/>ε<text:s/>ν<text:s/>ρ<text:s/>κλη<text:s/>η<text:s/>αν<text:s/>ρ<text:s/>θ<text:s/>ί<text:s/>την<text:s/>τοσελί<text:s/>α<text:s/>ς<text:s/></text:span><text:span text:style-name="T45_2">Ε<text:s/>ΓΙ<text:s/>Η</text:span></text:p>
      <text:p text:style-name="P46"><text:span text:style-name="T46_1">.<text:s/>δ<text:s/>κτ<text:s/>ς<text:s/>κων<text:s/>Τ<text:s/>κτ<text:s/>ς<text:s/>ν<text:s/>ρ<text:s/>μ.<text:s/>αι<text:s/>υ<text:s/>ύ<text:s/>΄(<text:s/>κτ<text:s/>ς<text:s/>ν<text:s/>ρ<text:s/>μών<text:s/>,<text:s/>αι<text:s/>),<text:s/>΄,<text:s/>αι<text:s/>υ<text:s/>εί<text:s/>η<text:s/>αι<text:s/>τ<text:s/>γων<text:s/>τι<text:s/>ότ<text:s/>ς<text:s/>ν<text:s/>ή<text:s/>μμα<text:s/>ί<text:s/>π<text:s/>ρ<text:s/>υ<text:s/>ν<text:s/>η<text:s/>ω<text:s/>π<text:s/>ρ<text:s/>υ<text:s/>η<text:s/>α<text:s/>τεως<text:s/>ήμα<text:s/>ν<text:s/>γος<text:s/>0<text:s/>1<text:s/>ή<text:s/>.<text:s/>υ<text:s/>εί<text:s/>ον<text:s/>μι<text:s/>ν<text:s/>γι<text:s/>τ<text:s/>ής<text:s/>π<text:s/>ί<text:s/>σης<text:s/>αι<text:s/>έ<text:s/>χ<text:s/>ν<text:s/>υ<text:s/>ής<text:s/>,</text:span></text:p>
      <text:p text:style-name="P47"><text:span text:style-name="T47_1">.Κ.105<text:s/>2<text:s/>ή<text:s/></text:span><text:span text:style-name="T47_2">ΩΤ<text:s/>Ι<text:s/></text:span><text:span text:style-name="T47_3">φείο<text:s/>υ<text:s/>ού<text:s/>ον<text:s/>μι<text:s/>ών<text:s/>φείο<text:s/>π<text:s/>.<text:s/>υ<text:s/>ού<text:s/>ον<text:s/>μι<text:s/>ών<text:s/>φείο<text:s/>ν<text:s/>ματ<text:s/>μο<text:s/>ίν<text:s/>όδων<text:s/>φεία<text:s/>ν<text:s/>ών<text:s/>τ<text:s/>ν<text:s/>φείο<text:s/>υ<text:s/>αι<text:s/>μο<text:s/>ίων<text:s/>χέσεων<text:s/>φείο<text:s/>οι<text:s/>ν<text:s/>αι<text:s/>ηρ<text:s/>φόρη<text:s/>ης<text:s/>Πο<text:s/>ι<text:s/>η<text:s/>ρ<text:s/>ογή<text:s/>ς<text:s/>ρ<text:s/>λο<text:s/>ι<text:s/>ής<text:s/>λι<text:s/>ής<text:s/>αι<text:s/>μο<text:s/>εσί<text:s/>ς<text:s/>δ<text:s/>ύ<text:s/>υ<text:s/>η<text:s/>εσης<text:s/>ρ<text:s/>λο<text:s/>ίς<text:s/>ήμα<text:s/>0<text:s/>0<text:s/>ύ<text:s/>υ<text:s/>η<text:s/>εκτ<text:s/>ν<text:s/>ής<text:s/>κυ<text:s/>έρ<text:s/>σης<text:s/>φείο<text:s/>ν<text:s/>ρ<text:s/>λο<text:s/>ι<text:s/>ής<text:s/>ί<text:s/>ησης</text:span></text:p>
      <text:p text:style-name="P48"><text:span text:style-name="T48_1">εις<text:s/>τ<text:s/>λή<text:s/>μα<text:s/>και<text:s/>τ<text:s/>λή<text:s/>Γ<text:s/>ί<text:s/>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