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852cm"/>
    </style:style>
    <style:style style:name="Column2" style:family="table-column">
      <style:table-column-properties style:column-width="15.65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style:text-underline-style="solid" style:text-underline-color="font-color"/>
    </style:style>
    <style:style style:name="T14_4" style:family="text">
      <style:text-properties fo:language="el" fo:language-asian="el"/>
    </style:style>
    <style:style style:name="T14_5" style:family="text">
      <style:text-properties fo:language="el" fo:language-asian="el" style:text-underline-style="solid" style:text-underline-color="font-color"/>
    </style:style>
    <style:style style:name="T14_6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T1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7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6" style:family="text">
      <style:text-properties fo:language="el" fo:language-asian="el" fo:font-weight="bold" style:font-weight-asian="bold" style:font-weight-complex="bold"/>
    </style:style>
    <style:style style:name="T1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8" style:family="text">
      <style:text-properties fo:language="el" fo:language-asian="el" fo:font-weight="bold" style:font-weight-asian="bold" style:font-weight-complex="bold"/>
    </style:style>
    <style:style style:name="T18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10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5" style:family="text">
      <style:text-properties fo:language="el" fo:language-asian="el" fo:font-weight="bold" style:font-weight-asian="bold" style:font-weight-complex="bold"/>
    </style:style>
    <style:style style:name="T2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7" style:family="text">
      <style:text-properties fo:language="el" fo:language-asian="el" fo:font-weight="bold" style:font-weight-asian="bold" style:font-weight-complex="bold"/>
    </style:style>
    <style:style style:name="T2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9" style:family="text">
      <style:text-properties fo:language="el" fo:language-asian="el" fo:font-weight="bold" style:font-weight-asian="bold" style:font-weight-complex="bold"/>
    </style:style>
    <style:style style:name="T29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11" style:family="text">
      <style:text-properties fo:language="el" fo:language-asian="el" fo:font-weight="bold" style:font-weight-asian="bold" style:font-weight-complex="bold"/>
    </style:style>
    <style:style style:name="T29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13" style:family="text">
      <style:text-properties fo:language="el" fo:language-asian="el" fo:font-weight="bold" style:font-weight-asian="bold" style:font-weight-complex="bold"/>
    </style:style>
    <style:style style:name="T29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15" style:family="text">
      <style:text-properties fo:language="el" fo:language-asian="el" fo:font-weight="bold" style:font-weight-asian="bold" style:font-weight-complex="bold"/>
    </style:style>
    <style:style style:name="T29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17" style:family="text">
      <style:text-properties fo:language="el" fo:language-asian="el" fo:font-weight="bold" style:font-weight-asian="bold" style:font-weight-complex="bold"/>
    </style:style>
    <style:style style:name="T29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19" style:family="text">
      <style:text-properties fo:language="el" fo:language-asian="el" fo:font-weight="bold" style:font-weight-asian="bold" style:font-weight-complex="bold"/>
    </style:style>
    <style:style style:name="T29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5" style:family="text">
      <style:text-properties fo:language="el" fo:language-asian="el" fo:font-weight="bold" style:font-weight-asian="bold" style:font-weight-complex="bold"/>
    </style:style>
    <style:style style:name="T3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7" style:family="text">
      <style:text-properties fo:language="el" fo:language-asian="el" fo:font-weight="bold" style:font-weight-asian="bold" style:font-weight-complex="bold"/>
    </style:style>
    <style:style style:name="T3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10" style:family="text">
      <style:text-properties fo:language="el" fo:language-asian="el" fo:font-weight="bold" style:font-weight-asian="bold" style:font-weight-complex="bold"/>
    </style:style>
    <style:style style:name="T30_11" style:family="text">
      <style:text-properties fo:language="el" fo:language-asian="el" fo:font-weight="bold" style:font-weight-asian="bold" style:font-weight-complex="bold"/>
    </style:style>
    <style:style style:name="T30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13" style:family="text">
      <style:text-properties fo:language="el" fo:language-asian="el" fo:font-weight="bold" style:font-weight-asian="bold" style:font-weight-complex="bold"/>
    </style:style>
    <style:style style:name="T30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15" style:family="text">
      <style:text-properties fo:language="el" fo:language-asian="el" fo:font-weight="bold" style:font-weight-asian="bold" style:font-weight-complex="bold"/>
    </style:style>
    <style:style style:name="T30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17" style:family="text">
      <style:text-properties fo:language="el" fo:language-asian="el" fo:font-weight="bold" style:font-weight-asian="bold" style:font-weight-complex="bold"/>
    </style:style>
    <style:style style:name="T30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19" style:family="text">
      <style:text-properties fo:language="el" fo:language-asian="el" fo:font-weight="bold" style:font-weight-asian="bold" style:font-weight-complex="bold"/>
    </style:style>
    <style:style style:name="T30_20" style:family="text">
      <style:text-properties fo:language="el" fo:language-asian="el" fo:font-weight="bold" style:font-weight-asian="bold" style:font-weight-complex="bold"/>
    </style:style>
    <style:style style:name="T30_21" style:family="text">
      <style:text-properties fo:language="el" fo:language-asian="el" fo:font-weight="bold" style:font-weight-asian="bold" style:font-weight-complex="bold"/>
    </style:style>
    <style:style style:name="T30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T3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7" style:family="text">
      <style:text-properties fo:language="el" fo:language-asian="el" fo:font-weight="bold" style:font-weight-asian="bold" style:font-weight-complex="bold"/>
    </style:style>
    <style:style style:name="T3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11" style:family="text">
      <style:text-properties fo:language="el" fo:language-asian="el" fo:font-weight="bold" style:font-weight-asian="bold" style:font-weight-complex="bold"/>
    </style:style>
    <style:style style:name="T38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13" style:family="text">
      <style:text-properties fo:language="el" fo:language-asian="el" fo:font-weight="bold" style:font-weight-asian="bold" style:font-weight-complex="bold"/>
    </style:style>
    <style:style style:name="T38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15" style:family="text">
      <style:text-properties fo:language="el" fo:language-asian="el" fo:font-weight="bold" style:font-weight-asian="bold" style:font-weight-complex="bold"/>
    </style:style>
    <style:style style:name="T38_16" style:family="text">
      <style:text-properties fo:language="el" fo:language-asian="el" fo:font-weight="bold" style:font-weight-asian="bold" style:font-weight-complex="bold"/>
    </style:style>
    <style:style style:name="T38_17" style:family="text">
      <style:text-properties fo:language="el" fo:language-asian="el" fo:font-weight="bold" style:font-weight-asian="bold" style:font-weight-complex="bold"/>
    </style:style>
    <style:style style:name="T38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19" style:family="text">
      <style:text-properties fo:language="el" fo:language-asian="el" fo:font-weight="bold" style:font-weight-asian="bold" style:font-weight-complex="bold"/>
    </style:style>
    <style:style style:name="T38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1" style:family="text">
      <style:text-properties fo:language="el" fo:language-asian="el" fo:font-weight="bold" style:font-weight-asian="bold" style:font-weight-complex="bold"/>
    </style:style>
    <style:style style:name="T38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3" style:family="text">
      <style:text-properties fo:language="el" fo:language-asian="el" fo:font-weight="bold" style:font-weight-asian="bold" style:font-weight-complex="bold"/>
    </style:style>
    <style:style style:name="T38_24" style:family="text">
      <style:text-properties fo:language="el" fo:language-asian="el" fo:font-weight="bold" style:font-weight-asian="bold" style:font-weight-complex="bold"/>
    </style:style>
    <style:style style:name="T38_25" style:family="text">
      <style:text-properties fo:language="el" fo:language-asian="el" fo:font-weight="bold" style:font-weight-asian="bold" style:font-weight-complex="bold"/>
    </style:style>
    <style:style style:name="T38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7" style:family="text">
      <style:text-properties fo:language="el" fo:language-asian="el" fo:font-weight="bold" style:font-weight-asian="bold" style:font-weight-complex="bold"/>
    </style:style>
    <style:style style:name="T38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9" style:family="text">
      <style:text-properties fo:language="el" fo:language-asian="el" fo:font-weight="bold" style:font-weight-asian="bold" style:font-weight-complex="bold"/>
    </style:style>
    <style:style style:name="T38_3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31" style:family="text">
      <style:text-properties fo:language="el" fo:language-asian="el" fo:font-weight="bold" style:font-weight-asian="bold" style:font-weight-complex="bold"/>
    </style:style>
    <style:style style:name="T38_3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33" style:family="text">
      <style:text-properties fo:language="el" fo:language-asian="el" fo:font-weight="bold" style:font-weight-asian="bold" style:font-weight-complex="bold"/>
    </style:style>
    <style:style style:name="T38_3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35" style:family="text">
      <style:text-properties fo:language="el" fo:language-asian="el" fo:font-weight="bold" style:font-weight-asian="bold" style:font-weight-complex="bold"/>
    </style:style>
    <style:style style:name="T38_3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3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38" style:family="text">
      <style:text-properties fo:language="el" fo:language-asian="el" fo:font-weight="bold" style:font-weight-asian="bold" style:font-weight-complex="bold"/>
    </style:style>
    <style:style style:name="T38_3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4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4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42" style:family="text">
      <style:text-properties fo:language="el" fo:language-asian="el" fo:font-weight="bold" style:font-weight-asian="bold" style:font-weight-complex="bold"/>
    </style:style>
    <style:style style:name="T38_4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44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T3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6" style:family="text">
      <style:text-properties fo:language="el" fo:language-asian="el" fo:font-weight="bold" style:font-weight-asian="bold" style:font-weight-complex="bold"/>
    </style:style>
    <style:style style:name="T3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6" style:family="text">
      <style:text-properties fo:language="el" fo:language-asian="el" fo:font-weight="bold" style:font-weight-asian="bold" style:font-weight-complex="bold"/>
    </style:style>
    <style:style style:name="T4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8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T4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9" style:family="text">
      <style:text-properties fo:language="el" fo:language-asian="el" fo:font-weight="bold" style:font-weight-asian="bold" style:font-weight-complex="bold"/>
    </style:style>
    <style:style style:name="T41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11" style:family="text">
      <style:text-properties fo:language="el" fo:language-asian="el" fo:font-weight="bold" style:font-weight-asian="bold" style:font-weight-complex="bold"/>
    </style:style>
    <style:style style:name="T41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T4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6" style:family="text">
      <style:text-properties fo:language="el" fo:language-asian="el" fo:font-weight="bold" style:font-weight-asian="bold" style:font-weight-complex="bold"/>
    </style:style>
    <style:style style:name="T42_7" style:family="text">
      <style:text-properties fo:language="el" fo:language-asian="el" fo:font-weight="bold" style:font-weight-asian="bold" style:font-weight-complex="bold"/>
    </style:style>
    <style:style style:name="T42_8" style:family="text">
      <style:text-properties fo:language="el" fo:language-asian="el" fo:font-weight="bold" style:font-weight-asian="bold" style:font-weight-complex="bold"/>
    </style:style>
    <style:style style:name="T42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10" style:family="text">
      <style:text-properties fo:language="el" fo:language-asian="el" fo:font-weight="bold" style:font-weight-asian="bold" style:font-weight-complex="bold"/>
    </style:style>
    <style:style style:name="T42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12" style:family="text">
      <style:text-properties fo:language="el" fo:language-asian="el" fo:font-weight="bold" style:font-weight-asian="bold" style:font-weight-complex="bold"/>
    </style:style>
    <style:style style:name="T42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14" style:family="text">
      <style:text-properties fo:language="el" fo:language-asian="el" fo:font-weight="bold" style:font-weight-asian="bold" style:font-weight-complex="bold"/>
    </style:style>
    <style:style style:name="T42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16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5" style:family="text">
      <style:text-properties fo:language="el" fo:language-asian="el" fo:font-weight="bold" style:font-weight-asian="bold" style:font-weight-complex="bold"/>
    </style:style>
    <style:style style:name="T43_6" style:family="text">
      <style:text-properties fo:language="el" fo:language-asian="el" fo:font-weight="bold" style:font-weight-asian="bold" style:font-weight-complex="bold"/>
    </style:style>
    <style:style style:name="T4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5" style:family="text">
      <style:text-properties fo:language="el" fo:language-asian="el" fo:font-weight="bold" style:font-weight-asian="bold" style:font-weight-complex="bold"/>
    </style:style>
    <style:style style:name="T4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7" style:family="text">
      <style:text-properties fo:language="el" fo:language-asian="el" fo:font-weight="bold" style:font-weight-asian="bold" style:font-weight-complex="bold"/>
    </style:style>
    <style:style style:name="T45_8" style:family="text">
      <style:text-properties fo:language="el" fo:language-asian="el" fo:font-weight="bold" style:font-weight-asian="bold" style:font-weight-complex="bold"/>
    </style:style>
    <style:style style:name="T4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10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4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5" style:family="text">
      <style:text-properties fo:language="el" fo:language-asian="el" fo:font-weight="bold" style:font-weight-asian="bold" style:font-weight-complex="bold"/>
    </style:style>
    <style:style style:name="T4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7" style:family="text">
      <style:text-properties fo:language="el" fo:language-asian="el" fo:font-weight="bold" style:font-weight-asian="bold" style:font-weight-complex="bold"/>
    </style:style>
    <style:style style:name="T4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9" style:family="text">
      <style:text-properties fo:language="el" fo:language-asian="el" fo:font-weight="bold" style:font-weight-asian="bold" style:font-weight-complex="bold"/>
    </style:style>
    <style:style style:name="T48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11" style:family="text">
      <style:text-properties fo:language="el" fo:language-asian="el" fo:font-weight="bold" style:font-weight-asian="bold" style:font-weight-complex="bold"/>
    </style:style>
    <style:style style:name="T48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13" style:family="text">
      <style:text-properties fo:language="el" fo:language-asian="el" fo:font-weight="bold" style:font-weight-asian="bold" style:font-weight-complex="bold"/>
    </style:style>
    <style:style style:name="T48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15" style:family="text">
      <style:text-properties fo:language="el" fo:language-asian="el" fo:font-weight="bold" style:font-weight-asian="bold" style:font-weight-complex="bold"/>
    </style:style>
    <style:style style:name="T48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17" style:family="text">
      <style:text-properties fo:language="el" fo:language-asian="el" fo:font-weight="bold" style:font-weight-asian="bold" style:font-weight-complex="bold"/>
    </style:style>
    <style:style style:name="T48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19" style:family="text">
      <style:text-properties fo:language="el" fo:language-asian="el" fo:font-weight="bold" style:font-weight-asian="bold" style:font-weight-complex="bold"/>
    </style:style>
    <style:style style:name="T48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1" style:family="text">
      <style:text-properties fo:language="el" fo:language-asian="el" fo:font-weight="bold" style:font-weight-asian="bold" style:font-weight-complex="bold"/>
    </style:style>
    <style:style style:name="T48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T5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5" style:family="text">
      <style:text-properties fo:language="el" fo:language-asian="el" fo:font-weight="bold" style:font-weight-asian="bold" style:font-weight-complex="bold"/>
    </style:style>
    <style:style style:name="T5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7" style:family="text">
      <style:text-properties fo:language="el" fo:language-asian="el" fo:font-weight="bold" style:font-weight-asian="bold" style:font-weight-complex="bold"/>
    </style:style>
    <style:style style:name="T56_8" style:family="text">
      <style:text-properties fo:language="el" fo:language-asian="el" fo:font-weight="bold" style:font-weight-asian="bold" style:font-weight-complex="bold"/>
    </style:style>
    <style:style style:name="T56_9" style:family="text">
      <style:text-properties fo:language="el" fo:language-asian="el" fo:font-weight="bold" style:font-weight-asian="bold" style:font-weight-complex="bold"/>
    </style:style>
    <style:style style:name="T56_10" style:family="text">
      <style:text-properties fo:language="el" fo:language-asian="el" fo:font-weight="bold" style:font-weight-asian="bold" style:font-weight-complex="bold"/>
    </style:style>
    <style:style style:name="T56_11" style:family="text">
      <style:text-properties fo:language="el" fo:language-asian="el" fo:font-weight="bold" style:font-weight-asian="bold" style:font-weight-complex="bold"/>
    </style:style>
    <style:style style:name="T56_12" style:family="text">
      <style:text-properties fo:language="el" fo:language-asian="el" fo:font-weight="bold" style:font-weight-asian="bold" style:font-weight-complex="bold"/>
    </style:style>
    <style:style style:name="T56_13" style:family="text">
      <style:text-properties fo:language="el" fo:language-asian="el" fo:font-weight="bold" style:font-weight-asian="bold" style:font-weight-complex="bold"/>
    </style:style>
    <style:style style:name="T56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15" style:family="text">
      <style:text-properties fo:language="el" fo:language-asian="el" fo:font-weight="bold" style:font-weight-asian="bold" style:font-weight-complex="bold"/>
    </style:style>
    <style:style style:name="T56_16" style:family="text">
      <style:text-properties fo:language="el" fo:language-asian="el" fo:font-weight="bold" style:font-weight-asian="bold" style:font-weight-complex="bold"/>
    </style:style>
    <style:style style:name="T56_17" style:family="text">
      <style:text-properties fo:language="el" fo:language-asian="el" fo:font-weight="bold" style:font-weight-asian="bold" style:font-weight-complex="bold"/>
    </style:style>
    <style:style style:name="T56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19" style:family="text">
      <style:text-properties fo:language="el" fo:language-asian="el" fo:font-weight="bold" style:font-weight-asian="bold" style:font-weight-complex="bold"/>
    </style:style>
    <style:style style:name="T56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1" style:family="text">
      <style:text-properties fo:language="el" fo:language-asian="el" fo:font-weight="bold" style:font-weight-asian="bold" style:font-weight-complex="bold"/>
    </style:style>
    <style:style style:name="T56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3" style:family="text">
      <style:text-properties fo:language="el" fo:language-asian="el" fo:font-weight="bold" style:font-weight-asian="bold" style:font-weight-complex="bold"/>
    </style:style>
    <style:style style:name="T56_24" style:family="text">
      <style:text-properties fo:language="el" fo:language-asian="el" fo:font-weight="bold" style:font-weight-asian="bold" style:font-weight-complex="bold"/>
    </style:style>
    <style:style style:name="T56_25" style:family="text">
      <style:text-properties fo:language="el" fo:language-asian="el" fo:font-weight="bold" style:font-weight-asian="bold" style:font-weight-complex="bold"/>
    </style:style>
    <style:style style:name="T56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7" style:family="text">
      <style:text-properties fo:language="el" fo:language-asian="el" fo:font-weight="bold" style:font-weight-asian="bold" style:font-weight-complex="bold"/>
    </style:style>
    <style:style style:name="T56_28" style:family="text">
      <style:text-properties fo:language="el" fo:language-asian="el" fo:font-weight="bold" style:font-weight-asian="bold" style:font-weight-complex="bold"/>
    </style:style>
    <style:style style:name="T56_29" style:family="text">
      <style:text-properties fo:language="el" fo:language-asian="el" fo:font-weight="bold" style:font-weight-asian="bold" style:font-weight-complex="bold"/>
    </style:style>
    <style:style style:name="T56_3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1" style:family="text">
      <style:text-properties fo:language="el" fo:language-asian="el" fo:font-weight="bold" style:font-weight-asian="bold" style:font-weight-complex="bold"/>
    </style:style>
    <style:style style:name="T56_3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3" style:family="text">
      <style:text-properties fo:language="el" fo:language-asian="el" fo:font-weight="bold" style:font-weight-asian="bold" style:font-weight-complex="bold"/>
    </style:style>
    <style:style style:name="T56_3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6" style:family="text">
      <style:text-properties fo:language="el" fo:language-asian="el" fo:font-weight="bold" style:font-weight-asian="bold" style:font-weight-complex="bold"/>
    </style:style>
    <style:style style:name="T56_3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8" style:family="text">
      <style:text-properties fo:language="el" fo:language-asian="el" fo:font-weight="bold" style:font-weight-asian="bold" style:font-weight-complex="bold"/>
    </style:style>
    <style:style style:name="T56_3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40" style:family="text">
      <style:text-properties fo:language="el" fo:language-asian="el" fo:font-weight="bold" style:font-weight-asian="bold" style:font-weight-complex="bold"/>
    </style:style>
    <style:style style:name="T56_4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42" style:family="text">
      <style:text-properties fo:language="el" fo:language-asian="el" fo:font-weight="bold" style:font-weight-asian="bold" style:font-weight-complex="bold"/>
    </style:style>
    <style:style style:name="T56_4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44" style:family="text">
      <style:text-properties fo:language="el" fo:language-asian="el" fo:font-weight="bold" style:font-weight-asian="bold" style:font-weight-complex="bold"/>
    </style:style>
    <style:style style:name="T56_4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46" style:family="text">
      <style:text-properties fo:language="el" fo:language-asian="el" fo:font-weight="bold" style:font-weight-asian="bold" style:font-weight-complex="bold"/>
    </style:style>
    <style:style style:name="T56_4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48" style:family="text">
      <style:text-properties fo:language="el" fo:language-asian="el" fo:font-weight="bold" style:font-weight-asian="bold" style:font-weight-complex="bold"/>
    </style:style>
    <style:style style:name="T56_4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50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5" style:family="text">
      <style:text-properties fo:language="el" fo:language-asian="el" fo:font-weight="bold" style:font-weight-asian="bold" style:font-weight-complex="bold"/>
    </style:style>
    <style:style style:name="T5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7" style:family="text">
      <style:text-properties fo:language="el" fo:language-asian="el" fo:font-weight="bold" style:font-weight-asian="bold" style:font-weight-complex="bold"/>
    </style:style>
    <style:style style:name="T57_8" style:family="text">
      <style:text-properties fo:language="el" fo:language-asian="el" fo:font-weight="bold" style:font-weight-asian="bold" style:font-weight-complex="bold"/>
    </style:style>
    <style:style style:name="T57_9" style:family="text">
      <style:text-properties fo:language="el" fo:language-asian="el" fo:font-weight="bold" style:font-weight-asian="bold" style:font-weight-complex="bold"/>
    </style:style>
    <style:style style:name="T57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11" style:family="text">
      <style:text-properties fo:language="el" fo:language-asian="el" fo:font-weight="bold" style:font-weight-asian="bold" style:font-weight-complex="bold"/>
    </style:style>
    <style:style style:name="T57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5" style:family="text">
      <style:text-properties fo:language="el" fo:language-asian="el" fo:font-weight="bold" style:font-weight-asian="bold" style:font-weight-complex="bold"/>
    </style:style>
    <style:style style:name="T58_6" style:family="text">
      <style:text-properties fo:language="el" fo:language-asian="el" fo:font-weight="bold" style:font-weight-asian="bold" style:font-weight-complex="bold"/>
    </style:style>
    <style:style style:name="T58_7" style:family="text">
      <style:text-properties fo:language="el" fo:language-asian="el" fo:font-weight="bold" style:font-weight-asian="bold" style:font-weight-complex="bold"/>
    </style:style>
    <style:style style:name="T5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9" style:family="text">
      <style:text-properties fo:language="el" fo:language-asian="el" fo:font-weight="bold" style:font-weight-asian="bold" style:font-weight-complex="bold"/>
    </style:style>
    <style:style style:name="T58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11" style:family="text">
      <style:text-properties fo:language="el" fo:language-asian="el" fo:font-weight="bold" style:font-weight-asian="bold" style:font-weight-complex="bold"/>
    </style:style>
    <style:style style:name="T58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13" style:family="text">
      <style:text-properties fo:language="el" fo:language-asian="el" fo:font-weight="bold" style:font-weight-asian="bold" style:font-weight-complex="bold"/>
    </style:style>
    <style:style style:name="T58_14" style:family="text">
      <style:text-properties fo:language="el" fo:language-asian="el" fo:font-weight="bold" style:font-weight-asian="bold" style:font-weight-complex="bold"/>
    </style:style>
    <style:style style:name="T58_15" style:family="text">
      <style:text-properties fo:language="el" fo:language-asian="el" fo:font-weight="bold" style:font-weight-asian="bold" style:font-weight-complex="bold"/>
    </style:style>
    <style:style style:name="T58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17" style:family="text">
      <style:text-properties fo:language="el" fo:language-asian="el" fo:font-weight="bold" style:font-weight-asian="bold" style:font-weight-complex="bold"/>
    </style:style>
    <style:style style:name="T58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19" style:family="text">
      <style:text-properties fo:language="el" fo:language-asian="el" fo:font-weight="bold" style:font-weight-asian="bold" style:font-weight-complex="bold"/>
    </style:style>
    <style:style style:name="T58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1" style:family="text">
      <style:text-properties fo:language="el" fo:language-asian="el" fo:font-weight="bold" style:font-weight-asian="bold" style:font-weight-complex="bold"/>
    </style:style>
    <style:style style:name="T58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3" style:family="text">
      <style:text-properties fo:language="el" fo:language-asian="el" fo:font-weight="bold" style:font-weight-asian="bold" style:font-weight-complex="bold"/>
    </style:style>
    <style:style style:name="T58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5" style:family="text">
      <style:text-properties fo:language="el" fo:language-asian="el" fo:font-weight="bold" style:font-weight-asian="bold" style:font-weight-complex="bold"/>
    </style:style>
    <style:style style:name="T58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7" style:family="text">
      <style:text-properties fo:language="el" fo:language-asian="el" fo:font-weight="bold" style:font-weight-asian="bold" style:font-weight-complex="bold"/>
    </style:style>
    <style:style style:name="T58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9" style:family="text">
      <style:text-properties fo:language="el" fo:language-asian="el" fo:font-weight="bold" style:font-weight-asian="bold" style:font-weight-complex="bold"/>
    </style:style>
    <style:style style:name="T58_3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31" style:family="text">
      <style:text-properties fo:language="el" fo:language-asian="el" fo:font-weight="bold" style:font-weight-asian="bold" style:font-weight-complex="bold"/>
    </style:style>
    <style:style style:name="T58_3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33" style:family="text">
      <style:text-properties fo:language="el" fo:language-asian="el" fo:font-weight="bold" style:font-weight-asian="bold" style:font-weight-complex="bold"/>
    </style:style>
    <style:style style:name="T58_3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35" style:family="text">
      <style:text-properties fo:language="el" fo:language-asian="el" fo:font-weight="bold" style:font-weight-asian="bold" style:font-weight-complex="bold"/>
    </style:style>
    <style:style style:name="T58_3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37" style:family="text">
      <style:text-properties fo:language="el" fo:language-asian="el" fo:font-weight="bold" style:font-weight-asian="bold" style:font-weight-complex="bold"/>
    </style:style>
    <style:style style:name="T58_3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39" style:family="text">
      <style:text-properties fo:language="el" fo:language-asian="el" fo:font-weight="bold" style:font-weight-asian="bold" style:font-weight-complex="bold"/>
    </style:style>
    <style:style style:name="T58_4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41" style:family="text">
      <style:text-properties fo:language="el" fo:language-asian="el" fo:font-weight="bold" style:font-weight-asian="bold" style:font-weight-complex="bold"/>
    </style:style>
    <style:style style:name="T58_4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43" style:family="text">
      <style:text-properties fo:language="el" fo:language-asian="el" fo:font-weight="bold" style:font-weight-asian="bold" style:font-weight-complex="bold"/>
    </style:style>
    <style:style style:name="T58_4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45" style:family="text">
      <style:text-properties fo:language="el" fo:language-asian="el" fo:font-weight="bold" style:font-weight-asian="bold" style:font-weight-complex="bold"/>
    </style:style>
    <style:style style:name="T58_4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47" style:family="text">
      <style:text-properties fo:language="el" fo:language-asian="el" fo:font-weight="bold" style:font-weight-asian="bold" style:font-weight-complex="bold"/>
    </style:style>
    <style:style style:name="T58_4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49" style:family="text">
      <style:text-properties fo:language="el" fo:language-asian="el" fo:font-weight="bold" style:font-weight-asian="bold" style:font-weight-complex="bold"/>
    </style:style>
    <style:style style:name="T58_50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111cm"/>
    </style:style>
    <style:style style:name="Column4" style:family="table-column">
      <style:table-column-properties style:column-width="4.972cm"/>
    </style:style>
    <style:style style:name="Column5" style:family="table-column">
      <style:table-column-properties style:column-width="5.457cm"/>
    </style:style>
    <style:style style:name="Column6" style:family="table-column">
      <style:table-column-properties style:column-width="4.969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text-align="justify" fo:margin-top="0.423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text-align="justify" fo:margin-top="0.423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text-align="justify" fo:margin-top="0.423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text-align="justify" fo:margin-top="0.423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text-align="justify" fo:margin-top="0.423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0.85cm"/>
    </style:style>
    <style:style style:name="Column8" style:family="table-column">
      <style:table-column-properties style:column-width="4.549cm"/>
    </style:style>
    <style:style style:name="Column9" style:family="table-column">
      <style:table-column-properties style:column-width="5.68cm"/>
    </style:style>
    <style:style style:name="Column10" style:family="table-column">
      <style:table-column-properties style:column-width="5.431cm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text-align="justify" fo:margin-top="0.423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text-align="justify" fo:margin-top="0.423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text-align="justify" fo:margin-top="0.423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text-align="justify" fo:margin-top="0.423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text-align="justify" fo:margin-top="0.423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paragraph-properties fo:text-align="justify" fo:margin-top="0.423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text-align="justify" fo:margin-top="0.423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text-align="justify" fo:margin-top="0.423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text-align="justify" fo:margin-top="0.423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11" style:family="table-column">
      <style:table-column-properties style:column-width="1.45cm"/>
    </style:style>
    <style:style style:name="Column12" style:family="table-column">
      <style:table-column-properties style:column-width="4.385cm"/>
    </style:style>
    <style:style style:name="Column13" style:family="table-column">
      <style:table-column-properties style:column-width="3.581cm"/>
    </style:style>
    <style:style style:name="Column14" style:family="table-column">
      <style:table-column-properties style:column-width="7.094cm"/>
    </style:style>
    <style:style style:name="Row1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text-align="justify" fo:margin-top="0.423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text-align="justify" fo:margin-top="0.423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paragraph-properties fo:text-align="justify" fo:margin-top="0.423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5" style:family="table-column">
      <style:table-column-properties style:column-width="0.504cm"/>
    </style:style>
    <style:style style:name="Column16" style:family="table-column">
      <style:table-column-properties style:column-width="11.236cm"/>
    </style:style>
    <style:style style:name="Column17" style:family="table-column">
      <style:table-column-properties style:column-width="0.504cm"/>
    </style:style>
    <style:style style:name="Column18" style:family="table-column">
      <style:table-column-properties style:column-width="4.265cm"/>
    </style:style>
    <style:style style:name="Row14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1:47</text:span></text:p>
      <text:p text:style-name="P4"><text:span text:style-name="T4_1">ή<text:s/>,<text:s/>20<text:s/>αρτί<text:s/>2<text:s/>15</text:span></text:p>
      <text:p text:style-name="P5"><text:span text:style-name="T5_1">.<text:s/>Π<text:s/>ω<text:s/>.<text:s/>Π<text:s/>Δ.</text:span></text:p>
      <text:p text:style-name="P6"><text:span text:style-name="T6_1">χ.<text:s/>Δ<text:s/>ρ.<text:s/>βί<text:s/>ς<text:s/>10</text:span></text:p>
      <text:p text:style-name="P7"><text:span text:style-name="T7_1">01<text:s/>84<text:s/>Α<text:s/>ή<text:s/>.Μπ<text:s/>ρ<text:s/>λ<text:s/>10-<text:s/>9.87.474,<text:s/>475</text:span></text:p>
      <text:p text:style-name="P8"><text:span text:style-name="T8_1">A<text:s/>10-<text:s/>9.87.477</text:span></text:p>
      <text:p text:style-name="P9"><text:span text:style-name="T9_1">m<text:s/>i<text:s/></text:span><text:span text:style-name="T9_2">001.<text:s/>y<text:s/>f<text:s/>i<text:s/>.g<text:s/>v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Α</text:span></text:p>
          </table:table-cell>
          <table:table-cell table:style-name="Cell2">
            <text:p text:style-name="P11"><text:span text:style-name="T11_1">α<text:s/>λ<text:s/>κή<text:s/>κ<text:s/>τά<text:s/>αξη<text:s/>ο<text:s/>ι<text:s/>α<text:s/>οκ<text:s/>τ<text:s/>χη<text:s/>τω</text:span></text:p>
          </table:table-cell>
        </table:table-row>
        <table:table-row table:style-name="Row2">
          <table:table-cell table:style-name="Cell3">
            <text:p text:style-name="P12"><text:span text:style-name="T12_1">χ</text:span></text:p>
          </table:table-cell>
          <table:table-cell table:style-name="Cell4">
            <text:p text:style-name="P13"><text:span text:style-name="T13_1">.<text:s/>6<text:s/>8<text:s/>Ο<text:s/>ο<text:s/>ο<text:s/>πε<text:s/>ώ<text:s/>ιώσ<text:s/>ω<text:s/>.<text:s/>λ<text:s/>ις<text:s/>8<text:s/>α<text:s/>)<text:s/>.<text:s/>7<text:s/>Ο<text:s/>ο<text:s/>εξηγη<text:s/>ώ<text:s/>ιώσ<text:s/>ω<text:s/>τή<text:s/>α<text:s/>ό<text:s/>λω<text:s/>ίω<text:s/>λλ<text:s/>ή<text:s/>γ<text:s/>εφ<text:s/>.<text:s/>2<text:s/>Ο<text:s/>ή<text:s/>α<text:s/>λει<text:s/>η<text:s/>ο<text:s/>β<text:s/>ιρ<text:s/>α</text:span></text:p>
          </table:table-cell>
        </table:table-row>
      </table:table>
      <text:p text:style-name="P14"><text:span text:style-name="T14_1">α<text:s/>ημ<text:s/>τ<text:s/>ι<text:s/>ε<text:s/>ε</text:span><text:span text:style-name="T14_2"><text:s/>ο<text:s/>ε<text:s/>θ<text:s/>φο<text:s/>ι<text:s/>σμολο<text:s/>κή<text:s/></text:span><text:span text:style-name="T14_3">τά<text:s/>αξη<text:s/>ι<text:s/>οκ</text:span><text:span text:style-name="T14_4"><text:s/>τω<text:s/>χημ<text:s/>τ<text:s/>ι<text:s/>δι<text:s/>τε<text:s/>α<text:s/>π<text:s/>κ<text:s/>λο<text:s/></text:span><text:span text:style-name="T14_5">α<text:s/>ι<text:s/>k</text:span><text:span text:style-name="T14_6"><text:s/>ρέχ<text:s/>ς<text:s/>κ<text:s/>λ<text:s/>ε<text:s/>ι<text:s/>σ<text:s/>ς</text:span></text:p>
      <text:p text:style-name="P15"><text:span text:style-name="T15_1">α<text:s/>π<text:s/>π<text:s/>σ<text:s/>ή<text:s/>ι<text:s/>αχω<text:s/>ι<text:s/>ω<text:s/>κώ<text:s/>αρακ<text:s/>ηρ<text:s/>σ<text:s/>κώ<text:s/>ω<text:s/>χημ<text:s/>τω<text:s/>θ<text:s/>ι<text:s/>ασ<text:s/>κώ<text:s/>ι<text:s/>η<text:s/>ί<text:s/>α<text:s/>η<text:s/>σμο<text:s/>γ<text:s/>κή<text:s/>ο<text:s/>άτα<text:s/>η<text:s/>ς<text:s/>σε<text:s/>ς<text:s/>8703<text:s/>κ<text:s/>ι<text:s/>704,<text:s/>κ<text:s/>τ<text:s/>π<text:s/>ί<text:s/>ω</text:span></text:p>
      <text:p text:style-name="P16"><text:span text:style-name="T16_1">μ<text:s/>«τ<text:s/>που<text:s/></text:span><text:span text:style-name="T16_2">p</text:span><text:span text:style-name="T16_3">.<text:s/>ρος<text:s/>χήμ<text:s/>τα<text:s/>e<text:s/></text:span><text:span text:style-name="T16_4">ρ<text:s/>ζε<text:s/>α<text:s/>ι<text:s/>μ<text:s/>ά<text:s/>α</text:span><text:span text:style-name="T16_5"><text:s/>ο<text:s/>ι<text:s/>α<text:s/>λ<text:s/>ο<text:s/>ης<text:s/>.Ε<text:s/>ι<text:s/>ις<text:s/>η</text:span><text:span text:style-name="T16_6">γημα<text:s/>ικ<text:s/>μ<text:s/>ς<text:s/>λ</text:span><text:span text:style-name="T16_7"><text:s/>ι<text:s/>ις</text:span></text:p>
      <text:p text:style-name="P17"><text:span text:style-name="T17_1">ηγημα<text:s/>κές<text:s/>μ<text:s/>ς<text:s/>ο<text:s/>ρμο<text:s/></text:span><text:span text:style-name="T17_2">ήμ<text:s/>τος<text:s/>ο<text:s/>γκόσ<text:s/>ο<text:s/></text:span><text:span text:style-name="T17_3">γ<text:s/>ελ<text:s/>Ο<text:s/>Τ<text:s/>)<text:s/>ο<text:s/>ο<text:s/></text:span><text:span text:style-name="T17_4">ί<text:s/>ατα<text:s/>ρμ<text:s/>ς</text:span></text:p>
      <text:p text:style-name="P18"><text:span text:style-name="T18_1">ρι<text:s/>ς</text:span><text:span text:style-name="T18_2"><text:s/>ω<text:s/>ημ<text:s/>τω<text:s/>ός<text:s/>ης<text:s/>.Ε<text:s/>α<text:s/>π<text:s/>σμο<text:s/>γ<text:s/>ς<text:s/>τά<text:s/>αξη<text:s/>ε<text:s/>ι<text:s/>π<text:s/>ρίθμη<text:s/>γη<text:s/>ω<text:s/>ι<text:s/></text:span><text:span text:style-name="T18_3">με<text:s/>κ<text:s/>ι<text:s/>ε<text:s/>κώ<text:s/></text:span><text:span text:style-name="T18_4">αρακ<text:s/>ηρι<text:s/>ικ<text:s/>τ<text:s/>ε<text:s/>λ<text:s/>ο<text:s/>ημ<text:s/>τω<text:s/>.<text:s/>μ<text:s/>ά<text:s/>ας<text:s/>τ<text:s/>,<text:s/>ο<text:s/>κό<text:s/>ε<text:s/>ακ<text:s/>κα<text:s/></text:span><text:span text:style-name="T18_5">96<text:s/>/<text:s/>0<text:s/>1)<text:s/>ο<text:s/></text:span><text:span text:style-name="T18_6">ός<text:s/>φέρ<text:s/>αι<text:s/>έ<text:s/>ρι<text:s/>ι<text:s/>β<text:s/>λ<text:s/></text:span><text:span text:style-name="T18_7">ς<text:s/>έ<text:s/>αξι<text:s/>μ<text:s/>σ<text:s/>ς<text:s/></text:span><text:span text:style-name="T18_8">ρα<text:s/>έ<text:s/>ο<text:s/>τω<text:s/>έ<text:s/>η<text:s/>ε<text:s/>ς<text:s/>ρ<text:s/></text:span><text:span text:style-name="T18_9">ασ<text:s/>κά<text:s/>αρακ<text:s/>ηρ<text:s/>σ<text:s/>ικά<text:s/></text:span><text:span text:style-name="T18_10">ω<text:s/>χημ<text:s/>τω<text:s/>e<text:s/>α<text:s/>π<text:s/>σμ<text:s/>λ<text:s/>γ<text:s/>κής<text:s/>ο<text:s/>τά<text:s/>αξη<text:s/>ι<text:s/>κ<text:s/>λ<text:s/>ης<text:s/>ρθής<text:s/>β<text:s/>λ<text:s/>ς<text:s/>όσ<text:s/>σμο<text:s/>γ<text:s/>αρ<text:s/>ι<text:s/>ο<text:s/>έ<text:s/>ταξι<text:s/>μ<text:s/>ς<text:s/>τ<text:s/>ρο<text:s/>π<text:s/>ας</text:span></text:p>
      <text:p text:style-name="P19"><text:span text:style-name="T19_1">□<text:s/>Πρόκειται<text:s/>κυρίως<text:s/>για<text:s/>οχήματα<text:s/>4x4,<text:s/>«ογκοειδούς»<text:s/>και<text:s/>ενισχυμένης<text:s/>δομής<text:s/>k<text:s/>t<text:s/>r<text:s/>y<text:s/>st<text:s/>ct<text:s/>r</text:span></text:p>
      <text:p text:style-name="P20"><text:span text:style-name="T20_1">□<text:s/>Μπορεί<text:s/>να<text:s/>είναι<text:s/>του<text:s/>τύπου<text:s/>SUV<text:s/>(Sports<text:s/>Utility<text:s/>Vehicle).</text:span></text:p>
      <text:p text:style-name="P21"><text:span text:style-name="T21_1">□<text:s/>Είναι<text:s/>γενικά<text:s/>κατάλληλα<text:s/>και<text:s/>για<text:s/>ανώμαλα<text:s/>εδάφη<text:s/>(rough<text:s/>terrain<text:s/>-<text:s/>ATV).</text:span></text:p>
      <text:p text:style-name="P22"><text:span text:style-name="T22_1">□<text:s/>Η<text:s/>γενική<text:s/>τους<text:s/>εμφάνιση<text:s/>προσομοιάζει<text:s/>σε<text:s/>αρκετά<text:s/>σημεία<text:s/>με<text:s/>τα<text:s/>αντίστοιχα<text:s/>χήμ<text:s/>τα<text:s/>ρη<text:s/>μοπ<text:s/>ι<text:s/>α<text:s/>π<text:s/>ο<text:s/>ρα<text:s/>ό.<text:s/>γ<text:s/>χήμ<text:s/>τα<text:s/>έ<text:s/>σ<text:s/>έ<text:s/>αι<text:s/>μ<text:s/>τα<text:s/>οχήμ<text:s/>τα<text:s/>τ<text:s/>βα<text:s/>(<text:s/>λ<text:s/>μ<text:s/>ο</text:span></text:p>
      <text:p text:style-name="P23"><text:span text:style-name="T23_1">□<text:s/>Διαθέτουν<text:s/>μία<text:s/>ή<text:s/>περισσότερες<text:s/>σειρές<text:s/>καθισμάτων<text:s/>και<text:s/>ενιαίο<text:s/>σκελετό<text:s/>(σασί).</text:span></text:p>
      <text:p text:style-name="P24"><text:span text:style-name="T24_1">□<text:s/>Μπορεί<text:s/>να<text:s/>είναι<text:s/>ανοικτού<text:s/>ή<text:s/>κλειστού<text:s/>τύπου.</text:span></text:p>
      <text:p text:style-name="P25"><text:span text:style-name="T25_1">□<text:s/>Μπορεί<text:s/>να<text:s/>διαθέτουν<text:s/>μικρό,<text:s/>ενιαίο<text:s/>χώρο<text:s/>φόρτωσης,<text:s/>ανοικτό<text:s/>ή<text:s/>κλειστό<text:s/>(π.χ.<text:s/>α<text:s/>απ<text:s/>σ<text:s/>ε<text:s/>λ<text:s/>α,<text:s/>οπ<text:s/>σ<text:s/>κ<text:s/>)</text:span></text:p>
      <text:p text:style-name="P26"><text:span text:style-name="T26_1">□<text:s/>Ο<text:s/>κύριος<text:s/>σκοπός<text:s/>τους<text:s/>είναι<text:s/>η<text:s/>μεταφορά<text:s/>προσώπων.</text:span></text:p>
      <text:p text:style-name="P27"><text:span text:style-name="T27_1">.<text:s/>φ<text:s/>ρά<text:s/></text:span><text:span text:style-name="T27_2">η<text:s/>σμο<text:s/>γ<text:s/>κή<text:s/>τά<text:s/>αξη</text:span><text:span text:style-name="T27_3"><text:s/>ω<text:s/>ημ<text:s/>τω<text:s/>ο<text:s/>ο<text:s/>σ<text:s/>μ<text:s/>ί<text:s/>τ</text:span><text:span text:style-name="T27_4">α<text:s/>α<text:s/>:</text:span></text:p>
      <text:p text:style-name="P28"><text:span text:style-name="T28_1">□<text:s/>Όπως<text:s/>αναφέρθηκε<text:s/>ανωτέρω,<text:s/>τα<text:s/>οχήματα<text:s/>«τύπου<text:s/>jeep»,<text:s/>βάσει<text:s/>των<text:s/>ι<text:s/>με<text:s/>κώ<text:s/>ο<text:s/>αρα<text:s/>ηρισ<text:s/>κώ<text:s/>ι<text:s/>ης<text:s/>τε<text:s/>ης<text:s/>ά<text:s/>ς<text:s/>ο<text:s/>ο<text:s/>αι<text:s/>χήμ<text:s/>τα<text:s/>οορί<text:s/>ο<text:s/>αι<text:s/>ί<text:s/>η<text:s/></text:span><text:span text:style-name="T28_2">αφ<text:s/>ρά<text:s/>οσ</text:span><text:span text:style-name="T28_3"><text:s/>ι<text:s/>αθέ<text:s/>θη<text:s/>ικό<text:s/>ο<text:s/>όρτ<text:s/>ς<text:s/>ό<text:s/>ικτό)<text:s/>α<text:s/>η<text:s/>αφ<text:s/>ρά<text:s/>χ.<text:s/>π<text:s/>γ<text:s/>ω<text:s/>οπ<text:s/>σ<text:s/>χήμ<text:s/>τα<text:s/>τά<text:s/>α,<text:s/>’<text:s/>ρι<text:s/>τα<text:s/>ε<text:s/>ηθο<text:s/>χήμ<text:s/>τα<text:s/>λ<text:s/>π<text:s/>ρήσ<text:s/>λαδ<text:s/>χήμ<text:s/>τα<text:s/>ης<text:s/>ορί<text:s/>ο<text:s/>αι<text:s/>ί<text:s/>ό<text:s/>α<text:s/>η<text:s/>μ<text:s/>αφ<text:s/>ρά<text:s/>π<text:s/>ο<text:s/>όσ<text:s/>κ<text:s/>ι<text:s/>ε<text:s/>ρε<text:s/>τ</text:span></text:p>
      <text:p text:style-name="P29"><text:span text:style-name="T29_1">□<text:s/>Σύμφωνα<text:s/>λοιπόν<text:s/>με<text:s/>τα<text:s/>ανωτέρω,<text:s/>τα<text:s/>εν<text:s/>λόγω<text:s/>οχήματα<text:s/>κατατάσσονται<text:s/>στη<text:s/>σμολο<text:s/>κή<text:s/></text:span><text:span text:style-name="T29_2">7.0</text:span><text:span text:style-name="T29_3">ι<text:s/>α<text:s/>ο<text:s/>ης<text:s/>.Ε<text:s/>,<text:s/>οκ<text:s/>α<text:s/>χήμ<text:s/>τα<text:s/>π<text:s/>οο<text:s/>ί<text:s/>ο<text:s/>αι<text:s/>α<text:s/>τη<text:s/>μ<text:s/>αφ<text:s/>ρά<text:s/>π<text:s/>ο<text:s/>β<text:s/>τικ<text:s/>□<text:s/>Εξάλλου,<text:s/>η<text:s/></text:span><text:span text:style-name="T29_4">μετατροπή</text:span><text:span text:style-name="T29_5"><text:s/>ορισμένων<text:s/>τεχνικών<text:s/>χαρακτηριστικών<text:s/>των<text:s/>αυτοκινήτων<text:s/></text:span><text:span text:style-name="T29_6">χημ<text:s/>τ</text:span><text:span text:style-name="T29_7">ω<text:s/>e<text:s/>π<text:s/>ι<text:s/>χ.<text:s/>ο<text:s/>σ<text:s/>μο<text:s/>ικτο<text:s/>ο<text:s/>όρτ<text:s/>ς<text:s/></text:span><text:span text:style-name="T29_8">φ<text:s/>ίρε</text:span><text:span text:style-name="T29_9"><text:s/>ε<text:s/>ης<text:s/>ρ<text:s/>θ<text:s/>σ<text:s/>τ<text:s/>ω<text:s/>ι<text:s/>μο<text:s/>όπ<text:s/>,<text:s/></text:span><text:span text:style-name="T29_10">τα</text:span><text:span text:style-name="T29_11"><text:s/>αβά<text:s/>η<text:s/>σμολο<text:s/>κή<text:s/>ο<text:s/>τά<text:s/>αξ<text:s/>.<text:s/>ιδ<text:s/>κότε<text:s/>α,<text:s/>γ<text:s/></text:span><text:span text:style-name="T29_12">τα</text:span><text:span text:style-name="T29_13"><text:s/>ς<text:s/>ικ<text:s/>με<text:s/>κ<text:s/>αρακ<text:s/>η<text:s/>ι<text:s/>ικώ<text:s/>ι<text:s/>ς<text:s/>κότ<text:s/>ης<text:s/>ά<text:s/>ς<text:s/></text:span><text:span text:style-name="T29_14">ω<text:s/>γ<text:s/>χημ<text:s/>τ<text:s/>έ<text:s/>οιο</text:span><text:span text:style-name="T29_15"><text:s/>δο<text:s/>ατροπ<text:s/></text:span><text:span text:style-name="T29_16">α<text:s/>κα<text:s/>αβάλ<text:s/>η<text:s/>ι<text:s/>ή<text:s/>ο</text:span><text:span text:style-name="T29_17"><text:s/>ι<text:s/>αφ<text:s/>ά<text:s/>οσ<text:s/></text:span><text:span text:style-name="T29_18">ο<text:s/>κ<text:s/>με<text:s/>της<text:s/>δ<text:s/>λ<text:s/>κ<text:s/>ς<text:s/>κ<text:s/>σ</text:span><text:span text:style-name="T29_19">ης<text:s/>8703<text:s/>.<text:s/>έλ<text:s/></text:span><text:span text:style-name="T29_20">ς<text:s/>α<text:s/>π<text:s/>π<text:s/>φ<text:s/>ς</text:span><text:span text:style-name="T29_21"><text:s/>ς<text:s/>ι<text:s/>ο<text:s/>η<text:s/>οσ<text:s/>χ<text:s/>α<text:s/>κ<text:s/>λ<text:s/>α<text:s/>μ<text:s/>α</text:span></text:p>
      <text:p text:style-name="P30"><text:span text:style-name="T30_1">□<text:s/>Αυτοκίνητα<text:s/>οχήματα<text:s/>τα<text:s/>οποία,<text:s/>εκ<text:s/>πρώτης<text:s/>όψεως,<text:s/>μπορεί<text:s/>να<text:s/>θεωρηθεί<text:s/>ότι<text:s/>οσ<text:s/>μ<text:s/>ιάζο<text:s/>ρ<text:s/>σ<text:s/>αρακ<text:s/>ηρι<text:s/>ικά<text:s/>χ<text:s/>μ<text:s/>τω<text:s/></text:span><text:span text:style-name="T30_2">e</text:span><text:span text:style-name="T30_3"><text:s/>λλ<text:s/>αθέ<text:s/>ο<text:s/></text:span><text:span text:style-name="T30_4">ι<text:s/>ό,<text:s/>ικτ<text:s/>λ<text:s/>,<text:s/>ο<text:s/>ό<text:s/>τω<text:s/>ς<text:s/>α/<text:s/>ρό<text:s/>σ</text:span><text:span text:style-name="T30_5"><text:s/>ε<text:s/>αι<text:s/>χήμ<text:s/>τα<text:s/>e<text:s/>λλ<text:s/>χήμ<text:s/>τα<text:s/></text:span><text:span text:style-name="T30_6">k<text:s/></text:span><text:span text:style-name="T30_7">τά<text:s/>α<text:s/>α<text:s/>η<text:s/>λ<text:s/>κή<text:s/>ο<text:s/>τά<text:s/>αξη<text:s/>ις<text:s/></text:span><text:span text:style-name="T30_8">.Κ<text:s/></text:span><text:span text:style-name="T30_9">703</text:span><text:span text:style-name="T30_10"><text:s/>704<text:s/></text:span><text:span text:style-name="T30_11">α<text:s/>μόζ<text:s/>αι<text:s/>τα<text:s/>α<text:s/>ί<text:s/>ο<text:s/>χ<text:s/>κ<text:s/>ι<text:s/>ήρια<text:s/>σ<text:s/>μ<text:s/>ο<text:s/>Γ<text:s/>□<text:s/>Αυτοκίνητα<text:s/>οχήματα<text:s/>τα<text:s/>οποία,<text:s/>εκ<text:s/>πρώτης<text:s/>όψεως,<text:s/>μπορεί<text:s/>να<text:s/>θεωρηθεί<text:s/>ότι<text:s/>οσ<text:s/>μ<text:s/>ιάζο<text:s/>ρ<text:s/>σ<text:s/>αρακ<text:s/>ηρι<text:s/>ικά<text:s/>χ<text:s/>μ<text:s/>τω<text:s/>e<text:s/>λλ<text:s/>αθέ<text:s/>ο<text:s/>τα<text:s/>ς<text:s/></text:span><text:span text:style-name="T30_12">αί<text:s/>,<text:s/>χώ<text:s/>όρτ<text:s/>ς</text:span><text:span text:style-name="T30_13"><text:s/>κτό<text:s/>ό,<text:s/>το<text:s/>ρα<text:s/>ρα<text:s/>ηρ<text:s/>σ<text:s/>κά<text:s/>χήμ<text:s/>το<text:s/>οο<text:s/>ί<text:s/>ε<text:s/>αι<text:s/>α<text:s/>η<text:s/></text:span><text:span text:style-name="T30_14">αφ<text:s/>ρά<text:s/>ρε<text:s/>τ</text:span><text:span text:style-name="T30_15"><text:s/>ο<text:s/>α<text:s/>χήμ<text:s/>τα<text:s/>e<text:s/>λλ<text:s/></text:span><text:span text:style-name="T30_16">ι<text:s/>ά<text:s/>σ<text:s/>ά<text:s/>ορ<text:s/>ηγά</text:span><text:span text:style-name="T30_17"><text:s/>ί<text:s/>οι<text:s/>α<text:s/>ι<text:s/>τα<text:s/>άσσ<text:s/>α<text:s/>ά<text:s/></text:span><text:span text:style-name="T30_18">ι<text:s/>με<text:s/>κώ<text:s/>ο<text:s/>αρακ<text:s/>ηρι</text:span><text:span text:style-name="T30_19">σ<text:s/>κώ<text:s/>η<text:s/>.<text:s/></text:span><text:span text:style-name="T30_20">7<text:s/>4<text:s/></text:span><text:span text:style-name="T30_21">α<text:s/>μο<text:s/>ω<text:s/>κώ<text:s/></text:span><text:span text:style-name="T30_22">1<text:s/>&amp;<text:s/>6<text:s/>το<text:s/>Δα<text:s/>γ<text:s/>ο</text:span></text:p>
      <text:p text:style-name="P31"><text:span text:style-name="T31_1">μ<text:s/>τ<text:s/>που<text:s/>β</text:span><text:span text:style-name="T31_2">.<text:s/>ρος<text:s/>χήμ<text:s/>τα<text:s/>α<text:s/>φέρ<text:s/>αι<text:s/>ις<text:s/>ηγημα<text:s/>ικ<text:s/>μ<text:s/>ώ<text:s/>ς<text:s/>ο<text:s/>ι<text:s/>α<text:s/>ο<text:s/>ης<text:s/>.Ε<text:s/>θ<text:s/>ι<text:s/>ο<text:s/>γκό<text:s/>ο<text:s/>γ<text:s/>ελ<text:s/>ω<text:s/>ω<text:s/>ς<text:s/>όμ<text:s/>ρί<text:s/>αι<text:s/>δι<text:s/>τε<text:s/>α.</text:span></text:p>
      <text:p text:style-name="P32"><text:span text:style-name="T32_1">.<text:s/>ι<text:s/></text:span><text:span text:style-name="T32_2">α<text:s/>κά<text:s/>χα<text:s/>ακ<text:s/>η<text:s/>ι<text:s/>κά</text:span><text:span text:style-name="T32_3"><text:s/>ω<text:s/>ε<text:s/>γ<text:s/>ο<text:s/>ημ<text:s/>τω<text:s/>ο<text:s/>ω<text:s/>ακ<text:s/>□<text:s/>Κλειστά<text:s/>οχήματα<text:s/>με<text:s/>ενιαίο<text:s/>σκελετό<text:s/>(σασί).</text:span></text:p>
      <text:p text:style-name="P33"><text:span text:style-name="T33_1">□<text:s/>Σχήμα<text:s/>τύπου<text:s/>«ορθογώνιου<text:s/>κιβωτίου»<text:s/>(boxlike),<text:s/>με<text:s/>λεία<text:s/>(sleek)<text:s/>επιφάνεια.</text:span></text:p>
      <text:p text:style-name="P34"><text:span text:style-name="T34_1">□<text:s/>Διαθέτουν<text:s/>μία<text:s/>ή<text:s/>περισσότερες<text:s/>σειρές<text:s/>καθισμάτων.</text:span></text:p>
      <text:p text:style-name="P35"><text:span text:style-name="T35_1">□<text:s/>Συχνά<text:s/>διαθέτουν<text:s/>ενιαίο<text:s/>χώρο<text:s/>φόρτωσης<text:s/>πίσω<text:s/>από<text:s/>το<text:s/>χώρο<text:s/>επιβατών<text:s/>ο<text:s/>π<text:s/>ίος<text:s/>αχω<text:s/>ί<text:s/>ε<text:s/>αι<text:s/>δικό<text:s/>ώ<text:s/>ι<text:s/>,<text:s/>μο<text:s/>οσ<text:s/>ι<text:s/>,<text:s/>α<text:s/>η<text:s/>οσ<text:s/>ασ<text:s/>α<text:s/>τ<text:s/>β<text:s/>τ<text:s/>κ<text:s/>ι<text:s/>το<text:s/>φ<text:s/>ρτί</text:span></text:p>
      <text:p text:style-name="P36"><text:span text:style-name="T36_1">□<text:s/>Μπορεί<text:s/>να<text:s/>διαθέτουν<text:s/>πλαϊνά<text:s/>παράθυρα<text:s/>και<text:s/>πλαϊνές<text:s/>ή/και<text:s/>πίσω<text:s/>πόρτες.</text:span></text:p>
      <text:p text:style-name="P37"><text:span text:style-name="T37_1">□<text:s/>Μπορούν<text:s/>να<text:s/>χρησιμοποιηθούν<text:s/>είτε<text:s/>για<text:s/>τη<text:s/>μεταφορά<text:s/>προσώπων<text:s/>είτε<text:s/>ρε<text:s/>τω</text:span></text:p>
      <text:p text:style-name="P38"><text:span text:style-name="T38_1">□<text:s/>Εάν<text:s/>μπορούν<text:s/>κατ'<text:s/>αρχήν<text:s/>να<text:s/>χρησιμοποιηθούν<text:s/>τόσο<text:s/>για<text:s/>τη<text:s/>μεταφορά<text:s/>οσ<text:s/></text:span><text:span text:style-name="T38_2">ι<text:s/>ρ<text:s/>τ</text:span><text:span text:style-name="T38_3"><text:s/>ο<text:s/>α<text:s/>χήμ<text:s/>τα<text:s/>λ<text:s/>π<text:s/>ρήσ<text:s/>.<text:s/>φ<text:s/>ρά<text:s/></text:span><text:span text:style-name="T38_4">η<text:s/>σμο<text:s/>γ<text:s/>κή<text:s/>τά<text:s/>αξη</text:span><text:span text:style-name="T38_5"><text:s/>ω<text:s/>ημ<text:s/>τω<text:s/>ο<text:s/>ο<text:s/>σ<text:s/>μ<text:s/>ί<text:s/>τ</text:span><text:span text:style-name="T38_6">α<text:s/>α<text:s/>:</text:span><text:span text:style-name="T38_7"><text:s/>.<text:s/>1.<text:s/></text:span><text:span text:style-name="T38_8">με<text:s/></text:span><text:span text:style-name="T38_9">ί<text:s/>ε<text:s/>ά<text:s/></text:span><text:span text:style-name="T38_10">θ<text:s/>τω<text:s/></text:span><text:span text:style-name="T38_11">ι<text:s/>ήρ<text:s/>α<text:s/>α<text:s/>η<text:s/></text:span><text:span text:style-name="T38_12">σμολο<text:s/>κή<text:s/>τά<text:s/>αξη<text:s/>ο</text:span><text:span text:style-name="T38_13"><text:s/>χημ<text:s/>τ<text:s/>ι<text:s/>μ<text:s/>ά<text:s/>αι<text:s/>ις<text:s/></text:span><text:span text:style-name="T38_14">π<text:s/>γημα<text:s/>ικές<text:s/>μ<text:s/>ς<text:s/>ης<text:s/>Ο</text:span><text:span text:style-name="T38_15"><text:s/>α<text:s/>ις<text:s/>ς<text:s/>703<text:s/>ι<text:s/>8704<text:s/>(<text:s/>λ<text:s/>α<text:s/>κ<text:s/>ι<text:s/>γ<text:s/>ι<text:s/>).<text:s/>Ειδικότ<text:s/>α,<text:s/>κ<text:s/>τα<text:s/>ά<text:s/>αι<text:s/>ε<text:s/>ής<text:s/>□</text:span><text:span text:style-name="T38_16"><text:s/>Στην<text:s/>κλάση<text:s/>8703</text:span><text:span text:style-name="T38_17">,<text:s/>χ<text:s/>μ<text:s/>τα<text:s/>α<text:s/>η<text:s/>αφ<text:s/>ρά<text:s/>οσ<text:s/>όσ<text:s/></text:span><text:span text:style-name="T38_18">αθέ<text:s/>ο</text:span><text:span text:style-name="T38_19"><text:s/>μα<text:s/>μ<text:s/>α<text:s/>ήρι<text:s/>ης<text:s/>α<text:s/>η<text:s/>οπ<text:s/>θ<text:s/>ησ<text:s/>θ<text:s/>σ<text:s/>τ<text:s/></text:span><text:span text:style-name="T38_20">/<text:s/>ι<text:s/>ατ</text:span><text:span text:style-name="T38_21">άξε<text:s/>ς<text:s/>σφαλ<text:s/>ας<text:s/>ο<text:s/>ο<text:s/>σ<text:s/>π<text:s/>α<text:s/>θ<text:s/>σ<text:s/>τα<text:s/></text:span><text:span text:style-name="T38_22">ώ<text:s/>ο<text:s/>όρ</text:span><text:span text:style-name="T38_23">τ<text:s/>ς<text:s/>□</text:span><text:span text:style-name="T38_24"><text:s/>Στην<text:s/>κλάση<text:s/>8704</text:span><text:span text:style-name="T38_25">,<text:s/>ή<text:s/>τα<text:s/>α<text:s/>η<text:s/>αφ<text:s/>ρά<text:s/>ρε<text:s/>τω<text:s/>σ<text:s/></text:span><text:span text:style-name="T38_26">αθ<text:s/>ο</text:span><text:span text:style-name="T38_27"><text:s/>μα<text:s/>μ<text:s/>α<text:s/>ήριξης<text:s/>α<text:s/>η<text:s/>οπ<text:s/>θ<text:s/>ησ<text:s/>θ<text:s/>σ<text:s/>τ<text:s/></text:span><text:span text:style-name="T38_28">/<text:s/>ι<text:s/>ατάξε</text:span><text:span text:style-name="T38_29"><text:s/>ς<text:s/>σφαλ<text:s/>ας<text:s/>ο<text:s/>ο<text:s/>σ<text:s/>π<text:s/>α<text:s/>θ<text:s/>σ<text:s/>τα<text:s/></text:span><text:span text:style-name="T38_30">ώ<text:s/>ο<text:s/>όρτ</text:span><text:span text:style-name="T38_31"><text:s/>ς<text:s/>□<text:s/>Εφιστούμε<text:s/>ιδίως<text:s/>την<text:s/>προσοχή<text:s/>ότι,<text:s/>κατά<text:s/>τον<text:s/>τελωνισμό<text:s/>οχημάτων<text:s/>τύπου<text:s/>α<text:s/>α<text:s/>π<text:s/>ία<text:s/></text:span><text:span text:style-name="T38_32">τα<text:s/>ς</text:span><text:span text:style-name="T38_33"><text:s/>α<text:s/>σ<text:s/>τε<text:s/>π<text:s/>α<text:s/>ρ<text:s/>θ<text:s/>σ<text:s/>τω<text:s/></text:span><text:span text:style-name="T38_34">ι<text:s/>α<text:s/>π<text:s/>ί</text:span><text:span text:style-name="T38_35"><text:s/>ο<text:s/>ατ<text:s/>απ<text:s/>α<text:s/>α<text:s/>ά<text:s/>θ<text:s/>σ<text:s/>τω<text:s/>ης<text:s/>φ<text:s/>ίρε<text:s/>ς<text:s/>ης<text:s/>λ<text:s/>ς<text:s/>ω<text:s/>πλέ<text:s/>ρ<text:s/>θ<text:s/>σ<text:s/>τω<text:s/>ω<text:s/>μ<text:s/>ήρ<text:s/>ξης<text:s/>ι<text:s/>τά<text:s/>α<text:s/>ας<text:s/>π<text:s/></text:span><text:span text:style-name="T38_36">η<text:s/>έ</text:span><text:span text:style-name="T38_37">δ<text:s/>ε<text:s/>ά<text:s/>ετ<text:s/>ι<text:s/>α<text:s/>π<text:s/>σμολ<text:s/>γ<text:s/>κής</text:span><text:span text:style-name="T38_38"><text:s/>τά<text:s/>αξη<text:s/></text:span><text:span text:style-name="T38_39">μος<text:s/>ή<text:s/>μ<text:s/>αρακ<text:s/>ή<text:s/>ας<text:s/>τ<text:s/>μ<text:s/>ατροπ<text:s/></text:span><text:span text:style-name="T38_40">ι<text:s/>ι</text:span><text:span text:style-name="T38_41">πα<text:s/>ω<text:s/>ή<text:s/>υ<text:s/>μ<text:s/>ς<text:s/>τ<text:s/>λά<text:s/>η<text:s/>704,</text:span><text:span text:style-name="T38_42"><text:s/>ι<text:s/>όγω<text:s/>γ<text:s/>ί<text:s/></text:span><text:span text:style-name="T38_43">ε<text:s/>α<text:s/>έ<text:s/>κολα<text:s/>τ<text:s/>έ<text:s/>ε</text:span><text:span text:style-name="T38_44"><text:s/>χ<text:s/>ή<text:s/>ά<text:s/>υψ<text:s/>ε<text:s/>οκέ<text:s/>α<text:s/>τ<text:s/>ό<text:s/>τ<text:s/>λπ<text:s/>η<text:s/>ε<text:s/>τ<text:s/>ρ<text:s/>η<text:s/>υ<text:s/>εύκολα<text:s/>α<text:s/>ε<text:s/>ε<text:s/>τ<text:s/>τ<text:s/>μό).</text:span></text:p>
      <text:p text:style-name="P39"><text:span text:style-name="T39_1">□<text:s/>Επισημαίνουμε<text:s/>ότι<text:s/>λοιπά<text:s/>χαρακτηριστικά,<text:s/>όπως<text:s/>π.χ.<text:s/>παρουσία<text:s/>ή<text:s/>μη<text:s/>ϊ<text:s/>ρα<text:s/>ω<text:s/>ι<text:s/>μο<text:s/>ω<text:s/>ί<text:s/>τ<text:s/>ς<text:s/>ς<text:s/>α<text:s/>ο<text:s/>β<text:s/>τ<text:s/>,<text:s/>μ<text:s/>α<text:s/>α<text:s/>π<text:s/>σμολο<text:s/>κής<text:s/>τά<text:s/>αξη<text:s/>οχημ<text:s/>τω<text:s/>τ<text:s/>βα<text:s/>μ<text:s/>μ<text:s/>α<text:s/>ρ<text:s/>κ<text:s/>θ<text:s/>ω<text:s/>□</text:span><text:span text:style-name="T39_2"><text:s/>Τέλος<text:s/>εφιστούμε<text:s/>την<text:s/>προσοχή<text:s/>ότι,<text:s/>το<text:s/>ανωτέρω<text:s/>κριτήριο<text:s/>σχετικά<text:s/>με<text:s/></text:span><text:span text:style-name="T39_3">πα<text:s/>ξη<text:s/>η</text:span><text:span text:style-name="T39_4"><text:s/>η<text:s/>ε<text:s/>τ<text:s/>ρ<text:s/>η<text:s/>α<text:s/>ι<text:s/>ε<text:s/>φ<text:s/>ε<text:s/>τ<text:s/></text:span><text:span text:style-name="T39_5">έ<text:s/>ος<text:s/>υ</text:span><text:span text:style-name="T39_6"><text:s/>χ<text:s/>μ<text:s/>ς,<text:s/>μ<text:s/>ζε<text:s/></text:span><text:span text:style-name="T39_7">κ<text:s/>ε<text:s/>τ<text:s/>ά<text:s/>ι<text:s/>χ<text:s/>μ<text:s/>που<text:s/>ε<text:s/>ε<text:s/>ά<text:s/>α<text:s/>μά<text:s/>α<text:s/>ι<text:s/>ο<text:s/>ύ<text:s/>πους<text:s/>ο<text:s/>μ</text:span></text:p>
      <text:p text:style-name="P40"><text:span text:style-name="T40_1">σ<text:s/>γ<text:s/>α<text:s/>π<text:s/>ρά<text:s/>,<text:s/>ρα<text:s/>σ<text:s/>ακ<text:s/>β<text:s/>τ<text:s/>κό<text:s/>Ι<text:s/>οκί<text:s/>το<text:s/>ης<text:s/>κ<text:s/>σης<text:s/></text:span><text:span text:style-name="T40_2">703,<text:s/>ατρ<text:s/>α</text:span><text:span text:style-name="T40_3"><text:s/>φ<text:s/>ίρ<text:s/>ς<text:s/>ης<text:s/>σ<text:s/>ρ<text:s/>ς<text:s/>θ<text:s/>σ<text:s/>τ<text:s/></text:span><text:span text:style-name="T40_4">ι<text:s/>μο<text:s/>ρόπ<text:s/>,</text:span><text:span text:style-name="T40_5">τα<text:s/>μ<text:s/>α<text:s/>πτωσ<text:s/>ε<text:s/>ηθ<text:s/>τι<text:s/>πτε<text:s/>η<text:s/>04</text:span><text:span text:style-name="T40_6"><text:s/>τ’<text:s/>α<text:s/>μο<text:s/>ι<text:s/>η<text:s/>ί<text:s/></text:span><text:span text:style-name="T40_7">θ<text:s/>σ<text:s/>όκ<text:s/>ται<text:s/></text:span><text:span text:style-name="T40_8">χημ<text:s/>α<text:s/>η<text:s/>ί<text:s/>,</text:span></text:p>
      <text:p text:style-name="P41"><text:span text:style-name="T41_1">γ<text:s/>ικε<text:s/>με<text:s/>κώ<text:s/>ο<text:s/>αρακ<text:s/>ηρι</text:span><text:span text:style-name="T41_2"><text:s/>κώ<text:s/>ο<text:s/>χημ<text:s/></text:span><text:span text:style-name="T41_3">ακ<text:s/>ε<text:s/>κ<text:s/>τα<text:s/>άσ<text:s/>α<text:s/>σ<text:s/>η<text:s/>κ<text:s/></text:span><text:span text:style-name="T41_4">703<text:s/></text:span><text:span text:style-name="T41_5">.2.<text:s/></text:span><text:span text:style-name="T41_6">με<text:s/></text:span><text:span text:style-name="T41_7">ισσότε<text:s/>ε<text:s/>απ<text:s/>ί<text:s/></text:span><text:span text:style-name="T41_8">ρ<text:s/>κ<text:s/>θ<text:s/>σ<text:s/>τ<text:s/>ήμ<text:s/>τα<text:s/>ά<text:s/>ς<text:s/>ψ<text:s/>άσ<text:s/>ς</text:span><text:span text:style-name="T41_9"><text:s/>κ<text:s/>ς<text:s/>ο<text:s/>ά<text:s/>ς<text:s/></text:span><text:span text:style-name="T41_10">ι<text:s/>ω<text:s/>ι<text:s/>με<text:s/>κώ<text:s/>το<text:s/>αρακ<text:s/>ηρισ<text:s/>ικώ<text:s/>κά<text:s/>μ<text:s/></text:span><text:span text:style-name="T41_11">ρο<text:s/>χρησ<text:s/>μοπ<text:s/>ιηθ<text:s/></text:span><text:span text:style-name="T41_12">τ’</text:span></text:p>
      <text:p text:style-name="P42"><text:span text:style-name="T42_1">ρχή<text:s/>όσ<text:s/>α<text:s/>η<text:s/>αφ<text:s/>ρ<text:s/>οσ<text:s/>ι<text:s/>ε<text:s/>τ</text:span><text:span text:style-name="T42_2"><text:s/>η<text:s/>ί<text:s/>ή,<text:s/>ο<text:s/>αι<text:s/>ήμ<text:s/>τα<text:s/></text:span><text:span text:style-name="T42_3">λ<text:s/>π<text:s/>ρήσ</text:span><text:span text:style-name="T42_4"><text:s/>ι<text:s/>α<text:s/>η<text:s/>λ<text:s/>κή<text:s/></text:span><text:span text:style-name="T42_5">τά<text:s/>α</text:span><text:span text:style-name="T42_6">ξη<text:s/>ις<text:s/>σ<text:s/></text:span><text:span text:style-name="T42_7">703<text:s/>70<text:s/></text:span><text:span text:style-name="T42_8">α<text:s/>θ<text:s/>ρι<text:s/></text:span><text:span text:style-name="T42_9">ο<text:s/>π<text:s/>ς<text:s/>το</text:span><text:span text:style-name="T42_10"><text:s/>οπ<text:s/>ζ<text:s/>αι<text:s/>μ<text:s/>αφ<text:s/>ρά<text:s/>π<text:s/>ο<text:s/>ή<text:s/>ε<text:s/>ρε<text:s/>τ<text:s/>ί<text:s/>ο<text:s/>χ<text:s/></text:span><text:span text:style-name="T42_11">ια<text:s/>ο</text:span><text:span text:style-name="T42_12"><text:s/>π<text:s/>,<text:s/>ρι<text:s/>τήρ<text:s/>α<text:s/>ρα<text:s/>ίθε<text:s/>αι<text:s/>ις<text:s/>η<text:s/>μ<text:s/>τικ<text:s/></text:span><text:span text:style-name="T42_13">μ<text:s/>ς</text:span><text:span text:style-name="T42_14"><text:s/>σ<text:s/>α<text:s/>ις<text:s/>σ<text:s/>ς<text:s/>70<text:s/></text:span><text:span text:style-name="T42_15">7<text:s/>4,<text:s/>ις</text:span><text:span text:style-name="T42_16"><text:s/>π<text:s/>ίε<text:s/>ά<text:s/>ρα<text:s/>ι<text:s/>ι<text:s/>γημα<text:s/>ικές<text:s/>μ<text:s/>ώ<text:s/>ς<text:s/>ης</text:span></text:p>
      <text:p text:style-name="P43"><text:span text:style-name="T43_1">Ο<text:s/>λ<text:s/>α,<text:s/>,<text:s/>γ<text:s/>ι</text:span><text:span text:style-name="T43_2">κά<text:s/></text:span><text:span text:style-name="T43_3">ιδ<text:s/>κότερ<text:s/>α<text:s/>κ<text:s/>ι<text:s/>ή<text:s/></text:span><text:span text:style-name="T43_4">ι<text:s/>α<text:s/>ά<text:s/>έχ<text:s/>ακ<text:s/>λ<text:s/>(<text:s/>σ<text:s/>ικό<text:s/></text:span><text:span text:style-name="T43_5">.2.1.<text:s/></text:span><text:span text:style-name="T43_6">ά<text:s/>η<text:s/>8703<text:s/></text:span><text:span text:style-name="T43_7">ι<text:s/>χρ<text:s/>σ<text:s/>ε<text:s/>ε<text:s/>αι<text:s/>αφ<text:s/>ρά<text:s/>π<text:s/>ο</text:span></text:p>
      <text:p text:style-name="P44"><text:span text:style-name="T44_1">□<text:s/>Παρουσία<text:s/>μόνιμων<text:s/>καθισμάτων<text:s/>με<text:s/>διατάξεις<text:s/>ασφαλείας<text:s/>(όπως<text:s/>π.χ.<text:s/>ζώνες<text:s/>σφαλ<text:s/>ας<text:s/>μ<text:s/>α<text:s/>ή<text:s/>ι<text:s/>ης<text:s/>ι<text:s/>αρτήμ<text:s/>τα<text:s/>α<text:s/>η<text:s/>τά<text:s/>α<text:s/>ω<text:s/>σ<text:s/>α<text:s/>ας<text:s/>α<text:s/>θ<text:s/>β<text:s/>τη<text:s/>ρξη<text:s/>μω<text:s/>μ<text:s/>ω<text:s/>ήρι<text:s/>ης<text:s/>ι<text:s/>αρτημ<text:s/>τ<text:s/>α<text:s/>η<text:s/>οπ<text:s/>θ<text:s/>η<text:s/>ω<text:s/>θ<text:s/>σ<text:s/>τ<text:s/>ατάξε<text:s/>σφα<text:s/>ας<text:s/>ο<text:s/>ώ<text:s/>ο<text:s/>σ<text:s/>π<text:s/>ο<text:s/>ώ<text:s/>ο<text:s/>δ<text:s/>γο<text:s/>ι<text:s/>ω<text:s/>οσ<text:s/>ι<text:s/>β<text:s/>τ<text:s/>έ<text:s/>οια<text:s/>θ<text:s/>τα<text:s/>ρ<text:s/>ι<text:s/>αθ<text:s/>ά,<text:s/>δ<text:s/>πλο<text:s/>,<text:s/>α<text:s/>α<text:s/>ρ<text:s/>μ<text:s/>μ<text:s/>ω<text:s/>σ<text:s/>ήριξης<text:s/>π<text:s/>μ<text:s/>.<text:s/>□<text:s/>Παρουσία<text:s/>στο<text:s/>πίσω<text:s/>μέρος<text:s/>του<text:s/>οχήματος<text:s/>παραθύρων<text:s/>τα<text:s/>οποία<text:s/>ρί<text:s/>α<text:s/>κα<text:s/>ά<text:s/>κ<text:s/>ς<text:s/>τω<text:s/>π<text:s/>ι<text:s/>το<text:s/>χ<text:s/>τω</text:span></text:p>
      <text:p text:style-name="P45"><text:span text:style-name="T45_1">□<text:s/>Παρουσία<text:s/>ανασυρόμενης,<text:s/>παλινδρομικής<text:s/>ή<text:s/>ανυψούμενης<text:s/>πόρτας<text:s/>ή<text:s/>ρτώ<text:s/>μ<text:s/>π<text:s/>ρά<text:s/>α,<text:s/>α<text:s/>ι<text:s/>τοι<text:s/>ώ<text:s/>τα<text:s/>σ<text:s/>σ<text:s/>μ<text:s/>ος<text:s/>□<text:s/>Απουσία<text:s/>μόνιμου<text:s/>χωρίσματος<text:s/>μεταξύ<text:s/>του<text:s/>χώρου<text:s/>που<text:s/>προορίζεται<text:s/>για<text:s/>τον<text:s/>δ<text:s/>γό<text:s/>ι<text:s/>το<text:s/>ο<text:s/>ι<text:s/>β<text:s/>τ<text:s/>ι<text:s/>ο<text:s/>ο<text:s/>σ<text:s/>π<text:s/>ό<text:s/>τα<text:s/>ρη<text:s/>μοπ<text:s/>ιηθ<text:s/>α<text:s/>η<text:s/>αφ<text:s/>ά<text:s/>όσ<text:s/>οσ<text:s/>σ<text:s/>ι<text:s/>ρε<text:s/>τω<text:s/>□<text:s/>Παρουσία<text:s/>σε<text:s/>όλο<text:s/>το<text:s/>εσωτερικό<text:s/>του<text:s/>οχήματος<text:s/>ανέσεων<text:s/>και<text:s/>εσωτερικού<text:s/>ι<text:s/>ί<text:s/>τ<text:s/>ς<text:s/></text:span><text:span text:style-name="T45_2">θ<text:s/>ι<text:s/>λο<text:s/>οπ<text:s/>ρόμ<text:s/>ιω<text:s/></text:span><text:span text:style-name="T45_3">ω<text:s/>β<text:s/>τικ<text:s/></text:span><text:span text:style-name="T45_4">οκ<text:s/>ω<text:s/>χ.<text:s/>λ<text:s/>τα<text:s/>π<text:s/>α</text:span><text:span text:style-name="T45_5"><text:s/>σ<text:s/>ς<text:s/>ε<text:s/>ι<text:s/>ς<text:s/>φ</text:span><text:span text:style-name="T45_6">ω<text:s/>ι<text:s/>ς<text:s/>σ<text:s/>αχ<text:s/>οδ<text:s/>χε<text:s/>α<text:s/></text:span><text:span text:style-name="T45_7">.2.2.<text:s/></text:span><text:span text:style-name="T45_8">ά<text:s/>η<text:s/>8704<text:s/></text:span><text:span text:style-name="T45_9">ι<text:s/>χρ<text:s/>σ<text:s/>ε<text:s/>ε<text:s/>αι<text:s/>αφ<text:s/>ρά<text:s/>ρε<text:s/>τ<text:s/></text:span><text:span text:style-name="T45_10">□<text:s/>Παρουσία<text:s/>καθισμάτων<text:s/>τύπου<text:s/>πάγκου<text:s/>χωρίς<text:s/>διατάξεις<text:s/>ασφαλείας<text:s/>(όπως<text:s/>χ.<text:s/>ώ<text:s/>α<text:s/>ας<text:s/>α<text:s/>θ<text:s/>σ<text:s/>τα<text:s/>μ<text:s/>α<text:s/>ής<text:s/>ι<text:s/>α<text:s/>τήμ<text:s/>τα<text:s/>α<text:s/>η<text:s/>τά<text:s/>α<text:s/>σφα<text:s/>ας<text:s/>ς<text:s/>α<text:s/>ο<text:s/>άτε<text:s/>ο<text:s/>ώ<text:s/>ο<text:s/>σ<text:s/>π<text:s/>ό<text:s/>οορ<text:s/>ζε<text:s/>α<text:s/>α<text:s/>ο<text:s/>δ<text:s/>γό<text:s/>ι<text:s/>οσ<text:s/>ι<text:s/>άτε<text:s/>θ<text:s/>σ<text:s/>τα<text:s/>ο<text:s/>ο<text:s/>δ<text:s/>ι<text:s/>θω<text:s/>δ<text:s/>πλο<text:s/>κ<text:s/>μ<text:s/>κ<text:s/>μ<text:s/>ρέ<text:s/>η<text:s/>ρη<text:s/>ρήσ<text:s/>ο<text:s/>π<text:s/>σ<text:s/>ο<text:s/>ώ<text:s/>α<text:s/>α<text:s/>χήμ<text:s/>τα<text:s/>α<text:s/>ης<text:s/>ω<text:s/>σ<text:s/>ής<text:s/>έ<text:s/>ας<text:s/>όρτ<text:s/>ς<text:s/>α<text:s/>χήμ<text:s/>τα<text:s/>k<text:s/>α<text:s/>η<text:s/>αφ<text:s/>ρά<text:s/>ρε<text:s/>τω<text:s/>□<text:s/>Παρουσία<text:s/>χωριστού<text:s/>θαλάμου<text:s/>(καμπίνας)<text:s/>για<text:s/>τον<text:s/>οδηγό<text:s/>και<text:s/>τους<text:s/>β<text:s/>τ<text:s/>ι<text:s/>ω<text:s/>ι<text:s/>ής<text:s/>ι<text:s/>ής<text:s/>έ<text:s/>ας<text:s/>όρτω<text:s/>ς<text:s/>αθε<text:s/>ά<text:s/>ι<text:s/>οιχ<text:s/>τα<text:s/>ι<text:s/>μ<text:s/>π<text:s/>σ<text:s/>ια<text:s/>ρτα<text:s/>(ρ<text:s/>μ<text:s/>)<text:s/>χ<text:s/>μ<text:s/>τα<text:s/>k</text:span></text:p>
      <text:p text:style-name="P46"><text:span text:style-name="T46_1">□<text:s/>Απουσία<text:s/>παραθύρων<text:s/>στο<text:s/>πίσω<text:s/>μέρος<text:s/>του<text:s/>οχήματος<text:s/>κατά<text:s/>μήκος<text:s/>των<text:s/>δύο<text:s/>ι<text:s/>ιχ<text:s/>τω<text:s/>ρο<text:s/>α<text:s/>όμε<text:s/>ς<text:s/>λι<text:s/>μ<text:s/>κής<text:s/>ς<text:s/>ρτας<text:s/>ρτώ<text:s/>ω<text:s/>ί<text:s/>ρά<text:s/>α,<text:s/>α<text:s/>ι<text:s/>οιχ<text:s/>τα<text:s/>ο<text:s/>ος<text:s/>α<text:s/>η<text:s/>ό<text:s/>τ<text:s/>όρτ<text:s/>ρε<text:s/>τω<text:s/>(<text:s/>χήμ<text:s/>τα<text:s/>τ<text:s/>βα</text:span></text:p>
      <text:p text:style-name="P47"><text:span text:style-name="T47_1">□<text:s/>Παρουσία<text:s/>μόνιμου<text:s/>διαχωριστικού<text:s/>(χωρίσματος)<text:s/>μεταξύ<text:s/>του<text:s/>θαλάμου<text:s/>μ<text:s/>ς<text:s/>οο<text:s/>ί<text:s/>ε<text:s/>αι<text:s/>α<text:s/>ο<text:s/>δ<text:s/>γό<text:s/>ι<text:s/>ο<text:s/>οσ<text:s/>β<text:s/>τ<text:s/>κ<text:s/>ι<text:s/>το<text:s/>π<text:s/>σ<text:s/>χ</text:span></text:p>
      <text:p text:style-name="P48"><text:span text:style-name="T48_1">□<text:s/>Απουσία<text:s/>στον<text:s/>χώρο<text:s/>φόρτωσης<text:s/>ανέσεων<text:s/>και<text:s/>εσωτερικού<text:s/>φινιρίσματος<text:s/>θ<text:s/>ι<text:s/>γ<text:s/>οπ<text:s/>σ<text:s/>ρόμ<text:s/>ι<text:s/>ω<text:s/>β<text:s/>τικ<text:s/>οκι<text:s/>τω<text:s/>χ.<text:s/>λ<text:s/>τα<text:s/>π<text:s/>αερι<text:s/>ς<text:s/>ε<text:s/>ι<text:s/>ς<text:s/>ω<text:s/></text:span><text:span text:style-name="T48_2">ι<text:s/>ς<text:s/>σ<text:s/>α<text:s/>τοδοχ<text:s/>α<text:s/></text:span><text:span text:style-name="T48_3">.<text:s/></text:span><text:span text:style-name="T48_4">έλ<text:s/>ς</text:span><text:span text:style-name="T48_5"><text:s/>μ<text:s/>ί<text:s/></text:span><text:span text:style-name="T48_6">τι<text:s/>χήμ<text:s/>τα<text:s/>α<text:s/>λ<text:s/>π</text:span><text:span text:style-name="T48_7"><text:s/>ήσ<text:s/>α<text:s/></text:span><text:span text:style-name="T48_8">έ</text:span><text:span text:style-name="T48_9"><text:s/>α<text:s/></text:span><text:span text:style-name="T48_10">σ<text:s/>ά<text:s/>χήμ<text:s/>τα<text:s/>ρε</text:span><text:span text:style-name="T48_11"><text:s/>οσ<text:s/>μ<text:s/>άζο<text:s/>ρι<text:s/></text:span><text:span text:style-name="T48_12">αρακ<text:s/>ηρ</text:span><text:span text:style-name="T48_13">ι<text:s/>ικά<text:s/></text:span><text:span text:style-name="T48_14">ο<text:s/>α<text:s/>χήμ<text:s/>τα<text:s/>ο<text:s/>ο</text:span><text:span text:style-name="T48_15"><text:s/>μ<text:s/>ά<text:s/>ω<text:s/></text:span><text:span text:style-name="T48_16">ι<text:s/>με</text:span><text:span text:style-name="T48_17"><text:s/>κώ<text:s/></text:span><text:span text:style-name="T48_18">αρ<text:s/>κ<text:s/>ηρισ<text:s/>κώ<text:s/>ο<text:s/>α<text:s/>χήμ<text:s/>τα<text:s/>λ<text:s/>ρήσ</text:span><text:span text:style-name="T48_19"><text:s/>θ<text:s/></text:span><text:span text:style-name="T48_20">ι<text:s/>α<text:s/>τ<text:s/>οορ<text:s/>ζο<text:s/>αι</text:span><text:span text:style-name="T48_21"><text:s/>τα<text:s/>ς<text:s/>τε<text:s/>α<text:s/>η<text:s/>αφ<text:s/>ρά<text:s/>οσ<text:s/>τ<text:s/>ρε<text:s/>τω<text:s/>η<text:s/>ί<text:s/>ω<text:s/>ή,<text:s/>α<text:s/>χή<text:s/>τα<text:s/>τα<text:s/>άσσ<text:s/>αι<text:s/></text:span><text:span text:style-name="T48_22">π<text:s/>ας<text:s/>η<text:s/>703<text:s/>7<text:s/>4</text:span><text:span text:style-name="T48_23"><text:s/>ί<text:s/>οι<text:s/>α,<text:s/>ά<text:s/>ο<text:s/>κο<text:s/>ο<text:s/>α<text:s/>γ<text:s/>ο<text:s/>ί<text:s/>ίσ<text:s/>ατα<text:s/>ς<text:s/>α<text:s/>μ<text:s/>γ<text:s/>ς<text:s/>ω<text:s/>ά<text:s/>κ<text:s/>ι<text:s/>η<text:s/>ί<text:s/>έτοι<text:s/>π<text:s/>ρα<text:s/>γ<text:s/>τα<text:s/>μ<text:s/>ρ<text:s/>ε<text:s/>ι</text:span></text:p>
      <text:p text:style-name="P49"><text:span text:style-name="T49_1">□<text:s/>Οχήματα<text:s/>τύπου<text:s/>station<text:s/>wagon<text:s/>της<text:s/>κλάσης<text:s/>8703,<text:s/>έστω<text:s/>και<text:s/>αν<text:s/>διαθέτουν<text:s/>λ<text:s/>χ<text:s/>α<text:s/>τη<text:s/>τοπ<text:s/>θ<text:s/>ησ<text:s/>α<text:s/>οπ<text:s/>σ<text:s/>κ<text:s/>□<text:s/>Ορισμένα<text:s/>οχήματα<text:s/>τύπου<text:s/>«minivan»,<text:s/>με<text:s/>δύο<text:s/>ή<text:s/>περισσότερες<text:s/>σειρές<text:s/>θ<text:s/>σ<text:s/>τω<text:s/>π<text:s/>οορ<text:s/>ζο<text:s/>αι<text:s/>κ<text:s/>τα<text:s/>ς<text:s/>γ<text:s/>α<text:s/>τη<text:s/>αφ<text:s/>ρά<text:s/>π<text:s/>ο<text:s/>□<text:s/>Ορισμένα<text:s/>κλειστά<text:s/>φορτηγά<text:s/>σχετικά<text:s/>μικρού<text:s/>μεγέθους<text:s/>της<text:s/>κλάσης<text:s/>8704.</text:span></text:p>
      <text:p text:style-name="P50"><text:span text:style-name="T50_1">μ<text:s/>που<text:s/></text:span><text:span text:style-name="T50_2">ic</text:span><text:span text:style-name="T50_3">.<text:s/>ρος<text:s/>χήμ<text:s/>τα<text:s/>k<text:s/>φέρ<text:s/>α<text:s/>ς<text:s/>ηγημα<text:s/>ικ<text:s/>μ<text:s/>ς<text:s/>ο<text:s/>α<text:s/>γ<text:s/>ο<text:s/>ης<text:s/>.Ε<text:s/>θ<text:s/>ι<text:s/>ο<text:s/>γκόσμι<text:s/>γ<text:s/>ελ<text:s/>ω<text:s/>ί<text:s/>όμ<text:s/>ρί<text:s/>ετ<text:s/>ε<text:s/>δικότε<text:s/>α.</text:span></text:p>
      <text:p text:style-name="P51"><text:span text:style-name="T51_1">.<text:s/>ι<text:s/>βα<text:s/>κά<text:s/>χα<text:s/>ακ<text:s/>η<text:s/>ι<text:s/>κά<text:s/>τω<text:s/>ε<text:s/>γ<text:s/>ο<text:s/>ημ<text:s/>τω<text:s/>ο<text:s/>ω<text:s/>ακ</text:span></text:p>
      <text:p text:style-name="P52"><text:span text:style-name="T52_1">□<text:s/>Πρόκειται<text:s/>για<text:s/>οχήματα<text:s/>με<text:s/>κλειστό<text:s/>θάλαμο<text:s/>επιβατών,<text:s/>ο<text:s/>οποίος<text:s/>διαθέτει<text:s/>μία<text:s/>ή<text:s/>ι<text:s/>τ<text:s/>έ<text:s/>θ<text:s/>σ<text:s/>τω<text:s/>ι<text:s/>σ<text:s/>ή<text:s/>έ<text:s/>α<text:s/>η<text:s/>όρτ<text:s/>αφ<text:s/>ρά<text:s/>ρε<text:s/>τω<text:s/>(<text:s/>ρότσ<text:s/>φόρμ<text:s/>)</text:span></text:p>
      <text:p text:style-name="P53"><text:span text:style-name="T53_1">□<text:s/>Ο<text:s/>χώρος<text:s/>φόρτωσης<text:s/>(καρότσα)<text:s/>μπορεί<text:s/>να<text:s/>είναι<text:s/>ανοικτός<text:s/>ή<text:s/>καλυμμένος<text:s/>(π.χ.<text:s/>ε<text:s/>μ<text:s/>ο<text:s/>ή<text:s/>ά<text:s/>μ<text:s/>ο<text:s/>π<text:s/>στι<text:s/>)</text:span></text:p>
      <text:p text:style-name="P54"><text:span text:style-name="T54_1">□<text:s/>Μπορεί<text:s/>να<text:s/>διαθέτουν<text:s/>πόρτα<text:s/>στο<text:s/>πίσω<text:s/>μέρος<text:s/>(καρότσα)<text:s/>για<text:s/>τη<text:s/>διευκόλυνση<text:s/>ης<text:s/>φόρτω<text:s/>ς<text:s/>όρτ<text:s/>ς<text:s/>τω<text:s/>ε<text:s/>ρ<text:s/>τ</text:span></text:p>
      <text:p text:style-name="P55"><text:span text:style-name="T55_1">□<text:s/>Ο<text:s/>χώρος<text:s/>φόρτωσης<text:s/>μπορεί<text:s/>να<text:s/>επιμηκύνεται<text:s/>(π.χ.<text:s/>μέσω<text:s/>αναδιπλούμενης<text:s/>ρτας</text:span></text:p>
      <text:p text:style-name="P56"><text:span text:style-name="T56_1">□<text:s/>Μπορεί<text:s/>κατ’<text:s/>αρχήν<text:s/>να<text:s/>χρησιμοποιηθούν<text:s/>είτε<text:s/>για<text:s/>τη<text:s/>μεταφορά<text:s/>προσώπων<text:s/>τ<text:s/>ρ<text:s/></text:span><text:span text:style-name="T56_2">τ<text:s/></text:span><text:span text:style-name="T56_3">.<text:s/>φ<text:s/>ρά<text:s/></text:span><text:span text:style-name="T56_4">η<text:s/>σμολ<text:s/>γ<text:s/>κή<text:s/>τά<text:s/>αξη</text:span><text:span text:style-name="T56_5"><text:s/>ω<text:s/>χη<text:s/>τω<text:s/>ο<text:s/>ο<text:s/>σ<text:s/>μ<text:s/>ί<text:s/></text:span><text:span text:style-name="T56_6">τα<text:s/>α<text:s/>:</text:span><text:span text:style-name="T56_7"><text:s/>.<text:s/>1.<text:s/>α<text:s/>α<text:s/>χήμ<text:s/>τα<text:s/>ά,<text:s/>ώ<text:s/>ης<text:s/>ψ<text:s/>άσ<text:s/>ης<text:s/>κής<text:s/>ο<text:s/>ά<text:s/>ς<text:s/>ι<text:s/>ω<text:s/>ικε<text:s/>με<text:s/>κ<text:s/>ο<text:s/>αρακ<text:s/>ηρ<text:s/>σ<text:s/>κώ<text:s/>ρο<text:s/>ρησ<text:s/>μοπ<text:s/>ιηθο<text:s/>τ’<text:s/>ρ<text:s/>ή<text:s/></text:span><text:span text:style-name="T56_8">σ<text:s/></text:span><text:span text:style-name="T56_9">α<text:s/>α<text:s/>ορ<text:s/>οσ<text:s/></text:span><text:span text:style-name="T56_10">σ<text:s/></text:span><text:span text:style-name="T56_11">ι<text:s/>ρε<text:s/>τω<text:s/>ότε<text:s/>ε<text:s/>α<text:s/>ήμ<text:s/>τα<text:s/></text:span><text:span text:style-name="T56_12">π<text:s/>λλ<text:s/>ή<text:s/>ε<text:s/></text:span><text:span text:style-name="T56_13">ι,<text:s/>α<text:s/>η<text:s/>σμολ<text:s/></text:span><text:span text:style-name="T56_14">γ<text:s/>κή<text:s/>ο<text:s/>τά<text:s/>αξη</text:span><text:span text:style-name="T56_15"><text:s/>ις<text:s/>ς<text:s/></text:span><text:span text:style-name="T56_16">70<text:s/>704<text:s/></text:span><text:span text:style-name="T56_17">α<text:s/>έ<text:s/>θ<text:s/>ρι<text:s/></text:span><text:span text:style-name="T56_18">ος<text:s/>π<text:s/>ς<text:s/>ο</text:span><text:span text:style-name="T56_19"><text:s/>οπ<text:s/>ζ<text:s/>αι<text:s/>σ<text:s/>η<text:s/>μ<text:s/>αφ<text:s/>ρά<text:s/>οσ<text:s/>ρε<text:s/>τω<text:s/></text:span><text:span text:style-name="T56_20">α<text:s/>ί<text:s/>οι<text:s/>α.</text:span><text:span text:style-name="T56_21"><text:s/>.<text:s/>2.<text:s/>ια<text:s/>ο<text:s/>π<text:s/>ό,<text:s/>ρμ<text:s/>ζο<text:s/>αι<text:s/>α<text:s/>ι<text:s/>ρια<text:s/>ω<text:s/>ηγημα<text:s/>ικ<text:s/>μ<text:s/>ης<text:s/>Ο<text:s/>α<text:s/>ις<text:s/>σε<text:s/>ς<text:s/>703<text:s/>ι<text:s/>70<text:s/>λ<text:s/>ε<text:s/>κό),<text:s/>ι<text:s/>δικότ<text:s/>α<text:s/>ι<text:s/>σ<text:s/>ε<text:s/>κο<text:s/>κ<text:s/>ης<text:s/>έ<text:s/>ας<text:s/>όρτω<text:s/>ς<text:s/>μ<text:s/>τ<text:s/>μ<text:s/>κ<text:s/>ς<text:s/>το<text:s/>αξο<text:s/>ο<text:s/>Ε<text:s/>δ<text:s/>κότ<text:s/>α:<text:s/>□<text:s/>Όταν<text:s/>το<text:s/></text:span><text:span text:style-name="T56_22">μήκος<text:s/>της<text:s/>εξέδρας<text:s/>φόρτωσης<text:s/>είναι<text:s/>μικρότερο<text:s/>από<text:s/>το<text:s/>50%<text:s/>του<text:s/>κ<text:s/>ο<text:s/>αξο</text:span><text:span text:style-name="T56_23"><text:s/>ό<text:s/>ε<text:s/>ο<text:s/>χημ<text:s/>τα<text:s/>ά<text:s/>αι<text:s/>η<text:s/></text:span><text:span text:style-name="T56_24">7<text:s/>3<text:s/></text:span><text:span text:style-name="T56_25">θ<text:s/>θε<text:s/>ε<text:s/>ται<text:s/>ό<text:s/>ι<text:s/>οορ<text:s/>ζε<text:s/>αι<text:s/>α<text:s/>τ<text:s/>μ<text:s/>αφ<text:s/>ά<text:s/>π<text:s/>ο<text:s/>□<text:s/>Αντίθετα,<text:s/>όταν<text:s/>το<text:s/></text:span><text:span text:style-name="T56_26">μήκος<text:s/>της<text:s/>εξέδρας<text:s/>φόρτωσης<text:s/>είναι<text:s/>μεγαλύτερο<text:s/>από<text:s/>το<text:s/>50%<text:s/>του<text:s/>μήκους<text:s/>του<text:s/>μεταξονίου,</text:span><text:span text:style-name="T56_27"><text:s/>τότε<text:s/>το<text:s/>όχημα<text:s/>κατατάσσεται<text:s/>στην<text:s/>ση<text:s/></text:span><text:span text:style-name="T56_28">04<text:s/></text:span><text:span text:style-name="T56_29">θ<text:s/>ε<text:s/>ε<text:s/>τα<text:s/>τι<text:s/>οορ<text:s/>ζε<text:s/>αι<text:s/>α<text:s/>η<text:s/>αφ<text:s/>ά<text:s/>ρε<text:s/>τω<text:s/>.3.<text:s/></text:span><text:span text:style-name="T56_30">φ<text:s/>σ<text:s/>ο</text:span><text:span text:style-name="T56_31"><text:s/>δί<text:s/>η<text:s/>οσ<text:s/>χή<text:s/>τι,<text:s/>α<text:s/>οα<text:s/></text:span><text:span text:style-name="T56_32">φ<text:s/>μ<text:s/>ή<text:s/>ι<text:s/>α<text:s/>μόζ</text:span><text:span text:style-name="T56_33"><text:s/>αι<text:s/></text:span><text:span text:style-name="T56_34">φ<text:s/>ρά<text:s/>α<text:s/>χήμ<text:s/>τα<text:s/>ic<text:s/></text:span><text:span text:style-name="T56_35">λλ<text:s/>ή<text:s/>ε</text:span><text:span text:style-name="T56_36">όπ<text:s/>ά<text:s/>ρ<text:s/>σ<text:s/>κ<text:s/>α<text:s/>έ<text:s/>ω<text:s/></text:span><text:span text:style-name="T56_37">ρ</text:span><text:span text:style-name="T56_38">ι<text:s/>χήμ<text:s/>τα<text:s/>k<text:s/>λ.<text:s/></text:span><text:span text:style-name="T56_39">σ<text:s/>ό<text:s/>ά<text:s/>μ<text:s/>ατώ<text:s/>ι<text:s/>ω<text:s/>ι</text:span><text:span text:style-name="T56_40"><text:s/>ό<text:s/>ο<text:s/>ό<text:s/>τω<text:s/>ς<text:s/>ης<text:s/>κότε<text:s/></text:span><text:span text:style-name="T56_41">ς<text:s/>ά<text:s/>σ<text:s/>ς<text:s/>ι<text:s/>ω<text:s/>ι<text:s/>με</text:span><text:span text:style-name="T56_42"><text:s/>κώ<text:s/>ο<text:s/>αρα<text:s/>ηρισ<text:s/>κώ<text:s/>πτο<text:s/></text:span><text:span text:style-name="T56_43">η<text:s/>τη<text:s/>ί<text:s/>χημ<text:s/>τω</text:span><text:span text:style-name="T56_44"><text:s/>λ<text:s/>π<text:s/>ρ<text:s/>σ<text:s/>θ<text:s/></text:span><text:span text:style-name="T56_45">τι<text:s/>ος<text:s/>τα</text:span><text:span text:style-name="T56_46"><text:s/>ς<text:s/>π<text:s/>ς<text:s/>το<text:s/>ι<text:s/>η<text:s/>αφ<text:s/>ρά<text:s/>π<text:s/>ο<text:s/></text:span><text:span text:style-name="T56_47">εμπ<text:s/>ρε<text:s/>τω<text:s/>η</text:span><text:span text:style-name="T56_48"><text:s/>ί<text:s/>ή,<text:s/>α<text:s/>χήμ<text:s/>τα<text:s/>τα<text:s/>ά<text:s/>αι<text:s/></text:span><text:span text:style-name="T56_49">π<text:s/>ε<text:s/>ας<text:s/>η<text:s/>ση<text:s/>703<text:s/>704</text:span><text:span text:style-name="T56_50"><text:s/>άσ<text:s/>ο<text:s/>κο<text:s/>ο<text:s/>α<text:s/>λ<text:s/>γ<text:s/>ί<text:s/>σ<text:s/>α<text:s/>αι<text:s/>λ<text:s/>γ<text:s/>ς<text:s/>α<text:s/>μο<text:s/>ς<text:s/>τω<text:s/>ω<text:s/>ά<text:s/>κ<text:s/>ι<text:s/>ηρ<text:s/>ω<text:s/>ια<text:s/>π<text:s/>ρά<text:s/>γ</text:span></text:p>
      <text:p text:style-name="P57"><text:span text:style-name="T57_1">□<text:s/>Όχημα<text:s/>τύπου<text:s/>pick-up<text:s/>με<text:s/>μία<text:s/>ή<text:s/>δύο<text:s/>σειρές<text:s/>καθισμάτων<text:s/>στο<text:s/>θάλαμο<text:s/>β<text:s/>τ<text:s/>ι<text:s/>λ<text:s/>ό<text:s/>ώ<text:s/>ο<text:s/></text:span><text:span text:style-name="T57_2">όρτ<text:s/>ς<text:s/>ο<text:s/></text:span><text:span text:style-name="T57_3">ρησ<text:s/>μοπ<text:s/>ιε<text:s/>ται<text:s/>α<text:s/>η<text:s/>αφ<text:s/>ρά<text:s/>π<text:s/>σ<text:s/></text:span><text:span text:style-name="T57_4">οπ<text:s/>σ<text:s/>λ<text:s/></text:span><text:span text:style-name="T57_5">,<text:s/>αρακ<text:s/>η<text:s/>σ<text:s/>ικά<text:s/>χήμ<text:s/>τ</text:span><text:span text:style-name="T57_6">ος<text:s/>ός<text:s/>φ</text:span><text:span text:style-name="T57_7"><text:s/>V<text:s/>γε<text:s/>α<text:s/>η<text:s/>ση<text:s/></text:span><text:span text:style-name="T57_8">7<text:s/>3<text:s/></text:span><text:span text:style-name="T57_9">ω<text:s/></text:span><text:span text:style-name="T57_10">ο<text:s/>.<text:s/>,<text:s/></text:span><text:span text:style-name="T57_11">θ<text:s/>ε<text:s/>ε<text:s/>αι<text:s/>ότ<text:s/>κ<text:s/>τα<text:s/>ς<text:s/>οορί<text:s/>ετ<text:s/></text:span><text:span text:style-name="T57_12">α<text:s/>τη<text:s/>μ<text:s/>αφ<text:s/>ρά<text:s/>π<text:s/>οσ</text:span></text:p>
      <text:p text:style-name="P58"><text:span text:style-name="T58_1">□<text:s/>Όχημα<text:s/>τύπου<text:s/>pick-up<text:s/>με<text:s/>μία<text:s/>σειρά<text:s/>κανονικών<text:s/>καθισμάτων,<text:s/>που<text:s/>μπορεί<text:s/>αθέ<text:s/>ε<text:s/>ι<text:s/>ε<text:s/>η<text:s/>ε<text:s/>ρ<text:s/>θ<text:s/>τα<text:s/>γκο<text:s/>ι<text:s/>ε<text:s/>σ<text:s/>ϊ<text:s/>ρτα<text:s/>α<text:s/>η<text:s/>ρ<text:s/>ή<text:s/>ρότσ<text:s/>α<text:s/></text:span><text:span text:style-name="T58_2">η<text:s/>αφ<text:s/>ρά<text:s/>ρ</text:span><text:span text:style-name="T58_3"><text:s/>τ<text:s/>ί<text:s/>ο<text:s/>ρα<text:s/>σ<text:s/></text:span><text:span text:style-name="T58_4">ακ<text:s/>γροτι<text:s/>ορτη</text:span><text:span text:style-name="T58_5"><text:s/>τα<text:s/>άσσ<text:s/>αι<text:s/>η<text:s/>ση<text:s/></text:span><text:span text:style-name="T58_6">704<text:s/></text:span><text:span text:style-name="T58_7">ω<text:s/></text:span><text:span text:style-name="T58_8">ο<text:s/>.Κ<text:s/>,<text:s/>θ</text:span><text:span text:style-name="T58_9"><text:s/>ε<text:s/>ε<text:s/>ται<text:s/>τ<text:s/>τα<text:s/>ς<text:s/>οορί<text:s/>ε<text:s/>αι<text:s/></text:span><text:span text:style-name="T58_10">α<text:s/>αφ<text:s/>ρά<text:s/>ρε<text:s/>τω<text:s/></text:span><text:span text:style-name="T58_11">έλ<text:s/>ς<text:s/>α<text:s/></text:span><text:span text:style-name="T58_12">άρ<text:s/>ητα<text:s/>π<text:s/>τα<text:s/></text:span><text:span text:style-name="T58_13">ε<text:s/>μ<text:s/>ί<text:s/>ό<text:s/>ι:<text:s/>□<text:s/>Για<text:s/>σκοπούς<text:s/></text:span><text:span text:style-name="T58_14">δασμολογικής<text:s/>κατάταξης<text:s/></text:span><text:span text:style-name="T58_15">οποιουδήποτε<text:s/>τύπου<text:s/>οχήματος<text:s/>στο<text:s/>ι<text:s/>α<text:s/>γ<text:s/>ο<text:s/>ς<text:s/>.Ε<text:s/>μ<text:s/>ά<text:s/>αι<text:s/>ψ<text:s/>ιπές<text:s/>κές<text:s/>ακ<text:s/>ατάξει<text:s/>δ<text:s/>γ<text:s/>ε<text:s/>μ<text:s/>ς<text:s/>ί<text:s/>χημ<text:s/>τ<text:s/>ί<text:s/>ο<text:s/>α<text:s/>ς<text:s/>ατάξει<text:s/>ο<text:s/>ι<text:s/>α<text:s/>λ<text:s/>ο<text:s/>ης<text:s/>.Ε<text:s/>,<text:s/>π<text:s/></text:span><text:span text:style-name="T58_16">χ.<text:s/>δ<text:s/>γί<text:s/>.Ε<text:s/></text:span><text:span text:style-name="T58_17">ε<text:s/>κώ<text:s/>αρακ<text:s/>η<text:s/>ι<text:s/>ικώ<text:s/>χημ<text:s/>τω<text:s/>ατάξ<text:s/>ς<text:s/>ο<text:s/>9</text:span><text:span text:style-name="T58_18">60/<text:s/>00<text:s/>ί<text:s/>β<text:s/></text:span><text:span text:style-name="T58_19">έ<text:s/>ταξι<text:s/>μ<text:s/>ς<text:s/>ί<text:s/>ς<text:s/>τ<text:s/>το<text:s/>Υ<text:s/>Με<text:s/>αφ<text:s/>ρώ<text:s/></text:span><text:span text:style-name="T58_20">κ</text:span><text:span text:style-name="T58_21"><text:s/>□<text:s/>Ως<text:s/>είναι<text:s/>ευνόητο,<text:s/>όλα<text:s/>όσα<text:s/>αναφέρθηκαν<text:s/>ανωτέρω,<text:s/></text:span><text:span text:style-name="T58_22">δεν<text:s/>έχουν<text:s/>τη<text:s/>μορφή<text:s/>α<text:s/>τική<text:s/>ικής<text:s/>ρά<text:s/>ε<text:s/>ς</text:span><text:span text:style-name="T58_23"><text:s/>ε<text:s/>ι<text:s/>κει<text:s/>κώ<text:s/></text:span><text:span text:style-name="T58_24">αρακ<text:s/>ηρι<text:s/>ικ<text:s/>ω<text:s/>γ<text:s/>χ<text:s/>μ<text:s/>τω</text:span><text:span text:style-name="T58_25"><text:s/>τι<text:s/>έ<text:s/>ιο<text:s/>α<text:s/>α<text:s/></text:span><text:span text:style-name="T58_26">ε<text:s/>λ<text:s/>σ<text:s/>κό<text:s/>μ<text:s/>ά<text:s/>ας<text:s/>ό<text:s/></text:span><text:span text:style-name="T58_27">η<text:s/>ατη<text:s/>κιλ<text:s/>α<text:s/>έ<text:s/></text:span><text:span text:style-name="T58_28">οκι<text:s/>τω<text:s/>άφορ<text:s/>σμο</text:span><text:span text:style-name="T58_29"><text:s/>ικει<text:s/>κ<text:s/>αρακ<text:s/>ηρ<text:s/>σ<text:s/>κώ<text:s/></text:span><text:span text:style-name="T58_30">θ<text:s/>ι<text:s/>η<text:s/>αρκή<text:s/>ε<text:s/>λ<text:s/>κή<text:s/>έ<text:s/>ξη</text:span><text:span text:style-name="T58_31"><text:s/>μ<text:s/>τω<text:s/>ώ<text:s/>αχρ<text:s/>κ<text:s/>.<text:s/>τά<text:s/>α<text:s/>ι<text:s/>ικτό<text:s/>θο<text:s/>ι<text:s/>δ<text:s/>γί<text:s/>σμο<text:s/>γ<text:s/>κής<text:s/>τά<text:s/>αξη<text:s/>λ<text:s/>ο<text:s/>χ<text:s/>μ<text:s/>τω<text:s/>φ<text:s/>ρο<text:s/>ο<text:s/>ε<text:s/>ρ<text:s/>ο.<text:s/>ια<text:s/>ο<text:s/>π<text:s/>ό,<text:s/>ρ<text:s/>κ<text:s/>λο<text:s/>μ<text:s/>ά<text:s/>ψ<text:s/>ο<text:s/>ε<text:s/></text:span><text:span text:style-name="T58_32">α<text:s/>τά<text:s/>ί<text:s/>ω<text:s/>ι<text:s/>ικε<text:s/>με<text:s/>κά<text:s/>αρακ<text:s/>η<text:s/>ι<text:s/>ικά</text:span><text:span text:style-name="T58_33"><text:s/>ι<text:s/>κότ<text:s/>η<text:s/>ά<text:s/></text:span><text:span text:style-name="T58_34">χημ<text:s/>τω<text:s/>ο<text:s/>μ<text:s/>αι<text:s/>α<text:s/>ε</text:span><text:span text:style-name="T58_35"><text:s/>π<text:s/>λ<text:s/>κής<text:s/>τά<text:s/>αξη<text:s/>σμό<text:s/>ις<text:s/>σ<text:s/>ε<text:s/>ικές<text:s/>ατά</text:span><text:span text:style-name="T58_36">ξ<text:s/>ς</text:span><text:span text:style-name="T58_37"><text:s/>ι<text:s/>α<text:s/>λ<text:s/>ο<text:s/>π<text:s/>γημα<text:s/>κές<text:s/>μ<text:s/>ς,<text:s/>ί<text:s/>τά<text:s/>αξ</text:span><text:span text:style-name="T58_38">η<text:s/>Υ</text:span><text:span text:style-name="T58_39"><text:s/>ο<text:s/>κλπ)<text:s/>□<text:s/>Στο<text:s/>παράρτημα<text:s/>της<text:s/>παρούσας,<text:s/>παρατίθεται<text:s/>για<text:s/>τη<text:s/>διευκόλυνσή<text:s/>σας<text:s/></text:span><text:span text:style-name="T58_40">πίνακας</text:span><text:span text:style-name="T58_41"><text:s/>με<text:s/>π<text:s/>ική<text:s/>ρο<text:s/>ασ<text:s/></text:span><text:span text:style-name="T58_42">ι<text:s/>αρακ<text:s/>η<text:s/>ι<text:s/>ικώ</text:span><text:span text:style-name="T58_43"><text:s/>ι<text:s/>χ<text:s/>μ<text:s/>τω<text:s/>n<text:s/>k<text:s/></text:span><text:span text:style-name="T58_44">κτικό<text:s/>αρακ<text:s/>ή</text:span><text:span text:style-name="T58_45"><text:s/>θ<text:s/>ι<text:s/>ω<text:s/>ασ<text:s/>κ<text:s/>ι<text:s/>ηρί<text:s/>α<text:s/>η<text:s/>δ<text:s/>σμο<text:s/></text:span><text:span text:style-name="T58_46">γ<text:s/>κή<text:s/>το<text:s/>κ<text:s/>τά<text:s/>αξη<text:s/></text:span><text:span text:style-name="T58_47">π<text:s/>πλέ<text:s/>ρα<text:s/>ίθε<text:s/>αι<text:s/></text:span><text:span text:style-name="T58_48">ε<text:s/>κές<text:s/>ι<text:s/>Υ</text:span><text:span text:style-name="T58_49"><text:s/>ο<text:s/>θε<text:s/>α<text:s/>έ<text:s/>τα<text:s/>σμολ<text:s/>γ<text:s/>κής<text:s/>άτα<text:s/>ης<text:s/>έ<text:s/>οι<text:s/>χημ<text:s/>τ<text:s/>θ<text:s/>ι<text:s/>ικοί<text:s/>ί<text:s/>κα<text:s/>άτα<text:s/>ης<text:s/>της<text:s/>Ε.Ε<text:s/></text:span><text:span text:style-name="T58_50">Π<text:s/>ΟΪ<text:s/>Τ<text:s/>ΕΝ<text:s/>Τ<text:s/>Δ</text:span></text:p>
      <text:p text:style-name="P59"><text:span text:style-name="T59_1">Α<text:s/>Κ<text:s/>ΕΝ</text:span></text:p>
      <text:p text:style-name="P60"><text:span text:style-name="T60_1">ΑΡ<text:s/>Μ</text:span></text:p>
      <text:p text:style-name="P61"><text:span text:style-name="T61_1">ικά<text:s/>τ<text:s/>e<text:s/>ick<text:s/>p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3">
          <table:table-cell table:style-name="Cell5">
            <text:p text:style-name="P62"><text:span text:style-name="T62_1">αρ<text:s/>τ<text:s/>ρ<text:s/>τ</text:span></text:p>
          </table:table-cell>
          <table:table-cell table:style-name="Cell6">
            <text:p text:style-name="P63"/>
          </table:table-cell>
          <table:table-cell table:style-name="Cell7">
            <text:p text:style-name="P64"/>
          </table:table-cell>
          <table:table-cell table:style-name="Cell8">
            <text:p text:style-name="P65"><text:span text:style-name="T65_1">K</text:span></text:p>
          </table:table-cell>
        </table:table-row>
        <table:table-row table:style-name="Row4">
          <table:table-cell table:style-name="Cell9">
            <text:p text:style-name="P66"><text:span text:style-name="T66_1">ο</text:span></text:p>
          </table:table-cell>
          <table:table-cell table:style-name="Cell10">
            <text:p text:style-name="P67"><text:span text:style-name="T67_1">□<text:s/>Κλειστά<text:s/>και<text:s/>ανοικτά</text:span></text:p>
            <text:p text:style-name="P68"><text:span text:style-name="T68_1">□<text:s/>Ενιαίος<text:s/>σκελετός<text:s/>(σασί)</text:span></text:p>
          </table:table-cell>
          <table:table-cell table:style-name="Cell11">
            <text:p text:style-name="P69"><text:span text:style-name="T69_1">□<text:s/>Κλειστά</text:span></text:p>
            <text:p text:style-name="P70"><text:span text:style-name="T70_1">□<text:s/>Ενιαίος<text:s/>σκελετός<text:s/>(σασί)</text:span></text:p>
          </table:table-cell>
          <table:table-cell table:style-name="Cell12">
            <text:p text:style-name="P71"><text:span text:style-name="T71_1">□<text:s/>Με<text:s/>κλειστό<text:s/>θάλαμο<text:s/>(καμπίνα)<text:s/>για<text:s/>πιβ<text:s/>ς</text:span></text:p>
            <text:p text:style-name="P72"><text:span text:style-name="T72_1">□<text:s/>Χωριστός<text:s/>ανοικτός<text:s/>ή<text:s/>καλυμμένος<text:s/>ώ<text:s/>ό</text:span></text:p>
          </table:table-cell>
        </table:table-row>
        <table:table-row table:style-name="Row5">
          <table:table-cell table:style-name="Cell13">
            <text:p text:style-name="P73"><text:span text:style-name="T73_1">ή<text:s/>εμ<text:s/>ά</text:span></text:p>
          </table:table-cell>
          <table:table-cell table:style-name="Cell14">
            <text:p text:style-name="P74"><text:span text:style-name="T74_1">□<text:s/>Τύπου<text:s/>“στρατιωτικού”<text:s/>οχήματος</text:span></text:p>
            <text:p text:style-name="P75"><text:span text:style-name="T75_1">□<text:s/>«Ογκοειδούς»<text:s/>-<text:s/>ενισχυμένης<text:s/>κατασκευής<text:s/>o<text:s/>k<text:s/>r<text:s/>u</text:span></text:p>
          </table:table-cell>
          <table:table-cell table:style-name="Cell15">
            <text:p text:style-name="P76"><text:span text:style-name="T76_1">□<text:s/>«Κιβωτίου»<text:s/>/<text:s/>ορθογωνικής<text:s/>κατασκευής<text:s/>ik</text:span></text:p>
            <text:p text:style-name="P77"><text:span text:style-name="T77_1">□<text:s/>«Λεία»<text:s/>επιφάνεια<text:s/>(sleek)</text:span></text:p>
          </table:table-cell>
          <table:table-cell table:style-name="Cell16">
            <text:p text:style-name="P78"><text:span text:style-name="T78_1">□<text:s/>Τύπου<text:s/>ελαφριού<text:s/>«ανοικτού<text:s/>ο</text:span></text:p>
          </table:table-cell>
        </table:table-row>
        <table:table-row table:style-name="Row6">
          <table:table-cell table:style-name="Cell17">
            <text:p text:style-name="P79"><text:span text:style-name="T79_1">χ<text:s/>ά<text:s/>α<text:s/>τ<text:s/>ά</text:span></text:p>
          </table:table-cell>
          <table:table-cell table:style-name="Cell18">
            <text:p text:style-name="P80"><text:span text:style-name="T80_1">□<text:s/>Four-Wheel-Drive<text:s/>(4x4)</text:span></text:p>
            <text:p text:style-name="P81"><text:span text:style-name="T81_1">□<text:s/>ATV<text:s/>-<text:s/>κατάλληλο<text:s/>για<text:s/>ανώμαλο<text:s/>έδαφος</text:span></text:p>
            <text:p text:style-name="P82"><text:span text:style-name="T82_1">□<text:s/>Ενιαίος<text:s/>σκελετός<text:s/>(σασί)</text:span></text:p>
            <text:p text:style-name="P83"><text:span text:style-name="T83_1">□<text:s/>Μία<text:s/>ή<text:s/>περισσότερες<text:s/>σειρές<text:s/>καθισμάτων</text:span></text:p>
            <text:p text:style-name="P84"><text:span text:style-name="T84_1">□<text:s/>Ενισχυμένη<text:s/>-<text:s/>γερή<text:s/>κατασκευή<text:s/>(sturdy<text:s/>o<text:s/>r<text:s/>t<text:s/>o</text:span></text:p>
            <text:p text:style-name="P85"><text:span text:style-name="T85_1">□<text:s/>Μικρότερη<text:s/>ικανότητα<text:s/>φορτίου</text:span></text:p>
          </table:table-cell>
          <table:table-cell table:style-name="Cell19">
            <text:p text:style-name="P86"><text:span text:style-name="T86_1">□<text:s/>Μπορεί<text:s/>να<text:s/>έχει<text:s/>μεγάλη<text:s/>ικανότητα<text:s/>φορτίου<text:s/>ρ<text:s/>τ<text:s/>τ<text:s/>ο<text:s/>μ<text:s/>ο</text:span></text:p>
            <text:p text:style-name="P87"><text:span text:style-name="T87_1">□<text:s/>Μπορεί<text:s/>να<text:s/>είναι<text:s/>4x4</text:span></text:p>
            <text:p text:style-name="P88"><text:span text:style-name="T88_1">□<text:s/>Ενιαίος<text:s/>σκελετός<text:s/>(σασί)</text:span></text:p>
            <text:p text:style-name="P89"><text:span text:style-name="T89_1">□<text:s/>Μία<text:s/>ή<text:s/>περισσότερες<text:s/>σειρές<text:s/>καθισμάτων</text:span></text:p>
          </table:table-cell>
          <table:table-cell table:style-name="Cell20">
            <text:p text:style-name="P90"><text:span text:style-name="T90_1">□<text:s/>Μπορεί<text:s/>να<text:s/>έχει<text:s/>μεγάλη<text:s/>ικανότητα<text:s/>ο<text:s/>ρ<text:s/>τ<text:s/>τα<text:s/>ο<text:s/>μ<text:s/>ο</text:span></text:p>
            <text:p text:style-name="P91"><text:span text:style-name="T91_1">□<text:s/>FWD<text:s/>(4x4)</text:span></text:p>
            <text:p text:style-name="P92"><text:span text:style-name="T92_1">□<text:s/>Ο<text:s/>θάλαμος<text:s/>επιβατών<text:s/>(καμπίνα)<text:s/>ι<text:s/>ω<text:s/>τ<text:s/>κ<text:s/>ε<text:s/>ό<text:s/>ώ<text:s/>ό<text:s/>α</text:span></text:p>
            <text:p text:style-name="P93"><text:span text:style-name="T93_1">□<text:s/>Μία<text:s/>ή<text:s/>περισσότερες<text:s/>σειρές<text:s/>α<text:s/>ισμ<text:s/>ά</text:span></text:p>
            <text:p text:style-name="P94"><text:span text:style-name="T94_1">□<text:s/>Μπορεί<text:s/>να<text:s/>είναι<text:s/>κατάλληλο<text:s/>για<text:s/>δα<text:s/>ο</text:span></text:p>
          </table:table-cell>
        </table:table-row>
      </table:table>
      <text:p text:style-name="P95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21">
            <text:p text:style-name="P96"><text:span text:style-name="T96_1">ο<text:s/>ό</text:span></text:p>
          </table:table-cell>
          <table:table-cell table:style-name="Cell22">
            <text:p text:style-name="P97"><text:span text:style-name="T97_1">□<text:s/>Μεταφορά<text:s/>προσώπων</text:span></text:p>
            <text:p text:style-name="P98"><text:span text:style-name="T98_1">□<text:s/>Δεν<text:s/>θεωρείται<text:s/>«πολλαπλών<text:s/>χρήσεων»</text:span></text:p>
            <text:p text:style-name="P99"><text:span text:style-name="T99_1">□<text:s/>Sports<text:s/>Utility<text:s/>Vehicle<text:s/>-<text:s/>SUV</text:span></text:p>
          </table:table-cell>
          <table:table-cell table:style-name="Cell23">
            <text:p text:style-name="P100"><text:span text:style-name="T100_1">□<text:s/>Μεταφορά<text:s/>προσώπων<text:s/>ή/και<text:s/>εμπορευμάτων</text:span></text:p>
            <text:p text:style-name="P101"><text:span text:style-name="T101_1">□<text:s/>Αν<text:s/>προορίζεται<text:s/>να<text:s/>μεταφέρει<text:s/>τόσο<text:s/>πιβ<text:s/>ς<text:s/>α<text:s/>μ<text:s/>ο<text:s/>ε<text:s/>ίτ<text:s/>η<text:s/>ο<text:s/>λώ<text:s/>ρ<text:s/>ω</text:span></text:p>
          </table:table-cell>
          <table:table-cell table:style-name="Cell24">
            <text:p text:style-name="P102"><text:span text:style-name="T102_1">□<text:s/>Μεταφορά<text:s/>προσώπων<text:s/>και<text:s/>μ<text:s/>ο</text:span></text:p>
            <text:p text:style-name="P103"><text:span text:style-name="T103_1">□<text:s/>Αν<text:s/>προορίζεται<text:s/>να<text:s/>μεταφέρει<text:s/>τόσο<text:s/>πιβ<text:s/>ς<text:s/>α<text:s/>μ<text:s/>ο<text:s/>ε<text:s/>ί<text:s/>ο<text:s/>λώ<text:s/>ρ<text:s/>ω</text:span></text:p>
          </table:table-cell>
        </table:table-row>
        <table:table-row table:style-name="Row8">
          <table:table-cell table:style-name="Cell25">
            <text:p text:style-name="P104"><text:span text:style-name="T104_1">ρ</text:span></text:p>
          </table:table-cell>
          <table:table-cell table:style-name="Cell26">
            <text:p text:style-name="P105"><text:span text:style-name="T105_1">□<text:s/>Εντός<text:s/>και<text:s/>εκτός<text:s/>οδικού<text:s/>δικτύου<text:s/>(off<text:s/>road)</text:span></text:p>
            <text:p text:style-name="P106"><text:span text:style-name="T106_1">□<text:s/>ATV<text:s/>(All<text:s/>Terrain<text:s/>Vehicle)</text:span></text:p>
          </table:table-cell>
          <table:table-cell table:style-name="Cell27">
            <text:p text:style-name="P107"><text:span text:style-name="T107_1">□<text:s/>Στο<text:s/>οδικό<text:s/>δίκτυο</text:span></text:p>
          </table:table-cell>
          <table:table-cell table:style-name="Cell28">
            <text:p text:style-name="P108"><text:span text:style-name="T108_1">□<text:s/>Κυρίως<text:s/>στο<text:s/>οδικό<text:s/>δίκτυο</text:span></text:p>
            <text:p text:style-name="P109"><text:span text:style-name="T109_1">□<text:s/>Μπορεί<text:s/>να<text:s/>έχει<text:s/>τη<text:s/>δυνατότητα<text:s/>για<text:s/>ή<text:s/>δά<text:s/>η</text:span></text:p>
            <text:p text:style-name="P110"><text:span text:style-name="T110_1">er<text:s/>in</text:span></text:p>
          </table:table-cell>
        </table:table-row>
        <table:table-row table:style-name="Row9">
          <table:table-cell table:style-name="Cell29">
            <text:p text:style-name="P111"><text:span text:style-name="T111_1">ώ<text:s/>ό</text:span></text:p>
          </table:table-cell>
          <table:table-cell table:style-name="Cell30">
            <text:p text:style-name="P112"><text:span text:style-name="T112_1">□<text:s/>Ενιαίος,<text:s/>κλειστός<text:s/>ή<text:s/>ανοικτός</text:span></text:p>
            <text:p text:style-name="P113"><text:span text:style-name="T113_1">□<text:s/>Μικρής<text:s/>χωρητικότητας<text:s/>(αποσκευές,<text:s/>ρ<text:s/>ξο<text:s/>λι<text:s/>λπ.)</text:span></text:p>
          </table:table-cell>
          <table:table-cell table:style-name="Cell31">
            <text:p text:style-name="P114"><text:span text:style-name="T114_1">□<text:s/>Πίσω<text:s/>από<text:s/>τις<text:s/>θέσεις<text:s/>επιβατών</text:span></text:p>
            <text:p text:style-name="P115"><text:span text:style-name="T115_1">□<text:s/>Μεγάλος<text:s/>για<text:s/>μεταφορά<text:s/>φορτίου,<text:s/>αν<text:s/>ρ<text:s/>τ<text:s/>τ<text:s/>ο<text:s/>μ<text:s/>ο</text:span></text:p>
            <text:p text:style-name="P116"><text:span text:style-name="T116_1">□<text:s/>Ενιαίος<text:s/>με<text:s/>το<text:s/>θάλαμο<text:s/>επιβατών</text:span></text:p>
            <text:p text:style-name="P117"><text:span text:style-name="T117_1">□<text:s/>Συχνά<text:s/>διαθέτει<text:s/>διαχωριστικό<text:s/>για<text:s/>την<text:s/>ρ<text:s/>π<text:s/>α<text:s/>ο</text:span></text:p>
          </table:table-cell>
          <table:table-cell table:style-name="Cell32">
            <text:p text:style-name="P118"><text:span text:style-name="T118_1">□<text:s/>Χωριστός<text:s/>από<text:s/>το<text:s/>θάλαμο<text:s/>επιβατών</text:span></text:p>
            <text:p text:style-name="P119"><text:span text:style-name="T119_1">□<text:s/>Ανοικτός<text:s/>ή<text:s/>καλυμμένος</text:span></text:p>
            <text:p text:style-name="P120"><text:span text:style-name="T120_1">□<text:s/>Μπορεί<text:s/>να<text:s/>επιμηκύνεται<text:s/>(π.χ.<text:s/>μέσω<text:s/>λο<text:s/>ό<text:s/>)</text:span></text:p>
            <text:p text:style-name="P121"><text:span text:style-name="T121_1">□<text:s/>Μπορεί<text:s/>να<text:s/>διαθέτει<text:s/>πόρτα<text:s/>στο<text:s/>ίσω<text:s/>ρ<text:s/>ό</text:span></text:p>
          </table:table-cell>
        </table:table-row>
        <table:table-row table:style-name="Row10">
          <table:table-cell table:style-name="Cell33">
            <text:p text:style-name="P122"><text:span text:style-name="T122_1">ή<text:s/>κ</text:span></text:p>
          </table:table-cell>
          <table:table-cell table:style-name="Cell34">
            <text:p text:style-name="P123"><text:span text:style-name="T123_1">□<text:s/>8703</text:span></text:p>
          </table:table-cell>
          <table:table-cell table:style-name="Cell35">
            <text:p text:style-name="P124"><text:span text:style-name="T124_1">□<text:s/>8703</text:span></text:p>
            <text:p text:style-name="P125"><text:span text:style-name="T125_1">□<text:s/>8704</text:span></text:p>
          </table:table-cell>
          <table:table-cell table:style-name="Cell36">
            <text:p text:style-name="P126"><text:span text:style-name="T126_1">□<text:s/>8703</text:span></text:p>
            <text:p text:style-name="P127"><text:span text:style-name="T127_1">□<text:s/>8704</text:span></text:p>
          </table:table-cell>
        </table:table-row>
      </table:table>
      <text:p text:style-name="P128"><text:span text:style-name="T128_1">α<text:s/>μο<text:s/>ο<text:s/>ι<text:s/>ή<text:s/>η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1">
          <table:table-cell table:style-name="Cell37">
            <text:p text:style-name="P129"><text:span text:style-name="T129_1">άση</text:span></text:p>
          </table:table-cell>
          <table:table-cell table:style-name="Cell38">
            <text:p text:style-name="P130"/>
          </table:table-cell>
          <table:table-cell table:style-name="Cell39">
            <text:p text:style-name="P131"/>
          </table:table-cell>
          <table:table-cell table:style-name="Cell40">
            <text:p text:style-name="P132"><text:span text:style-name="T132_1">K</text:span></text:p>
          </table:table-cell>
        </table:table-row>
        <table:table-row table:style-name="Row12">
          <table:table-cell table:style-name="Cell41">
            <text:p text:style-name="P133"/>
          </table:table-cell>
          <table:table-cell table:style-name="Cell42">
            <text:p text:style-name="P134"><text:span text:style-name="T134_1">□<text:s/>Εκ<text:s/>κατασκευής<text:s/>προορίζονται<text:s/>τα<text:s/>ο<text:s/>ρ<text:s/>ω<text:s/>σ<text:s/>α<text:s/>ι<text:s/>έ<text:s/>ρ<text:s/>ώ<text:s/>ό<text:s/>.</text:span></text:p>
            <text:p text:style-name="P135"><text:span text:style-name="T135_1">□<text:s/>Κριτήριο<text:s/>κατάταξης:<text:s/>ε<text:s/>ά<text:s/>τ<text:s/>ά</text:span></text:p>
            <text:p text:style-name="P136"><text:span text:style-name="T136_1">□<text:s/>Γενικοί<text:s/>κανόνες<text:s/>1<text:s/>&amp;<text:s/>6<text:s/>του<text:s/>Κοινού</text:span></text:p>
          </table:table-cell>
          <table:table-cell table:style-name="Cell43">
            <text:p text:style-name="P137"><text:span text:style-name="T137_1">□<text:s/></text:span><text:span text:style-name="T137_2">Μία<text:s/>σειρά<text:s/>καθισμάτων</text:span><text:span text:style-name="T137_3">:<text:s/>αν<text:s/>διαθέτουν<text:s/>ο<text:s/>έ<text:s/>ισμ<text:s/>κα<text:s/>ι<text:s/>ε<text:s/>ίσω<text:s/>ρ<text:s/>.</text:span></text:p>
            <text:p text:style-name="P138"><text:span text:style-name="T138_1">□<text:s/></text:span><text:span text:style-name="T138_2">Δύο<text:s/>σειρές<text:s/>καθισμάτων</text:span><text:span text:style-name="T138_3">:<text:s/>πολυτελές<text:s/>σ<text:s/>ρ<text:s/>ό<text:s/>σ<text:s/>ις<text:s/>γ<text:s/>ιβ<text:s/>ς<text:s/>λα<text:s/>α<text:s/>ε<text:s/>ά<text:s/>ώ<text:s/>ό<text:s/>ω<text:s/>ώ<text:s/>μ<text:s/>ο<text:s/>.<text:s/>ε<text:s/>α<text:s/>.<text:s/>.</text:span></text:p>
          </table:table-cell>
          <table:table-cell table:style-name="Cell44">
            <text:p text:style-name="P139"><text:span text:style-name="T139_1">□<text:s/></text:span><text:span text:style-name="T139_2">Μία<text:s/>ή<text:s/>δύο<text:s/>σειρές<text:s/>καθισμάτων</text:span><text:span text:style-name="T139_3">:<text:s/>χώρος<text:s/>φόρτωσης<text:s/>μήκους<text:s/>ρ<text:s/>ρ<text:s/>5<text:s/>τ<text:s/>μ<text:s/>τα<text:s/>ο<text:s/>ρ<text:s/>ο<text:s/>φ<text:s/>η<text:s/>ε<text:s/>ίτ<text:s/></text:span><text:span text:style-name="T139_4">λ<text:s/>ώ<text:s/>χ<text:s/>σ<text:s/></text:span><text:span text:style-name="T139_5">ρ<text:s/>τα<text:s/>ο<text:s/>ρ<text:s/>ω<text:s/>α<text:s/>μ<text:s/>ο<text:s/>ό<text:s/></text:span><text:span text:style-name="T139_6">α<text:s/></text:span><text:span text:style-name="T139_7">α<text:s/>ο<text:s/>ε<text:s/>α<text:s/>θ<text:s/>ί<text:s/>τ<text:s/>λ<text:s/>α</text:span></text:p>
            <text:p text:style-name="P140"><text:span text:style-name="T140_1">□<text:s/></text:span><text:span text:style-name="T140_2">Μία<text:s/>ή<text:s/>δύο<text:s/>σειρές<text:s/>καθισμάτων<text:s/>με<text:s/>πολύ<text:s/>μικρό<text:s/>χώρο<text:s/>ό</text:span><text:span text:style-name="T140_3"><text:s/>φ<text:s/>ε<text:s/>ώ<text:s/>α<text:s/>τ<text:s/>ώ<text:s/>ω<text:s/>ί<text:s/>ο<text:s/>μ<text:s/>ρ<text:s/>ώ<text:s/>ό<text:s/>ο<text:s/>ε<text:s/>ς,<text:s/>ρ<text:s/>ί<text:s/>ξα<text:s/>ο<text:s/>α<text:s/>δά<text:s/>ο<text:s/>λπ.,<text:s/>η<text:s/></text:span><text:span text:style-name="T140_4">ε<text:s/>λ<text:s/>ε<text:s/></text:span><text:span text:style-name="T140_5">η<text:s/>ε<text:s/>ή<text:s/>τα<text:s/>ο<text:s/>ρ<text:s/>ω<text:s/>α<text:s/>μ<text:s/>ο<text:s/>ρ<text:s/>ω<text:s/>ε<text:s/>φ<text:s/>ρ<text:s/>α<text:s/>λά<text:s/>τα<text:s/>ι<text:s/>.<text:s/>.<text:s/>α<text:s/>ε<text:s/>ε<text:s/>ή<text:s/>UV<text:s/>α<text:s/>δ<text:s/>ο<text:s/>.</text:span></text:p>
          </table:table-cell>
        </table:table-row>
        <table:table-row table:style-name="Row13">
          <table:table-cell table:style-name="Cell45">
            <text:p text:style-name="P141"/>
          </table:table-cell>
          <table:table-cell table:style-name="Cell46">
            <text:p text:style-name="P142"><text:span text:style-name="T142_1">□<text:s/></text:span><text:span text:style-name="T142_2">Δεν<text:s/>κατατάσσονται<text:s/>τα<text:s/>τυπικά<text:s/>μα<text:s/>π<text:s/>e<text:s/>κλ<text:s/>η<text:s/>λε<text:s/></text:span><text:span text:style-name="T142_3">ό<text:s/>ε<text:s/>ώ<text:s/>α<text:s/>τ<text:s/>ώ<text:s/>ε<text:s/>ή<text:s/>τα<text:s/>ο<text:s/>ω<text:s/>λ<text:s/>.<text:s/>.</text:span></text:p>
            <text:p text:style-name="P143"><text:span text:style-name="T143_1">□<text:s/>Όχημα<text:s/>που<text:s/>εκ<text:s/>πρώτης<text:s/>όψεως<text:s/>ο<text:s/>ί<text:s/>ρ<text:s/>ο<text:s/>e<text:s/>ι<text:s/>έ<text:s/>ι<text:s/>χω<text:s/>τό<text:s/>ώ<text:s/>ό<text:s/>ε<text:s/></text:span><text:span text:style-name="T143_2">ik<text:s/></text:span><text:span text:style-name="T143_3">ι<text:s/>α</text:span></text:p>
          </table:table-cell>
          <table:table-cell table:style-name="Cell47">
            <text:p text:style-name="P144"><text:span text:style-name="T144_1">□<text:s/></text:span><text:span text:style-name="T144_2">Μία<text:s/>σειρά<text:s/>καθισμάτων</text:span><text:span text:style-name="T144_3">:<text:s/>αν<text:s/>δεν<text:s/>ι<text:s/>έ<text:s/>ο<text:s/>έ<text:s/>ισμ<text:s/>κ<text:s/>ι<text:s/>ε<text:s/>α<text:s/>ί<text:s/>ίσω<text:s/>ρ<text:s/>.<text:s/>ό<text:s/>η<text:s/>ρ<text:s/>.<text:s/>.<text:s/>λα<text:s/>σ<text:s/>ις)</text:span></text:p>
            <text:p text:style-name="P145"><text:span text:style-name="T145_1">□<text:s/></text:span><text:span text:style-name="T145_2">Δύο<text:s/>σειρές<text:s/>καθισμάτων</text:span><text:span text:style-name="T145_3">:<text:s/>αν<text:s/>δεν<text:s/>ι<text:s/>έ<text:s/>ο<text:s/>ς<text:s/>σ<text:s/>ρ<text:s/>ό<text:s/>σ<text:s/>ις<text:s/>π<text:s/>ς<text:s/>λ<text:s/>α<text:s/>ι<text:s/>έ<text:s/>ε<text:s/>γ<text:s/>ώ<text:s/>ό<text:s/>,<text:s/>ώ<text:s/>μ<text:s/>ο<text:s/>λπ.<text:s/>ε<text:s/>α<text:s/>Κ</text:span></text:p>
          </table:table-cell>
          <table:table-cell table:style-name="Cell48">
            <text:p text:style-name="P146"><text:span text:style-name="T146_1">□<text:s/></text:span><text:span text:style-name="T146_2">Μία<text:s/>ή<text:s/>δύο<text:s/>σειρές<text:s/>καθισμάτων<text:s/>-<text:s/>πολλαπλών<text:s/>χρήσεων<text:s/></text:span><text:span text:style-name="T146_3">ά<text:s/>χ<text:s/>ό<text:s/>ο<text:s/>γ<text:s/>5<text:s/>μ<text:s/>τα<text:s/>ο<text:s/>ρ<text:s/>ο<text:s/>φ<text:s/>η<text:s/>ε<text:s/>ίτ<text:s/></text:span><text:span text:style-name="T146_4">λ<text:s/>ώ<text:s/>χ<text:s/>σ<text:s/></text:span><text:span text:style-name="T146_5">ρ<text:s/>τα<text:s/>ο<text:s/>ρ<text:s/>ω<text:s/>α<text:s/>μ<text:s/>ο<text:s/>ό<text:s/></text:span><text:span text:style-name="T146_6">α<text:s/></text:span><text:span text:style-name="T146_7">α<text:s/>ο<text:s/>ε<text:s/>α<text:s/>θ<text:s/>ί<text:s/>τ<text:s/>λ<text:s/>α</text:span></text:p>
            <text:p text:style-name="P147"><text:span text:style-name="T147_1">□<text:s/></text:span><text:span text:style-name="T147_2">Μία<text:s/>σειρά<text:s/>καθισμάτων<text:s/>και<text:s/>μεγάλη<text:s/>καρότσα:</text:span><text:span text:style-name="T147_3"><text:s/>εφόσον<text:s/>λόγω<text:s/>ε<text:s/>ώ<text:s/>χ<text:s/>τη<text:s/>ώ<text:s/>ω<text:s/>ί<text:s/>ο<text:s/>γ<text:s/>ώ<text:s/>ό<text:s/>,<text:s/>η<text:s/></text:span><text:span text:style-name="T147_4">ε<text:s/>λ<text:s/>σ<text:s/></text:span><text:span text:style-name="T147_5">η<text:s/>ε<text:s/>ρ<text:s/>τα<text:s/>ο<text:s/>ρ<text:s/>ω<text:s/>α<text:s/>μ<text:s/>ο</text:span></text:p>
          </table:table-cell>
        </table:table-row>
      </table:table>
      <text:p text:style-name="P148"/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4">
          <table:table-cell table:style-name="Cell49">
            <text:p text:style-name="P149"/>
          </table:table-cell>
          <table:table-cell table:style-name="Cell50">
            <text:p text:style-name="P150"><text:span text:style-name="T150_1">φ<text:s/>α</text:span></text:p>
            <text:p text:style-name="P151"><text:span text:style-name="T151_1">ρ</text:span></text:p>
            <text:p text:style-name="P152"><text:span text:style-name="T152_1">□<text:s/>Όχημα<text:s/>που<text:s/>μπορεί<text:s/>εκ<text:s/>πρώτης<text:s/>εω<text:s/>ρ<text:s/>ι<text:s/>μ<text:s/>ο<text:s/>e<text:s/>γ<text:s/>λει<text:s/>ώ<text:s/>ό<text:s/>,<text:s/>η<text:s/>ο<text:s/>ρ<text:s/>τ<text:s/>τα<text:s/>μ<text:s/>ο<text:s/>ε<text:s/>ί<text:s/></text:span><text:span text:style-name="T152_2">λε<text:s/>τ<text:s/>γό<text:s/></text:span><text:span text:style-name="T152_3">λά<text:s/>α<text:s/>τ<text:s/>.<text:s/>.</text:span></text:p>
            <text:p text:style-name="P153"><text:span text:style-name="T153_1">□<text:s/>Όχημα<text:s/>που<text:s/>μπορεί<text:s/>εκ<text:s/>πρώτης<text:s/>εω<text:s/>ρ<text:s/>ι<text:s/>μ<text:s/>ο<text:s/>e<text:s/>γ<text:s/>τό<text:s/>ώ<text:s/>ό<text:s/>,<text:s/>η<text:s/>ο<text:s/>ρ<text:s/>τ<text:s/>τα<text:s/>μ<text:s/>ο<text:s/>ε<text:s/>ί<text:s/></text:span><text:span text:style-name="T153_2">τ<text:s/>γό<text:s/></text:span><text:span text:style-name="T153_3">λά<text:s/>α<text:s/>τ<text:s/>.<text:s/>.</text:span></text:p>
          </table:table-cell>
          <table:table-cell table:style-name="Cell51">
            <text:p text:style-name="P154"/>
          </table:table-cell>
          <table:table-cell table:style-name="Cell52">
            <text:p text:style-name="P155"><text:span text:style-name="T155_1">μ<text:s/>ο<text:s/>ε<text:s/>φ<text:s/>ρ<text:s/>α<text:s/>η<text:s/>λ<text:s/>τα<text:s/>ι<text:s/>.<text:s/>.<text:s/>α<text:s/>ε<text:s/>α<text:s/>ο<text:s/>ά<text:s/>ά<text:s/>ή</text:span></text:p>
          </table:table-cell>
        </table:table-row>
      </table:table>
      <text:p text:style-name="P156"><text:span text:style-name="T156_1">.<text:s/>ογος<text:s/>σ<text:s/>ώ<text:s/>δι<text:s/>ε<text:s/>(Δ<text:s/>κα<text:s/>σμ<text:s/>ί<text:s/>λπ<text:s/>)</text:span></text:p>
      <text:p text:style-name="P157"><text:span text:style-name="T157_1">□<text:s/>Η<text:s/>αριθ.<text:s/>Δ.996<text:s/>631<text:s/>8-6-2007<text:s/>ΔΥΟ<text:s/>«Κοινοποίηση<text:s/>επεξηγηματικών<text:s/>σημειώσεων<text:s/>της<text:s/>Ο<text:s/>γ<text:s/>α<text:s/>τι<text:s/>κ<text:s/>ς<text:s/>87.03<text:s/>ι<text:s/>87.04»</text:span></text:p>
      <text:p text:style-name="P158"><text:span text:style-name="T158_1">□<text:s/>Η<text:s/>αριθ.<text:s/>Δ17Α<text:s/>5000250<text:s/>ΕΞ/7-1-2014<text:s/>ΔΥΟ<text:s/>«Αποστολή<text:s/>των<text:s/>Επεξηγηματικών<text:s/>μ<text:s/>ο<text:s/>μο<text:s/>σ<text:s/>ήμ<text:s/>τ<text:s/>ς<text:s/>ο<text:s/>γκό<text:s/>ο<text:s/>ελ<text:s/>η<text:s/>ε<text:s/>κή<text:s/>.<text:s/>87»</text:span></text:p>
      <text:p text:style-name="P159"><text:span text:style-name="T159_1">□<text:s/>Η<text:s/>αριθ.<text:s/>Δ17Α<text:s/>5020523<text:s/>ΕΞ/29-8-2014<text:s/>ΔΥΟ<text:s/>«Δασμολογική<text:s/>κατάταξη<text:s/>κλειστών<text:s/>χημ<text:s/>τω<text:s/>τ<text:s/>α<text:s/>μ<text:s/>μ<text:s/>σε<text:s/>ά<text:s/>κ<text:s/>θ<text:s/>τω</text:span></text:p>
      <text:p text:style-name="P160"><text:span text:style-name="T160_1">□<text:s/>Η<text:s/>αριθ.<text:s/>ΔΔΘΤΟΚ<text:s/>Α<text:s/>5004598<text:s/>ΕΞ/25-2-2015<text:s/>ΔΥΟ<text:s/>«Κοινοποίηση<text:s/>του<text:s/>εκτελεστικού</text:span></text:p>
      <text:p text:style-name="P161"><text:span text:style-name="T161_1">(<text:s/>Ε<text:s/>αριθ.<text:s/>2<text:s/>/<text:s/>15»</text:span></text:p>
      <text:p text:style-name="P162"><text:span text:style-name="T162_1">□<text:s/>Η<text:s/>αριθ.<text:s/></text:span><text:span text:style-name="T162_2">ΔδΘΤΟΚ</text:span><text:span text:style-name="T162_3"><text:s/>Α<text:s/>ΔΥΟ<text:s/>«Κοινοποίηση<text:s/>εκτελεστικού<text:s/>καν.<text:s/>(ΕΕ)<text:s/>αριθ.<text:s/>221/2015»</text:span></text:p>
      <text:p text:style-name="P163"><text:span text:style-name="T163_1">ΝΑ<text:s/>ΑΝ<text:s/>Γ<text:s/>Α<text:s/>Ε<text:s/>Γ<text:s/>Α<text:s/></text:span><text:span text:style-name="T163_2">ελ<text:s/>ακ<text:s/>π<text:s/>ι<text:s/>ε<text:s/>ε<text:s/>(<text:s/>τη<text:s/>π<text:s/>ρά<text:s/>σ<text:s/>ε<text:s/>μ<text:s/>ώ<text:s/>ικά<text:s/>τα<text:s/>ε<text:s/>α<text:s/>ρμ<text:s/>δ<text:s/>ότητάς<text:s/>το<text:s/></text:span><text:span text:style-name="T163_3">Α<text:s/>ΝΟ<text:s/>Η</text:span></text:p>
      <text:p text:style-name="P164"><text:span text:style-name="T164_1">.<text:s/>γ<text:s/>ο<text:s/>Οικ<text:s/>μ<text:s/>κ<text:s/>.1<text:s/>Ε<text:s/>ικ<text:s/>Υ<text:s/>ρε<text:s/>ε<text:s/>ελ<text:s/>ΛΥ<text:s/>Α<text:s/>τ<text:s/>κής<text:s/>κης<text:s/>.2<text:s/>Δ<text:s/>Ε<text:s/>ε<text:s/>ι<text:s/>Ελ<text:s/>ο<text:s/>Α<text:s/>ή<text:s/>κη<text:s/>.3<text:s/>Δ<text:s/>Ε<text:s/>ε<text:s/>ι<text:s/>Υ<text:s/>θέ<text:s/>Α<text:s/>ή<text:s/>κ<text:s/>.4<text:s/>Σ<text:s/>Ο<text:s/>Υ<text:s/>&amp;<text:s/>Π<text:s/>ι<text:s/>ε<text:s/>ε<text:s/>ακ<text:s/>Δ/<text:s/>ς<text:s/>α<text:s/>ο<text:s/>.5<text:s/>Γ<text:s/>κή<text:s/>Δ<text:s/>Γ<text:s/>/<text:s/>Υ<text:s/>σ<text:s/>.<text:s/>Ερ<text:s/>.<text:s/>&amp;<text:s/>Χ<text:s/>μ<text:s/>κ.<text:s/>Δα<text:s/>ο<text:s/>(<text:s/>α<text:s/>16,<text:s/>1<text:s/>521<text:s/>Α<text:s/>ή<text:s/>)<text:s/>.<text:s/>λλ<text:s/>κή<text:s/>ατι<text:s/>ική<text:s/>Α<text:s/>ή<text:s/>(<text:s/>ρ<text:s/>ώ<text:s/>4<text:s/>&amp;<text:s/>Επ<text:s/>τ<text:s/>8510<text:s/>Π<text:s/>ρ<text:s/>ιάς<text:s/>.<text:s/>ρ<text:s/>κή<text:s/>Ε<text:s/>με<text:s/>τ<text:s/>ρίω<text:s/>Ελ<text:s/>δ<text:s/>ς<text:s/>δ<text:s/>μ<text:s/>α<text:s/>7,<text:s/>10671<text:s/>Α<text:s/>ή<text:s/>.<text:s/>μ<text:s/>ρι<text:s/>κ<text:s/>ι<text:s/>Β<text:s/>ομηχα<text:s/>κό<text:s/>π<text:s/>με<text:s/>τήρ<text:s/>ο<text:s/>Αθη<text:s/>(<text:s/>δ<text:s/>μ<text:s/>ας<text:s/>7,<text:s/>10671<text:s/>Α<text:s/>ή<text:s/>.<text:s/>μ<text:s/>ρι<text:s/>κ<text:s/>ι<text:s/>Β<text:s/>ομηχα<text:s/>κό<text:s/>π<text:s/>με<text:s/>τήρ<text:s/>ο<text:s/>Θε<text:s/>λο<text:s/>κ<text:s/>ς<text:s/>(<text:s/>σι<text:s/>29,<text:s/>4624<text:s/>Θ<text:s/>κη)<text:s/>.<text:s/>μ<text:s/>ρι<text:s/>ι<text:s/>ομηχα<text:s/>π<text:s/>με<text:s/>τήρ<text:s/>ο<text:s/>αιώ<text:s/>βί<text:s/>σ<text:s/>8531<text:s/>Π<text:s/>ρ<text:s/>ιάς<text:s/>.<text:s/>θ<text:s/>κή<text:s/>μ<text:s/>σ<text:s/>α<text:s/>Ε<text:s/>κο<text:s/>Εμ<text:s/>ρί<text:s/>η<text:s/>ρο<text:s/>λ<text:s/>42,<text:s/>105<text:s/>3<text:s/>Α<text:s/>ή<text:s/>.<text:s/>οτε<text:s/>κό<text:s/>Ε<text:s/>μ<text:s/>τ<text:s/>ριο<text:s/>η<text:s/>(<text:s/>δ<text:s/>μ<text:s/>ας<text:s/>18,<text:s/>1<text:s/>671<text:s/>Α<text:s/>ή<text:s/>.<text:s/>οτε<text:s/>κό<text:s/>Ε<text:s/>μ<text:s/>τ<text:s/>ριο<text:s/>κης<text:s/>(<text:s/>σ<text:s/>ο<text:s/>έ<text:s/>27,<text:s/>54<text:s/>24<text:s/>Θ<text:s/>κ<text:s/>)</text:span></text:p>
      <text:p text:style-name="P165"><text:span text:style-name="T165_1">0.<text:s/>οτε<text:s/>κό<text:s/>Ε<text:s/>μ<text:s/>τ<text:s/>ριο<text:s/>ρ<text:s/>ι<text:s/>ρα<text:s/>111,<text:s/>18532<text:s/>Π<text:s/>ρ<text:s/>ιάς<text:s/>1.<text:s/>σ<text:s/>α<text:s/>Εκ<text:s/>ε<text:s/>σ<text:s/>Ελλ<text:s/>δ<text:s/>ς<text:s/>(<text:s/>ρα<text:s/>σ<text:s/>82,<text:s/>532<text:s/>Π<text:s/>αιάς<text:s/>2.<text:s/>γ<text:s/>ς<text:s/>Εκ<text:s/>ε<text:s/>σ<text:s/>Α<text:s/>η<text:s/>ρ<text:s/>ιώ<text:s/>(<text:s/>σαμ<text:s/>δ<text:s/>38,<text:s/>1<text:s/>531<text:s/>Π<text:s/>ρ<text:s/>ιάς<text:s/>3.<text:s/>γ<text:s/>ς<text:s/>Εκ<text:s/>ε<text:s/>σ<text:s/>Θ<text:s/>κης<text:s/>(<text:s/>ο<text:s/>ι<text:s/>ο<text:s/>1<text:s/>,<text:s/>54625<text:s/>Θ<text:s/>κη)</text:span></text:p>
      <text:p text:style-name="P166"><text:span text:style-name="T166_1">4.<text:s/>ς<text:s/>Επ<text:s/>χ<text:s/>ρ<text:s/>ι<text:s/>Β<text:s/>ομηχα<text:s/>ώ<text:s/>Ε.Β<text:s/>(<text:s/>φώ<text:s/>ος<text:s/>5,<text:s/>0557<text:s/>Α<text:s/>ή<text:s/>)<text:s/>5.<text:s/>ς<text:s/>Β<text:s/>ομηχα<text:s/>Α<text:s/>τι<text:s/>ς<text:s/>&amp;<text:s/>Π<text:s/>ρ<text:s/>ιά<text:s/>κής<text:s/>10,<text:s/>10671<text:s/>Α<text:s/>ή<text:s/>)</text:span></text:p>
      <text:p text:style-name="P167"><text:span text:style-name="T167_1">ς<text:s/>Β<text:s/>ομηχα<text:s/>Β<text:s/>ρε<text:s/>ο<text:s/>Ε<text:s/>δ<text:s/>ς<text:s/>(<text:s/>Μ<text:s/>ρι<text:s/>όβ<text:s/>1,<text:s/>54<text:s/>25<text:s/>Θ<text:s/>κη<text:s/>7.<text:s/>ος<text:s/>Σ<text:s/>ς<text:s/>Εφ<text:s/>δ<text:s/>ασ<text:s/>Π<text:s/>ί<text:s/>κο<text:s/>1,<text:s/>1<text:s/>531<text:s/>Π<text:s/>ρ<text:s/>άς<text:s/>8.<text:s/>Ε.Τ<text:s/>Α</text:span></text:p>
      <text:p text:style-name="P168"><text:span text:style-name="T168_1">Ε<text:s/>ΩΤΕ<text:s/>Δ<text:s/>ΑΝ<text:s/>Η</text:span></text:p>
      <text:p text:style-name="P169"><text:span text:style-name="T169_1">.<text:s/>Γ<text:s/>α<text:s/>ε<text:s/>ο<text:s/>κα<text:s/>Γε<text:s/>Γρα<text:s/>τέω<text:s/>Δημ<text:s/>Ε<text:s/>δ<text:s/>.<text:s/>Γ<text:s/>α<text:s/>ε<text:s/>ο<text:s/>κα<text:s/>Γε<text:s/>Δ/<text:s/>ρι<text:s/>ς<text:s/>Τ<text:s/>κ<text:s/>ι<text:s/>ΕΦ<text:s/>.<text:s/>Δ<text:s/>ελ<text:s/>ιαδ<text:s/>κα<text:s/>ώ<text:s/>.<text:s/>Δ<text:s/>Ε<text:s/>&amp;<text:s/>ΦΠ<text:s/>.<text:s/>Δ<text:s/>Ε.Π<text:s/>.<text:s/>Δ<text:s/>Η<text:s/>ο<text:s/>.<text:s/>Δ<text:s/>ΔΘ<text:s/>μ<text:s/>α<text:s/>Α<text:s/>Β<text:s/>Γ,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