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4.999cm" fo:margin-left="0cm"/>
    </style:style>
    <style:style style:name="Column1" style:family="table-column">
      <style:table-column-properties style:column-width="3.009cm"/>
    </style:style>
    <style:style style:name="Column2" style:family="table-column">
      <style:table-column-properties style:column-width="1.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T5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7" style:family="text">
      <style:text-properties fo:language="el" fo:language-asian="el" fo:font-weight="bold" style:font-weight-asian="bold" style:font-weight-complex="bold"/>
    </style:style>
    <style:style style:name="T5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0:12</text:span></text:p>
      <text:p text:style-name="P4"><text:span text:style-name="T4_1">ΤΕ<text:s/>Τ<text:s/>Κ</text:span></text:p>
      <text:p text:style-name="P5"><text:span text:style-name="T5_1">τ<text:s/>ου</text:span></text:p>
      <text:p text:style-name="P6"><text:span text:style-name="T6_1">Σ<text:s/>Ρ<text:s/>Λ<text:s/>ΓΙ<text:s/>Η<text:s/>ΔΙ<text:s/>Ι<text:s/>Η<text:s/>Σ</text:span></text:p>
      <text:p text:style-name="P7"><text:span text:style-name="T7_1">ΥΠΟΔΙΕΥΘΥΝΣΗ<text:s/>Α'<text:s/>ΑΜΕΣΗΣ<text:s/>ΦΟΡΟΛΟΓΙΑΣ</text:span></text:p>
      <text:p text:style-name="P8"><text:span text:style-name="T8_1">ΤΜΗΜΑΤΑ<text:s/>Α'-<text:s/>Β'</text:span></text:p>
      <text:p text:style-name="P9"><text:span text:style-name="T9_1">Ο<text:s/>1069</text:span></text:p>
      <text:p text:style-name="P10"><text:span text:style-name="T10_1">Ε<text:s/></text:span><text:span text:style-name="T10_2">ο<text:s/>ο<text:s/>ό<text:s/>η<text:s/>σο<text:s/>π<text:s/>κί<text:s/>ε<text:s/>ρξ<text:s/>ν<text:s/>δ<text:s/>ξ<text:s/>ν<text:s/>τ<text:s/>ν<text:s/>Κ<text:s/>Φ<text:s/>Ε<text:s/>ρ<text:s/>4<text:s/>4<text:s/>2<text:s/>.<text:s/>ι<text:s/>θ<text:s/>α<text:s/>φ<text:s/>ρμ<text:s/>ν<text:s/>τ<text:s/>ξ<text:s/>ν<text:s/>ρ<text:s/>ο<text:s/>σ<text:s/>α<text:s/>ρθ<text:s/>4<text:s/>2<text:s/>ά<text:s/>ο<text:s/>ο<text:s/>η<text:s/>π<text:s/>κ<text:s/>π<text:s/>,<text:s/>ς<text:s/>α<text:s/>έ<text:s/>τ<text:s/>ακ<text:s/>ο<text:s/>ο<text:s/>ες<text:s/>ο<text:s/>π<text:s/>κί<text:s/>ε<text:s/>»<text:s/>σό<text:s/>ή<text:s/>,<text:s/>ο<text:s/>ο<text:s/>ύ<text:s/>πό<text:s/>μ<text:s/>σ<text:s/>η<text:s/>μο<text:s/>ο<text:s/>ρε<text:s/>ν<text:s/>αρ<text:s/>χ<text:s/>ρη<text:s/>χ<text:s/>ή<text:s/>η<text:s/>και<text:s/>α<text:s/>ν<text:s/>τ<text:s/>ξ<text:s/>ρα<text:s/>ρά<text:s/>ρθ<text:s/>ο<text:s/>4<text:s/>τ<text:s/>ο<text:s/>ύ<text:s/>τ<text:s/>πό</text:span></text:p>
      <text:p text:style-name="P11"><text:span text:style-name="T11_1">μ<text:s/>σθ<text:s/>σ<text:s/>μ<text:s/>σ<text:s/>α<text:s/>αχώ<text:s/>η<text:s/>ή<text:s/>η<text:s/>κι<text:s/>ν<text:s/>ε<text:s/>α<text:s/>ν<text:s/>ν<text:s/>ν<text:s/>τ<text:s/>ί<text:s/>ν<text:s/>ατ<text:s/>σ<text:s/>ε<text:s/>ν<text:s/>αι<text:s/>άθ<text:s/>δο<text:s/>ατ<text:s/>σ<text:s/>σ<text:s/>ν<text:s/>αι<text:s/>ο<text:s/>λ<text:s/>.</text:span></text:p>
      <text:p text:style-name="P12"><text:span text:style-name="T12_1">μ<text:s/>σ<text:s/>ή<text:s/>ε<text:s/>μ<text:s/>ή<text:s/>π<text:s/>ρα<text:s/>ρη<text:s/>χ<text:s/>ή<text:s/>μ<text:s/>λλ<text:s/>ν<text:s/>ατ<text:s/>ν<text:s/>σ<text:s/>ών<text:s/>αι<text:s/>γρο<text:s/>κώ<text:s/>τ<text:s/>σ<text:s/>ν<text:s/>ο<text:s/>ες<text:s/>ε<text:s/>αμ<text:s/>ι<text:s/>ιβ<text:s/>δ</text:span></text:p>
      <text:p text:style-name="P13"><text:span text:style-name="T13_1">ΤΕ<text:s/>Τ<text:s/>Κ<text:s/>αλλι<text:s/>γ<text:s/>α<text:s/>,<text:s/>α<text:s/>,<text:s/>θ<text:s/>ς<text:s/>α<text:s/>άθ<text:s/>δο<text:s/>ατ<text:s/>σ<text:s/>κατ<text:s/>ο<text:s/>ι<text:s/>ά<text:s/>άτ<text:s/>π<text:s/>υ<text:s/>ως<text:s/>ο<text:s/>,<text:s/>λίμν<text:s/>,<text:s/>ο<text:s/>δ<text:s/>α<text:s/>,<text:s/>ο<text:s/>πη<text:s/>και<text:s/>ρ<text:s/>τ<text:s/>.<text:s/>)<text:s/>μ<text:s/>ση<text:s/>ε<text:s/>ση<text:s/>αρ<text:s/>χ<text:s/>ρη<text:s/>ή<text:s/>πό<text:s/>αρ<text:s/>χ<text:s/>ρη<text:s/>ρο<text:s/>γι<text:s/>τ<text:s/>τ<text:s/>ο<text:s/>κά<text:s/>δ<text:s/>φ<text:s/>ών<text:s/>ε<text:s/>ι<text:s/>ρα<text:s/>ών<text:s/>μ<text:s/>ση<text:s/>ση<text:s/>αρ<text:s/>ρη<text:s/>ή<text:s/>ο<text:s/>η<text:s/>ν<text:s/>ρω<text:s/>α<text:s/>.<text:s/>πό<text:s/>κ<text:s/>ε<text:s/>ου<text:s/>πο<text:s/>ι<text:s/>πό<text:s/>άθ<text:s/>ρό<text:s/>π<text:s/>ο<text:s/>β<text:s/>α<text:s/>πο<text:s/>ασ<text:s/>πό<text:s/>α<text:s/>ω<text:s/>η<text:s/>τ<text:s/>ας<text:s/>α<text:s/>ω<text:s/>λή<text:s/>ο<text:s/>υ<text:s/>ς<text:s/>ι<text:s/>αρ<text:s/>ς<text:s/>,<text:s/>ατ<text:s/>τ<text:s/>σ<text:s/>αθ<text:s/>ς<text:s/>αι<text:s/>πό<text:s/>ε<text:s/>μ<text:s/>τ<text:s/>ε<text:s/>ί<text:s/>ση<text:s/>υ<text:s/>ε<text:s/>σθ<text:s/>υ<text:s/>π<text:s/>τ<text:s/>πό<text:s/>ά<text:s/>ό<text:s/>πα<text:s/>τ<text:s/>έ<text:s/>ι<text:s/>ρή<text:s/>ς<text:s/>ν<text:s/>ά<text:s/>τ<text:s/>πό<text:s/>σπρα<text:s/>ό<text:s/>πο<text:s/>ί<text:s/>αξ<text:s/>αι<text:s/>ρο<text:s/>ό<text:s/>μ<text:s/>τ<text:s/>πο<text:s/>ε<text:s/>ν<text:s/>ι<text:s/>π<text:s/>ή<text:s/>κ<text:s/>ρί<text:s/>υ<text:s/>ο<text:s/>αρ<text:s/>λλο<text:s/>ε<text:s/>π<text:s/>χ<text:s/>αθ<text:s/>ριό<text:s/>ά<text:s/>ε<text:s/>,<text:s/>λπ<text:s/>)<text:s/>ό<text:s/>ρα<text:s/>τ<text:s/>ί<text:s/>ό<text:s/>ς<text:s/>πό<text:s/>η<text:s/>τ<text:s/>ή<text:s/>σ<text:s/>ά,<text:s/>ια<text:s/>π<text:s/>μ<text:s/>σ<text:s/>κί<text:s/>ε<text:s/>ιο<text:s/>ς<text:s/>ο<text:s/>α<text:s/>λλε<text:s/>ν<text:s/>δ<text:s/>ο<text:s/>σ<text:s/>α<text:s/>ή<text:s/>πό<text:s/>α<text:s/>ό<text:s/>πό<text:s/>τ<text:s/>υ<text:s/>ρ<text:s/>τ<text:s/>ο<text:s/>ο<text:s/>ο<text:s/>ι<text:s/>ο<text:s/>α<text:s/>γο<text:s/>ι<text:s/>τ<text:s/>μ<text:s/>τ<text:s/>.</text:span></text:p>
      <text:p text:style-name="P14"><text:span text:style-name="T14_1">τ<text:s/>ν<text:s/>ό<text:s/>κί<text:s/>ε<text:s/>ιο<text:s/>ε<text:s/>α<text:s/>ν<text:s/>αι<text:s/>ρ<text:s/>ύ<text:s/>σ<text:s/>π<text:s/>ρα<text:s/>ά<text:s/>πε<text:s/>πτώσ<text:s/>εν<text:s/>τ<text:s/>ή<text:s/>π<text:s/>ρί<text:s/>:<text:s/>τ<text:s/>μ<text:s/>σθ<text:s/>σ<text:s/>ε<text:s/>μ<text:s/>ρε<text:s/>ν<text:s/>αρ<text:s/>χ<text:s/>ρη<text:s/>ή<text:s/>η<text:s/>κ<text:s/>ζ<text:s/>λα<text:s/>ν<text:s/>τ<text:s/>εξ<text:s/>λ<text:s/>)<text:s/>ο<text:s/>ε<text:s/>π<text:s/>κ<text:s/>ν<text:s/>ε<text:s/>α<text:s/>α<text:s/>σό<text:s/>ρ<text:s/>ύ<text:s/>τ<text:s/>α<text:s/>π<text:s/>σ<text:s/>ν<text:s/>ί<text:s/>λ<text:s/>ν<text:s/>ή<text:s/>μ<text:s/>ν<text:s/>τ<text:s/>ν<text:s/>ό<text:s/>μ<text:s/>σ<text:s/>ε<text:s/>μ<text:s/>ση<text:s/>ρε<text:s/>ν<text:s/>αρ<text:s/>χ<text:s/>ρη<text:s/>ή<text:s/>ρο<text:s/>η<text:s/>κι<text:s/>ν<text:s/>ι<text:s/>ο<text:s/>ε<text:s/>αία<text:s/>,<text:s/>ν<text:s/>ε<text:s/>ι<text:s/>φ<text:s/>ών</text:span></text:p>
      <text:p text:style-name="P15"><text:span text:style-name="T15_1">ι<text:s/>ρα<text:s/>ών<text:s/>λπ<text:s/>ε<text:s/>ί<text:s/>ση<text:s/>υ<text:s/>ε<text:s/>μ<text:s/>ν<text:s/>ν<text:s/>ι<text:s/>άν<text:s/>πο<text:s/>λε<text:s/>ά<text:s/>όκτ<text:s/>ρο<text:s/>,<text:s/>αθ<text:s/>ο<text:s/>ο<text:s/>η<text:s/>ρο<text:s/>αν<text:s/>π<text:s/>ε<text:s/>ι<text:s/>σ<text:s/>ε<text:s/>ό<text:s/>πε<text:s/>ση</text:span></text:p>
      <text:p text:style-name="P16"><text:span text:style-name="T16_1">ΤΕ<text:s/>Τ<text:s/>Κ<text:s/>ό<text:s/>μ<text:s/>σθ<text:s/>σ<text:s/>ε<text:s/>μ<text:s/>ση<text:s/>ε<text:s/>ν<text:s/>αρ<text:s/>χ<text:s/>ρη<text:s/>ο<text:s/>ν<text:s/>η<text:s/>ρω<text:s/>κί<text:s/>ο<text:s/>ν<text:s/>ο<text:s/>οκ<text:s/>ν<text:s/>ηρ<text:s/>ν<text:s/>ν<text:s/>ρ<text:s/>ε<text:s/>πό<text:s/>1<text:s/>πό<text:s/>μ<text:s/>σθ<text:s/>σ<text:s/>ο<text:s/>η<text:s/>ν<text:s/>ρω<text:s/>ο<text:s/>ο<text:s/>ο<text:s/>υ<text:s/>ώς<text:s/>λλά<text:s/>ώ<text:s/>ι<text:s/>ο<text:s/>ο<text:s/>η<text:s/>τ<text:s/>ώσε<text:s/>ο<text:s/>ο<text:s/>ς<text:s/>τ<text:s/>,<text:s/>ζ<text:s/>λλα<text:s/>σο<text:s/>κ<text:s/>ε<text:s/>ιο<text:s/>ν<text:s/>ο<text:s/>τ<text:s/>ν<text:s/>ν<text:s/>η<text:s/>οκτ<text:s/>ν<text:s/>ατ<text:s/>αθ<text:s/>ο<text:s/>η<text:s/>ρο<text:s/>ως<text:s/>ρ<text:s/>ύ<text:s/>τ<text:s/>πό<text:s/>αν<text:s/>ο<text:s/>τ<text:s/>ς,<text:s/>σ<text:s/>ή<text:s/>ί<text:s/>δ<text:s/>δε<text:s/>ο<text:s/>ό<text:s/>α<text:s/>ο<text:s/>χ<text:s/>ρι<text:s/>πο<text:s/>ατ<text:s/>ία<text:s/>.</text:span></text:p>
      <text:p text:style-name="P17"><text:span text:style-name="T17_1">ατ<text:s/>β<text:s/>ή<text:s/>πο<text:s/>η<text:s/>σ<text:s/>ι<text:s/>η<text:s/>α<text:s/>ι<text:s/>ωσ<text:s/>ή<text:s/>η<text:s/>αι<text:s/>κι<text:s/>ν<text:s/>ν<text:s/>λλα<text:s/>ατ<text:s/>β<text:s/>σ<text:s/>η<text:s/>ρπί<text:s/>ς<text:s/>κ<text:s/>αθ<text:s/>ς<text:s/>αι<text:s/>πο<text:s/>η<text:s/>ο<text:s/>ατ<text:s/>λλε<text:s/>πό<text:s/>μ<text:s/>τ<text:s/>ό<text:s/>ω<text:s/>ρό<text:s/>ρη<text:s/>ύ<text:s/>ο<text:s/>ι<text:s/>σθ<text:s/>σ<text:s/>ων<text:s/>ο<text:s/>.<text:s/>1<text:s/>2<text:s/>1<text:s/>ο<text:s/>ρο<text:s/>ύ<text:s/>τ<text:s/>πό<text:s/>μο<text:s/>ησ<text:s/>σ<text:s/>ν<text:s/>ζί<text:s/>α<text:s/>αρ<text:s/>τ<text:s/>,<text:s/>α<text:s/>,<text:s/>π<text:s/>ε<text:s/>α<text:s/>αίε<text:s/>ο<text:s/>ι<text:s/>υ<text:s/>ι<text:s/>η<text:s/>ο<text:s/>ι<text:s/>α<text:s/>πο<text:s/>ρ<text:s/>τ<text:s/>ν<text:s/>ών<text:s/>αι<text:s/>ι<text:s/>ρώτ<text:s/>πό<text:s/>ν<text:s/>ών<text:s/>αι<text:s/>ομ<text:s/>ν<text:s/>ών<text:s/>ρο<text:s/>ν<text:s/>αθ<text:s/>ς<text:s/>αι<text:s/>μο<text:s/>ο<text:s/>ού<text:s/>τ<text:s/>σμ<text:s/>ο<text:s/>ίσκο<text:s/>ι<text:s/>ω<text:s/>πό<text:s/>ρο<text:s/>έ<text:s/>σ<text:s/>ι<text:s/>α<text:s/>ωγή<text:s/>ν<text:s/>γων<text:s/>ε<text:s/>ργι<text:s/>ή<text:s/>ρη<text:s/>.<text:s/>ομ<text:s/>ν<text:s/>σ<text:s/>ι<text:s/>τ<text:s/>σμ<text:s/>ά<text:s/>ν<text:s/>ε<text:s/>θ<text:s/>ε<text:s/>τ<text:s/>γί<text:s/>οτ<text:s/>ς<text:s/>αι<text:s/>ομ<text:s/>ν<text:s/>ς<text:s/>ο<text:s/>ο<text:s/>μ<text:s/>ν<text:s/>έ<text:s/>κατ<text:s/>σ<text:s/>σ<text:s/>αθ<text:s/>ς<text:s/>α<text:s/>τ<text:s/>σμ<text:s/>ε<text:s/>γασ<text:s/>αι<text:s/>η<text:s/>α<text:s/>ν<text:s/>ύ<text:s/>λα<text:s/>λλων<text:s/>α<text:s/>ώγι<text:s/>ν</text:span></text:p>
      <text:p text:style-name="P18"><text:span text:style-name="T18_1">ε<text:s/>ργι<text:s/>ών<text:s/>πρ<text:s/>ν<text:s/>ρ<text:s/>ε<text:s/>σό<text:s/>πό<text:s/>διο<text:s/>η<text:s/>ο<text:s/>κ<text:s/>ν<text:s/>πο<text:s/>μ<text:s/>ρτό<text:s/>ύ<text:s/>κ<text:s/>α<text:s/>υ<text:s/>ο<text:s/>πι<text:s/>πά<text:s/>η<text:s/>ο<text:s/>είτ<text:s/>ια<text:s/>σ<text:s/>η<text:s/>η<text:s/>τ<text:s/>ασ<text:s/>ιό<text:s/>ς,<text:s/>ό<text:s/>ο<text:s/>ι<text:s/>ρο<text:s/>ο<text:s/>ο<text:s/>ο<text:s/>θ<text:s/>ο<text:s/>4<text:s/>ε<text:s/>ια<text:s/>τ<text:s/>κ<text:s/>ρο<text:s/>ύ<text:s/>τ<text:s/>πό<text:s/>κ<text:s/>ε<text:s/>ιο<text:s/>,<text:s/>α<text:s/>λά<text:s/>α<text:s/>α<text:s/>ε<text:s/>ή<text:s/>πά<text:s/>ί<text:s/>,<text:s/>ς<text:s/>πό<text:s/>η<text:s/>ο<text:s/>ο<text:s/>ί<text:s/>α<text:s/>ο<text:s/>πο<text:s/>τ<text:s/>ύ<text:s/>ι<text:s/>αρ<text:s/>ωτ<text:s/>κ<text:s/>ν<text:s/>ν<text:s/>ο<text:s/>έ<text:s/>ε<text:s/>ή<text:s/>ό<text:s/>ω</text:span></text:p>
      <text:p text:style-name="P19"><text:span text:style-name="T19_1">ρό<text:s/>π<text:s/>κή<text:s/>ε<text:s/>ι,</text:span></text:p>
      <text:p text:style-name="P20"><text:span text:style-name="T20_1">ΤΕ<text:s/>Τ<text:s/>Κ<text:s/>ξ<text:s/>ν<text:s/>ο<text:s/>ο<text:s/>ς<text:s/>ε<text:s/>σφ<text:s/>ων<text:s/>υ<text:s/>ό<text:s/>ό<text:s/>ρ<text:s/>πο<text:s/>)<text:s/>ή<text:s/>η<text:s/>κι<text:s/>λλο<text:s/>ό<text:s/>ρό<text:s/>πο<text:s/>ή<text:s/>ρο<text:s/>ε<text:s/>μέ<text:s/>η<text:s/>ο<text:s/>υ<text:s/>η<text:s/>ε<text:s/>α<text:s/>α<text:s/>αμ<text:s/>ν<text:s/>λλο<text:s/>ξ<text:s/>ς,<text:s/>π<text:s/>ε<text:s/>ίρο<text:s/>σό<text:s/>πό<text:s/>ί<text:s/>α,<text:s/>ό<text:s/>ό<text:s/>ρό<text:s/>πο<text:s/>ή<text:s/>ν<text:s/>,<text:s/>ρο<text:s/>ο<text:s/>ο<text:s/>ά<text:s/>πο<text:s/>τ<text:s/>ράγ<text:s/>τ<text:s/>α<text:s/>η<text:s/>κ<text:s/>ο<text:s/>αρ<text:s/>πά<text:s/>ι<text:s/>αγωγή<text:s/>ο<text:s/>ο<text:s/>ατ<text:s/>ν<text:s/>ν<text:s/>ο<text:s/>σφ<text:s/>κ<text:s/>σχ<text:s/>ρ<text:s/>ν<text:s/>μ<text:s/>ΝΣΚ<text:s/>.<text:s/>ι<text:s/>πο<text:s/>σθ<text:s/>τ<text:s/>ή<text:s/>υ<text:s/>ξ<text:s/>ας<text:s/>ι<text:s/>ε<text:s/>α<text:s/>α<text:s/>έ<text:s/>ιρε<text:s/>ες<text:s/>ρο<text:s/>ε<text:s/>ων<text:s/>ρθ<text:s/>ο<text:s/>.ν<text:s/>2<text:s/>1<text:s/>ι<text:s/>ρο<text:s/>π<text:s/>ες<text:s/>α<text:s/>μ<text:s/>ν<text:s/>ι<text:s/>η<text:s/>μη<text:s/>ο<text:s/>ν<text:s/>γρά<text:s/>ε<text:s/>ι<text:s/>σ<text:s/>σ<text:s/>ο<text:s/>άς<text:s/>ή<text:s/>κι<text:s/>ατ<text:s/>ε<text:s/>ί<text:s/>ση<text:s/>δο<text:s/>ο<text:s/>πο<text:s/>ύ<text:s/>ι<text:s/>,<text:s/>αρ<text:s/>τ<text:s/>λπ<text:s/>μ<text:s/>κ<text:s/>ρ<text:s/>α<text:s/>β<text:s/>ή<text:s/>σθ<text:s/>μ<text:s/>ή<text:s/>σ<text:s/>τ<text:s/>σ<text:s/>σ<text:s/>ση<text:s/>πρ<text:s/>ο<text:s/>ων<text:s/>ς<text:s/>ε<text:s/>ε<text:s/>ση<text:s/>ρό<text:s/>η<text:s/>ύ<text:s/>σ<text:s/>ση<text:s/>ο<text:s/>ο<text:s/>ε<text:s/>ό<text:s/>ο<text:s/>ν<text:s/>πα<text:s/>ο<text:s/>ατ<text:s/>η<text:s/>α<text:s/>σ<text:s/>έ<text:s/>τ<text:s/>σ<text:s/>π<text:s/>ρο<text:s/>ατ<text:s/>ν<text:s/>ωθ<text:s/>ά<text:s/>ξ<text:s/>π<text:s/>κί<text:s/>ο<text:s/>ο<text:s/>ο<text:s/>θ<text:s/>φ<text:s/>ά<text:s/>σ<text:s/>,<text:s/>ακρ<text:s/>ν<text:s/>φ<text:s/>ά<text:s/>ων<text:s/>η<text:s/>τ<text:s/>ό<text:s/>σθ<text:s/>μ<text:s/>α<text:s/>μ<text:s/>ντ<text:s/>ν<text:s/>λλά<text:s/>μ<text:s/>τ<text:s/>μ<text:s/>μ<text:s/>δο<text:s/>)<text:s/>αδ<text:s/>ρχει<text:s/>ν<text:s/>λλα<text:s/>ή<text:s/>ο<text:s/>μ<text:s/>τ<text:s/>ώ<text:s/>,<text:s/>τ<text:s/>ν<text:s/>ς<text:s/>σό<text:s/>ό<text:s/>κ<text:s/>ε<text:s/>ι<text:s/>ί<text:s/>ων<text:s/>η<text:s/>τ<text:s/>ό<text:s/>μ<text:s/>κα<text:s/>τ<text:s/>ν<text:s/>βελτ<text:s/>σε<text:s/>ν<text:s/>ε<text:s/>σ<text:s/>,<text:s/>φ<text:s/>ά<text:s/>τ<text:s/>σ<text:s/>»,<text:s/>αρ<text:s/>χ<text:s/>η<text:s/>τ<text:s/>α<text:s/>μ<text:s/>τ<text:s/>α<text:s/>ο<text:s/>ας<text:s/>αι<text:s/>ε<text:s/>τ<text:s/>γ<text:s/>ς<text:s/>ας<text:s/>ι<text:s/>η<text:s/>ί<text:s/>δ<text:s/>α<text:s/>μ<text:s/>ο<text:s/>ή<text:s/>μ<text:s/>λλ<text:s/>κ<text:s/>,<text:s/>ο<text:s/>αμ<text:s/>ν<text:s/>κ<text:s/>ιτ<text:s/>αρ<text:s/>ό<text:s/>δ<text:s/>α<text:s/>μ<text:s/>ση<text:s/>,<text:s/>ως<text:s/>ε<text:s/>πό<text:s/>κί<text:s/>πε<text:s/>ου<text:s/>ο<text:s/>ε<text:s/>ο<text:s/>ν<text:s/>ε<text:s/>ξ<text:s/>ν<text:s/>λλ<text:s/>ών<text:s/>α<text:s/>ο<text:s/>υ<text:s/>η<text:s/>ία<text:s/>δι<text:s/>ίωμα<text:s/>ε<text:s/>ή<text:s/>μ<text:s/>λε<text:s/>)</text:span></text:p>
      <text:p text:style-name="P21"><text:span text:style-name="T21_1">ΤΕ<text:s/>Τ<text:s/>Κ<text:s/>τ<text:s/>ξ<text:s/>αρ<text:s/>γρά<text:s/>ο<text:s/>ρ<text:s/>ο<text:s/>αθ<text:s/>ε<text:s/>ι<text:s/>ό<text:s/>πο<text:s/>τ<text:s/>ακ<text:s/>πε<text:s/>ιο<text:s/>ας.<text:s/>α<text:s/>ε<text:s/>ι<text:s/>σό<text:s/>πο<text:s/>τ<text:s/>γ<text:s/>αία<text:s/>ξ<text:s/>ως<text:s/>υ<text:s/>ρ<text:s/>ύ<text:s/>τ<text:s/>πό<text:s/>ά<text:s/>ό<text:s/>ο<text:s/>ο<text:s/>π<text:s/>η<text:s/>μο<text:s/>ο<text:s/>ησ<text:s/>ρε<text:s/>ν<text:s/>αρ<text:s/>χ<text:s/>ρη<text:s/>ε<text:s/>τ<text:s/>ς<text:s/>ατ<text:s/>3%)<text:s/>ν<text:s/>με<text:s/>ή<text:s/>ξ<text:s/>ς<text:s/>κι<text:s/>α<text:s/>μ<text:s/>τ<text:s/>ρο<text:s/>ο<text:s/>φ<text:s/>ο<text:s/>φ<text:s/>ά<text:s/>ρε<text:s/>ν<text:s/>αρ<text:s/>ρη<text:s/>ατ<text:s/>ίας<text:s/>ι<text:s/>κό<text:s/>γ<text:s/>ν<text:s/>ά<text:s/>α<text:s/>2<text:s/>)<text:s/>ρο<text:s/>ε<text:s/>η<text:s/>μο<text:s/>ηθ<text:s/>ς<text:s/>ύ<text:s/>ι<text:s/>τ<text:s/>ρ<text:s/>ατ<text:s/>ί<text:s/>τ<text:s/>α<text:s/>γχ<text:s/>στ<text:s/>ας,<text:s/>πα<text:s/>λάσ<text:s/>πό<text:s/>τ<text:s/>φ<text:s/>ο<text:s/>ι<text:s/>ρο<text:s/>γ<text:s/>α<text:s/>ς<text:s/>ί<text:s/>ς<text:s/>κε<text:s/>ρ<text:s/>ατ<text:s/>ό<text:s/>ρξ<text:s/>ι<text:s/>άβ<text:s/>ρα<text:s/>α<text:s/>ν<text:s/>ι<text:s/>ία<text:s/>ο<text:s/>ρο<text:s/>ο<text:s/>ο<text:s/>α<text:s/>ό<text:s/>ρξ<text:s/>ση<text:s/>α<text:s/>ε<text:s/>τ<text:s/>ά<text:s/>ατ<text:s/>χ<text:s/>ρε<text:s/>τ<text:s/>ι<text:s/>ωσ<text:s/>λη<text:s/>ο<text:s/>ο<text:s/>ι<text:s/>κ<text:s/>ν<text:s/>σ<text:s/>ν<text:s/>μ<text:s/>σθ<text:s/>σ<text:s/>ακ<text:s/>πε<text:s/>ιο<text:s/>ς<text:s/>τ<text:s/>α<text:s/>γο<text:s/>αί<text:s/>ξ<text:s/>α<text:s/>ατ<text:s/>ό<text:s/>αρ<text:s/>δ<text:s/>μ<text:s/>κ<text:s/>ριμ<text:s/>έ<text:s/>ε<text:s/>πό<text:s/>ρο<text:s/>ο<text:s/>ο<text:s/>φ<text:s/>ά<text:s/>ρ<text:s/>θε<text:s/>ο<text:s/>ο<text:s/>ο<text:s/>η<text:s/>ο<text:s/>ε<text:s/>ό<text:s/>αι<text:s/>ο<text:s/>ρι<text:s/>ν<text:s/>ο<text:s/>ε<text:s/>ν<text:s/>ση<text:s/>)<text:s/>σ<text:s/>ε<text:s/>ί<text:s/>ση<text:s/>’<text:s/>ά<text:s/>α<text:s/>αρ<text:s/>δ<text:s/>δο<text:s/>ν<text:s/>πρ<text:s/>ρ<text:s/>ε<text:s/>θ<text:s/>ν<text:s/>ρό<text:s/>ε<text:s/>ι<text:s/>αρ<text:s/>δ<text:s/>τ<text:s/>ά<text:s/>ν<text:s/>φ<text:s/>ι<text:s/>τ<text:s/>σ<text:s/>ρο<text:s/>ορ<text:s/>γο<text:s/>ί<text:s/>ς<text:s/>ξ<text:s/>ς</text:span></text:p>
      <text:p text:style-name="P22"><text:span text:style-name="T22_1">σ<text:s/>ε<text:s/>.</text:span></text:p>
      <text:p text:style-name="P23"><text:span text:style-name="T23_1">ε<text:s/>ε<text:s/>ί<text:s/>ση<text:s/>ρο<text:s/>ε<text:s/>ο<text:s/>ρο<text:s/>ισμ<text:s/>γο<text:s/>ί<text:s/>ς<text:s/>ίας<text:s/>κε<text:s/>ρ<text:s/>α<text:s/>ε<text:s/>μέ<text:s/>ή<text:s/>π<text:s/>ο<text:s/>,<text:s/>πο<text:s/>σ<text:s/>ων<text:s/>τ<text:s/>ως<text:s/>καταβ<text:s/>ή<text:s/>σθ<text:s/>μ<text:s/>τ<text:s/>δο<text:s/>,<text:s/>ς<text:s/>γο<text:s/>α<text:s/>ξ<text:s/>αμ<text:s/>ν<text:s/>ι<text:s/>ν<text:s/>ή<text:s/>ώ<text:s/>η<text:s/>υ<text:s/>ο<text:s/>α<text:s/>ο<text:s/>ατ<text:s/>χ<text:s/>ό<text:s/>έ<text:s/>ρξ<text:s/>μ<text:s/>ση<text:s/>.</text:span></text:p>
      <text:p text:style-name="P24"><text:span text:style-name="T24_1">ε<text:s/>ε<text:s/>τ<text:s/>ρο<text:s/>ε<text:s/>ο<text:s/>ρο<text:s/>ισμ<text:s/>γο<text:s/>ί<text:s/>ς<text:s/>ξ<text:s/>ς<text:s/>αρ<text:s/>η<text:s/>ε<text:s/>ας,<text:s/>ο<text:s/>ων<text:s/>ς<text:s/>ατ<text:s/>β<text:s/>ή<text:s/>σθ<text:s/>μ<text:s/>τ<text:s/>δο<text:s/>,<text:s/>γο<text:s/>α<text:s/>ξ<text:s/>μ<text:s/>ν<text:s/>ι<text:s/>ρε<text:s/>η<text:s/>ατ<text:s/>ό<text:s/>ρξ<text:s/>τ<text:s/>σθ<text:s/>σ<text:s/>ε<text:s/>ε<text:s/>ί<text:s/>ση<text:s/>ρ<text:s/>ε<text:s/>ο<text:s/>ρ<text:s/>ο<text:s/>ι<text:s/>γ<text:s/>α<text:s/>ς<text:s/>ξ<text:s/>ς<text:s/>ων<text:s/>τ<text:s/>ς<text:s/>ατ<text:s/>ή<text:s/>μ<text:s/>δο<text:s/>αι<text:s/>ο<text:s/>ε<text:s/>ο</text:span></text:p>
      <text:p text:style-name="P25"><text:span text:style-name="T25_1">ΤΕ<text:s/>Τ<text:s/>Κ<text:s/>ν<text:s/>κα<text:s/>ρί<text:s/>ν<text:s/>ν<text:s/>αθ<text:s/>ρών<text:s/>δ<text:s/>ν<text:s/>τ<text:s/>ς<text:s/>ι<text:s/>η<text:s/>,<text:s/>ς<text:s/>γο<text:s/>α<text:s/>ξ<text:s/>α<text:s/>ν<text:s/>ι<text:s/>ό<text:s/>η<text:s/>ος<text:s/>ν<text:s/>ν<text:s/>αθ<text:s/>ρών<text:s/>ε<text:s/>δ<text:s/>ν<text:s/>ο<text:s/>ρο<text:s/>ο<text:s/>ο<text:s/>α<text:s/>ό<text:s/>ρ<text:s/>η<text:s/>α<text:s/>α<text:s/>χ<text:s/>ρο<text:s/>ο<text:s/>ε<text:s/>τ<text:s/>ά<text:s/>δ<text:s/>ση<text:s/>πλη<text:s/>ο<text:s/>κών<text:s/>σ<text:s/>ν<text:s/>μ<text:s/>ση<text:s/>α<text:s/>ί<text:s/>πε<text:s/>ιο<text:s/>ς<text:s/>ε<text:s/>ε<text:s/>ί<text:s/>τ<text:s/>ρο<text:s/>ε<text:s/>ο<text:s/>ρ<text:s/>ισμ<text:s/>γο<text:s/>ί<text:s/>ς<text:s/>ς,<text:s/>ν<text:s/>ων<text:s/>τ<text:s/>ς<text:s/>α<text:s/>ή<text:s/>μ<text:s/>τ<text:s/>δο<text:s/>ν<text:s/>λη<text:s/>η<text:s/>π<text:s/>τ<text:s/>ν<text:s/>πα<text:s/>ν<text:s/>τ<text:s/>,<text:s/>ι<text:s/>κι<text:s/>αμ<text:s/>ν<text:s/>ο<text:s/>ν<text:s/>ρ<text:s/>γμ<text:s/>τ<text:s/>ών<text:s/>ατ<text:s/>β<text:s/>λλό<text:s/>ν<text:s/>π<text:s/>ν<text:s/>ο<text:s/>ί<text:s/>ι<text:s/>ό<text:s/>ι<text:s/>πο<text:s/>ι<text:s/>μ<text:s/>ί<text:s/>ιο<text:s/>ς<text:s/>σθ<text:s/>μ<text:s/>)<text:s/>ο<text:s/>ο<text:s/>α<text:s/>ν<text:s/>ο<text:s/>ο<text:s/>ο<text:s/>η<text:s/>ρκ<text:s/>ση<text:s/>ρχής<text:s/>ε<text:s/>πό<text:s/>ο<text:s/>ο<text:s/>ο<text:s/>έ<text:s/>έ<text:s/>ρξ<text:s/>σθ<text:s/>σ<text:s/>.<text:s/>ο<text:s/>σό<text:s/>ο<text:s/>ε<text:s/>ν<text:s/>πα<text:s/>ο<text:s/>ρο<text:s/>ο<text:s/>ισθ<text:s/>ι<text:s/>ατ<text:s/>χ<text:s/>ρη<text:s/>ο<text:s/>ε<text:s/>τ<text:s/>ά<text:s/>ωσ<text:s/>λη<text:s/>ο<text:s/>ο<text:s/>κών<text:s/>ν<text:s/>σ<text:s/>κί<text:s/>ε<text:s/>ς<text:s/>ατ<text:s/>ό<text:s/>ρξ<text:s/>ση<text:s/>,<text:s/>α<text:s/>ρ<text:s/>θμ<text:s/>ν<text:s/>ω<text:s/>υ<text:s/>ρο<text:s/>τ<text:s/>πό<text:s/>σ<text:s/>ση<text:s/>ρο<text:s/>ο<text:s/>ι<text:s/>ων<text:s/>.<text:s/>ο<text:s/>ο<text:s/>ο<text:s/>ι<text:s/>πό<text:s/>έ<text:s/>ας<text:s/>ν<text:s/>γασ<text:s/>ν<text:s/>ή<text:s/>ση<text:s/>,<text:s/>ν<text:s/>πα<text:s/>έ<text:s/>τ<text:s/>σ<text:s/>τ<text:s/>σ<text:s/>ο<text:s/>ρ<text:s/>ύ<text:s/>τ<text:s/>πό<text:s/>σθ<text:s/>τ<text:s/>π<text:s/>αρ<text:s/>σ<text:s/>ά<text:s/>ο<text:s/>δ<text:s/>αν<text:s/>τ<text:s/>ση<text:s/>η<text:s/>β<text:s/>ν<text:s/>φ<text:s/>ί<text:s/>ν<text:s/>πα<text:s/>ν<text:s/>ρο<text:s/>ο<text:s/>ισμ<text:s/>ο<text:s/>ώθ<text:s/>αν<text:s/>ι<text:s/>ό<text:s/>ο<text:s/>λή<text:s/>ωσ<text:s/>ν<text:s/>γασ<text:s/>ν<text:s/>υ<text:s/>ν<text:s/>ατ<text:s/>ε<text:s/>σ<text:s/>ο<text:s/>ρι<text:s/>ν<text:s/>ο<text:s/>ε<text:s/>ν<text:s/>ν<text:s/>ση<text:s/>,<text:s/>ν<text:s/>πρ<text:s/>ε<text:s/>ο<text:s/>σό<text:s/>κ<text:s/>ε<text:s/>ιο<text:s/>ς<text:s/>ν<text:s/>ο<text:s/>ε<text:s/>ό<text:s/>ν<text:s/>ε<text:s/>ν<text:s/>ιση<text:s/>ί<text:s/>ε<text:s/>ση<text:s/>ρο<text:s/>ύ<text:s/>τ<text:s/>ο<text:s/>σό<text:s/>ή<text:s/>δο<text:s/>πό<text:s/>μ<text:s/>ση<text:s/>κ<text:s/>ε<text:s/>ι<text:s/>ς,<text:s/>ί<text:s/>ι<text:s/>πό<text:s/>δ<text:s/>ρ<text:s/>ν<text:s/>πα<text:s/>αχώ<text:s/>η<text:s/>α<text:s/>ξ<text:s/>αρ<text:s/>γρά<text:s/>ρθ<text:s/>υ<text:s/>αθ<text:s/>ί<text:s/>ι<text:s/>πά<text:s/>πο<text:s/>ε<text:s/>π<text:s/>τ<text:s/>πρ<text:s/>ε<text:s/>ν<text:s/>ρο<text:s/>ορ<text:s/>τ<text:s/>κα<text:s/>ό<text:s/>ε<text:s/>σό<text:s/>κ<text:s/>ε<text:s/>ιο<text:s/>ς.</text:span></text:p>
      <text:p text:style-name="P26"><text:span text:style-name="T26_1">α:</text:span></text:p>
      <text:p text:style-name="P27"><text:span text:style-name="T27_1">τ<text:s/>ξ<text:s/>.<text:s/>΄<text:s/>αρ<text:s/>γρ<text:s/>φ<text:s/>υ<text:s/>ί<text:s/>ν<text:s/>υ<text:s/>ρό<text:s/>π<text:s/>πο<text:s/>τ<text:s/>π<text:s/>μ<text:s/>ση<text:s/>ρε<text:s/>ν<text:s/>αρ<text:s/>χ<text:s/>ρη<text:s/>κ<text:s/>ιο<text:s/>πέ<text:s/>πό<text:s/>υ<text:s/>ι<text:s/>ά<text:s/>ο<text:s/>κα<text:s/>ρ</text:span></text:p>
      <text:p text:style-name="P28"><text:span text:style-name="T28_1">ΤΕ<text:s/>Τ<text:s/>Κ<text:s/>πά<text:s/>ο<text:s/>ραγ<text:s/>ο<text:s/>ησ<text:s/>ε<text:s/>η<text:s/>α<text:s/>ν<text:s/>κα<text:s/>ια<text:s/>λλε<text:s/>άγιε<text:s/>α<text:s/>ε<text:s/>τ<text:s/>γι<text:s/>πά<text:s/>δι<text:s/>κ<text:s/>ν<text:s/>ά<text:s/>τ<text:s/>πό<text:s/>δο<text:s/>α<text:s/>ή<text:s/>υ<text:s/>κατ<text:s/>,<text:s/>τ<text:s/>σ<text:s/>,<text:s/>ρα<text:s/>ε<text:s/>πο<text:s/>λπ)<text:s/>ν<text:s/>ν<text:s/>ν<text:s/>πα<text:s/>ο<text:s/>ν<text:s/>λο<text:s/>ο<text:s/>κί<text:s/>π<text:s/>η<text:s/>ρο<text:s/>τ<text:s/>ο<text:s/>άζ<text:s/>πτ<text:s/>σ<text:s/>εν<text:s/>γε<text:s/>τ<text:s/>ι<text:s/>α<text:s/>κί<text:s/>ο<text:s/>πο<text:s/>έ<text:s/>ο<text:s/>ο<text:s/>ο<text:s/>η<text:s/>ρθ<text:s/>υ<text:s/>ι<text:s/>εν<text:s/>γε<text:s/>τ<text:s/>π<text:s/>ση<text:s/>ν<text:s/>π<text:s/>ν<text:s/>υ<text:s/>ν<text:s/>ι<text:s/>κί<text:s/>πο<text:s/>ο<text:s/>,<text:s/>.<text:s/>ε<text:s/>κί<text:s/>διο<text:s/>ατ<text:s/>ύ<text:s/>ε<text:s/>ατ<text:s/>ί<text:s/>αι<text:s/>ρε<text:s/>ν<text:s/>αρ<text:s/>χ<text:s/>ρη<text:s/>ή<text:s/>ς<text:s/>ύ<text:s/>ι<text:s/>ς<text:s/>ατ<text:s/>ί<text:s/>ι<text:s/>ν<text:s/>ατ<text:s/>ή<text:s/>ν<text:s/>ύ<text:s/>ια<text:s/>ατ<text:s/>,<text:s/>ο<text:s/>πα<text:s/>λάσ<text:s/>φ<text:s/>ε<text:s/>.<text:s/>τ<text:s/>ν<text:s/>πά<text:s/>ι<text:s/>ε<text:s/>,<text:s/>η<text:s/>α<text:s/>ν<text:s/>κα<text:s/>κι<text:s/>ε<text:s/>α<text:s/>ν<text:s/>ι<text:s/>π<text:s/>ν<text:s/>ο<text:s/>ν<text:s/>γο<text:s/>ά<text:s/>γα<text:s/>ν<text:s/>αι<text:s/>αρ<text:s/>ε<text:s/>ν<text:s/>α<text:s/>ι<text:s/>ό<text:s/>αν<text:s/>φ<text:s/>ο<text:s/>άπο<text:s/>ο<text:s/>κ<text:s/>ο<text:s/>ά<text:s/>λλο<text:s/>ση<text:s/>ρχι<text:s/>ή<text:s/>τ<text:s/>άπο<text:s/>ο<text:s/>κ<text:s/>α<text:s/>ή<text:s/>ατ<text:s/>ρ<text:s/>η<text:s/>θ<text:s/>αρ<text:s/>ο<text:s/>άβ<text:s/>λλ<text:s/>πό<text:s/>ή<text:s/>ε<text:s/>τ<text:s/>γ<text:s/>άρ<text:s/>ό<text:s/>)<text:s/>πο<text:s/>α<text:s/>σ<text:s/>σ<text:s/>ρχι<text:s/>υ<text:s/>ν<text:s/>μ<text:s/>ς<text:s/>αρχ<text:s/>τ<text:s/>ή<text:s/>,<text:s/>,<text:s/>φ<text:s/>ή<text:s/>αι<text:s/>αλ<text:s/>ι<text:s/>ή<text:s/>)<text:s/>αθ<text:s/>ς<text:s/>αι<text:s/>ε<text:s/>γ<text:s/>ή<text:s/>η<text:s/>ή<text:s/>ι<text:s/>ο<text:s/>α<text:s/>ρο<text:s/>ί<text:s/>κ<text:s/>ν<text:s/>ά<text:s/>τ<text:s/>πό<text:s/>ιτ<text:s/>α<text:s/>ρο<text:s/>άλ<text:s/>ατ<text:s/>σ<text:s/>ο<text:s/>τ<text:s/>πά<text:s/>υ<text:s/>ε<text:s/>ι<text:s/>αμ<text:s/>ν<text:s/>ι<text:s/>πά<text:s/>ο<text:s/>φ<text:s/>ο<text:s/>ρο<text:s/>ε<text:s/>βελτ<text:s/>σ<text:s/>κ<text:s/>τ<text:s/>ε<text:s/>ς<text:s/>ε<text:s/>.<text:s/>ρα<text:s/>ρά<text:s/>ο<text:s/>υ<text:s/>ζετ<text:s/>π<text:s/>κα<text:s/>ρ<text:s/>σό<text:s/>ο<text:s/>ρο<text:s/>τ<text:s/>ε<text:s/>ε<text:s/>ι<text:s/>σε<text:s/>ε<text:s/>σ<text:s/>κί<text:s/>ε<text:s/>ου<text:s/>ς<text:s/>αρ<text:s/>γρά<text:s/>ο<text:s/>π<text:s/>τ<text:s/>μ<text:s/>ο<text:s/>ατ<text:s/>β<text:s/>λλε<text:s/>ι.<text:s/>ε<text:s/>μ<text:s/>ν<text:s/>ι<text:s/>κι<text:s/>π<text:s/>μ<text:s/>ο<text:s/>α<text:s/>β<text:s/>λλ<text:s/>κα<text:s/>ό<text:s/>τ<text:s/>μ<text:s/>σθ<text:s/>μ<text:s/>ό<text:s/>λ<text:s/>ο<text:s/>τ<text:s/>α<text:s/>ή<text:s/>γ<text:s/>.<text:s/>ξ<text:s/>ε<text:s/>.<text:s/>αρ<text:s/>γρά<text:s/>ο<text:s/>υ<text:s/>ε<text:s/>ι<text:s/>πό<text:s/>κα<text:s/>ρ<text:s/>σό<text:s/>κί<text:s/>ε<text:s/>ς<text:s/>α<text:s/>αγρ<text:s/>φ<text:s/>π<text:s/>ν<text:s/>πα<text:s/>ια<text:s/>α<text:s/>λη<text:s/>ά<text:s/>έ<text:s/>γ<text:s/>αι<text:s/>έ<text:s/>γα<text:s/>πο<text:s/>αν<text:s/>.<text:s/>ατ<text:s/>ε<text:s/>ε<text:s/>.<text:s/>αρ<text:s/>γρ<text:s/>φ<text:s/>ε<text:s/>πό<text:s/>κα<text:s/>ρ<text:s/>κί<text:s/>ε<text:s/>ου<text:s/>ς<text:s/>αρ<text:s/>γρά<text:s/>ο<text:s/>ί<text:s/>τ<text:s/>ο</text:span></text:p>
      <text:p text:style-name="P29"><text:span text:style-name="T29_1">ΤΕ<text:s/>Τ<text:s/>Κ<text:s/>πο<text:s/>η<text:s/>σ<text:s/>ο<text:s/>τ<text:s/>β<text:s/>λλε<text:s/>σ<text:s/>μ<text:s/>τ<text:s/>κ<text:s/>ι<text:s/>λ<text:s/>σθ<text:s/>ή<text:s/>σ<text:s/>.<text:s/>ξ<text:s/>αρ<text:s/>γρά<text:s/>ρθ<text:s/>4<text:s/>σ<text:s/>σό<text:s/>κί<text:s/>ιο<text:s/>ς<text:s/>ύ<text:s/>η<text:s/>απ<text:s/>κε<text:s/>αι<text:s/>κα<text:s/>ο<text:s/>ε<text:s/>η<text:s/>κλίμ<text:s/>κα<text:s/>φ<text:s/>ο<text:s/>ς<text:s/>τ<text:s/>α<text:s/>ε<text:s/>πό<text:s/>κ<text:s/>ν<text:s/>ε<text:s/>ιο<text:s/>ο<text:s/>ε<text:s/>α<text:s/>ό<text:s/>ο<text:s/>λ<text:s/>κ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"><text:span text:style-name="T30_1">π<text:s/>α<text:s/>πε<text:s/>(ε<text:s/>ώ)</text:span></text:p>
          </table:table-cell>
          <table:table-cell table:style-name="Cell2">
            <text:p text:style-name="P31"><text:span text:style-name="T31_1">υ<text:s/>ε<text:s/>(%)</text:span></text:p>
          </table:table-cell>
        </table:table-row>
        <table:table-row table:style-name="Row2">
          <table:table-cell table:style-name="Cell3">
            <text:p text:style-name="P32"><text:span text:style-name="T32_1">1<text:s/>0</text:span></text:p>
          </table:table-cell>
          <table:table-cell table:style-name="Cell4">
            <text:p text:style-name="P33"/>
          </table:table-cell>
        </table:table-row>
        <table:table-row table:style-name="Row3">
          <table:table-cell table:style-name="Cell5">
            <text:p text:style-name="P34"><text:span text:style-name="T34_1">0</text:span></text:p>
          </table:table-cell>
          <table:table-cell table:style-name="Cell6">
            <text:p text:style-name="P35"/>
          </table:table-cell>
        </table:table-row>
      </table:table>
      <text:p text:style-name="P36"><text:span text:style-name="T36_1">ρ<text:s/>ε<text:s/>ο<text:s/>ά<text:s/>ρό<text:s/>πα<text:s/>α<text:s/>έ<text:s/>ο<text:s/>λο<text:s/>αφ<text:s/>ά<text:s/>αθ<text:s/>ς<text:s/>αι<text:s/>ά<text:s/>ό<text:s/>πα<text:s/>ε<text:s/>ί<text:s/>’<text:s/>ρθ<text:s/>ν<text:s/>ά<text:s/>ρό<text:s/>π<text:s/>ίο<text:s/>δ<text:s/>ο<text:s/>ι<text:s/>ο<text:s/>ρα<text:s/>τ<text:s/>α<text:s/>ο<text:s/>αμ<text:s/>ν<text:s/>ι<text:s/>α<text:s/>άθ<text:s/>δο<text:s/>δρύ<text:s/>τ<text:s/>πλο<text:s/>ρα<text:s/>β<text:s/>ο<text:s/>ο<text:s/>ι<text:s/>ι<text:s/>π<text:s/>κί<text:s/>α<text:s/>ε<text:s/>ι<text:s/>ατ<text:s/>26<text:s/>,<text:s/>αθ<text:s/>ό<text:s/>ω<text:s/>ρο<text:s/>ι<text:s/>π<text:s/>ι<text:s/>η<text:s/>τ<text:s/>δ<text:s/>α<text:s/>ι<text:s/>.<text:s/>δι<text:s/>υ<text:s/>ε<text:s/>τ<text:s/>ν<text:s/>πε<text:s/>τ<text:s/>σ<text:s/>ν<text:s/>β<text:s/>π<text:s/>ο<text:s/>π<text:s/>έ<text:s/>ε<text:s/>ες<text:s/>ο<text:s/>αν<text:s/>πή<text:s/>λλο<text:s/>πή<text:s/>συ<text:s/>ιρισμ<text:s/>α<text:s/>σε<text:s/>υ<text:s/>ν<text:s/>κο<text:s/>ν<text:s/>σ<text:s/>α<text:s/>σ<text:s/>ε<text:s/>δ<text:s/>ο<text:s/>έ<text:s/>ε<text:s/>δ<text:s/>ο<text:s/>έ<text:s/>ιρε<text:s/>ες,<text:s/>έ<text:s/>α<text:s/>ό<text:s/>σ<text:s/>ο<text:s/>ι<text:s/>η<text:s/>άγγε<text:s/>μ<text:s/>)<text:s/>κο<text:s/>ραξ<text:s/>)<text:s/>αι<text:s/>λο<text:s/>έ<text:s/>ο<text:s/>ο<text:s/>ρθ<text:s/>ο<text:s/>4<text:s/>2<text:s/>ρθ<text:s/>ο<text:s/>πλο<text:s/>ρα<text:s/>ά<text:s/>β<text:s/>ία<text:s/>ο<text:s/>ο<text:s/>ο<text:s/>ο<text:s/>ο<text:s/>ι<text:s/>ε<text:s/>ο<text:s/>ρο<text:s/>έ<text:s/>ο<text:s/>αρ<text:s/>γρα<text:s/>ο<text:s/>1<text:s/>ά<text:s/>θ<text:s/>ο<text:s/>2<text:s/>φ<text:s/>ά<text:s/>ρο<text:s/>τ<text:s/>πό<text:s/>κί<text:s/>ε<text:s/>ι<text:s/>ο<text:s/>πο<text:s/>τ<text:s/>πά<text:s/>ά<text:s/>ρό<text:s/>α<text:s/>ε<text:s/>δ<text:s/>ο<text:s/>ο<text:s/>ρα<text:s/>τ<text:s/>α<text:s/>ε<text:s/>ί<text:s/>ση<text:s/>΄<text:s/>θ<text:s/>ο<text:s/>λλο<text:s/>ά<text:s/>ά<text:s/>ρ<text:s/>πα<text:s/>ε<text:s/>δ<text:s/>ο<text:s/>ο<text:s/>ρα<text:s/>τ<text:s/>α<text:s/>ρα<text:s/>τ<text:s/>ο<text:s/>ς<text:s/>ο<text:s/>ο<text:s/>ι<text:s/>ά<text:s/>λάδ<text:s/>,<text:s/>αθ<text:s/>ς<text:s/>α<text:s/>λλο<text:s/>πά<text:s/>ρό<text:s/>πα<text:s/>ε<text:s/>δ<text:s/>ο<text:s/>κού<text:s/>ρα<text:s/>τ<text:s/>ο<text:s/>τ<text:s/>ο<text:s/>κατ<text:s/>λάδ<text:s/>,<text:s/>α<text:s/>τ<text:s/>ε<text:s/>ν<text:s/>αρ<text:s/>γρά<text:s/>ων<text:s/>αι</text:span></text:p>
      <text:p text:style-name="P37"><text:span text:style-name="T37_1">ΤΕ<text:s/>Τ<text:s/>Κ<text:s/>ρθ<text:s/>ι<text:s/>ς<text:s/>α<text:s/>ο<text:s/>ν<text:s/>φ<text:s/>αρ<text:s/>γρά<text:s/>αι<text:s/>2<text:s/>παρ<text:s/>ς.<text:s/>έ<text:s/>ν<text:s/>ε<text:s/>κατ<text:s/>σ<text:s/>σ<text:s/>Ε<text:s/>λάδ<text:s/>λλο<text:s/>πο<text:s/>ο<text:s/>ρο<text:s/>πο<text:s/>ε<text:s/>δ<text:s/>ο<text:s/>ο<text:s/>ρ<text:s/>κτ<text:s/>α<text:s/>ρο<text:s/>ε<text:s/>ι<text:s/>α<text:s/>μ<text:s/>ν<text:s/>τ<text:s/>ξ<text:s/>ν<text:s/>υ<text:s/>ν<text:s/>ε<text:s/>ι<text:s/>αμ<text:s/>ν<text:s/>ι<text:s/>λλο<text:s/>π<text:s/>ά<text:s/>ρό<text:s/>πα<text:s/>ε<text:s/>δ<text:s/>ο<text:s/>ο<text:s/>ρα<text:s/>α<text:s/>ο<text:s/>σ<text:s/>α<text:s/>λά<text:s/>αφ<text:s/>ου<text:s/>αρ<text:s/>ρτ<text:s/>,<text:s/>λπ<text:s/>π<text:s/>χ<text:s/>λλο<text:s/>π<text:s/>π<text:s/>ιδ<text:s/>ά<text:s/>σ<text:s/>οπο<text:s/>πή<text:s/>.<text:s/>ρι<text:s/>ε<text:s/>ι,<text:s/>ό<text:s/>ω<text:s/>πο<text:s/>αρ<text:s/>πά<text:s/>ά<text:s/>ρ<text:s/>πα<text:s/>δ<text:s/>ο<text:s/>κού<text:s/>ρα<text:s/>α<text:s/>ε<text:s/>α<text:s/>ν<text:s/>ι<text:s/>υ<text:s/>ο<text:s/>μ<text:s/>πό<text:s/>οχ<text:s/>η<text:s/>ρε<text:s/>ν<text:s/>αρ<text:s/>χ<text:s/>ρη<text:s/>ή<text:s/>κι<text:s/>ν<text:s/>ρο<text:s/>σ<text:s/>ξ<text:s/>2<text:s/>1<text:s/>ς<text:s/>ο<text:s/>ρα<text:s/>άν<text:s/>ν<text:s/>ν<text:s/>ε<text:s/>ο<text:s/>φ<text:s/>ά<text:s/>πτ<text:s/>ση<text:s/>ν<text:s/>πα<text:s/>ν<text:s/>α<text:s/>μ<text:s/>ξ<text:s/>ν<text:s/>ε<text:s/>τ<text:s/>ν<text:s/>α<text:s/>΄<text:s/>αρ<text:s/>γρά<text:s/>ο<text:s/>ο<text:s/>δ<text:s/>ν<text:s/>σθ<text:s/>τ<text:s/>ρ<text:s/>χ<text:s/>ρών<text:s/>ή<text:s/>η<text:s/>κ<text:s/>ι<text:s/>ρό<text:s/>πο<text:s/>ίο<text:s/>ε<text:s/>δ<text:s/>ο<text:s/>ο<text:s/>ρα<text:s/>τ<text:s/>α<text:s/>υ<text:s/>το<text:s/>ο<text:s/>ο<text:s/>ι<text:s/>ξ<text:s/>4<text:s/>2<text:s/>ρο<text:s/>τ<text:s/>γ<text:s/>),<text:s/>πί<text:s/>άθ<text:s/>πά<text:s/>ο<text:s/>φ<text:s/>ο<text:s/>κ<text:s/>πά<text:s/>ισκε<text:s/>,<text:s/>η<text:s/>,<text:s/>ν<text:s/>κα<text:s/>,<text:s/>αθ<text:s/>ς<text:s/>αι<text:s/>άγ<text:s/>α<text:s/>ε<text:s/>τ<text:s/>γ<text:s/>πά<text:s/>κι<text:s/>ς<text:s/>υ<text:s/>ί<text:s/>ι<text:s/>ι<text:s/>άν<text:s/>αρ<text:s/>γρα<text:s/>ο<text:s/>α<text:s/>ο<text:s/>ς,<text:s/>α<text:s/>ά<text:s/>ο<text:s/>ο<text:s/>ση<text:s/>ν<text:s/>ν<text:s/>άγι<text:s/>ν<text:s/>αι<text:s/>ε<text:s/>τ<text:s/>γ<text:s/>ών<text:s/>πα<text:s/>ν<text:s/>ο<text:s/>πί<text:s/>πό<text:s/>κ<text:s/>θ<text:s/>ρ<text:s/>π<text:s/>κ<text:s/>ο<text:s/>πο<text:s/>τ<text:s/>ά<text:s/>ρό<text:s/>πα<text:s/>ε<text:s/>δ<text:s/>ο<text:s/>ι<text:s/>ο<text:s/>ρα<text:s/>α<text:s/>ε<text:s/>αμ<text:s/>ν<text:s/>ι<text:s/>α<text:s/>π<text:s/>ι<text:s/>ο<text:s/>ο<text:s/>ο<text:s/>ο<text:s/>ι<text:s/>ξ<text:s/>ρθ<text:s/>ο<text:s/>2<text:s/>τ<text:s/>ν<text:s/>4<text:s/>ο<text:s/>ς<text:s/>ν<text:s/>ι<text:s/>αρ<text:s/>δ<text:s/>μ<text:s/>ο<text:s/>φε<text:s/>έ<text:s/>υ<text:s/>ό<text:s/>κί<text:s/>ε<text:s/>ιο<text:s/>,<text:s/>πό<text:s/>τ<text:s/>α<text:s/>ο<text:s/>α<text:s/>ν<text:s/>0<text:s/>ώ<text:s/>αι<text:s/>αγμ<text:s/>ού<text:s/>ατ<text:s/>δί<text:s/>ξ<text:s/>πλή<text:s/>ωσ<text:s/>ο<text:s/>0<text:s/>ώ<text:s/>συ<text:s/>,<text:s/>ο<text:s/>,<text:s/>η<text:s/>ί<text:s/>,<text:s/>λπ<text:s/>),<text:s/>ο<text:s/>πο<text:s/>ε<text:s/>ό<text:s/>α<text:s/>αρ<text:s/>λλη<text:s/>ρ<text:s/>γμ<text:s/>τ<text:s/>ο<text:s/>πά<text:s/>ου<text:s/>ώ<text:s/>ο<text:s/>ι<text:s/>,<text:s/>ν<text:s/>ο<text:s/>ν<text:s/>0<text:s/>ώ<text:s/>φ<text:s/>ι<text:s/>αι<text:s/>μ<text:s/>μ<text:s/>κι<text:s/>0<text:s/>ώ<text:s/>φ<text:s/>ο<text:s/>άγι<text:s/>α<text:s/>ε<text:s/>τ<text:s/>γ<text:s/>πά<text:s/>κ<text:s/>πο<text:s/>,<text:s/>σ<text:s/>ά<text:s/>α<text:s/>κι<text:s/>.λπ.<text:s/>0<text:s/>ώ<text:s/>πά<text:s/>ο<text:s/>ραγ<text:s/>ού<text:s/>ι<text:s/>α<text:s/>ξη<text:s/>πλή<text:s/>ω</text:span></text:p>
      <text:p text:style-name="P38"><text:span text:style-name="T38_1">ΤΕ<text:s/>Τ<text:s/>Κ<text:s/>ο<text:s/>χ<text:s/>ή<text:s/>η<text:s/>ν<text:s/>αι<text:s/>ρε<text:s/>ν<text:s/>ατ<text:s/>β<text:s/>ή<text:s/>ί<text:s/>ν<text:s/>λπ.),<text:s/>ό<text:s/>ω<text:s/>υ<text:s/>α<text:s/>ού<text:s/>π<text:s/>πό<text:s/>π<text:s/>κ<text:s/>ιο<text:s/>ο<text:s/>πο<text:s/>τ<text:s/>ν<text:s/>0<text:s/>ώ<text:s/>[<text:s/>1<text:s/>+<text:s/>0<text:s/>χ<text:s/>.</text:span></text:p>
      <text:p text:style-name="P39"><text:span text:style-name="T39_1">ό<text:s/>ο<text:s/>ι<text:s/>άν<text:s/>πα<text:s/>ν<text:s/>25<text:s/>)<text:s/>π<text:s/>τ<text:s/>π<text:s/>ο<text:s/>ά<text:s/>πό<text:s/>ι<text:s/>α<text:s/>ιό<text:s/>ό<text:s/>ω<text:s/>τ<text:s/>,<text:s/>ατ<text:s/>θ<text:s/>ν<text:s/>,<text:s/>αθ<text:s/>ατ<text:s/>η<text:s/>τ<text:s/>ση<text:s/>ό<text:s/>η<text:s/>πά<text:s/>πί<text:s/>ατ<text:s/>ο<text:s/>7<text:s/>.<text:s/>ν<text:s/>τ<text:s/>ω<text:s/>ρμ<text:s/>ο<text:s/>ι<text:s/>α<text:s/>ε<text:s/>ί<text:s/>ση<text:s/>ο<text:s/>σθ<text:s/>τ<text:s/>αρ<text:s/>χ<text:s/>ρών<text:s/>ή<text:s/>η<text:s/>κι<text:s/>ι<text:s/>ό<text:s/>ρό<text:s/>πο<text:s/>α<text:s/>ε<text:s/>δ<text:s/>ο<text:s/>ο<text:s/>χ<text:s/>ρα<text:s/>α<text:s/>π<text:s/>’,<text:s/>πα<text:s/>.3<text:s/>ά<text:s/>θ<text:s/>ο<text:s/>.</text:span></text:p>
      <text:p text:style-name="P40"><text:span text:style-name="T40_1">ι<text:s/>λέ<text:s/>ευ<text:s/>ρ<text:s/>ε<text:s/>ι<text:s/>πτ<text:s/>ων<text:s/>ν<text:s/>αρ<text:s/>πά<text:s/>πα<text:s/>ν<text:s/>α<text:s/>μ<text:s/>ή<text:s/>ο<text:s/>α<text:s/>ρο<text:s/>ο<text:s/>ο<text:s/>ι<text:s/>π<text:s/>ξ<text:s/>ρθ<text:s/>ο<text:s/>4<text:s/>2<text:s/>ή<text:s/>πά<text:s/>ο<text:s/>ν<text:s/>ραγ<text:s/>τ<text:s/>λλα<text:s/>ή<text:s/>α<text:s/>π<text:s/>κν<text:s/>ι<text:s/>ατ<text:s/>λλη<text:s/>α<text:s/>αιο<text:s/>ο<text:s/>ά,<text:s/>λπ.),<text:s/>αθ<text:s/>ά<text:s/>ε<text:s/>ί<text:s/>ση<text:s/>πο<text:s/>ά<text:s/>ρό<text:s/>πα<text:s/>ε<text:s/>δ<text:s/>ο<text:s/>ο<text:s/>ρα<text:s/>τ<text:s/>α<text:s/>ρ<text:s/>έ<text:s/>πό<text:s/>ε<text:s/>ρη<text:s/>τ<text:s/>δ<text:s/>σ<text:s/>.<text:s/>φ<text:s/>ά<text:s/>ρο<text:s/>τ<text:s/>πό<text:s/>κί<text:s/>ε<text:s/>ι<text:s/>ο<text:s/>π<text:s/>τ<text:s/>πά<text:s/>ρ<text:s/>πα<text:s/>κα<text:s/>ο<text:s/>έ<text:s/>ο<text:s/>ε<text:s/>δ<text:s/>ο<text:s/>ρα<text:s/>τ<text:s/>α<text:s/>ρθ<text:s/>λλο<text:s/>πά<text:s/>ά<text:s/>ρό<text:s/>πα<text:s/>αι<text:s/>έ<text:s/>ε<text:s/>δ<text:s/>ο<text:s/>ο<text:s/>ρα<text:s/>α<text:s/>ρα<text:s/>ο<text:s/>ι<text:s/>ς<text:s/>ο<text:s/>ο<text:s/>ο<text:s/>τ<text:s/>ο<text:s/>λάδ<text:s/>αθ<text:s/>ς<text:s/>αι<text:s/>λλο<text:s/>ά<text:s/>ά<text:s/>ρό<text:s/>π<text:s/>αι<text:s/>ε<text:s/>δ<text:s/>ο<text:s/>ο<text:s/>ρα<text:s/>τ<text:s/>α<text:s/>ο<text:s/>τ<text:s/>ο<text:s/>κατ<text:s/>σ<text:s/>σ<text:s/>λάδ<text:s/>,<text:s/>α<text:s/>μ<text:s/>ή<text:s/>ατ<text:s/>ξ<text:s/>ν<text:s/>αρ<text:s/>γρά<text:s/>ων<text:s/>αι<text:s/>ρθ<text:s/>αι<text:s/>ο<text:s/>ς<text:s/>α<text:s/>μ<text:s/>ο<text:s/>ι<text:s/>ν<text:s/>φ<text:s/>ό<text:s/>α<text:s/>α<text:s/>ρά<text:s/>ο<text:s/>α<text:s/>αρ<text:s/>ς.<text:s/>ο<text:s/>υ<text:s/>ν<text:s/>αι<text:s/>ρα<text:s/>τ<text:s/>ε<text:s/>πό<text:s/>κ<text:s/>ε<text:s/>ου<text:s/>ς<text:s/>ν<text:s/>γκε<text:s/>ο<text:s/>ή<text:s/>ωση<text:s/>λη<text:s/>ο<text:s/>ι<text:s/>κών<text:s/>ν<text:s/>ση<text:s/>κ<text:s/>ε<text:s/>ιο<text:s/>ς,<text:s/>ρε<text:s/>τ<text:s/>άθ<text:s/>τ<text:s/>σ<text:s/>πό<text:s/>ι<text:s/>ασ<text:s/>αι<text:s/>ο<text:s/>ς<text:s/>ι<text:s/>πά<text:s/>ο<text:s/>ραγ<text:s/>τ<text:s/>ο<text:s/>ού<text:s/>ι<text:s/>α<text:s/>φ<text:s/>ο<text:s/>κί<text:s/>α<text:s/>μ<text:s/>ή<text:s/>τ<text:s/>ξ<text:s/>ν<text:s/>ρθ<text:s/>ων<text:s/>αι<text:s/>σ<text:s/>αι<text:s/>ξ<text:s/>ν<text:s/>ε<text:s/>ι<text:s/>ν<text:s/>δ<text:s/>και<text:s/>τ<text:s/>πα<text:s/>αγρ<text:s/>φ<text:s/>3<text:s/>ά<text:s/>θ<text:s/>3<text:s/>τ<text:s/>ε<text:s/>,<text:s/>ο<text:s/>πό<text:s/>διο<text:s/>η<text:s/>ο<text:s/>ησ<text:s/>ρε<text:s/>ν<text:s/>αρ<text:s/>χ<text:s/>ρη<text:s/>γη<text:s/>κι<text:s/>ε<text:s/>ι<text:s/>ο<text:s/>ο<text:s/>ο<text:s/>ρο<text:s/>πο<text:s/>ς,<text:s/>ρί<text:s/>α<text:s/>α<text:s/>α<text:s/>ε<text:s/>ρο<text:s/>τ<text:s/>π</text:span></text:p>
      <text:p text:style-name="P41"><text:span text:style-name="T41_1">ΤΕ<text:s/>Τ<text:s/>Κ<text:s/>οχ<text:s/>η<text:s/>ο<text:s/>ομ<text:s/>ν<text:s/>ν<text:s/>ε<text:s/>ν<text:s/>λπ.,<text:s/>ά<text:s/>ια<text:s/>ε<text:s/>ί<text:s/>ση<text:s/>μο<text:s/>ησ<text:s/>πί<text:s/>α<text:s/>ρο<text:s/>σμ<text:s/>δ<text:s/>πό<text:s/>η<text:s/>τ<text:s/>σ<text:s/>ότ<text:s/>ν<text:s/>αρ<text:s/>άν<text:s/>ών<text:s/>ρο<text:s/>πων<text:s/>αι<text:s/>ών</text:span></text:p>
      <text:p text:style-name="P42"><text:span text:style-name="T42_1">ν<text:s/>μ<text:s/>ρ<text:s/>μ<text:s/>α<text:s/>ο<text:s/>ε<text:s/>β<text:s/>ί<text:s/>ία<text:s/>ς<text:s/>ατ<text:s/>3%)<text:s/>ε<text:s/>με<text:s/>ή<text:s/>ξ<text:s/>ς<text:s/>κι<text:s/>σ<text:s/>ξ<text:s/>ε<text:s/>ί<text:s/>ση<text:s/>ρθ<text:s/>ο<text:s/>πο<text:s/>ν<text:s/>τ<text:s/>ω<text:s/>ε<text:s/>ί<text:s/>τ<text:s/>ση<text:s/>η<text:s/>ησ<text:s/>η<text:s/>κ<text:s/>ι<text:s/>ο<text:s/>ο<text:s/>δ<text:s/>ο<text:s/>για<text:s/>ρό<text:s/>πα<text:s/>ν<text:s/>έ<text:s/>.<text:s/>φ<text:s/>ι<text:s/>ά<text:s/>κά<text:s/>ρό<text:s/>πα<text:s/>ι<text:s/>κές<text:s/>ο<text:s/>ο<text:s/>ο<text:s/>α<text:s/>κί<text:s/>λάδ<text:s/>ό<text:s/>η<text:s/>από<text:s/>κί<text:s/>α)<text:s/>άγε<text:s/>ι<text:s/>σ<text:s/>ο<text:s/>ό<text:s/>η<text:s/>ως<text:s/>ε<text:s/>:<text:s/>τ<text:s/>ε<text:s/>τ<text:s/>σ<text:s/>ο<text:s/>λλ<text:s/>π<text:s/>α<text:s/>ό<text:s/>ρό<text:s/>π<text:s/>ι<text:s/>άτ<text:s/>ο<text:s/>ρας<text:s/>ο<text:s/>λάδ<text:s/>ψε<text:s/>ύ<text:s/>σ<text:s/>ι<text:s/>πο<text:s/>υ<text:s/>ή<text:s/>λή<text:s/>ο<text:s/>ο<text:s/>ς,<text:s/>ρμ<text:s/>ξ<text:s/>ν<text:s/>ύ<text:s/>σ<text:s/>κό<text:s/>α<text:s/>ν<text:s/>πό<text:s/>κ<text:s/>ρα<text:s/>τ<text:s/>ε<text:s/>ς<text:s/>πό<text:s/>χ<text:s/>η<text:s/>τ<text:s/>ή<text:s/>ασ<text:s/>σ<text:s/>ή<text:s/>α</text:span></text:p>
      <text:p text:style-name="P43"><text:span text:style-name="T43_1">ρας<text:s/>η<text:s/>ή<text:s/>,<text:s/>ως<text:s/>ε<text:s/>ί<text:s/>ση<text:s/>λά<text:s/>ς,<text:s/>σό<text:s/>πό<text:s/>κ<text:s/>η<text:s/>α<text:s/>ο<text:s/>ο<text:s/>ο<text:s/>τ<text:s/>ρα<text:s/>η<text:s/>ή<text:s/>Ελλ<text:s/>δ<text:s/>)<text:s/>ως<text:s/>ί<text:s/>ε<text:s/>τ<text:s/>ό<text:s/>α<text:s/>ων<text:s/>ν<text:s/>ρθ<text:s/>ο<text:s/>ε<text:s/>ί<text:s/>πό<text:s/>κ<text:s/>ε<text:s/>ου<text:s/>α<text:s/>ν<text:s/>συ<text:s/>ρ<text:s/>ο<text:s/>ν<text:s/>ό<text:s/>ω<text:s/>σ<text:s/>ν<text:s/>αι<text:s/>ρθ<text:s/>ε<text:s/>ο<text:s/>ό<text:s/>η<text:s/>ε<text:s/>δ<text:s/>ν<text:s/>ι<text:s/>ν<text:s/>συ<text:s/>ς<text:s/>ρθ<text:s/>ο<text:s/>ν<text:s/>ό<text:s/>ω<text:s/>σ<text:s/>ν<text:s/>,<text:s/>ρί<text:s/>ε<text:s/>ζε<text:s/>ι<text:s/>ν<text:s/>άρ<text:s/>κατ<text:s/>λλο<text:s/>πο<text:s/>δ<text:s/>α<text:s/>σ<text:s/>Ε<text:s/>λάδ<text:s/>τ<text:s/>ε<text:s/>ί<text:s/>ση<text:s/>ο<text:s/>λλο<text:s/>πό<text:s/>α<text:s/>ό<text:s/>ρό<text:s/>π<text:s/>ή</text:span></text:p>
      <text:p text:style-name="P44"><text:span text:style-name="T44_1">ι<text:s/>άτ<text:s/>ο<text:s/>ρας<text:s/>ο<text:s/>λάδ<text:s/>σχ<text:s/>ια<text:s/>πο<text:s/>υ<text:s/>ή<text:s/>λή<text:s/>ο<text:s/>ο<text:s/>ο<text:s/>ς,<text:s/>ό<text:s/>ω<text:s/>λλο<text:s/>πό<text:s/>πο<text:s/>τ<text:s/>μ<text:s/>λλε<text:s/>ς<text:s/>κι<text:s/>κα<text:s/>σ<text:s/>σ<text:s/>λάδ<text:s/>ων<text:s/>ξ<text:s/>αρ<text:s/>ρθ<text:s/>2<text:s/>α<text:s/>ο<text:s/>ς<text:s/>ι<text:s/>ο<text:s/>ο<text:s/>τ<text:s/>ι<text:s/>ων<text:s/>ξ<text:s/>ν<text:s/>ρθ<text:s/>ων<text:s/>αι<text:s/>2<text:s/>α<text:s/>ο<text:s/>ό<text:s/>υ<text:s/>ο<text:s/>λλ<text:s/>ωση<text:s/>ο<text:s/>ο<text:s/>ο<text:s/>ς<text:s/>τ<text:s/>ατ<text:s/>ξ<text:s/>τ<text:s/>ά<text:s/>ο<text:s/>6<text:s/>ως<text:s/>άν<text:s/>ν<text:s/>ο<text:s/>,<text:s/>σ<text:s/>ξ<text:s/>τ<text:s/>ι<text:s/>ς<text:s/>ρέ<text:s/>ι<text:s/>πα<text:s/>λαγή<text:s/>ν<text:s/>τ<text:s/>,<text:s/>πα<text:s/>τ<text:s/>α</text:span></text:p>
      <text:p text:style-name="P45"><text:span text:style-name="T45_1">ΤΕ<text:s/>Τ<text:s/>Κ<text:s/>ο<text:s/>ή<text:s/>ή<text:s/>ωση<text:s/>πό<text:s/>αρ<text:s/>πά<text:s/>ά<text:s/>ρό<text:s/>πα<text:s/>αι<text:s/>έ<text:s/>.</text:span></text:p>
      <text:p text:style-name="P46"><text:span text:style-name="T46_1">τ<text:s/>ξ<text:s/>ρθ<text:s/>ο<text:s/>ου<text:s/>ε<text:s/>ι<text:s/>ξ<text:s/>ν<text:s/>ρθ<text:s/>ων<text:s/>υ<text:s/>ν<text:s/>α<text:s/>μ<text:s/>ο<text:s/>ι<text:s/>τ<text:s/>π<text:s/>τ<text:s/>ν<text:s/>ι<text:s/>αι<text:s/>πά<text:s/>ο<text:s/>ραγ<text:s/>τ<text:s/>ο<text:s/>ι<text:s/>ο<text:s/>ο<text:s/>ά<text:s/>ο<text:s/>ρχί<text:s/>ο<text:s/>πό<text:s/>α<text:s/>ρ<text:s/>κα<text:s/>μετά.</text:span></text:p>
      <text:p text:style-name="P47"><text:span text:style-name="T47_1">ι<text:s/>τίγ<text:s/>ο<text:s/>α<text:s/>η<text:s/>σί<text:s/>ν<text:s/>όδ<text:s/>ν<text:s/>ο<text:s/>τ<text:s/>ς<text:s/>ο<text:s/>οτ<text:s/>μ<text:s/>ος<text:s/>αββ<text:s/>ου<text:s/>ι<text:s/>ίκη<text:s/>η</text:span></text:p>
      <text:p text:style-name="P48"><text:span text:style-name="T48_1">ΙΝ<text:s/>Δ<text:s/>ΟΜ<text:s/>Σ</text:span></text:p>
      <text:p text:style-name="P49"><text:span text:style-name="T49_1">.<text:s/>ΟΔΕ<text:s/>ΤΕΣ<text:s/>ΓΙ<text:s/>Ε<text:s/>ΕΡ<text:s/>ΕΙ</text:span><text:span text:style-name="T49_2">ο<text:s/>κα<text:s/>αν<text:s/>Β<text:s/>(<text:s/>τ<text:s/>τ<text:s/>ι<text:s/>ή<text:s/>Υ<text:s/>η<text:s/>Ε<text:s/>α<text:s/>ε<text:s/>ακ<text:s/>ε<text:s/>Υ<text:s/>ο<text:s/>η<text:s/>Ηλ<text:s/>τ<text:s/>ν<text:s/>Υ<text:s/>ε<text:s/>ν</text:span></text:p>
      <text:p text:style-name="P50"><text:span text:style-name="T50_1">με<text:s/>τ<text:s/>πα<text:s/>άκλ<text:s/>ν<text:s/>ν<text:s/>ρτ<text:s/>σ<text:s/>ισ<text:s/>ί<text:s/>τ<text:s/>Γ<text:s/>Γ.<text:s/>)</text:span></text:p>
      <text:p text:style-name="P51"><text:span text:style-name="T51_1">ΟΔΕ<text:s/>ΤΕΣ<text:s/>ΓΙ<text:s/>Κ<text:s/>Ι<text:s/>ΟΠΟΙΗΣΗ</text:span></text:p>
      <text:p text:style-name="P52"><text:span text:style-name="T52_1">ΟΕ<text:s/>.<text:s/>ο<text:s/>π<text:s/>κων<text:s/>(<text:s/>τ<text:s/>&amp;<text:s/>Η΄<text:s/>κα<text:s/>Κ<text:s/>ση<text:s/>ών<text:s/>λη<text:s/>ό<text:s/>ό<text:s/>κτ<text:s/>2<text:s/>Κ<text:s/>5<text:s/>Πατ<text:s/>έ<text:s/>ν<text:s/>Ο<text:s/>ο<text:s/>ών<text:s/>ο<text:s/>στ<text:s/>ών<text:s/>1<text:s/>Κ<text:s/>άτ<text:s/>α</text:span></text:p>
      <text:p text:style-name="P53"><text:span text:style-name="T53_1">Φ<text:s/>αν<text:s/>ωπι<text:s/>ά<text:s/>δ<text:s/>ύ<text:s/>τ<text:s/>έ<text:s/>κα<text:s/>Μαρ<text:s/>ας<text:s/>Κ<text:s/>λο<text:s/>α<text:s/>.<text:s/>Μη<text:s/>κη<text:s/>Λ<text:s/>ρι<text:s/>λη<text:s/>7<text:s/>Ηρά<text:s/>λε<text:s/>ή</text:span></text:p>
      <text:p text:style-name="P54"><text:span text:style-name="T54_1">ΤΕ<text:s/>Τ<text:s/>Κ<text:s/></text:span><text:span text:style-name="T54_2">ket<text:s/>’’<text:s/>Π</text:span><text:span text:style-name="T54_3"><text:s/>ρκ<text:s/>ο<text:s/>α<text:s/>ς<text:s/>έ<text:s/>Ρ<text:s/>Β<text:s/></text:span><text:span text:style-name="T54_4">0<text:s/>ρυ<text:s/>ε<text:s/>ργ<text:s/>κα</text:span><text:span text:style-name="T54_5"><text:s/>ας<text:s/>σά<text:s/>αλο<text:s/>ν<text:s/>γο<text:s/>1<text:s/>Κ<text:s/></text:span><text:span text:style-name="T54_6">ο<text:s/>ς</text:span><text:span text:style-name="T54_7"><text:s/>ν<text:s/>Ε<text:s/>,<text:s/>Κ<text:s/>1<text:s/>πά<text:s/>ή<text:s/></text:span><text:span text:style-name="T54_8">Ι<text:s/></text:span><text:span text:style-name="T54_9">.<text:s/>E<text:s/></text:span><text:span text:style-name="T54_10">ΩΤ<text:s/>ΚΗ<text:s/>Ι<text:s/>ΜΗ</text:span></text:p>
      <text:p text:style-name="P55"><text:span text:style-name="T55_1">ραφ<text:s/>κ.<text:s/>Υ<text:s/>ο<text:s/>γ<text:s/>ραφ<text:s/>κα<text:s/>πλη<text:s/>ώτ<text:s/>ς<text:s/>Υ<text:s/>ο<text:s/>γο<text:s/>ραφ<text:s/>κα<text:s/>Γ<text:s/>ή<text:s/>Γραμ<text:s/>ς<text:s/>ω<text:s/>Ε<text:s/>ν<text:s/>ραφ<text:s/>κ.<text:s/>ε<text:s/>ραφ<text:s/>κ.<text:s/>Γε<text:s/>ο<text:s/>Φ<text:s/>ο<text:s/>ή<text:s/>η<text:s/>α<text:s/>μ<text:s/>ή<text:s/>Φο<text:s/>ο<text:s/>ή<text:s/>Πολ<text:s/>κής<text:s/>κα<text:s/>Νομ<text:s/>ας<text:s/>ο<text:s/>Φο<text:s/>ο<text:s/>τ<text:s/>(<text:s/>10<text:s/>,<text:s/>ή<text:s/>μ<text:s/>α<text:s/>ή<text:s/>Γ<text:s/>αφ<text:s/>Γ.Γ.<text:s/>Ε<text:s/>ραφ<text:s/>Ε<text:s/>ωσ<text:s/>και<text:s/>Πλη<text:s/>ο<text:s/>η<text:s/>ολι<text:s/>ν<text:s/>(5)</text:span></text:p>
      <text:p text:style-name="P56"><text:span text:style-name="T56_1">ραφ<text:s/>κα<text:s/>ν<text:s/>Σ<text:s/>ν<text:s/>(2<text:s/>ν<text:s/>Ηλε<text:s/>τ<text:s/>ή<text:s/>κυ<text:s/>ν<text:s/>Γ.Γ.<text:s/>Ε<text:s/>ν<text:s/>Παρ<text:s/>Φο<text:s/>ο<text:s/>ο<text:s/>ών<text:s/>Υ<text:s/>η<text:s/>ε<text:s/>ν<text:s/>μ<text:s/>δ<text:s/>σο<text:s/>γι<text:s/>μ<text:s/>α<text:s/>α<text:s/>λυ<text:s/>τ<text:s/>ν<text:s/>ε<text:s/>ρη<text:s/>κών<text:s/>α<text:s/>αιτ<text:s/>ν<text:s/>τ<text:s/>ν<text:s/>ε<text:s/>α<text:s/>μ<text:s/>ών<text:s/>s<text:s/>sne<text:s/>λεκ<text:s/>ο<text:s/>ή<text:s/>.<text:s/>Υ<text:s/>ο<text:s/>τ<text:s/>ν<text:s/>Ο<text:s/>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