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77cm"/>
    </style:style>
    <style:style style:name="Column2" style:family="table-column">
      <style:table-column-properties style:column-width="3.921cm"/>
    </style:style>
    <style:style style:name="Column3" style:family="table-column">
      <style:table-column-properties style:column-width="4.129cm"/>
    </style:style>
    <style:style style:name="Column4" style:family="table-column">
      <style:table-column-properties style:column-width="4.1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text-properties text:display="none"/>
    </style:style>
    <style:style style:name="Table2" style:family="table">
      <style:table-properties table:align="left" style:width="9.574cm" fo:margin-left="0cm"/>
    </style:style>
    <style:style style:name="Column5" style:family="table-column">
      <style:table-column-properties style:column-width="1.584cm"/>
    </style:style>
    <style:style style:name="Column6" style:family="table-column">
      <style:table-column-properties style:column-width="2.663cm"/>
    </style:style>
    <style:style style:name="Column7" style:family="table-column">
      <style:table-column-properties style:column-width="2.663cm"/>
    </style:style>
    <style:style style:name="Column8" style:family="table-column">
      <style:table-column-properties style:column-width="2.663cm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n" fo:language-asian="en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n" fo:language-asian="en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3.632cm"/>
    </style:style>
    <style:style style:name="Column10" style:family="table-column">
      <style:table-column-properties style:column-width="2.799cm"/>
    </style:style>
    <style:style style:name="Column11" style:family="table-column">
      <style:table-column-properties style:column-width="6.228cm"/>
    </style:style>
    <style:style style:name="Column12" style:family="table-column">
      <style:table-column-properties style:column-width="3.851cm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4" style:family="table">
      <style:table-properties table:align="left" style:width="9.844cm" fo:margin-left="0cm"/>
    </style:style>
    <style:style style:name="Column13" style:family="table-column">
      <style:table-column-properties style:column-width="1.044cm"/>
    </style:style>
    <style:style style:name="Column14" style:family="table-column">
      <style:table-column-properties style:column-width="2.933cm"/>
    </style:style>
    <style:style style:name="Column15" style:family="table-column">
      <style:table-column-properties style:column-width="2.933cm"/>
    </style:style>
    <style:style style:name="Column16" style:family="table-column">
      <style:table-column-properties style:column-width="2.933cm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n" fo:language-asian="en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n" fo:language-asian="en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n" fo:language-asian="en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n" fo:language-asian="en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6_5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n" fo:language-asian="en" fo:font-weight="bold" style:font-weight-asian="bold" style:font-weight-complex="bold"/>
    </style:style>
    <style:style style:name="T337_3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 style:parent-style-name="link">
      <style:text-properties fo:language="el" fo:language-asian="el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 style:parent-style-name="link">
      <style:text-properties fo:language="el" fo:language-asian="el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T352_4" style:family="text" style:parent-style-name="link">
      <style:text-properties fo:language="el" fo:language-asian="el" fo:font-weight="bold" style:font-weight-asian="bold" style:font-weight-complex="bold"/>
    </style:style>
    <style:style style:name="T352_5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 style:parent-style-name="link">
      <style:text-properties fo:language="el" fo:language-asian="el" fo:font-weight="bold" style:font-weight-asian="bold" style:font-weight-complex="bold"/>
    </style:style>
    <style:style style:name="T354_3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 fo:margin-bottom="0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ΝΑΡΤΗΤΕΑ<text:s/>ΣΤΟ<text:s/>ΔΙΑΔΙΚΤΥΟ</text:span></text:p>
      <text:p text:style-name="P4"><text:span text:style-name="T4_1">Αθήνα,<text:s/>26<text:s/>Μαρτίου<text:s/>2015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ΙΕΥΘΥΝΣΗ<text:s/>ΦΟΡΟΛΟΓΙΚΗΣ<text:s/>ΔΙΟΙΚΗΣΗΣ</text:span></text:p>
      <text:p text:style-name="P7"><text:span text:style-name="T7_1">ΔΙΕΥΘΥΝΣΗ<text:s/>ΕΦΑΡΜΟΓΗΣ<text:s/>ΤΗΣ<text:s/>ΦΟΡΟΛΟΓΙΚΗΣ</text:span></text:p>
      <text:p text:style-name="P8"><text:span text:style-name="T8_1">ΠΟΛΙΤΙΚΗΣ<text:s/>ΚΑΙ<text:s/>ΝΟΜΟΘΕΣΙΑΣ</text:span></text:p>
      <text:p text:style-name="P9"><text:span text:style-name="T9_1">ΥΠΟΔΙΕΥΘΥΝΣΗ<text:s/>Α’<text:s/>ΑΜΕΣΗΣ<text:s/>ΦΟΡΟΛΟΓΙΑΣ</text:span></text:p>
      <text:h text:style-name="P10" text:outline-level="1"><text:span text:style-name="T10_1">ΤΜΗΜΑ<text:s/>Α’</text:span></text:h>
      <text:h text:style-name="P11" text:outline-level="1"><text:span text:style-name="T11_1">Ταχ.<text:s/>Δ/νση<text:s/>:<text:s/>Καρ.<text:s/>Σερβίας<text:s/>10</text:span></text:h>
      <text:p text:style-name="P12"><text:span text:style-name="T12_1">Τ.Κ.<text:s/>:<text:s/>101<text:s/>84,<text:s/>Αθήνα</text:span></text:p>
      <text:p text:style-name="P13"><text:span text:style-name="T13_1">Τηλέφωνο<text:s/>:<text:s/>210<text:s/>3375325,<text:s/>326</text:span></text:p>
      <text:p text:style-name="P14"><text:span text:style-name="T14_1">FAX<text:s/>:<text:s/>210<text:s/>3375001</text:span></text:p>
      <text:p text:style-name="P15"><text:span text:style-name="T15_1">ΘΕΜΑ:<text:s/>Οδηγίες<text:s/>για<text:s/>την<text:s/>ορθή<text:s/>εφαρμογή<text:s/>του<text:s/>εναλλακτικού<text:s/>τρόπου<text:s/>υπολογισμού<text:s/>της<text:s/>ελάχιστης<text:s/>φορολογίας<text:s/>εισοδήματος<text:s/>(άρθρα<text:s/>30-34<text:s/>Ν.4172/13)</text:span></text:p>
      <text:p text:style-name="P16"><text:span text:style-name="T16_1">Σας<text:s/>κοινοποιούμε<text:s/>τα<text:s/>άρθρα<text:s/>30,<text:s/>31,<text:s/>32,<text:s/>33<text:s/>και<text:s/>34<text:s/>του<text:s/>ν.4172/2013<text:s/>(ΦΕΚ<text:s/>167<text:s/>Α’)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7"><text:span text:style-name="T17_1">Με<text:s/>τις<text:s/>διατάξεις<text:s/>των<text:s/>άρθρων<text:s/>30<text:s/>–<text:s/>34<text:s/>του<text:s/>ν.4172/2013<text:s/>θεσπίζεται<text:s/>εναλλακτικός<text:s/>τρόπος<text:s/>υπολογισμού<text:s/>της<text:s/>ελάχιστης<text:s/>φορολογίας<text:s/>όταν<text:s/>το<text:s/>τεκμαρτό<text:s/>εισόδημα<text:s/>του<text:s/>φυσικού<text:s/>προσώπου<text:s/>είναι<text:s/>υψηλότερο<text:s/>από<text:s/>το<text:s/>συνολικό<text:s/>εισόδημά<text:s/>του.<text:s/>Το<text:s/>τεκμαρτό<text:s/>εισόδημα<text:s/>υπολογίζεται<text:s/>με<text:s/>βάση<text:s/>τις<text:s/>αντικειμενικές<text:s/>δαπάνες<text:s/>διαβίωσης<text:s/>και<text:s/>τις<text:s/>δαπάνες<text:s/>απόκτησης<text:s/>περιουσιακών<text:s/>στοιχείων<text:s/>του<text:s/>φορολογούμενου<text:s/>και<text:s/>των<text:s/>εξαρτώμενων<text:s/>μελών<text:s/>του,<text:s/>σύμφωνα<text:s/>με<text:s/>τα<text:s/>άρθρα<text:s/>31<text:s/>και<text:s/>32.<text:s/>Με<text:s/>το<text:s/>άρθρο<text:s/>33<text:s/>ορίζονται<text:s/>οι<text:s/>περιπτώσεις<text:s/>στις<text:s/>οποίες<text:s/>δεν<text:s/>εφαρμόζεται<text:s/>η<text:s/>ετήσια<text:s/>αντικειμενική<text:s/>δαπάνη<text:s/>και<text:s/>η<text:s/>δαπάνη<text:s/>απόκτησης<text:s/>περιουσιακών<text:s/>στοιχείων.<text:s/>Εάν<text:s/>το<text:s/>συνολικό<text:s/>δηλωθέν<text:s/>εισόδημα,<text:s/>το<text:s/>οποίο<text:s/>προσδιορίζεται<text:s/>από<text:s/>τις<text:s/>τέσσερις<text:s/>κατηγορίες<text:s/>(πηγές)<text:s/>ακαθάριστων<text:s/>εισοδημάτων<text:s/>του<text:s/>άρθρου<text:s/>7<text:s/>του<text:s/>ΚΦΕ,<text:s/>είναι<text:s/>μικρότερο<text:s/>του<text:s/>τεκμαρτού<text:s/>εισοδήματος<text:s/>(αντικειμενικές<text:s/>δαπάνες<text:s/>και<text:s/>δαπάνες<text:s/>απόκτησης<text:s/>περιουσιακών<text:s/>στοιχείων),<text:s/>τότε<text:s/>η<text:s/>διαφορά<text:s/>που<text:s/>θα<text:s/>προκύψει<text:s/>θα<text:s/>φορολογηθεί<text:s/>εκτός<text:s/>και<text:s/>αν<text:s/>καλυφθεί<text:s/>ή<text:s/>περιορισθεί<text:s/>σύμφωνα<text:s/>με<text:s/>τις<text:s/>διατάξεις<text:s/>που<text:s/>ορίζονται<text:s/>στο<text:s/>άρθρο<text:s/>34.<text:s/>Ειδικότερα,<text:s/>ορίζονται<text:s/>τα<text:s/>ακόλουθα:</text:span></text:p>
      <text:h text:style-name="P18" text:outline-level="6"><text:span text:style-name="T18_1">Άρθρο<text:s/>30</text:span></text:h>
      <text:h text:style-name="P19" text:outline-level="6"><text:span text:style-name="T19_1">Εναλλακτικός<text:s/>τρόπος<text:s/>υπολογισμού<text:s/>της<text:s/>ελάχιστης<text:s/>φορολογίας</text:span></text:h>
      <text:p text:style-name="P20"><text:span text:style-name="T20_1">Οι<text:s/>διατάξεις<text:s/>του<text:s/>άρθρου<text:s/>αυτού<text:s/>διατυπώνονται<text:s/>με<text:s/>σαφήνεια<text:s/>και<text:s/>για<text:s/>την<text:s/>εφαρμογή<text:s/>τους<text:s/>δεν<text:s/>χρειάζονται<text:s/>περαιτέρω<text:s/>οδηγίες.</text:span></text:p>
      <text:h text:style-name="P21" text:outline-level="6"><text:span text:style-name="T21_1">Άρθρο<text:s/>31</text:span></text:h>
      <text:h text:style-name="P22" text:outline-level="6"><text:span text:style-name="T22_1">Αντικειμενικές<text:s/>δαπάνες<text:s/>και<text:s/>υπηρεσίες</text:span></text:h>
      <text:p text:style-name="P23"><text:span text:style-name="T23_1">1.</text:span><text:span text:style-name="T23_2"><text:s/></text:span><text:span text:style-name="T23_3">Με<text:s/>βάση<text:s/>τις<text:s/>διατάξεις<text:s/>της<text:s/>παραγράφου<text:s/>1<text:s/>του<text:s/>άρθρου<text:s/>αυτού<text:s/>προσδιορίζονται<text:s/>οι<text:s/>ετήσιες<text:s/>αντικειμενικές<text:s/>δαπάνες<text:s/>που<text:s/>λαμβάνονται<text:s/>υπόψη<text:s/>για<text:s/>τον<text:s/>προσδιορισμό<text:s/>του<text:s/>τεκμαρτού<text:s/>εισοδήματος<text:s/>του<text:s/>φορολογούμενου,<text:s/>της<text:s/>συζύγου<text:s/>του<text:s/>και<text:s/>των<text:s/>εξαρτώμενων<text:s/>μελών<text:s/>του.<text:s/>Για<text:s/>την<text:s/>εφαρμογή<text:s/>των<text:s/>ανωτέρω<text:s/>λαμβάνονται<text:s/>υπόψη<text:s/>οι<text:s/>ακόλουθες<text:s/>αντικειμενικές<text:s/>δαπάνες<text:s/>:</text:span></text:p>
      <text:p text:style-name="P24"><text:span text:style-name="T24_1">α)</text:span><text:span text:style-name="T24_2"><text:tab/></text:span><text:span text:style-name="T24_3">Ιδιοκατοικούμενες<text:s/>ή<text:s/>μισθωμένες<text:s/>ή<text:s/>δωρεάν<text:s/>παραχωρηθείσες<text:s/>κύριες<text:s/>κατοικίες.</text:span></text:p>
      <text:p text:style-name="P25"><text:span text:style-name="T25_1">Ειδικότερα,<text:s/>με<text:s/>την<text:s/>περίπτ.<text:s/>α’<text:s/>της<text:s/>παραγράφου<text:s/>1<text:s/>του<text:s/>άρθρου<text:s/>31<text:s/>ορίζεται<text:s/>ότι<text:s/>η<text:s/>ετήσια<text:s/>αντικειμενική<text:s/>δαπάνη<text:s/>διαβίωσης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υπολογίζεται<text:s/>κλιμακωτά<text:s/>ως<text:s/>ακολούθως:</text:span></text:p>
      <text:p text:style-name="P26"><text:span text:style-name="T26_1">-</text:span><text:span text:style-name="T26_2"><text:tab/></text:span><text:span text:style-name="T26_3">μέχρι<text:s/>και<text:s/>τα<text:s/>80<text:s/>τ.μ.<text:s/>κύριοι<text:s/>χώροι,<text:s/>40<text:s/>ευρώ<text:s/>ανά<text:s/>τ.μ.</text:span></text:p>
      <text:p text:style-name="P27"><text:span text:style-name="T27_1">-</text:span><text:span text:style-name="T27_2"><text:tab/></text:span><text:span text:style-name="T27_3">από<text:s/>81<text:s/>τ.μ.<text:s/>μέχρι<text:s/>και<text:s/>120<text:s/>τ.μ.<text:s/>κύριοι<text:s/>χώροι,<text:s/>65<text:s/>ευρώ<text:s/>ανά<text:s/>τ.μ.</text:span></text:p>
      <text:p text:style-name="P28"><text:span text:style-name="T28_1">-</text:span><text:span text:style-name="T28_2"><text:tab/></text:span><text:span text:style-name="T28_3">από<text:s/>121<text:s/>τ.μ.<text:s/>μέχρι<text:s/>και<text:s/>200<text:s/>τ.μ.<text:s/>κύριοι<text:s/>χώροι,<text:s/>110<text:s/>ευρώ<text:s/>ανά<text:s/>τ.μ.</text:span></text:p>
      <text:p text:style-name="P29"><text:span text:style-name="T29_1">-</text:span><text:span text:style-name="T29_2"><text:tab/></text:span><text:span text:style-name="T29_3">από<text:s/>201<text:s/>τ.μ.<text:s/>μέχρι<text:s/>και<text:s/>300<text:s/>τ.μ.<text:s/>κύριοι<text:s/>χώροι,<text:s/>200<text:s/>ευρώ<text:s/>ανά<text:s/>τ.μ.</text:span></text:p>
      <text:p text:style-name="P30"><text:span text:style-name="T30_1">-</text:span><text:span text:style-name="T30_2"><text:tab/></text:span><text:span text:style-name="T30_3">από<text:s/>301<text:s/>τ.μ.<text:s/>και<text:s/>άνω<text:s/>κύριοι<text:s/>χώροι,<text:s/>400<text:s/>ευρώ<text:s/>ανά<text:s/>τ.μ.</text:span></text:p>
      <text:p text:style-name="P31"><text:span text:style-name="T31_1">Για<text:s/>τον<text:s/>υπολογισμό<text:s/>της<text:s/>ετήσιας<text:s/>αντικειμενικής<text:s/>δαπάνης<text:s/>διαβίωσης<text:s/>των<text:s/>βοηθητικών<text:s/>χώρων<text:s/>της<text:s/>κύριας<text:s/>κατοικίας,<text:s/>ορίζεται<text:s/>ποσό<text:s/>σαράντα<text:s/>ευρώ<text:s/>(40)<text:s/>το<text:s/>τετραγωνικό<text:s/>μέτρο<text:s/>ανεξάρτητα<text:s/>από<text:s/>το<text:s/>μέγεθος<text:s/>της<text:s/>επιφάνειας.</text:span></text:p>
      <text:p text:style-name="P32"><text:span text:style-name="T32_1"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δύο<text:s/>χιλιάδες<text:s/>οχτακόσια<text:s/>ευρώ<text:s/>(2.800)<text:s/>έως<text:s/>τέσσερις<text:s/>χιλιάδες<text:s/>εννιακόσια<text:s/>ενενήντα<text:s/>εννέα<text:s/>ευρώ<text:s/>(4.999)<text:s/>το<text:s/>τετραγωνικό<text:s/>μέτρο,<text:s/>τα<text:s/>παραπάνω<text:s/>ποσά<text:s/>προσαυξάνονται<text:s/>κατά<text:s/>ποσοστό<text:s/>σαράντα<text:s/>τοις<text:s/>εκατό<text:s/>(40%)<text:s/>και<text:s/>για<text:s/>περιοχές<text:s/>με<text:s/>τιμή<text:s/>ζώνης<text:s/>από<text:s/>πέντε<text:s/>χιλιάδες<text:s/>ευρώ<text:s/>(5.000)<text:s/>και<text:s/>άνω<text:s/>το<text:s/>τετραγωνικό<text:s/>μέτρο,<text:s/>κατά<text:s/>ποσοστό<text:s/>εβδομήντα<text:s/>τοις<text:s/>εκατό<text:s/>(70%).<text:s/>Για<text:s/>τα<text:s/>ακίνητα<text:s/>που<text:s/>βρίσκονται<text:s/>σε<text:s/>περιοχές<text:s/>εκτός<text:s/>αντικειμενικού<text:s/>προσδιορισμού<text:s/>της<text:s/>αξίας<text:s/>των<text:s/>ακινήτων<text:s/>θα<text:s/>λαμβάνεται<text:s/>υπόψη<text:s/>η<text:s/>τιμή<text:s/>εκκίνησης.<text:s/>Όλα<text:s/>τα<text:s/>παραπάνω<text:s/>ποσά<text:s/>προσαυξάνονται,<text:s/>προκειμένου<text:s/>για<text:s/>μονοκατοικίες<text:s/>κατά<text:s/>ποσοστό<text:s/>είκοσι<text:s/>τοις<text:s/>εκατό<text:s/>(20%).<text:s/>Διευκρινίζεται<text:s/>ότι<text:s/>μονοκατοικία<text:s/>είναι<text:s/>το<text:s/>κτίσμα<text:s/>που<text:s/>αποτελεί<text:s/>λειτουργικά<text:s/>μία<text:s/>μόνο<text:s/>κατοικία<text:s/>με<text:s/>τους<text:s/>βοηθητικούς<text:s/>χώρους<text:s/>(αποθήκες,<text:s/>θέσεις<text:s/>στάθμευσης<text:s/>κτλ.),<text:s/>η<text:s/>οποία<text:s/>μπορεί<text:s/>να<text:s/>είναι<text:s/>σε<text:s/>ένα<text:s/>όροφο<text:s/>ή<text:s/>σε<text:s/>περισσότερους<text:s/>ορόφους<text:s/>και<text:s/>δεν<text:s/>εφάπτεται<text:s/>με<text:s/>άλλο<text:s/>κτίσμα<text:s/>είτε<text:s/>οριζόντια<text:s/>είτε<text:s/>κάθετα.<text:s/>Οι<text:s/>περιπτώσεις<text:s/>όπως<text:s/>διώροφος<text:s/>οικοδομή<text:s/>με<text:s/>ισόγειο<text:s/>κατάστημα<text:s/>και<text:s/>1</text:span><text:span text:style-name="T32_2">ο</text:span><text:span text:style-name="T32_3"><text:s/>όροφο<text:s/>κατοικία,<text:s/>ισόγειο<text:s/>διαμέρισμα<text:s/>που<text:s/>βρίσκεται<text:s/>σε<text:s/>επαφή<text:s/>με<text:s/>άλλο<text:s/>ισόγειο,<text:s/>ισόγεια<text:s/>επαγγελματική<text:s/>στέγη<text:s/>που<text:s/>βρίσκεται<text:s/>σε<text:s/>επαφή<text:s/>με<text:s/>άλλη<text:s/>μονοκατοικία,<text:s/>δεν<text:s/>χαρακτηρίζονται<text:s/>μονοκατοικίες.<text:s/>Τα<text:s/>ανωτέρω<text:s/>ισχύουν<text:s/>ανεξάρτητα<text:s/>αν<text:s/>έχει<text:s/>συσταθεί<text:s/>πράξη<text:s/>οριζόντιας<text:s/>ιδιοκτησίας.<text:s/>Μονοκατοικίες<text:s/>θεωρούνται<text:s/>επίσης<text:s/>και<text:s/>κτίσματα<text:s/>σε<text:s/>επαφή<text:s/>με<text:s/>άλλα,<text:s/>που<text:s/>ανήκουν<text:s/>όμως<text:s/>σε<text:s/>διαφορετικές<text:s/>κάθετες<text:s/>ιδιοκτησίες<text:s/>και<text:s/>πληρούν<text:s/>κατά<text:s/>τα<text:s/>λοιπά<text:s/>τις<text:s/>παραπάνω<text:s/>προϋποθέσεις.</text:span></text:p>
      <text:p text:style-name="P33"><text:span text:style-name="T33_1">β)</text:span><text:span text:style-name="T33_2"><text:tab/></text:span><text:span text:style-name="T33_3">Ιδιοκατοικούμενες<text:s/>ή<text:s/>μισθωμένες<text:s/>ή<text:s/>δωρεάν<text:s/>παραχωρηθείσες<text:s/>δευτερεύουσες<text:s/>κατοικίες.</text:span></text:p>
      <text:p text:style-name="P34"><text:span text:style-name="T34_1">Με<text:s/>την<text:s/>περίπτωση<text:s/>β΄<text:s/>της<text:s/>παραγράφου<text:s/>1<text:s/>του<text:s/>άρθρου<text:s/>31<text:s/>η<text:s/>ετήσια<text:s/>αντικειμενική<text:s/>δαπάνη,<text:s/>που<text:s/>εκτιμάται<text:s/>με<text:s/>βάση<text:s/>τα<text:s/>τετραγωνικά<text:s/>μέτρα<text:s/>μιας<text:s/>ή<text:s/>περισσοτέρων<text:s/>ιδιοκατοικούμενων<text:s/>ή<text:s/>μισθωμένων<text:s/>ή<text:s/>δωρεάν<text:s/>παραχωρούμενων<text:s/>δευτερευουσών<text:s/>κατοικιών<text:s/>καθώς<text:s/>και<text:s/>των<text:s/>βοηθητικών<text:s/>χώρων<text:s/>αυτών,<text:s/>ορίζεται<text:s/>στο<text:s/>ήμισυ<text:s/>(1/2)<text:s/>της<text:s/>ετήσιας<text:s/>αντικειμενικής<text:s/>δαπάνης<text:s/>διαβίωσης<text:s/>όπως<text:s/>αυτή<text:s/>προκύπτει<text:s/>όταν<text:s/>έχουμε<text:s/>κύρια<text:s/>κατοικία<text:s/>μαζί<text:s/>με<text:s/>το<text:s/>βοηθητικό<text:s/>χώρο<text:s/>της.</text:span></text:p>
      <text:p text:style-name="P35"><text:span text:style-name="T35_1">Αν<text:s/>η<text:s/>κατοικία<text:s/>μισθώνεται<text:s/>ορισμένους<text:s/>μήνες<text:s/>μέσα<text:s/>στο<text:s/>έτος,<text:s/>τα<text:s/>ετήσια<text:s/>ποσά<text:s/>της<text:s/>αντικειμενικής<text:s/>δαπάνης<text:s/>διαβίωσης<text:s/>τόσο<text:s/>για<text:s/>την<text:s/>κύρια<text:s/>όσο<text:s/>και<text:s/>για<text:s/>την<text:s/>δευτερεύουσα<text:s/>κατοικία<text:s/>θα<text:s/>επιμερίζονται<text:s/>με<text:s/>βάση<text:s/>τους<text:s/>μήνες<text:s/>που<text:s/>διαρκεί<text:s/>η<text:s/>μίσθωση.<text:s/>Διάστημα<text:s/>μεγαλύτερο<text:s/>από<text:s/>15<text:s/>ημέρες<text:s/>λογίζεται<text:s/>ως<text:s/>ολόκληρος<text:s/>μήνας.<text:s/>Το<text:s/>ίδιο<text:s/>ισχύει<text:s/>και<text:s/>εάν<text:s/>η<text:s/>κατοικία<text:s/>αυτή<text:s/>αποκτήθηκε<text:s/>ή<text:s/>μεταβιβάσθηκε<text:s/>μέσα<text:s/>στο<text:s/>έτος.</text:span></text:p>
      <text:p text:style-name="P36"><text:span text:style-name="T36_1">Δεν<text:s/>υπολογίζεται<text:s/>ετήσια<text:s/>αντικειμενική<text:s/>δαπάνη<text:s/>διαβίωσης<text:s/>στις<text:s/>περιπτώσεις<text:s/>των<text:s/>κενών<text:s/>κατοικιών.<text:s/>Προκειμένου<text:s/>για<text:s/>κατοικίες<text:s/>που<text:s/>παραμένουν<text:s/>κενές<text:s/>για<text:s/>διάστημα<text:s/>μεγαλύτερο<text:s/>των<text:s/>έξι<text:s/>μηνών,<text:s/>απαιτείται<text:s/>η<text:s/>προσκόμιση<text:s/>φωτοαντίγραφων<text:s/>λογαριασμών<text:s/>της<text:s/>ΔΕΗ<text:s/>ή<text:s/>οποιοδήποτε<text:s/>άλλο<text:s/>στοιχείο<text:s/>(π.χ.<text:s/>λογαριασμοί<text:s/>ύδρευσης,<text:s/>κοινοχρήστων)<text:s/>από<text:s/>το<text:s/>οποίο<text:s/>να<text:s/>αποδεικνύεται<text:s/>ότι<text:s/>το<text:s/>ακίνητο<text:s/>ήταν<text:s/>κενό<text:s/>για<text:s/>όλο<text:s/>το<text:s/>υπόψη<text:s/>διάστημα.</text:span></text:p>
      <text:p text:style-name="P37"><text:span text:style-name="T37_1">Σε<text:s/>περίπτωση<text:s/>συνιδιοκτησίας<text:s/>του<text:s/>ακινήτου,<text:s/>η<text:s/>ετήσια<text:s/>αντικειμενική<text:s/>δαπάνη<text:s/>διαβίωσης<text:s/>θα<text:s/>υπολογίζεται<text:s/>με<text:s/>βάση<text:s/>τη<text:s/>συνολική<text:s/>επιφάνεια<text:s/>της<text:s/>κατοικίας<text:s/>και<text:s/>στη<text:s/>συνέχεια<text:s/>θα<text:s/>γίνεται<text:s/>ο<text:s/>επιμερισμός<text:s/>της,<text:s/>μεταξύ<text:s/>των<text:s/>συνιδιοκτητών,<text:s/>με<text:s/>βάση<text:s/>τα<text:s/>ποσοστά<text:s/>συνιδιοκτησίας<text:s/>τους.<text:s/>Διευκρινίζεται<text:s/>ότι,<text:s/>σε<text:s/>περίπτωση<text:s/>συνιδιοκτησίας<text:s/>μιας<text:s/>κατοικίας<text:s/>π.χ.<text:s/>από<text:s/>δύο<text:s/>συνιδιοκτήτες<text:s/>όπου<text:s/>ο<text:s/>ένας<text:s/>έχει<text:s/>παραχωρήσει<text:s/>το<text:s/>ποσοστό<text:s/>ιδιοκτησίας<text:s/>του<text:s/>στον<text:s/>άλλο<text:s/>προκειμένου<text:s/>ο<text:s/>τελευταίος<text:s/>να<text:s/>χρησιμοποιήσει<text:s/>την<text:s/>κατοικία<text:s/>στο<text:s/>σύνολό<text:s/>της,<text:s/>η<text:s/>ετήσια<text:s/>αντικειμενική<text:s/>δαπάνη<text:s/>διαβίωσης<text:s/>που<text:s/>προκύπτει<text:s/>από<text:s/>τη<text:s/>συνολική<text:s/>επιφάνεια<text:s/>της<text:s/>κατοικίας<text:s/>θα<text:s/>βαρύνει<text:s/>τον<text:s/>ιδιοκτήτη<text:s/>που<text:s/>χρησιμοποιεί<text:s/>την<text:s/>κατοικία<text:s/>αυτή.<text:s/>Επιπλέον,<text:s/>τα<text:s/>τέκνα<text:s/>που<text:s/>φιλοξενούνται<text:s/>από<text:s/>τους<text:s/>γονείς<text:s/>τους<text:s/>στην<text:s/>κατοικία<text:s/>των<text:s/>γονέων<text:s/>δεν<text:s/>επιβαρύνονται<text:s/>με<text:s/>την<text:s/>αντικειμενική<text:s/>δαπάνη<text:s/>διαβίωσης<text:s/>της<text:s/>κατοικίας<text:s/>στην<text:s/>οποία<text:s/>μένουν.</text:span></text:p>
      <text:p text:style-name="P38"><text:span text:style-name="T38_1">Επισημαίνεται<text:s/>ότι<text:s/>όταν<text:s/>το<text:s/>ποσοστό<text:s/>της<text:s/>συνιδιοκτησίας<text:s/>ή<text:s/>το<text:s/>ποσοστό<text:s/>του<text:s/>ενοικίου<text:s/>σε<text:s/>περίπτωση<text:s/>μισθωμένης<text:s/>κατοικίας,<text:s/>δεν<text:s/>καταλήγει<text:s/>σε<text:s/>ακέραιο<text:s/>ποσοστό<text:s/>τότε<text:s/>θα<text:s/>γίνεται<text:s/>στρογγυλοποίηση<text:s/>προς<text:s/>την<text:s/>πλησιέστερη<text:s/>μονάδα.<text:s/>Το<text:s/>ίδιο<text:s/>ισχύει<text:s/>και<text:s/>για<text:s/>τους<text:s/>βοηθητικούς<text:s/>χώρους.</text:span></text:p>
      <text:p text:style-name="P39"><text:span text:style-name="T39_1">Για<text:s/>την<text:s/>καλύτερη<text:s/>κατανόηση<text:s/>των<text:s/>ανωτέρω<text:s/>παραθέτουμε<text:s/>το<text:s/>ακόλουθο<text:s/>παράδειγμα:</text:span></text:p>
      <text:p text:style-name="P40"><text:span text:style-name="T40_1">Για<text:s/>μονοκατοικία<text:s/>με<text:s/>επιφάνεια<text:s/>κύριων<text:s/>χώρων<text:s/>120τ.μ.,<text:s/>βοηθητικούς<text:s/>χώρους<text:s/>20<text:s/>τ.μ.<text:s/>ευρισκόμενη<text:s/>σε<text:s/>περιοχή<text:s/>με<text:s/>τιμή<text:s/>ζώνης<text:s/>τρεις<text:s/>χιλιάδες<text:s/>ευρώ<text:s/>(3000),<text:s/>η<text:s/>αντικειμενική<text:s/>δαπάνη<text:s/>διαβίωσης<text:s/>υπολογίζεται<text:s/>ως<text:s/>εξής:</text:span></text:p>
      <text:p text:style-name="P41"><text:span text:style-name="T41_1">Για<text:s/>τα<text:s/>πρώτα<text:s/>80<text:s/>τ.μ.,<text:s/>80<text:s/>Χ<text:s/>40=3200<text:s/>€</text:span></text:p>
      <text:p text:style-name="P42"><text:span text:style-name="T42_1">Για<text:s/>τα<text:s/>επόμενα<text:s/>40<text:s/>τ.μ.,<text:s/>40<text:s/>Χ<text:s/>65=2600€</text:span></text:p>
      <text:p text:style-name="P43"><text:span text:style-name="T43_1">Για<text:s/>τους<text:s/>βοηθητικούς<text:s/>χώρους<text:s/>20<text:s/>Χ<text:s/>40=800€</text:span></text:p>
      <text:p text:style-name="P44"><text:span text:style-name="T44_1">ΣΥΝΟΛΟ:<text:s/>3200+2600+800=6600€</text:span></text:p>
      <text:p text:style-name="P45"><text:span text:style-name="T45_1">6600<text:s/>Χ<text:s/>1,40=9240€<text:s/>(προσαύξηση<text:s/>λόγω<text:s/>τιμής<text:s/>ζώνης)</text:span></text:p>
      <text:p text:style-name="P46"><text:span text:style-name="T46_1">9240<text:s/>Χ<text:s/>1,20=11088<text:s/>€<text:s/>(προσαύξηση<text:s/>λόγω<text:s/>μονοκατοικίας)</text:span></text:p>
      <text:p text:style-name="P47"><text:span text:style-name="T47_1">Συνολική<text:s/>αντικειμενική<text:s/>δαπάνη<text:s/>διαβίωσης:<text:s/>11088€.</text:span></text:p>
      <text:p text:style-name="P48"><text:span text:style-name="T48_1">γ)</text:span><text:span text:style-name="T48_2"><text:tab/></text:span><text:span text:style-name="T48_3">Ετήσια<text:s/>αντικειμενική<text:s/>δαπάνη<text:s/>επιβατικών<text:s/>αυτοκινήτων<text:s/>ιδιωτικής<text:s/>χρήσης</text:span></text:p>
      <text:p text:style-name="P49"><text:span text:style-name="T49_1">Με<text:s/>την<text:s/>περίπτ.<text:s/>γ’<text:s/>της<text:s/>παραγράφου<text:s/>1<text:s/>του<text:s/>άρθρου<text:s/>31<text:s/>η<text:s/>ετήσια<text:s/>αντικειμενική<text:s/>δαπάνη<text:s/>για<text:s/>επιβατικά<text:s/>αυτοκίνητα<text:s/>ιδιωτικής<text:s/>χρήσης<text:s/>ορίζεται<text:s/>ως<text:s/>εξής:</text:span></text:p>
      <text:p text:style-name="P50"><text:span text:style-name="T50_1">α)</text:span><text:span text:style-name="T50_2"><text:tab/></text:span><text:span text:style-name="T50_3">Για<text:s/>αυτοκίνητα<text:s/>μέχρι<text:s/>χίλια<text:s/>διακόσια<text:s/>(1.200)<text:s/>κ.ε.<text:s/>σε<text:s/>τέσσερις<text:s/>χιλιάδες<text:s/>(4.000)<text:s/>ευρώ,</text:span></text:p>
      <text:p text:style-name="P51"><text:span text:style-name="T51_1">β)</text:span><text:span text:style-name="T51_2"><text:tab/></text:span><text:span text:style-name="T51_3">Για<text:s/>αυτοκίνητα<text:s/>μεγαλύτερα<text:s/>των<text:s/>χιλίων<text:s/>διακοσίων<text:s/>(1.200)<text:s/>κ.ε.<text:s/>προστίθενται<text:s/>εξακόσια<text:s/>(600)<text:s/>ευρώ<text:s/>ανά<text:s/>εκατό<text:s/>(100)<text:s/>κυβικά<text:s/>εκατοστά<text:s/>μέχρι<text:s/>και<text:s/>τα<text:s/>δύο<text:s/>χιλιάδες<text:s/>(2.000)<text:s/>κ.ε.,</text:span></text:p>
      <text:p text:style-name="P52"><text:span text:style-name="T52_1">γ)</text:span><text:span text:style-name="T52_2"><text:tab/></text:span><text:span text:style-name="T52_3">Για<text:s/>αυτοκίνητα<text:s/>μεγαλύτερα<text:s/>των<text:s/>δύο<text:s/>χιλιάδων<text:s/>(2.000)<text:s/>κ.ε.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.ε.<text:s/>και</text:span></text:p>
      <text:p text:style-name="P53"><text:span text:style-name="T53_1">δ)</text:span><text:span text:style-name="T53_2"><text:tab/></text:span><text:span text:style-name="T53_3">Για<text:s/>αυτοκίνητα<text:s/>μεγαλύτερα<text:s/>από<text:s/>τρεις<text:s/>χιλιάδες<text:s/>(3.000)<text:s/>κ.ε.<text:s/>προστίθενται<text:s/>χίλια<text:s/>διακόσια<text:s/>(1.200)<text:s/>ευρώ<text:s/>ανά<text:s/>εκατό<text:s/>(100)<text:s/>κ.ε.</text:span></text:p>
      <text:p text:style-name="P54"><text:span text:style-name="T54_1">Τα<text:s/>ανωτέρω<text:s/>ποσά<text:s/>της<text:s/>ετήσιας<text:s/>αντικειμενικής<text:s/>δαπάνης<text:s/>μειώνονται<text:s/>ανάλογα<text:s/>με<text:s/>την<text:s/>παλαιότητα<text:s/>του<text:s/>αυτοκινή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<text:s/>κατά<text:s/>ποσοστό<text:s/>τριάντα<text:s/>τοις<text:s/>εκατό<text:s/>(30%)<text:s/>για<text:s/>χρονικό<text:s/>διάστημα<text:s/>πάνω<text:s/>από<text:s/>πέντε<text:s/>(5)<text:s/>και<text:s/>μέχρι<text:s/>δέκα<text:s/>(10)<text:s/>έτη<text:s/>και<text:s/>κατά<text:s/>ποσοστό<text:s/>πενήντα<text:s/>τοις<text:s/>εκατό<text:s/>(50%)<text:s/>για<text:s/>χρονικό<text:s/>διάστημα<text:s/>πάνω<text:s/>από<text:s/>δέκα<text:s/>(10)<text:s/>έτη.</text:span></text:p>
      <text:p text:style-name="P55"><text:span text:style-name="T55_1">Επισημαίνεται<text:s/>ότι,<text:s/>για<text:s/>τα<text:s/>επιβατικά<text:s/>ιδιωτικής<text:s/>χρήσης<text:s/>αυτοκίνητα<text:s/>που<text:s/>αγοράστηκαν<text:s/>μεταχειρισμένα<text:s/>από<text:s/>τον<text:s/>ΟΔΔΥ,<text:s/>ως<text:s/>έτος<text:s/>πρώτης<text:s/>κυκλοφορίας<text:s/>για<text:s/>τον<text:s/>υπολογισμό<text:s/>της<text:s/>παλαιότητας<text:s/>θεωρείται<text:s/>ο<text:s/>χρόνος<text:s/>που<text:s/>τέθηκαν<text:s/>για<text:s/>πρώτη<text:s/>φορά<text:s/>σε<text:s/>κυκλοφορία<text:s/>στην<text:s/>Ελλάδα<text:s/>ή<text:s/>σε<text:s/>χώρα<text:s/>της<text:s/>Ε.Ε./ΕΟΧ<text:s/>προ<text:s/>πώλησης<text:s/>τους<text:s/>από<text:s/>τον<text:s/>ΟΔΔΥ,<text:s/>εφόσον<text:s/>αποδεικνύεται,<text:s/>διαφορετικά<text:s/>θεωρείται<text:s/>αυτό<text:s/>που<text:s/>αναγράφεται<text:s/>στην<text:s/>άδεια<text:s/>κυκλοφορίας<text:s/>που<text:s/>χορηγήθηκε<text:s/>μετά<text:s/>την<text:s/>μεταβίβασή<text:s/>τους<text:s/>από<text:s/>τον<text:s/>ΟΔΔΥ.</text:span></text:p>
      <text:p text:style-name="P56"><text:span text:style-name="T56_1">Παραθέτουμε<text:s/>πίνακα<text:s/>με<text:s/>ορισμένες<text:s/>κατηγορίες<text:s/>αυτοκινήτων<text:s/>και<text:s/>τις<text:s/>αντίστοιχες<text:s/>αντικειμενικές<text:s/>δαπάνες<text:s/>διαβίωσης,<text:s/>για<text:s/>πληρέστερη<text:s/>κατανόηση<text:s/>των<text:s/>παραπάνω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7"/>
          </table:table-cell>
          <table:table-cell table:style-name="Cell2" table:number-columns-spanned="3">
            <text:p text:style-name="P58"><text:span text:style-name="T58_1">Ετήσια<text:s/>αντικειμενική<text:s/>δαπάνη<text:s/>€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9"><text:span text:style-name="T59_1">Κυβικά<text:s/>εκατοστά</text:span></text:p>
          </table:table-cell>
          <table:table-cell table:style-name="Cell4">
            <text:p text:style-name="P60"><text:span text:style-name="T60_1">Μέχρι<text:s/>και<text:s/>5<text:s/>έτη</text:span></text:p>
          </table:table-cell>
          <table:table-cell table:style-name="Cell5">
            <text:p text:style-name="P61"><text:span text:style-name="T61_1">Από<text:s/>5<text:s/>έτη<text:s/>έως<text:s/>10</text:span></text:p>
          </table:table-cell>
          <table:table-cell table:style-name="Cell6">
            <text:p text:style-name="P62"><text:span text:style-name="T62_1">Πάνω<text:s/>από<text:s/>10<text:s/>έτη</text:span></text:p>
          </table:table-cell>
        </table:table-row>
        <table:table-row table:style-name="Row3">
          <table:table-cell table:style-name="Cell7">
            <text:p text:style-name="P63"><text:span text:style-name="T63_1">1000</text:span></text:p>
          </table:table-cell>
          <table:table-cell table:style-name="Cell8">
            <text:p text:style-name="P64"><text:span text:style-name="T64_1">4.000,00</text:span></text:p>
          </table:table-cell>
          <table:table-cell table:style-name="Cell9">
            <text:p text:style-name="P65"><text:span text:style-name="T65_1">2.800,00</text:span></text:p>
          </table:table-cell>
          <table:table-cell table:style-name="Cell10">
            <text:p text:style-name="P66"><text:span text:style-name="T66_1">2.000,00</text:span></text:p>
          </table:table-cell>
        </table:table-row>
        <table:table-row table:style-name="Row4">
          <table:table-cell table:style-name="Cell11">
            <text:p text:style-name="P67"><text:span text:style-name="T67_1">1200</text:span></text:p>
          </table:table-cell>
          <table:table-cell table:style-name="Cell12">
            <text:p text:style-name="P68"><text:span text:style-name="T68_1">4.000,00</text:span></text:p>
          </table:table-cell>
          <table:table-cell table:style-name="Cell13">
            <text:p text:style-name="P69"><text:span text:style-name="T69_1">2.800,00</text:span></text:p>
          </table:table-cell>
          <table:table-cell table:style-name="Cell14">
            <text:p text:style-name="P70"><text:span text:style-name="T70_1">2.000,00</text:span></text:p>
          </table:table-cell>
        </table:table-row>
        <table:table-row table:style-name="Row5">
          <table:table-cell table:style-name="Cell15">
            <text:p text:style-name="P71"><text:span text:style-name="T71_1">1400</text:span></text:p>
          </table:table-cell>
          <table:table-cell table:style-name="Cell16">
            <text:p text:style-name="P72"><text:span text:style-name="T72_1">5.200,00</text:span></text:p>
          </table:table-cell>
          <table:table-cell table:style-name="Cell17">
            <text:p text:style-name="P73"><text:span text:style-name="T73_1">3.640,00</text:span></text:p>
          </table:table-cell>
          <table:table-cell table:style-name="Cell18">
            <text:p text:style-name="P74"><text:span text:style-name="T74_1">2.600,00</text:span></text:p>
          </table:table-cell>
        </table:table-row>
        <table:table-row table:style-name="Row6">
          <table:table-cell table:style-name="Cell19">
            <text:p text:style-name="P75"><text:span text:style-name="T75_1">1500</text:span></text:p>
          </table:table-cell>
          <table:table-cell table:style-name="Cell20">
            <text:p text:style-name="P76"><text:span text:style-name="T76_1">5.800,00</text:span></text:p>
          </table:table-cell>
          <table:table-cell table:style-name="Cell21">
            <text:p text:style-name="P77"><text:span text:style-name="T77_1">4.060,00</text:span></text:p>
          </table:table-cell>
          <table:table-cell table:style-name="Cell22">
            <text:p text:style-name="P78"><text:span text:style-name="T78_1">2.900,00</text:span></text:p>
          </table:table-cell>
        </table:table-row>
        <table:table-row table:style-name="Row7">
          <table:table-cell table:style-name="Cell23">
            <text:p text:style-name="P79"><text:span text:style-name="T79_1">1600</text:span></text:p>
          </table:table-cell>
          <table:table-cell table:style-name="Cell24">
            <text:p text:style-name="P80"><text:span text:style-name="T80_1">6.400,00</text:span></text:p>
          </table:table-cell>
          <table:table-cell table:style-name="Cell25">
            <text:p text:style-name="P81"><text:span text:style-name="T81_1">4.480,00</text:span></text:p>
          </table:table-cell>
          <table:table-cell table:style-name="Cell26">
            <text:p text:style-name="P82"><text:span text:style-name="T82_1">3.200,00</text:span></text:p>
          </table:table-cell>
        </table:table-row>
        <table:table-row table:style-name="Row8">
          <table:table-cell table:style-name="Cell27">
            <text:p text:style-name="P83"><text:span text:style-name="T83_1">1700</text:span></text:p>
          </table:table-cell>
          <table:table-cell table:style-name="Cell28">
            <text:p text:style-name="P84"><text:span text:style-name="T84_1">7.000,00</text:span></text:p>
          </table:table-cell>
          <table:table-cell table:style-name="Cell29">
            <text:p text:style-name="P85"><text:span text:style-name="T85_1">4.900,00</text:span></text:p>
          </table:table-cell>
          <table:table-cell table:style-name="Cell30">
            <text:p text:style-name="P86"><text:span text:style-name="T86_1">3.500,00</text:span></text:p>
          </table:table-cell>
        </table:table-row>
        <table:table-row table:style-name="Row9">
          <table:table-cell table:style-name="Cell31">
            <text:p text:style-name="P87"><text:span text:style-name="T87_1">1800</text:span></text:p>
          </table:table-cell>
          <table:table-cell table:style-name="Cell32">
            <text:p text:style-name="P88"><text:span text:style-name="T88_1">7.600,00</text:span></text:p>
          </table:table-cell>
          <table:table-cell table:style-name="Cell33">
            <text:p text:style-name="P89"><text:span text:style-name="T89_1">5.320,00</text:span></text:p>
          </table:table-cell>
          <table:table-cell table:style-name="Cell34">
            <text:p text:style-name="P90"><text:span text:style-name="T90_1">3.800,00</text:span></text:p>
          </table:table-cell>
        </table:table-row>
      </table:table>
      <text:p text:style-name="P9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0">
          <table:table-cell table:style-name="Cell35">
            <text:p text:style-name="P92"><text:span text:style-name="T92_1">1900</text:span></text:p>
          </table:table-cell>
          <table:table-cell table:style-name="Cell36">
            <text:p text:style-name="P93"><text:span text:style-name="T93_1">8.200,00</text:span></text:p>
          </table:table-cell>
          <table:table-cell table:style-name="Cell37">
            <text:p text:style-name="P94"><text:span text:style-name="T94_1">5.740,00</text:span></text:p>
          </table:table-cell>
          <table:table-cell table:style-name="Cell38">
            <text:p text:style-name="P95"><text:span text:style-name="T95_1">4.100,00</text:span></text:p>
          </table:table-cell>
        </table:table-row>
        <table:table-row table:style-name="Row11">
          <table:table-cell table:style-name="Cell39">
            <text:p text:style-name="P96"><text:span text:style-name="T96_1">2000</text:span></text:p>
          </table:table-cell>
          <table:table-cell table:style-name="Cell40">
            <text:p text:style-name="P97"><text:span text:style-name="T97_1">8.800,00</text:span></text:p>
          </table:table-cell>
          <table:table-cell table:style-name="Cell41">
            <text:p text:style-name="P98"><text:span text:style-name="T98_1">6.160,00</text:span></text:p>
          </table:table-cell>
          <table:table-cell table:style-name="Cell42">
            <text:p text:style-name="P99"><text:span text:style-name="T99_1">4.400,00</text:span></text:p>
          </table:table-cell>
        </table:table-row>
        <table:table-row table:style-name="Row12">
          <table:table-cell table:style-name="Cell43">
            <text:p text:style-name="P100"><text:span text:style-name="T100_1">2500</text:span></text:p>
          </table:table-cell>
          <table:table-cell table:style-name="Cell44">
            <text:p text:style-name="P101"><text:span text:style-name="T101_1">13.300,00</text:span></text:p>
          </table:table-cell>
          <table:table-cell table:style-name="Cell45">
            <text:p text:style-name="P102"><text:span text:style-name="T102_1">9.310,00</text:span></text:p>
          </table:table-cell>
          <table:table-cell table:style-name="Cell46">
            <text:p text:style-name="P103"><text:span text:style-name="T103_1">6.650,00</text:span></text:p>
          </table:table-cell>
        </table:table-row>
        <table:table-row table:style-name="Row13">
          <table:table-cell table:style-name="Cell47">
            <text:p text:style-name="P104"><text:span text:style-name="T104_1">3000</text:span></text:p>
          </table:table-cell>
          <table:table-cell table:style-name="Cell48">
            <text:p text:style-name="P105"><text:span text:style-name="T105_1">17.800,00</text:span></text:p>
          </table:table-cell>
          <table:table-cell table:style-name="Cell49">
            <text:p text:style-name="P106"><text:span text:style-name="T106_1">12.460,00</text:span></text:p>
          </table:table-cell>
          <table:table-cell table:style-name="Cell50">
            <text:p text:style-name="P107"><text:span text:style-name="T107_1">8.900,00</text:span></text:p>
          </table:table-cell>
        </table:table-row>
        <table:table-row table:style-name="Row14">
          <table:table-cell table:style-name="Cell51">
            <text:p text:style-name="P108"><text:span text:style-name="T108_1">3500</text:span></text:p>
          </table:table-cell>
          <table:table-cell table:style-name="Cell52">
            <text:p text:style-name="P109"><text:span text:style-name="T109_1">23.800,00</text:span></text:p>
          </table:table-cell>
          <table:table-cell table:style-name="Cell53">
            <text:p text:style-name="P110"><text:span text:style-name="T110_1">16.660,00</text:span></text:p>
          </table:table-cell>
          <table:table-cell table:style-name="Cell54">
            <text:p text:style-name="P111"><text:span text:style-name="T111_1">11.900,00</text:span></text:p>
          </table:table-cell>
        </table:table-row>
      </table:table>
      <text:p text:style-name="P112"><text:span text:style-name="T112_1">Αν<text:s/>ο<text:s/>κυβισμός<text:s/>του<text:s/>αυτοκινήτου<text:s/>δεν<text:s/>καταλήγει<text:s/>σε<text:s/>πλήρη<text:s/>εκατοντάδα<text:s/>(π.χ.<text:s/>1240,<text:s/>1290κ.ε.)<text:s/>τότε<text:s/>θα<text:s/>γίνεται<text:s/>στρογγυλοποίηση<text:s/>προς<text:s/>την<text:s/>πλησιέστερη<text:s/>εκατοντάδα<text:s/>(Μέχρι<text:s/>50<text:s/>κ.ε.<text:s/>προς<text:s/>την<text:s/>αμέσως<text:s/>προηγούμενη<text:s/>και<text:s/>πάνω<text:s/>από<text:s/>50<text:s/>κ.ε.<text:s/>προς<text:s/>την<text:s/>αμέσως<text:s/>επόμενη).</text:span></text:p>
      <text:p text:style-name="P113"><text:span text:style-name="T113_1">Σε<text:s/>περίπτωση<text:s/>απόκτησης<text:s/>ή<text:s/>μεταβίβασης<text:s/>με<text:s/>οποιοδήποτε<text:s/>τρόπο<text:s/>Ε.Ι.Χ.<text:s/>αυτοκινήτου<text:s/>κατά<text:s/>τη<text:s/>διάρκεια<text:s/>του<text:s/>έτους<text:s/>η<text:s/>αντικειμενική<text:s/>δαπάνη<text:s/>μερίζεται<text:s/>σε<text:s/>τόσα<text:s/>δωδέκατα<text:s/>όσοι<text:s/>και<text:s/>οι<text:s/>μήνες<text:s/>κυριότητας<text:s/>ή<text:s/>κατοχής<text:s/>του<text:s/>αυτοκινήτου.<text:s/>Διάστημα<text:s/>μεγαλύτερο<text:s/>από<text:s/>15<text:s/>ημέρες<text:s/>λογίζεται<text:s/>ως<text:s/>ολόκληρος<text:s/>μήνας.<text:s/>Τα<text:s/>ίδια<text:s/>εφαρμόζονται<text:s/>και<text:s/>στην<text:s/>περίπτωση<text:s/>ακινησίας<text:s/>ή<text:s/>ολοκληρωτικής<text:s/>καταστροφής<text:s/>του<text:s/>αυτοκινήτου<text:s/>από<text:s/>οποιαδήποτε<text:s/>αίτια.<text:s/>Οι<text:s/>διατάξεις<text:s/>που<text:s/>αναφέρονται<text:s/>στον<text:s/>περιορισμό<text:s/>της<text:s/>αντικειμενικής<text:s/>δαπάνης<text:s/>αυτοκινήτου<text:s/>λόγω<text:s/>ακινησίας<text:s/>εφαρμόζονται<text:s/>και<text:s/>στα<text:s/>αυτοκίνητα<text:s/>με<text:s/>ξένους<text:s/>αριθμούς<text:s/>κυκλοφορίας,<text:s/>εφόσον<text:s/>αποδεικνύεται<text:s/>η<text:s/>ακινησία<text:s/>τους<text:s/>από<text:s/>σχετική<text:s/>βεβαίωση<text:s/>της<text:s/>αρμόδιας<text:s/>τελωνειακής<text:s/>αρχής.<text:s/>Σε<text:s/>περίπτωση<text:s/>που<text:s/>ιδιοκτήτες<text:s/>Ε.Ι.Χ.<text:s/>αυτοκινήτων<text:s/>θέτουν<text:s/>περισσότερες<text:s/>από<text:s/>μία<text:s/>φορά<text:s/>το<text:s/>χρόνο<text:s/>τα<text:s/>αυτοκίνητά<text:s/>τους<text:s/>σε<text:s/>ακινησία<text:s/>από<text:s/>16<text:s/>ημέρες<text:s/>το<text:s/>μήνα<text:s/>και<text:s/>πάνω<text:s/>και<text:s/>τα<text:s/>κυκλοφορούν<text:s/>τις<text:s/>υπόλοιπες<text:s/>ημέρες,<text:s/>για<text:s/>τον<text:s/>υπολογισμό<text:s/>της<text:s/>αντικειμενικής<text:s/>δαπάνης<text:s/>του<text:s/>αυτοκινήτου<text:s/>μέσα<text:s/>στο<text:s/>χρόνο<text:s/>θα<text:s/>αθροίζονται<text:s/>οι<text:s/>μέρες<text:s/>κυκλοφορίας<text:s/>του<text:s/>αυτοκινήτου<text:s/>μέσα<text:s/>στο<text:s/>χρόνο<text:s/>και<text:s/>το<text:s/>άθροισμά<text:s/>τους<text:s/>θα<text:s/>διαιρείται<text:s/>με<text:s/>τον<text:s/>αριθμό<text:s/>30.<text:s/>Το<text:s/>πηλίκιο<text:s/>αυτής<text:s/>της<text:s/>διαίρεσης<text:s/>θα<text:s/>δίνει<text:s/>τους<text:s/>μήνες<text:s/>κυκλοφορίας<text:s/>με<text:s/>βάση<text:s/>τους<text:s/>οποίους<text:s/>θα<text:s/>γίνεται<text:s/>ο<text:s/>υπολογισμός<text:s/>της<text:s/>αντικειμενικής<text:s/>δαπάνης<text:s/>από<text:s/>την<text:s/>κυριότητα<text:s/>ή<text:s/>την<text:s/>κατοχή<text:s/>του<text:s/>Ε.Ι.Χ.<text:s/>αυτοκινήτου.</text:span></text:p>
      <text:p text:style-name="P114"><text:span text:style-name="T114_1">Η<text:s/>αντικειμενική<text:s/>δαπάνη<text:s/>που<text:s/>προκύπτει<text:s/>με<text:s/>βάση<text:s/>Ε.Ι.Χ.<text:s/>αυτοκίνητο<text:s/>του<text:s/>οποίου<text:s/>κύριος<text:s/>ή<text:s/>κάτοχος<text:s/>είναι<text:s/>ανήλικο<text:s/>τέκνο<text:s/>λογίζεται<text:s/>ως<text:s/>αντικειμενική<text:s/>δαπάνη<text:s/>του<text:s/>γονέα<text:s/>που<text:s/>έχει<text:s/>το<text:s/>μεγαλύτερο<text:s/>εισόδημα<text:s/>και<text:s/>αν<text:s/>αυτός<text:s/>έχασε<text:s/>τη<text:s/>γονική<text:s/>μέριμνα,<text:s/>του<text:s/>άλλου<text:s/>γονέα,<text:s/>ανεξάρτητα<text:s/>από<text:s/>το<text:s/>εάν<text:s/>για<text:s/>το<text:s/>τέκνο<text:s/>αυτό<text:s/>υπάρχει<text:s/>υποχρέωση<text:s/>υποβολής<text:s/>ξεχωριστής<text:s/>δήλωσης<text:s/>φορολογίας<text:s/>εισοδήματος.<text:s/>Στην<text:s/>περίπτωση<text:s/>που<text:s/>οι<text:s/>γονείς<text:s/>έχουν<text:s/>ίσο<text:s/>εισόδημα<text:s/>ή<text:s/>που<text:s/>κανείς<text:s/>από<text:s/>τους<text:s/>γονείς<text:s/>δεν<text:s/>έχει<text:s/>εισόδημα,<text:s/>η<text:s/>αντικειμενική<text:s/>αυτή<text:s/>δαπάνη<text:s/>λογίζεται<text:s/>ως<text:s/>δαπάνη<text:s/>του<text:s/>πατέρα.</text:span></text:p>
      <text:p text:style-name="P115"><text:span text:style-name="T115_1">Σε<text:s/>περίπτωση<text:s/>εικονικής<text:s/>μεταβίβασης<text:s/>Ε.Ι.Χ.<text:s/>αυτοκινήτου<text:s/>με<text:s/>σκοπό<text:s/>την<text:s/>απόκτηση<text:s/>αυτού<text:s/>από<text:s/>περισσότερα<text:s/>πρόσωπα,<text:s/>η<text:s/>αντικειμενική<text:s/>δαπάνη<text:s/>με<text:s/>βάση<text:s/>το<text:s/>αυτοκίνητο<text:s/>αυτό<text:s/>ισχύει<text:s/>αυτοτελώς<text:s/>στο<text:s/>σύνολό<text:s/>της<text:s/>για<text:s/>κάθε<text:s/>ένα<text:s/>από<text:s/>τους<text:s/>συμβαλλομένους.<text:s/>Ως<text:s/>εικονική<text:s/>θεωρείται<text:s/>η<text:s/>μεταβίβαση<text:s/>ή<text:s/>η<text:s/>απόκτηση<text:s/>όταν<text:s/>πραγματοποιείται<text:s/>ιδίως<text:s/>μεταξύ<text:s/>συγγενών<text:s/>εξ’<text:s/>αίματος<text:s/>ή<text:s/>εξ’<text:s/>αγχιστείας<text:s/>κατευθείαν<text:s/>γραμμή<text:s/>ή<text:s/>εκ<text:s/>πλαγίου<text:s/>μέχρι<text:s/>και<text:s/>τον<text:s/>τρίτο<text:s/>βαθμό<text:s/>,<text:s/>δηλαδή<text:s/>μεταξύ<text:s/>γονέων<text:s/>και<text:s/>παιδιών,<text:s/>μεταξύ<text:s/>πάππων<text:s/>και<text:s/>εγγονών,<text:s/>μεταξύ<text:s/>προπάππων<text:s/>και<text:s/>δισέγγονων,<text:s/>μεταξύ<text:s/>αδελφών,<text:s/>μεταξύ<text:s/>πρώτων<text:s/>ανιψιών<text:s/>και<text:s/>πρώτων<text:s/>θείων<text:s/>(τα<text:s/>ανίψια<text:s/>θα<text:s/>είναι<text:s/>τα<text:s/>παιδιά<text:s/>των<text:s/>αδελφών<text:s/>του<text:s/>φορολογουμένου<text:s/>και<text:s/>οι<text:s/>θείοι<text:s/>ή<text:s/>οι<text:s/>θείες<text:s/>τα<text:s/>αδέλφια<text:s/>των<text:s/>γονέων<text:s/>του<text:s/>φορολογουμένου).<text:s/>Σημειώνεται<text:s/>ότι<text:s/>οι<text:s/>συγγενείς<text:s/>εξ’<text:s/>αίματος<text:s/>του<text:s/>ενός<text:s/>από<text:s/>τους<text:s/>συζύγους<text:s/>είναι<text:s/>συγγενείς<text:s/>εξ’<text:s/>αγχιστείας<text:s/>του<text:s/>άλλου<text:s/>συζύγου<text:s/>στην<text:s/>ίδια</text:span></text:p>
      <text:p text:style-name="P116"><text:span text:style-name="T116_1">γραμμή<text:s/>και<text:s/>τον<text:s/>ίδιο<text:s/>βαθμό<text:s/>(Α.Κ.<text:s/>1464).<text:s/>Αντίθετα<text:s/>οι<text:s/>σύζυγοι<text:s/>δεν<text:s/>θεωρούνται<text:s/>μεταξύ<text:s/>τους<text:s/>συγγενείς<text:s/>εξ’<text:s/>αίματος<text:s/>ή<text:s/>εξ’<text:s/>αγχιστείας.<text:s/>Πάντως<text:s/>σε<text:s/>κάθε<text:s/>περίπτωση<text:s/>οι<text:s/>φορολογούμενοι<text:s/>έχουν<text:s/>δικαίωμα<text:s/>ανταπόδειξης,<text:s/>δηλαδή<text:s/>μπορούν<text:s/>να<text:s/>προσκομίσουν<text:s/>στοιχεία<text:s/>από<text:s/>τα<text:s/>οποία<text:s/>να<text:s/>προκύπτει<text:s/>ότι<text:s/>δεν<text:s/>είναι<text:s/>εικονική<text:s/>η<text:s/>μεταβίβαση<text:s/>του<text:s/>αυτοκινήτου<text:s/>ή<text:s/>η<text:s/>απόκτηση<text:s/>του<text:s/>ή<text:s/>η<text:s/>συγκυριότητα<text:s/>τους<text:s/>σε<text:s/>αυτό.<text:s/>Στην<text:s/>περίπτωση<text:s/>που<text:s/>η<text:s/>συγκυριότητα<text:s/>είναι<text:s/>πραγματική<text:s/>η<text:s/>αντικειμενική<text:s/>δαπάνη<text:s/>μερίζεται<text:s/>κατά<text:s/>το<text:s/>λόγο<text:s/>των<text:s/>ιδανικών<text:s/>μεριδίων<text:s/>κάθε<text:s/>ενός<text:s/>συγκυρίου.<text:s/>Διευκρινίζεται<text:s/>ότι<text:s/>η<text:s/>μεταβίβαση<text:s/>του<text:s/>Ε.Ι.Χ.<text:s/>αυτοκινήτου<text:s/>λόγω<text:s/>κληρονομιάς<text:s/>δεν<text:s/>θεωρείται<text:s/>εικονική<text:s/>και<text:s/>κατά<text:s/>συνέπεια<text:s/>η<text:s/>αντικειμενική<text:s/>δαπάνη<text:s/>θα<text:s/>υπολογιστεί<text:s/>με<text:s/>βάση<text:s/>το<text:s/>ποσοστό<text:s/>συνιδιοκτησίας<text:s/>επί<text:s/>του<text:s/>αυτοκινήτου<text:s/>που<text:s/>ανήκει<text:s/>στον<text:s/>φορολογούμενο.</text:span></text:p>
      <text:p text:style-name="P117"><text:span text:style-name="T117_1">Προκειμένου<text:s/>για<text:s/>εκπαιδευτές<text:s/>αυτοκινήτων<text:s/>καθώς<text:s/>και<text:s/>για<text:s/>τις<text:s/>επιχειρήσεις<text:s/>ενοικίασης<text:s/>αυτοκινήτων<text:s/>που<text:s/>χρησιμοποιούν<text:s/>για<text:s/>το<text:s/>σκοπό<text:s/>αυτό<text:s/>περισσότερα<text:s/>επιβατικά<text:s/>αυτοκίνητα<text:s/>ιδιωτικής<text:s/>χρήσης,<text:s/>για<text:s/>τον<text:s/>υπολογισμό<text:s/>της<text:s/>αντικειμενικής<text:s/>δαπάνης<text:s/>λαμβάνεται<text:s/>υπόψη<text:s/>το<text:s/>αυτοκίνητο<text:s/>που<text:s/>δίνει<text:s/>τη<text:s/>μεγαλύτερη<text:s/>αντικειμενική<text:s/>δαπάνη.</text:span></text:p>
      <text:p text:style-name="P118"><text:span text:style-name="T118_1">Στην<text:s/>περίπτωση<text:s/>που<text:s/>ο<text:s/>φορολογούμενος<text:s/>(ο<text:s/>σύζυγος<text:s/>ή<text:s/>η<text:s/>σύζυγος)<text:s/>έχει<text:s/>ατομική<text:s/>επιχείρηση,<text:s/>η<text:s/>οποία<text:s/>χρησιμοποιεί<text:s/>για<text:s/>τις<text:s/>ανάγκες<text:s/>της<text:s/>επιβατικά<text:s/>ή<text:s/>μικτής<text:s/>χρήσης<text:s/>αυτοκίνητα<text:s/>ιδιωτικής<text:s/>χρήσης,<text:s/>για<text:s/>τον<text:s/>υπολογισμό<text:s/>της<text:s/>αντικειμενικής<text:s/>δαπάνης<text:s/>λαμβάνονται<text:s/>υπόψη<text:s/>όλα<text:s/>αυτά<text:s/>τα<text:s/>αυτοκίνητα<text:s/>της<text:s/>ατομικής<text:s/>επιχείρησης.</text:span></text:p>
      <text:p text:style-name="P119"><text:span text:style-name="T119_1">Διευκρινίζεται<text:s/>ότι<text:s/>η<text:s/>αντικειμενική<text:s/>δαπάνη<text:s/>βαρύνει<text:s/>εκτός<text:s/>από<text:s/>τον<text:s/>κύριο<text:s/>και<text:s/>τον<text:s/>κάτοχο<text:s/>των<text:s/>επιβατικών<text:s/>αυτοκινήτων<text:s/>ιδιωτικής<text:s/>χρήσης<text:s/>ή<text:s/>των<text:s/>αυτοκινήτων<text:s/>μεικτής<text:s/>χρήσης,<text:s/>για<text:s/>το<text:s/>χρονικό<text:s/>διάστημα<text:s/>της<text:s/>κατοχής<text:s/>εφόσον<text:s/>αυτή<text:s/>διαρκεί<text:s/>περισσότερο<text:s/>του<text:s/>ενός<text:s/>μήνα.<text:s/>Διάστημα<text:s/>μεγαλύτερο<text:s/>των<text:s/>δεκαπέντε<text:s/>(15)<text:s/>ημερών<text:s/>λογίζεται<text:s/>ολόκληρος<text:s/>μήνας.</text:span></text:p>
      <text:p text:style-name="P120"><text:span text:style-name="T120_1">Στις<text:s/>περιπτώσεις<text:s/>ενοικίασης<text:s/>ή<text:s/>χρηματοδοτικής<text:s/>μίσθωσης<text:s/>E.I.X.<text:s/>ή<text:s/>μεικτής<text:s/>χρήσης,<text:s/>βαρύνει<text:s/>και<text:s/>τους<text:s/>μισθωτές<text:s/>αυτού<text:s/>του<text:s/>είδους<text:s/>των<text:s/>αυτοκινήτων,<text:s/>είτε<text:s/>η<text:s/>ενοικίαση<text:s/>είναι<text:s/>απλή,<text:s/>είτε<text:s/>είναι<text:s/>κατά<text:s/>το<text:s/>σύστημα<text:s/>Leasing.<text:s/>Με<text:s/>αυτή<text:s/>την<text:s/>έννοια<text:s/>εάν<text:s/>κάτοικος<text:s/>Ελλάδος<text:s/>ενοικιάσει<text:s/>εντός<text:s/>του<text:s/>έτους<text:s/>περισσότερα<text:s/>του<text:s/>ενός<text:s/>αυτοκίνητα,<text:s/>όλα<text:s/>θα<text:s/>ληφθούν<text:s/>υπόψη<text:s/>για<text:s/>τον<text:s/>προσδιορισμό<text:s/>της<text:s/>αντικειμενικής<text:s/>δαπάνης<text:s/>αυτοκινήτων<text:s/>για<text:s/>το<text:s/>διάστημα<text:s/>που<text:s/>χρησιμοποιήθηκαν.</text:span></text:p>
      <text:p text:style-name="P121"><text:span text:style-name="T121_1">Η<text:s/>ετήσια<text:s/>αντικειμενική<text:s/>δαπάνη<text:s/>επιβατικών<text:s/>αυτοκινήτων<text:s/>ιδιωτικής<text:s/>χρήσης<text:s/></text:span><text:span text:style-name="T121_2">δεν<text:s/>εφαρμόζεται<text:s/></text:span><text:span text:style-name="T121_3">:</text:span></text:p>
      <text:p text:style-name="P122"><text:span text:style-name="T122_1">-</text:span><text:span text:style-name="T122_2"><text:tab/></text:span><text:span text:style-name="T122_3">για<text:s/>επιβατικά<text:s/>ιδιωτικής<text:s/>χρήσης<text:s/>τα<text:s/>οποία<text:s/>είναι<text:s/>ειδικά<text:s/>διασκευασμένα<text:s/>για<text:s/>πρόσωπα<text:s/>που<text:s/>παρουσιάζουν<text:s/>κινητικές<text:s/>αναπηρίες<text:s/>τουλάχιστο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<text:s/>καθώς<text:s/>και</text:span></text:p>
      <text:p text:style-name="P123"><text:span text:style-name="T123_1">-</text:span><text:span text:style-name="T123_2"><text:tab/></text:span><text:span text:style-name="T123_3">για<text:s/>επιβατικά<text:s/>αυτοκίνητα<text:s/>ιδιωτικής<text:s/>χρήσης<text:s/>που<text:s/>διαθέτουν<text:s/>πιστοποιητικό<text:s/>αυθεντικότητας<text:s/>το<text:s/>οποίο<text:s/>εκδίδεται<text:s/>από<text:s/>διεθνή<text:s/>ή<text:s/>ημεδαπό<text:s/>φορέα<text:s/>που<text:s/>έχει<text:s/>αρμοδιότητα<text:s/>να<text:s/>εκδίδει<text:s/>τέτοιο<text:s/>πιστοποιητικό<text:s/>και<text:s/>φέρει<text:s/>χαρακτηριστικές<text:s/>αριθμημένες<text:s/>πινακίδες<text:s/>που<text:s/>εκδίδονται<text:s/>από<text:s/>τα<text:s/>αρμόδια<text:s/>εξουσιοδοτημένα<text:s/>6</text:span></text:p>
      <text:p text:style-name="P124"><text:span text:style-name="T124_1">νομικά<text:s/>πρόσωπα<text:s/>σύμφωνα<text:s/>με<text:s/>την<text:s/>υπ.<text:s/>αριθ.<text:s/>Α-οικ.<text:s/>61041<text:s/>/<text:s/>5235<text:s/>/<text:s/>28-11-2013<text:s/>Απόφαση<text:s/>του<text:s/>Υφυπουργού<text:s/>Υποδομών,<text:s/>Μεταφορών<text:s/>και<text:s/>Δικτύων.<text:s/>Διευκρινίζεται<text:s/>ότι<text:s/>η<text:s/>ανωτέρω<text:s/>απαλλαγή<text:s/>δεν<text:s/>εφαρμόζεται<text:s/>σε<text:s/>αυτοκίνητα<text:s/>που<text:s/>διαθέτουν<text:s/>μεν<text:s/>πιστοποιητικό<text:s/>αυθεντικότητας<text:s/>αλλά<text:s/>φέρουν<text:s/>συμβατικές<text:s/>πινακίδες.</text:span></text:p>
      <text:p text:style-name="P125"><text:span text:style-name="T125_1">-</text:span><text:span text:style-name="T125_2"><text:tab/></text:span><text:span text:style-name="T125_3">οι<text:s/>νεκροφόρες<text:s/>παρότι<text:s/>χαρακτηρίζονται<text:s/>ως<text:s/>επιβατικά<text:s/>ιδιωτικής<text:s/>χρήσης<text:s/>αυτοκίνητα,<text:s/>γίνεται<text:s/>δεκτό<text:s/>να<text:s/>μην<text:s/>λαμβάνονται<text:s/>υπόψη<text:s/>κατά<text:s/>τον<text:s/>υπολογισμό<text:s/>των<text:s/>αντικειμενικών<text:s/>δαπανών<text:s/>των<text:s/>Ε.Ι.Χ.</text:span></text:p>
      <text:p text:style-name="P126"><text:span text:style-name="T126_1">Ετήσια<text:s/>αντικειμενική<text:s/>δαπάνη<text:s/>επιβατικών<text:s/>αυτοκινήτων<text:s/>Ι.Χ.<text:s/>εταιρειών</text:span></text:p>
      <text:p text:style-name="P127"><text:span text:style-name="T127_1">Στις<text:s/>περιπτώσεις<text:s/>εταιριών<text:s/>ομόρρυθμων<text:s/>ή<text:s/>ετερόρρυθμων<text:s/>ή<text:s/>περιορισμένης<text:s/>ευθύνης<text:s/>ή<text:s/>ιδιωτικών<text:s/>κεφαλαιουχικών<text:s/>εταιρειών<text:s/>ή<text:s/>ανωνύμων<text:s/>ή<text:s/>αστικών,<text:s/>καθώς<text:s/>και<text:s/>των<text:s/>κοινωνιών<text:s/>και<text:s/>κοινοπραξιών<text:s/>που<text:s/>ασκούν<text:s/>επιχείρηση<text:s/>ή<text:s/>επάγγελμα,<text:s/>οι<text:s/>οποίες<text:s/>έχουν<text:s/>στην<text:s/>κυριότητά<text:s/>τους<text:s/>επιβατικά<text:s/>ΙΧ<text:s/>αυτοκίνητα,<text:s/>η<text:s/>συνολική<text:s/>ετήσια<text:s/>αντικειμενική<text:s/>δαπάνη<text:s/>που<text:s/>αναλογεί<text:s/>σε<text:s/>αυτά<text:s/>λογίζεται<text:s/>ως<text:s/>αντικειμενική<text:s/>δαπάνη<text:s/>των:</text:span></text:p>
      <text:p text:style-name="P128"><text:span text:style-name="T128_1">i.<text:s/>Ομόρρυθμων<text:s/>ή<text:s/>απλών,<text:s/>εκτός<text:s/>των<text:s/>ετερόρρυθμων,<text:s/>εταίρων<text:s/>ή<text:s/>κοινωνών<text:s/>ή<text:s/>μελών<text:s/>της<text:s/>κοινοπραξίας<text:s/>φυσικών<text:s/>προσώπων,<text:s/>μεριζόμενης<text:s/>της<text:s/>συνολικής<text:s/>δαπάνης<text:s/>μεταξύ<text:s/>αυτών,<text:s/>κατά<text:s/>το<text:s/>ποσοστό<text:s/>συμμετοχής<text:s/>τους<text:s/>στην<text:s/>εταιρεία<text:s/>προκειμένου<text:s/>περί<text:s/>ομόρρυθμων<text:s/>ή<text:s/>ετερόρρυθμων<text:s/>ή<text:s/>αστικών<text:s/>εταιρειών<text:s/>ή<text:s/>στην<text:s/>κοινωνία<text:s/>ή<text:s/>στην<text:s/>κοινοπραξία.<text:s/>Εδώ<text:s/>διευκρινίζεται<text:s/>ότι<text:s/>στην<text:s/>περίπτωση<text:s/>που<text:s/>μέσα<text:s/>στη<text:s/>χρήση<text:s/>γίνει<text:s/>αλλαγή<text:s/>στα<text:s/>ποσοστά<text:s/>ή<text:s/>τα<text:s/>πρόσωπα<text:s/>των<text:s/>ομόρρυθμων<text:s/>εταίρων,<text:s/>τότε<text:s/>ο<text:s/>υπολογισμός<text:s/>της<text:s/>αντικειμενικής<text:s/>δαπάνης<text:s/>για<text:s/>κάθε<text:s/>ομόρρυθμο<text:s/>γίνεται<text:s/>για<text:s/>κάθε<text:s/>τμήμα<text:s/>της<text:s/>χρήσης<text:s/>κατά<text:s/>τη<text:s/>διάρκεια<text:s/>του<text:s/>οποίου<text:s/>είχε<text:s/>το<text:s/>ίδιο<text:s/>ποσοστό.</text:span></text:p>
      <text:p text:style-name="P129"><text:span text:style-name="T129_1">ii.<text:s/>Των<text:s/>φυσικών<text:s/>προσώπων,<text:s/>μελών<text:s/>της<text:s/>εταιρείας<text:s/>περιορισμένης<text:s/>ευθύνης,<text:s/>μεριζόμενης<text:s/>της<text:s/>συνολικής<text:s/>δαπάνης<text:s/>μεταξύ<text:s/>αυτών,<text:s/>κατά<text:s/>το<text:s/>ποσοστό<text:s/>συμμετοχής<text:s/>του<text:s/>καθενός<text:s/>στην<text:s/>εταιρεία<text:s/>περιορισμένης<text:s/>ευθύνης,<text:s/>όταν<text:s/>οι<text:s/>διαχειριστές<text:s/>αυτής<text:s/>δεν<text:s/>είναι<text:s/>εταίροι<text:s/>της.</text:span></text:p>
      <text:p text:style-name="P130"><text:span text:style-name="T130_1">iii.<text:s/>Των<text:s/>διαχειριστών<text:s/>της<text:s/>εταιρείας<text:s/>περιορισμένης<text:s/>ευθύνης<text:s/>που<text:s/>είναι<text:s/>και<text:s/>εταίροι<text:s/>της,<text:s/>μεριζόμενης<text:s/>της<text:s/>συνολικής<text:s/>δαπάνης<text:s/>μεταξύ<text:s/>αυτών<text:s/>κατά<text:s/>το<text:s/>ποσοστό<text:s/>συμμετοχής<text:s/>τους<text:s/>στην<text:s/>Ε.Π.Ε.</text:span></text:p>
      <text:p text:style-name="P131"><text:span text:style-name="T131_1">Συνεπώς<text:s/>για<text:s/>τις<text:s/>περ.<text:s/>ii<text:s/>και<text:s/>iii<text:s/>θα<text:s/>υπολογιστεί<text:s/>το<text:s/>άθροισμα<text:s/>της<text:s/>συνολικής<text:s/>αντικειμενικής<text:s/>δαπάνης<text:s/>διαβίωσης<text:s/>όλων<text:s/>των<text:s/>αυτοκινήτων<text:s/>που<text:s/>έχει<text:s/>η<text:s/>εταιρία<text:s/>στην<text:s/>κυριότητα<text:s/>της<text:s/>και<text:s/>το<text:s/>άθροισμα<text:s/>που<text:s/>θα<text:s/>προκύψει<text:s/>θα<text:s/>επιμεριστεί<text:s/>μεταξύ<text:s/>των<text:s/>μελών<text:s/>της<text:s/>Ε.Π.Ε<text:s/>ανάλογα<text:s/>με<text:s/>το<text:s/>ποσοστό<text:s/>συμμετοχής<text:s/>τους.<text:s/>Η<text:s/>αντικειμενική<text:s/>δαπάνη<text:s/>που<text:s/>αναλογεί<text:s/>σε<text:s/>κάθε<text:s/>εταίρο<text:s/>δεν<text:s/>μπορεί<text:s/>να<text:s/>είναι<text:s/>ανώτερη<text:s/>από<text:s/>τη<text:s/>μεγαλύτερη<text:s/>τεκμαρτή<text:s/>δαπάνη<text:s/>που<text:s/>προκύπτει<text:s/>από<text:s/>αυτοκίνητο<text:s/>της<text:s/>εταιρίας.</text:span></text:p>
      <text:p text:style-name="P132"><text:span text:style-name="T132_1">iv.<text:s/>Των<text:s/>διευθυνόντων<text:s/>και<text:s/>εντεταλμένων<text:s/>συμβούλων,<text:s/>διοικητών<text:s/>ανωνύμων<text:s/>εταιρειών<text:s/>και<text:s/>προέδρων<text:s/>των<text:s/>διοικητικών<text:s/>συμβουλίων<text:s/>τους,<text:s/>μεριζόμενης<text:s/>της<text:s/>συνολικής<text:s/>ετήσιας<text:s/>δαπάνης<text:s/>ισομερώς<text:s/>μεταξύ<text:s/>τους.<text:s/>Συνεπώς,<text:s/>η<text:s/>συνολική<text:s/>αντικειμενική<text:s/>δαπάνη<text:s/>με<text:s/>βάση<text:s/>τα<text:s/>αυτοκίνητα<text:s/>της<text:s/>εταιρίας<text:s/>θα<text:s/>κατανεμηθεί<text:s/>ισομερώς<text:s/>μεταξύ<text:s/>των<text:s/>εντεταλμένων,<text:s/>διευθυνόντων<text:s/>συμβούλων,<text:s/>διοικητών<text:s/>και<text:s/>προέδρων<text:s/>Δ.Σ.<text:s/>ανεξάρτητα<text:s/>από<text:s/>το<text:s/>αν<text:s/>τα<text:s/>πρόσωπα<text:s/>αυτά<text:s/>ασκούν<text:s/>πραγματική<text:s/>διοίκηση.<text:s/>Και<text:s/>στην<text:s/>προκείμενη<text:s/>περίπτωση<text:s/>η<text:s/>αντικειμενική<text:s/>δαπάνη<text:s/>που<text:s/>αναλογεί<text:s/>για<text:s/>καθένα<text:s/>από<text:s/>αυτά<text:s/>τα<text:s/>πρόσωπα<text:s/>δεν<text:s/>μπορεί<text:s/>να<text:s/>είναι<text:s/>ανώτερη<text:s/>από<text:s/>τη<text:s/>μεγαλύτερη<text:s/>τεκμαρτή<text:s/>δαπάνη<text:s/>που<text:s/>προκύπτει<text:s/>από<text:s/>αυτοκίνητο<text:s/>της<text:s/>Α.Ε.</text:span></text:p>
      <text:p text:style-name="P133"><text:span text:style-name="T133_1">Διευκρινίζεται<text:s/>ότι<text:s/>στην<text:s/>περίπτωση<text:s/>που<text:s/>η<text:s/>πράξη<text:s/>διορισμού<text:s/>διευθύνοντος<text:s/>συμβούλου<text:s/>Α.Ε.<text:s/>δεν<text:s/>δημοσιεύθηκε<text:s/>στο<text:s/>τεύχος<text:s/>Α.Ε.<text:s/>και<text:s/>Ε.Π.Ε.<text:s/>της<text:s/>Εφημερίδας<text:s/>της<text:s/>Κυβερνήσεως,<text:s/>ο<text:s/>υπόψη<text:s/>διευθύνων<text:s/>σύμβουλος<text:s/>δεν<text:s/>λαμβάνεται<text:s/>υπόψη<text:s/>για<text:s/>την<text:s/>εφαρμογή<text:s/>της<text:s/>αντικειμενικής<text:s/>δαπάνης<text:s/>των<text:s/>αυτοκινήτων<text:s/>που<text:s/>ανήκουν<text:s/>στην<text:s/>κυριότητα<text:s/>της<text:s/>Α.Ε.<text:s/>και<text:s/>της<text:s/>Ε.Π.Ε.</text:span></text:p>
      <text:p text:style-name="P134"><text:span text:style-name="T134_1">Στην<text:s/>περίπτωση<text:s/>που<text:s/>τη<text:s/>θέση<text:s/>του<text:s/>προέδρου<text:s/>του<text:s/>Δ.Σ.<text:s/>Α.Ε.<text:s/>δεν<text:s/>κατέχει<text:s/>το<text:s/>ίδιο<text:s/>πρόσωπο<text:s/>σε<text:s/>όλη<text:s/>τη<text:s/>διάρκεια<text:s/>της<text:s/>κρινόμενης<text:s/>περιόδου,<text:s/>αλλά<text:s/>τα<text:s/>πρόσωπα<text:s/>που<text:s/>κατείχαν<text:s/>αυτή<text:s/>τη<text:s/>θέση<text:s/>διαδέχτηκαν<text:s/>το<text:s/>ένα<text:s/>το<text:s/>άλλο,<text:s/>το<text:s/>ετήσιο<text:s/>τεκμήριο<text:s/>που<text:s/>αντιστοιχεί<text:s/>στη<text:s/>θέση<text:s/>θα<text:s/>επιμερισθεί<text:s/>σε<text:s/>κάθε<text:s/>πρόσωπο<text:s/>ανάλογα<text:s/>με<text:s/>τους<text:s/>μήνες<text:s/>που<text:s/>την<text:s/>υπηρέτησε.<text:s/>Συνεπώς<text:s/>στην<text:s/>περίπτωση<text:s/>κατά<text:s/>την<text:s/>οποία<text:s/>ο<text:s/>πρόεδρος<text:s/>του<text:s/>Δ.Σ.<text:s/>Α.Ε.,<text:s/>ο<text:s/>οποίος<text:s/>έστω<text:s/>ότι<text:s/>είναι<text:s/>και<text:s/>διευθύνων<text:s/>σύμβουλος,<text:s/>κατά<text:s/>τη<text:s/>διάρκεια<text:s/>του<text:s/>έτους<text:s/>αλλάξει,<text:s/>η<text:s/>συνολική<text:s/>αντικειμενική<text:s/>δαπάνη,<text:s/>αφού<text:s/>περιορισθεί<text:s/>στο<text:s/>ύψος<text:s/>της<text:s/>μεγαλύτερης<text:s/>αντικειμενικής<text:s/>δαπάνης<text:s/>που<text:s/>προκύπτει<text:s/>από<text:s/>αυτοκίνητο<text:s/>της<text:s/>εταιρείας<text:s/>θα<text:s/>μεριστεί<text:s/>στα<text:s/>δύο<text:s/>πρόσωπα<text:s/>που<text:s/>κατείχαν<text:s/>διαδοχικά<text:s/>τη<text:s/>θέση<text:s/>του<text:s/>προέδρου<text:s/>-<text:s/>διευθύνοντα<text:s/>συμβούλου<text:s/>της<text:s/>Α.Ε.<text:s/>ανάλογα<text:s/>με<text:s/>τους<text:s/>μήνες<text:s/>που<text:s/>κατείχε<text:s/>τη<text:s/>θέση<text:s/>αυτή<text:s/>ο<text:s/>καθένας.</text:span></text:p>
      <text:p text:style-name="P135"><text:span text:style-name="T135_1">Όταν<text:s/>υπάρχουν<text:s/>περισσότεροι<text:s/>του<text:s/>ενός<text:s/>διευθύνοντες<text:s/>σύμβουλοι,<text:s/>το<text:s/>τεκμήριο<text:s/>των<text:s/>αυτοκινήτων<text:s/>της<text:s/>Α.Ε.<text:s/>μερίζεται<text:s/>σε<text:s/>όλους<text:s/>ισομερώς.</text:span></text:p>
      <text:p text:style-name="P136"><text:span text:style-name="T136_1">Εάν<text:s/>στις<text:s/>πιο<text:s/>πάνω<text:s/>περιπτώσεις<text:s/>όλοι<text:s/>οι<text:s/>εταίροι<text:s/>των<text:s/>Ο.Ε.<text:s/>ή<text:s/>Ε.Ε.<text:s/>ή<text:s/>Ε.Π.Ε.<text:s/>ή<text:s/>αστικών<text:s/>εταιρειών<text:s/>καθώς<text:s/>και<text:s/>των<text:s/>κοινωνιών<text:s/>ή<text:s/>κοινοπραξιών<text:s/>είναι<text:s/>νομικά<text:s/>πρόσωπα,<text:s/>η<text:s/>αντικειμενική<text:s/>δαπάνη<text:s/>που<text:s/>προκύπτει<text:s/>με<text:s/>βάση<text:s/>τα<text:s/>Ε.Ι.Χ.<text:s/>αυτοκίνητα<text:s/>που<text:s/>έχουν<text:s/>στην<text:s/>κατοχή<text:s/>τους<text:s/>ή<text:s/>στην<text:s/>κυριότητά<text:s/>τους<text:s/>οι<text:s/>υπόψη<text:s/>εταιρείες<text:s/>ή<text:s/>κοινωνίες<text:s/>ή<text:s/>κοινοπραξίες<text:s/>λογίζεται<text:s/>ως<text:s/>αντικειμενική<text:s/>δαπάνη<text:s/>των<text:s/>φυσικών<text:s/>προσώπων<text:s/>που<text:s/>μετέχουν<text:s/>σε<text:s/>αυτά<text:s/>τα<text:s/>νομικά<text:s/>πρόσωπα.<text:s/>Στην<text:s/>περίπτωση<text:s/>που<text:s/>όλα<text:s/>τα<text:s/>μέλη<text:s/>των<text:s/>ανωτέρω<text:s/>εταιρειών<text:s/>είναι<text:s/>νομικά<text:s/>πρόσωπα<text:s/>τότε:</text:span></text:p>
      <text:p text:style-name="P137"><text:span text:style-name="T137_1">α)</text:span><text:span text:style-name="T137_2"><text:tab/></text:span><text:span text:style-name="T137_3">Εάν<text:s/>μεταξύ<text:s/>αυτών<text:s/>των<text:s/>νομικών<text:s/>προσώπων,<text:s/>περιλαμβάνονται<text:s/>και<text:s/>αλλοδαπές<text:s/>Α.Ε.<text:s/>ή<text:s/>μόνο<text:s/>αλλοδαπές<text:s/>Α.Ε.,<text:s/>βαρύνονται<text:s/>με<text:s/>την<text:s/>υπόψη<text:s/>αντικειμενική<text:s/>δαπάνη<text:s/>και<text:s/>οι<text:s/>διευθύνοντες<text:s/>και<text:s/>εντεταλμένοι<text:s/>σύμβουλοι,<text:s/>οι<text:s/>διοικητές<text:s/>των<text:s/>Α.Ε.<text:s/>και<text:s/>πρόεδροι<text:s/>των<text:s/>διοικητικών<text:s/>συμβουλίων<text:s/>αυτών,<text:s/>εφ’<text:s/>όσον<text:s/>αυτοί<text:s/>είναι<text:s/>κάτοικοι<text:s/>Ελλάδος<text:s/>ή<text:s/>κάτοικοι<text:s/>αλλοδαπής<text:s/>που<text:s/>αποκτούν<text:s/>πραγματικό<text:s/>εισόδημα<text:s/>στην<text:s/>ημεδαπή<text:s/>και<text:s/>οι<text:s/>αλλοδαπές<text:s/>εταιρείες<text:s/>έχουν<text:s/>εγκατάσταση<text:s/>και<text:s/>υποχρεούνται<text:s/>σε<text:s/>υποβολή<text:s/>δήλωσης<text:s/>στην<text:s/>Ελλάδα.</text:span></text:p>
      <text:p text:style-name="P138"><text:span text:style-name="T138_1">β)</text:span><text:span text:style-name="T138_2"><text:tab/></text:span><text:span text:style-name="T138_3">Εάν<text:s/>όλα<text:s/>αυτά<text:s/>τα<text:s/>νομικά<text:s/>πρόσωπα<text:s/>είναι<text:s/>αλλοδαπά<text:s/>που<text:s/>έχουν<text:s/>εγκατάσταση<text:s/>και<text:s/>υποχρεούνται<text:s/>σε<text:s/>υποβολή<text:s/>δήλωσης<text:s/>στην<text:s/>Ελλάδα,<text:s/>θα<text:s/>ελεγχθούν<text:s/>τα<text:s/>μέλη<text:s/>και<text:s/>αυτών<text:s/>των<text:s/>αλλοδαπών<text:s/>νομικών<text:s/>προσώπων<text:s/>για<text:s/>να<text:s/>βρεθεί<text:s/>φυσικό<text:s/>πρόσωπο<text:s/>που<text:s/>να<text:s/>βαρύνεται<text:s/>με<text:s/>ποσά<text:s/>της<text:s/>υπόψη<text:s/>αντικειμενικής<text:s/>δαπάνης.</text:span></text:p>
      <text:p text:style-name="P139"><text:span text:style-name="T139_1">Στην<text:s/>περίπτωση<text:s/>που<text:s/>όλα<text:s/>τα<text:s/>μέλη<text:s/>των<text:s/>ανωτέρω<text:s/>εταιρειών<text:s/>(ΟΕ<text:s/>ή<text:s/>ΕΕ<text:s/>ή<text:s/>ΕΠΕ<text:s/>ή<text:s/>αστικών<text:s/>εταιρειών,<text:s/>κοινωνιών,<text:s/>κοινοπραξιών)<text:s/>είναι<text:s/>νομικά<text:s/>πρόσωπα<text:s/>και<text:s/>όλα<text:s/>τα<text:s/>μέλη<text:s/>των<text:s/>νομικών<text:s/>αυτών<text:s/>προσώπων<text:s/>είναι<text:s/>επίσης<text:s/>νομικά<text:s/>πρόσωπα<text:s/>,<text:s/>δεν<text:s/>θα<text:s/>πρέπει<text:s/>να<text:s/>συνεχιστεί<text:s/>και<text:s/>η<text:s/>εξέταση<text:s/>των<text:s/>μελών<text:s/>και<text:s/>αυτών<text:s/>των<text:s/>νομικών<text:s/>προσώπων<text:s/>μέχρι<text:s/>να<text:s/>ανευρεθεί<text:s/>φυσικό<text:s/>πρόσωπο<text:s/>που<text:s/>να<text:s/>βαρύνεται<text:s/>με<text:s/>την<text:s/>αντικειμενική<text:s/>δαπάνη<text:s/>διαβίωσης<text:s/>με<text:s/>βάση<text:s/>τα<text:s/>αυτοκίνητα<text:s/>της<text:s/>αρχικής<text:s/>εταιρείας<text:s/>κτλ.</text:span></text:p>
      <text:p text:style-name="P140"><text:span text:style-name="T140_1">Περαιτέρω<text:s/>για<text:s/>τα<text:s/>αλλοδαπά<text:s/>νομικά<text:s/>πρόσωπα<text:s/>που<text:s/>δεν<text:s/>έχουν<text:s/>εγκατάσταση<text:s/>στην<text:s/>Ελλάδα<text:s/>αλλά<text:s/>υποχρεούνται<text:s/>σε<text:s/>υποβολή<text:s/>δήλωσης<text:s/>καθώς<text:s/>και<text:s/>για<text:s/>τις<text:s/>αλλοδαπές<text:s/>επιχειρήσεις<text:s/>η<text:s/>8</text:span></text:p>
      <text:p text:style-name="P141"><text:span text:style-name="T141_1">αντικειμενική<text:s/>δαπάνη<text:s/>η<text:s/>οποία<text:s/>προκύπτει<text:s/>με<text:s/>βάση<text:s/>αυτοκίνητα<text:s/>αυτής<text:s/>της<text:s/>περίπτωσης,<text:s/>ιδιοκτησίας<text:s/>του<text:s/>αλλοδαπού<text:s/>νομικού<text:s/>προσώπου<text:s/>ή<text:s/>ιδιοκτησίας<text:s/>ή<text:s/>κατοχής<text:s/>γραφείου,<text:s/>υποκαταστήματος<text:s/>ή<text:s/>πρακτορείου<text:s/>της<text:s/>αλλοδαπής<text:s/>επιχείρησης<text:s/>εγκατεστημένου<text:s/>στην<text:s/>Ελλάδα,<text:s/>βαρύνει<text:s/>το<text:s/>πρόσωπο<text:s/>που<text:s/>εκπροσωπεί<text:s/>στην<text:s/>Ελλάδα<text:s/>το<text:s/>αλλοδαπό<text:s/>νομικό<text:s/>πρόσωπο<text:s/>ή<text:s/>την<text:s/>αλλοδαπή<text:s/>επιχείρηση<text:s/>ή<text:s/>προΐσταται<text:s/>του<text:s/>γραφείου<text:s/>η<text:s/>υποκαταστήματος<text:s/>ή<text:s/>πρακτορείου.</text:span></text:p>
      <text:p text:style-name="P142"><text:span text:style-name="T142_1">Η<text:s/>αντικειμενική<text:s/>δαπάνη<text:s/>βαρύνει<text:s/>καθένα<text:s/>από<text:s/>τα<text:s/>φυσικά<text:s/>πρόσωπα<text:s/>που<text:s/>ορίζονται<text:s/>από<text:s/>τις<text:s/>ανωτέρω<text:s/>διατάξεις<text:s/>ανεξάρτητα<text:s/>από<text:s/>τον<text:s/>τόπο<text:s/>διαμονής<text:s/>ή<text:s/>κατοικίας<text:s/>τους<text:s/>εφόσον<text:s/>αποκτούν<text:s/>πραγματικό<text:s/>εισόδημα<text:s/>στην<text:s/>Ελλάδα<text:s/>και<text:s/>δεν<text:s/>μπορεί<text:s/>για<text:s/>καθένα<text:s/>από<text:s/>αυτά<text:s/>τα<text:s/>πρόσωπα<text:s/>και<text:s/>για<text:s/>κάθε<text:s/>εταιρεία<text:s/>να<text:s/>είναι<text:s/>ανώτερη<text:s/>από<text:s/>τη<text:s/>μεγαλύτερη<text:s/>αντικειμενική<text:s/>δαπάνη<text:s/>που<text:s/>προκύπτει<text:s/>από<text:s/>αυτοκίνητο<text:s/>της<text:s/>εταιρείας.</text:span></text:p>
      <text:p text:style-name="P143"><text:span text:style-name="T143_1">Τα<text:s/>ανωτέρω<text:s/>καταλαμβάνουν<text:s/>και<text:s/>τα<text:s/>αυτοκίνητα<text:s/>μεικτής<text:s/>χρήσης<text:s/>καθώς<text:s/>και<text:s/>τα<text:s/>αυτοκίνητα<text:s/>τύπου<text:s/>Jeep.<text:s/>Από<text:s/>τα<text:s/>ανωτέρω<text:s/>δεν<text:s/>εξαιρούνται<text:s/>τα<text:s/>αυτοκινούμενα<text:s/>τροχόσπιτα<text:s/>λόγω<text:s/>του<text:s/>ότι<text:s/>υπάγονται<text:s/>στην<text:s/>έννοια<text:s/>των<text:s/>Ε.Ι.Χ.<text:s/>αυτοκινήτων.</text:span></text:p>
      <text:p text:style-name="P144"><text:span text:style-name="T144_1">δ)</text:span><text:span text:style-name="T144_2"><text:tab/></text:span><text:span text:style-name="T144_3">Ετήσια<text:s/>αντικειμενική<text:s/>δαπάνη<text:s/>ιδιωτικών<text:s/>σχολείων</text:span></text:p>
      <text:p text:style-name="P145"><text:span text:style-name="T145_1">Για<text:s/>τον<text:s/>προσδιορισμό<text:s/>της<text:s/>αντικειμενικής<text:s/>δαπάνης<text:s/>διαβίωσης,<text:s/>λαμβάνεται<text:s/>υπόψη<text:s/>η<text:s/>ετήσια<text:s/>δαπάνη<text:s/>που<text:s/>καταβάλλεται<text:s/>για<text:s/>ιδιωτικά<text:s/>σχολεία<text:s/>στοιχειώδους<text:s/>και<text:s/>μέσης<text:s/>εκπαίδευσης,<text:s/>όπως<text:s/>αυτή<text:s/>προκύπτει<text:s/>από<text:s/>τις<text:s/>σχετικές<text:s/>αποδείξεις<text:s/>παροχής<text:s/>υπηρεσιών.<text:s/>Εξαιρούνται<text:s/>οι<text:s/>δαπάνες<text:s/>που<text:s/>καταβάλλονται<text:s/>σε<text:s/>εσπερινά<text:s/>γυμνάσια<text:s/>και<text:s/>λύκεια,<text:s/>καθώς<text:s/>και<text:s/>στα<text:s/>ειδικά<text:s/>σχολεία<text:s/>ατόμων<text:s/>με<text:s/>ειδικές<text:s/>ανάγκες.<text:s/>Στην<text:s/>περίπτωση<text:s/>διαζευγμένων<text:s/>γονέων<text:s/>όπου<text:s/>άλλος<text:s/>γονέας<text:s/>βαρύνεται<text:s/>με<text:s/>τα<text:s/>τέκνα<text:s/>και<text:s/>άλλος<text:s/>καταβάλλει<text:s/>τις<text:s/>δαπάνες<text:s/>διδάκτρων<text:s/>των<text:s/>τέκνων,<text:s/>η<text:s/>ετήσια<text:s/>αντικειμενική<text:s/>δαπάνη<text:s/>διαβίωσης<text:s/>θα<text:s/>βαρύνει<text:s/>τον<text:s/>γονέα<text:s/>που<text:s/>καταβάλλει<text:s/>τις<text:s/>δαπάνες<text:s/>αυτές.</text:span></text:p>
      <text:p text:style-name="P146"><text:span text:style-name="T146_1">Εάν<text:s/>τα<text:s/>δίδακτρα<text:s/>κλπ<text:s/>καταβάλλονται<text:s/>από<text:s/>εταιρεία<text:s/>που<text:s/>εργάζεται<text:s/>γονέας,<text:s/>η<text:s/>αντικειμενική<text:s/>δαπάνη<text:s/>εξακολουθεί<text:s/>να<text:s/>επιβαρύνει<text:s/>τον<text:s/>γονέα<text:s/>αυτόν.</text:span></text:p>
      <text:p text:style-name="P147"><text:span text:style-name="T147_1">ε)</text:span><text:span text:style-name="T147_2"><text:tab/></text:span><text:span text:style-name="T147_3">Αντικειμενική<text:s/>δαπάνη<text:s/>οικιακών<text:s/>βοηθών,<text:s/>οδηγών<text:s/>αυτοκινήτων<text:s/>κλπ</text:span></text:p>
      <text:p text:style-name="P148"><text:span text:style-name="T148_1">Με<text:s/>τις<text:s/>διατάξεις<text:s/>της<text:s/>περίπτωσης<text:s/>ε’,<text:s/>λαμβάνεται<text:s/>υπόψη<text:s/>η<text:s/>ετήσια<text:s/>αντικειμενική<text:s/>δαπάνη<text:s/>που<text:s/>καταβάλλεται<text:s/>σε<text:s/>οικιακούς<text:s/>βοηθούς,<text:s/>οδηγούς<text:s/>αυτοκινήτων,<text:s/>δασκάλους<text:s/>και<text:s/>λοιπό<text:s/>προσωπικό,<text:s/>η<text:s/>οποία<text:s/>ορίζεται<text:s/>στο<text:s/>κατώτατο<text:s/>όριο<text:s/>αμοιβών<text:s/>όπως<text:s/>αυτό<text:s/>προσδιορίζεται<text:s/>από<text:s/>τις<text:s/>ισχύουσες<text:s/>διατάξεις<text:s/>για<text:s/>την<text:s/>αντίστοιχη<text:s/>κατηγορία<text:s/>εργαζομένων.<text:s/>Εξαιρούνται<text:s/>οι<text:s/>δαπάνες<text:s/>που<text:s/>καταβάλλονται<text:s/>στην<text:s/>περίπτωση<text:s/>που<text:s/>ο<text:s/>φορολογούμενος<text:s/>απασχολεί<text:s/>έναν<text:s/>μόνο<text:s/>οικιακό<text:s/>βοηθό<text:s/>καθώς<text:s/>και<text:s/>οι<text:s/>δαπάνες<text:s/>που<text:s/>καταβάλλονται<text:s/>στην<text:s/>περίπτωση<text:s/>που<text:s/>ο<text:s/>φορολογούμενος<text:s/>ή<text:s/>πρόσωπο<text:s/>που<text:s/>συνοικεί<text:s/>με<text:s/>αυτόν<text:s/>και<text:s/>τον<text:s/>βαρύνει<text:s/>έχει<text:s/>αναπηρία<text:s/>εξήντα<text:s/>επτά<text:s/>τοις<text:s/>εκατό<text:s/>(67%)<text:s/>και<text:s/>πάνω<text:s/>από<text:s/>διανοητική<text:s/>καθυστέρηση,<text:s/>ή<text:s/>φυσική<text:s/>αναπηρία,<text:s/>ή<text:s/>είναι<text:s/>ηλικίας<text:s/>άνω<text:s/>των<text:s/>εξήντα<text:s/>πέντε<text:s/>(65)<text:s/>ετών<text:s/>και<text:s/>απασχολεί<text:s/>ένα<text:s/>νοσοκόμο.</text:span></text:p>
      <text:p text:style-name="P149"><text:span text:style-name="T149_1">στ)</text:span><text:span text:style-name="T149_2"><text:tab/></text:span><text:span text:style-name="T149_3">Δαπάνες<text:s/>σκαφών<text:s/>αναψυχής<text:s/>ιδιωτικής<text:s/>χρήσης.</text:span></text:p>
      <text:p text:style-name="P150"><text:span text:style-name="T150_1">Με<text:s/>την<text:s/>περιπτ.<text:s/>στ’<text:s/>της<text:s/>παρ.1<text:s/>του<text:s/>άρθρου<text:s/>31<text:s/>ορίζεται<text:s/>ο<text:s/>τρόπος<text:s/>υπολογισμού<text:s/>της<text:s/>ετήσιας<text:s/>αντικειμενικής<text:s/>δαπάνης<text:s/>διαβίωσης<text:s/>με<text:s/>βάση<text:s/>τα<text:s/>σκάφη<text:s/>αναψυχής<text:s/>ιδιωτικής<text:s/>χρήσης,<text:s/>κυριότητας<text:s/>ή<text:s/>κατοχής<text:s/>του<text:s/>φορολογούμενου,<text:s/>της<text:s/>συζύγου<text:s/>του<text:s/>ή<text:s/>των<text:s/>προσώπων<text:s/>που<text:s/>τους<text:s/>βαρύνουν<text:s/>και<text:s/>εκτιμάται<text:s/>με<text:s/>βάση<text:s/>το<text:s/>κόστος<text:s/>τελών<text:s/>ελλιμενισμού,<text:s/>ασφαλίστρων,<text:s/>καυσίμων,<text:s/>συντήρησης<text:s/>και<text:s/>πρακτόρευσης<text:s/>και<text:s/>ορίζεται,<text:s/>ανάλογα<text:s/>με<text:s/>τα<text:s/>μέτρα<text:s/>ολικού<text:s/>μήκους<text:s/>του<text:s/>σκάφους,<text:s/>ως<text:s/>εξής:</text:span></text:p>
      <text:p text:style-name="P151"><text:span text:style-name="T151_1">α)</text:span><text:span text:style-name="T151_2"><text:tab/></text:span><text:span text:style-name="T151_3">Προκειμένου<text:s/>για<text:s/>μηχανοκίνητα<text:s/>σκάφη<text:s/>ανοικτού<text:s/>τύπου<text:s/>(χωρίς<text:s/>χώρο<text:s/>ενδιαίτησης),<text:s/>ταχύπλοα<text:s/>και<text:s/>μη,<text:s/>ολικού<text:s/>μήκους<text:s/>μέχρι<text:s/>5<text:s/>μέτρα,<text:s/>στο<text:s/>ποσό<text:s/>των<text:s/>τεσσάρων<text:s/>χιλιάδων<text:s/>ευρώ<text:s/>(4.000).<text:s/>Για<text:s/>τα<text:s/>πάνω<text:s/>από<text:s/>5<text:s/>μέτρα<text:s/>το<text:s/>ποσό<text:s/>αυτό<text:s/>αυξάνεται<text:s/>κατά<text:s/>δύο<text:s/>χιλιάδες<text:s/>(2.000)<text:s/>ευρώ<text:s/>το<text:s/>μέτρο.</text:span></text:p>
      <text:p text:style-name="P152"><text:span text:style-name="T152_1">β)</text:span><text:span text:style-name="T152_2"><text:tab/></text:span><text:span text:style-name="T152_3">Προκειμένου<text:s/>για<text:s/>ιστιοφόρα<text:s/>ή<text:s/>μηχανοκίνητα<text:s/>ή<text:s/>μικτά<text:s/>σκάφη<text:s/>με<text:s/>χώρους<text:s/>ενδιαίτησης,<text:s/>ολικού<text:s/>μήκους<text:s/>μέχρι<text:s/>και<text:s/>επτά<text:s/>(7)<text:s/>μέτρα,<text:s/>στο<text:s/>ποσό<text:s/>των<text:s/>δώδεκα<text:s/>χιλιάδων<text:s/>ευρώ<text:s/>(12.000).<text:s/>Για<text:s/>τα<text:s/>ίδια<text:s/>σκάφη<text:s/>άνω<text:s/>των<text:s/>επτά<text:s/>(7)<text:s/>και<text:s/>μέχρι<text:s/>δέκα<text:s/>(10)<text:s/>μέτρα<text:s/>προστίθενται<text:s/>τρείς<text:s/>χιλιάδες<text:s/>ευρώ<text:s/>(3.000)<text:s/>για<text:s/>κάθε<text:s/>ένα<text:s/>επιπλέον<text:s/>μέτρο<text:s/>μήκους.<text:s/>Για<text:s/>σκάφη<text:s/>άνω<text:s/>των<text:s/>δέκα<text:s/>(10)<text:s/>μέτρων<text:s/>και<text:s/>μέχρι<text:s/>δώδεκα<text:s/>(12)<text:s/>μέτρα,<text:s/>προστίθενται<text:s/>επτά<text:s/>χιλιάδες<text:s/>πεντακόσια<text:s/>ευρώ<text:s/>(7.500)<text:s/>ανά<text:s/>επιπλέον<text:s/>μέτρο<text:s/>μήκους.<text:s/>Για<text:s/>σκάφη<text:s/>άνω<text:s/>των<text:s/>δώδεκα<text:s/>(12)<text:s/>μέτρων<text:s/>και<text:s/>μέχρι<text:s/>δεκαπέντε<text:s/>(15)<text:s/>μέτρα,<text:s/>προστίθενται<text:s/>δέκα<text:s/>πέντε<text:s/>χιλιάδες<text:s/>ευρώ(15.000)<text:s/>για<text:s/>κάθε<text:s/>ένα<text:s/>επιπλέον<text:s/>μέτρο<text:s/>μήκους.<text:s/>Για<text:s/>σκάφη<text:s/>άνω<text:s/>των<text:s/>δεκαπέντε<text:s/>(15)<text:s/>μέτρων<text:s/>και<text:s/>μέχρι<text:s/>δεκαοκτώ<text:s/>(18)<text:s/>μέτρα,<text:s/>προστίθενται<text:s/>είκοσι<text:s/>δύο<text:s/>χιλιάδες<text:s/>πεντακόσια<text:s/>ευρώ<text:s/>(22.500)<text:s/>για<text:s/>κάθε<text:s/>ένα<text:s/>επιπλέον<text:s/>μέτρο<text:s/>μήκους.<text:s/>Για<text:s/>σκάφη<text:s/>άνω<text:s/>των<text:s/>δεκαοκτώ<text:s/>(18)<text:s/>και<text:s/>μέχρι<text:s/>είκοσι<text:s/>δύο<text:s/>(22)<text:s/>μέτρα,<text:s/>προστίθενται<text:s/>τριάντα<text:s/>χιλιάδες<text:s/>ευρώ<text:s/>(30.000)<text:s/>για<text:s/>κάθε<text:s/>ένα<text:s/>επιπλέον<text:s/>μέτρο<text:s/>μήκους.<text:s/>Τέλος,<text:s/>για<text:s/>σκάφη<text:s/>πάνω<text:s/>από<text:s/>είκοσι<text:s/>δύο<text:s/>(22)<text:s/>μέτρα,<text:s/>προστίθενται<text:s/>πενήντα<text:s/>χιλιάδες<text:s/>ευρώ<text:s/>(50.000)<text:s/>για<text:s/>κάθε<text:s/>επιπλέον<text:s/>μέτρο<text:s/>μήκους.</text:span></text:p>
      <text:p text:style-name="P153"><text:span text:style-name="T153_1">Επίσης,<text:s/>τα<text:s/>ποσά<text:s/>της<text:s/>περίπτωσης<text:s/>αυτής<text:s/>μειώνονται<text:s/>κατά<text:s/>ποσοστό<text:s/>πενήντα<text:s/>τοις<text:s/>εκατό<text:s/>(50%)<text:s/>προκειμένου<text:s/>για<text:s/>ιστιοφόρα<text:s/>σκάφη<text:s/>καθώς<text:s/>και<text:s/>για<text:s/>τα<text:s/>πλοία<text:s/>αναψυχής<text:s/>που<text:s/>έχουν<text:s/>κατασκευαστεί<text:s/>ή<text:s/>κατασκευάζονται<text:s/>στην<text:s/>Ελλάδα<text:s/>εξ’<text:s/>ολοκλήρου<text:s/>από<text:s/>ξύλο,<text:s/>τύπων<text:s/>«τρεχαντήρι»,<text:s/>«βαρκαλάς»,<text:s/>«πέραμα»,<text:s/>«τσερνίκι»<text:s/>και<text:s/>«λίμπερτυ»,<text:s/>που<text:s/>προέρχονται<text:s/>από<text:s/>την<text:s/>ελληνική<text:s/>ναυτική<text:s/>παράδοση.</text:span></text:p>
      <text:p text:style-name="P154"><text:span text:style-name="T154_1">Η<text:s/>αντικειμενική<text:s/>δαπάνη<text:s/>διαβίωσης<text:s/>από<text:s/>κάθε<text:s/>σκάφος<text:s/>μειώνεται<text:s/>ανάλογα<text:s/>με<text:s/>την<text:s/>παλαιότητα<text:s/>του<text:s/>κατά<text:s/>ποσοστό<text:s/>δεκαπέντε<text:s/>τοις<text:s/>εκατό<text:s/>(15%)<text:s/>αν<text:s/>έχει<text:s/>παρέλθει<text:s/>χρονικό<text:s/>διάστημα<text:s/>πάνω<text:s/>από<text:s/>πέντε<text:s/>(5)<text:s/>και<text:s/>μέχρι<text:s/>δέκα<text:s/>έτη<text:s/>(10)<text:s/>από<text:s/>το<text:s/>έτος<text:s/>που<text:s/>νηολογήθηκε<text:s/>για<text:s/>πρώτη<text:s/>φορά<text:s/>και<text:s/>τριάντα<text:s/>τοις<text:s/>εκατό<text:s/>(30%)<text:s/>αν<text:s/>έχει<text:s/>περάσει<text:s/>χρονικό<text:s/>διάστημα<text:s/>πάνω<text:s/>από<text:s/>δέκα<text:s/>έτη<text:s/>(10).</text:span></text:p>
      <text:p text:style-name="P155"><text:span text:style-name="T155_1">Παραθέτουμε<text:s/>πίνακα<text:s/>με<text:s/>περιπτώσεις<text:s/>μηχανοκίνητων<text:s/>ή<text:s/>μικτών<text:s/>σκαφών<text:s/>με<text:s/>χώρους<text:s/>διαίτησης,<text:s/>για<text:s/>πληρέστερη<text:s/>κατανόηση<text:s/>των<text:s/>παραπάνω: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55">
            <text:p text:style-name="P156"><text:span text:style-name="T156_1">Μήκος<text:s/>σκάφους</text:span></text:p>
          </table:table-cell>
          <table:table-cell table:style-name="Cell56">
            <text:p text:style-name="P157"><text:span text:style-name="T157_1">Μέχρι<text:s/>5<text:s/>έτη</text:span></text:p>
          </table:table-cell>
          <table:table-cell table:style-name="Cell57">
            <text:p text:style-name="P158"><text:span text:style-name="T158_1">Πάνω<text:s/>από<text:s/>5<text:s/>μέχρι<text:s/>και<text:s/>10<text:s/>έτη</text:span></text:p>
          </table:table-cell>
          <table:table-cell table:style-name="Cell58">
            <text:p text:style-name="P159"><text:span text:style-name="T159_1">Πάνω<text:s/>από<text:s/>10<text:s/>έτη</text:span></text:p>
          </table:table-cell>
        </table:table-row>
        <table:table-row table:style-name="Row16">
          <table:table-cell table:style-name="Cell59">
            <text:p text:style-name="P160"><text:span text:style-name="T160_1">7</text:span></text:p>
          </table:table-cell>
          <table:table-cell table:style-name="Cell60">
            <text:p text:style-name="P161"><text:span text:style-name="T161_1">12.000,00</text:span></text:p>
          </table:table-cell>
          <table:table-cell table:style-name="Cell61">
            <text:p text:style-name="P162"><text:span text:style-name="T162_1">10.200,00</text:span></text:p>
          </table:table-cell>
          <table:table-cell table:style-name="Cell62">
            <text:p text:style-name="P163"><text:span text:style-name="T163_1">8.400,00</text:span></text:p>
          </table:table-cell>
        </table:table-row>
        <table:table-row table:style-name="Row17">
          <table:table-cell table:style-name="Cell63">
            <text:p text:style-name="P164"><text:span text:style-name="T164_1">8</text:span></text:p>
          </table:table-cell>
          <table:table-cell table:style-name="Cell64">
            <text:p text:style-name="P165"><text:span text:style-name="T165_1">15.000,00</text:span></text:p>
          </table:table-cell>
          <table:table-cell table:style-name="Cell65">
            <text:p text:style-name="P166"><text:span text:style-name="T166_1">12.750,00</text:span></text:p>
          </table:table-cell>
          <table:table-cell table:style-name="Cell66">
            <text:p text:style-name="P167"><text:span text:style-name="T167_1">10.500,00</text:span></text:p>
          </table:table-cell>
        </table:table-row>
      </table:table>
      <text:p text:style-name="P168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8">
          <table:table-cell table:style-name="Cell67">
            <text:p text:style-name="P169"><text:span text:style-name="T169_1">9</text:span></text:p>
          </table:table-cell>
          <table:table-cell table:style-name="Cell68">
            <text:p text:style-name="P170"><text:span text:style-name="T170_1">18.000,00</text:span></text:p>
          </table:table-cell>
          <table:table-cell table:style-name="Cell69">
            <text:p text:style-name="P171"><text:span text:style-name="T171_1">15.300,00</text:span></text:p>
          </table:table-cell>
          <table:table-cell table:style-name="Cell70">
            <text:p text:style-name="P172"><text:span text:style-name="T172_1">12.600,00</text:span></text:p>
          </table:table-cell>
        </table:table-row>
        <table:table-row table:style-name="Row19">
          <table:table-cell table:style-name="Cell71">
            <text:p text:style-name="P173"><text:span text:style-name="T173_1">10</text:span></text:p>
          </table:table-cell>
          <table:table-cell table:style-name="Cell72">
            <text:p text:style-name="P174"><text:span text:style-name="T174_1">21.000,00</text:span></text:p>
          </table:table-cell>
          <table:table-cell table:style-name="Cell73">
            <text:p text:style-name="P175"><text:span text:style-name="T175_1">17.850,00</text:span></text:p>
          </table:table-cell>
          <table:table-cell table:style-name="Cell74">
            <text:p text:style-name="P176"><text:span text:style-name="T176_1">14.700,00</text:span></text:p>
          </table:table-cell>
        </table:table-row>
        <table:table-row table:style-name="Row20">
          <table:table-cell table:style-name="Cell75">
            <text:p text:style-name="P177"><text:span text:style-name="T177_1">11</text:span></text:p>
          </table:table-cell>
          <table:table-cell table:style-name="Cell76">
            <text:p text:style-name="P178"><text:span text:style-name="T178_1">28.500,00</text:span></text:p>
          </table:table-cell>
          <table:table-cell table:style-name="Cell77">
            <text:p text:style-name="P179"><text:span text:style-name="T179_1">24.225,00</text:span></text:p>
          </table:table-cell>
          <table:table-cell table:style-name="Cell78">
            <text:p text:style-name="P180"><text:span text:style-name="T180_1">19.950,00</text:span></text:p>
          </table:table-cell>
        </table:table-row>
        <table:table-row table:style-name="Row21">
          <table:table-cell table:style-name="Cell79">
            <text:p text:style-name="P181"><text:span text:style-name="T181_1">12</text:span></text:p>
          </table:table-cell>
          <table:table-cell table:style-name="Cell80">
            <text:p text:style-name="P182"><text:span text:style-name="T182_1">36.000,00</text:span></text:p>
          </table:table-cell>
          <table:table-cell table:style-name="Cell81">
            <text:p text:style-name="P183"><text:span text:style-name="T183_1">30.600,00</text:span></text:p>
          </table:table-cell>
          <table:table-cell table:style-name="Cell82">
            <text:p text:style-name="P184"><text:span text:style-name="T184_1">25.200,00</text:span></text:p>
          </table:table-cell>
        </table:table-row>
        <table:table-row table:style-name="Row22">
          <table:table-cell table:style-name="Cell83">
            <text:p text:style-name="P185"><text:span text:style-name="T185_1">13</text:span></text:p>
          </table:table-cell>
          <table:table-cell table:style-name="Cell84">
            <text:p text:style-name="P186"><text:span text:style-name="T186_1">51.000,00</text:span></text:p>
          </table:table-cell>
          <table:table-cell table:style-name="Cell85">
            <text:p text:style-name="P187"><text:span text:style-name="T187_1">43.350,00</text:span></text:p>
          </table:table-cell>
          <table:table-cell table:style-name="Cell86">
            <text:p text:style-name="P188"><text:span text:style-name="T188_1">35.700,00</text:span></text:p>
          </table:table-cell>
        </table:table-row>
        <table:table-row table:style-name="Row23">
          <table:table-cell table:style-name="Cell87">
            <text:p text:style-name="P189"><text:span text:style-name="T189_1">14</text:span></text:p>
          </table:table-cell>
          <table:table-cell table:style-name="Cell88">
            <text:p text:style-name="P190"><text:span text:style-name="T190_1">66.000,00</text:span></text:p>
          </table:table-cell>
          <table:table-cell table:style-name="Cell89">
            <text:p text:style-name="P191"><text:span text:style-name="T191_1">56.100,00</text:span></text:p>
          </table:table-cell>
          <table:table-cell table:style-name="Cell90">
            <text:p text:style-name="P192"><text:span text:style-name="T192_1">46.200,00</text:span></text:p>
          </table:table-cell>
        </table:table-row>
        <table:table-row table:style-name="Row24">
          <table:table-cell table:style-name="Cell91">
            <text:p text:style-name="P193"><text:span text:style-name="T193_1">15</text:span></text:p>
          </table:table-cell>
          <table:table-cell table:style-name="Cell92">
            <text:p text:style-name="P194"><text:span text:style-name="T194_1">81.000,00</text:span></text:p>
          </table:table-cell>
          <table:table-cell table:style-name="Cell93">
            <text:p text:style-name="P195"><text:span text:style-name="T195_1">68.850,00</text:span></text:p>
          </table:table-cell>
          <table:table-cell table:style-name="Cell94">
            <text:p text:style-name="P196"><text:span text:style-name="T196_1">56.700,00</text:span></text:p>
          </table:table-cell>
        </table:table-row>
        <table:table-row table:style-name="Row25">
          <table:table-cell table:style-name="Cell95">
            <text:p text:style-name="P197"><text:span text:style-name="T197_1">16</text:span></text:p>
          </table:table-cell>
          <table:table-cell table:style-name="Cell96">
            <text:p text:style-name="P198"><text:span text:style-name="T198_1">103.500,00</text:span></text:p>
          </table:table-cell>
          <table:table-cell table:style-name="Cell97">
            <text:p text:style-name="P199"><text:span text:style-name="T199_1">87.975,00</text:span></text:p>
          </table:table-cell>
          <table:table-cell table:style-name="Cell98">
            <text:p text:style-name="P200"><text:span text:style-name="T200_1">72.450,00</text:span></text:p>
          </table:table-cell>
        </table:table-row>
        <table:table-row table:style-name="Row26">
          <table:table-cell table:style-name="Cell99">
            <text:p text:style-name="P201"><text:span text:style-name="T201_1">17</text:span></text:p>
          </table:table-cell>
          <table:table-cell table:style-name="Cell100">
            <text:p text:style-name="P202"><text:span text:style-name="T202_1">126.000,00</text:span></text:p>
          </table:table-cell>
          <table:table-cell table:style-name="Cell101">
            <text:p text:style-name="P203"><text:span text:style-name="T203_1">107.100,00</text:span></text:p>
          </table:table-cell>
          <table:table-cell table:style-name="Cell102">
            <text:p text:style-name="P204"><text:span text:style-name="T204_1">88.200,00</text:span></text:p>
          </table:table-cell>
        </table:table-row>
        <table:table-row table:style-name="Row27">
          <table:table-cell table:style-name="Cell103">
            <text:p text:style-name="P205"><text:span text:style-name="T205_1">18</text:span></text:p>
          </table:table-cell>
          <table:table-cell table:style-name="Cell104">
            <text:p text:style-name="P206"><text:span text:style-name="T206_1">148.500,00</text:span></text:p>
          </table:table-cell>
          <table:table-cell table:style-name="Cell105">
            <text:p text:style-name="P207"><text:span text:style-name="T207_1">126.225,00</text:span></text:p>
          </table:table-cell>
          <table:table-cell table:style-name="Cell106">
            <text:p text:style-name="P208"><text:span text:style-name="T208_1">103.950,00</text:span></text:p>
          </table:table-cell>
        </table:table-row>
        <table:table-row table:style-name="Row28">
          <table:table-cell table:style-name="Cell107">
            <text:p text:style-name="P209"><text:span text:style-name="T209_1">19</text:span></text:p>
          </table:table-cell>
          <table:table-cell table:style-name="Cell108">
            <text:p text:style-name="P210"><text:span text:style-name="T210_1">178.500,00</text:span></text:p>
          </table:table-cell>
          <table:table-cell table:style-name="Cell109">
            <text:p text:style-name="P211"><text:span text:style-name="T211_1">151.725,00</text:span></text:p>
          </table:table-cell>
          <table:table-cell table:style-name="Cell110">
            <text:p text:style-name="P212"><text:span text:style-name="T212_1">124.950,00</text:span></text:p>
          </table:table-cell>
        </table:table-row>
        <table:table-row table:style-name="Row29">
          <table:table-cell table:style-name="Cell111">
            <text:p text:style-name="P213"><text:span text:style-name="T213_1">20</text:span></text:p>
          </table:table-cell>
          <table:table-cell table:style-name="Cell112">
            <text:p text:style-name="P214"><text:span text:style-name="T214_1">208.500,00</text:span></text:p>
          </table:table-cell>
          <table:table-cell table:style-name="Cell113">
            <text:p text:style-name="P215"><text:span text:style-name="T215_1">177.225,00</text:span></text:p>
          </table:table-cell>
          <table:table-cell table:style-name="Cell114">
            <text:p text:style-name="P216"><text:span text:style-name="T216_1">145.950,00</text:span></text:p>
          </table:table-cell>
        </table:table-row>
        <table:table-row table:style-name="Row30">
          <table:table-cell table:style-name="Cell115">
            <text:p text:style-name="P217"><text:span text:style-name="T217_1">21</text:span></text:p>
          </table:table-cell>
          <table:table-cell table:style-name="Cell116">
            <text:p text:style-name="P218"><text:span text:style-name="T218_1">238.500,00</text:span></text:p>
          </table:table-cell>
          <table:table-cell table:style-name="Cell117">
            <text:p text:style-name="P219"><text:span text:style-name="T219_1">202.725,00</text:span></text:p>
          </table:table-cell>
          <table:table-cell table:style-name="Cell118">
            <text:p text:style-name="P220"><text:span text:style-name="T220_1">166.950,00</text:span></text:p>
          </table:table-cell>
        </table:table-row>
        <table:table-row table:style-name="Row31">
          <table:table-cell table:style-name="Cell119">
            <text:p text:style-name="P221"><text:span text:style-name="T221_1">22</text:span></text:p>
          </table:table-cell>
          <table:table-cell table:style-name="Cell120">
            <text:p text:style-name="P222"><text:span text:style-name="T222_1">268.500,00</text:span></text:p>
          </table:table-cell>
          <table:table-cell table:style-name="Cell121">
            <text:p text:style-name="P223"><text:span text:style-name="T223_1">228.225,00</text:span></text:p>
          </table:table-cell>
          <table:table-cell table:style-name="Cell122">
            <text:p text:style-name="P224"><text:span text:style-name="T224_1">187.950,00</text:span></text:p>
          </table:table-cell>
        </table:table-row>
        <table:table-row table:style-name="Row32">
          <table:table-cell table:style-name="Cell123">
            <text:p text:style-name="P225"><text:span text:style-name="T225_1">23</text:span></text:p>
          </table:table-cell>
          <table:table-cell table:style-name="Cell124">
            <text:p text:style-name="P226"><text:span text:style-name="T226_1">318.500,00</text:span></text:p>
          </table:table-cell>
          <table:table-cell table:style-name="Cell125">
            <text:p text:style-name="P227"><text:span text:style-name="T227_1">270.725,00</text:span></text:p>
          </table:table-cell>
          <table:table-cell table:style-name="Cell126">
            <text:p text:style-name="P228"><text:span text:style-name="T228_1">222.950,00</text:span></text:p>
          </table:table-cell>
        </table:table-row>
        <table:table-row table:style-name="Row33">
          <table:table-cell table:style-name="Cell127">
            <text:p text:style-name="P229"><text:span text:style-name="T229_1">24</text:span></text:p>
          </table:table-cell>
          <table:table-cell table:style-name="Cell128">
            <text:p text:style-name="P230"><text:span text:style-name="T230_1">368.500,00</text:span></text:p>
          </table:table-cell>
          <table:table-cell table:style-name="Cell129">
            <text:p text:style-name="P231"><text:span text:style-name="T231_1">313.225,00</text:span></text:p>
          </table:table-cell>
          <table:table-cell table:style-name="Cell130">
            <text:p text:style-name="P232"><text:span text:style-name="T232_1">257.950,00</text:span></text:p>
          </table:table-cell>
        </table:table-row>
        <table:table-row table:style-name="Row34">
          <table:table-cell table:style-name="Cell131">
            <text:p text:style-name="P233"><text:span text:style-name="T233_1">25</text:span></text:p>
          </table:table-cell>
          <table:table-cell table:style-name="Cell132">
            <text:p text:style-name="P234"><text:span text:style-name="T234_1">418.500,00</text:span></text:p>
          </table:table-cell>
          <table:table-cell table:style-name="Cell133">
            <text:p text:style-name="P235"><text:span text:style-name="T235_1">355.725,00</text:span></text:p>
          </table:table-cell>
          <table:table-cell table:style-name="Cell134">
            <text:p text:style-name="P236"><text:span text:style-name="T236_1">292.950,00</text:span></text:p>
          </table:table-cell>
        </table:table-row>
      </table:table>
      <text:p text:style-name="P237"><text:span text:style-name="T237_1">Για<text:s/>σκάφη<text:s/>με<text:s/>μόνιμο<text:s/>ναυτολογημένο<text:s/>πλήρωμα<text:s/>για<text:s/>ολόκληρο<text:s/>ή<text:s/>μέρος<text:s/>του<text:s/>έτους,<text:s/>στην<text:s/>παραπάνω<text:s/>δαπάνη<text:s/>προστίθεται<text:s/>και<text:s/>η<text:s/>αμοιβή<text:s/>του<text:s/>πληρώματος,<text:s/>ενώ<text:s/>τα<text:s/>σκάφη<text:s/>επαγγελματικής<text:s/>χρήσης<text:s/>δεν<text:s/>λαμβάνονται<text:s/>υπόψη<text:s/>για<text:s/>την<text:s/>τεκμαρτή<text:s/>δαπάνη.<text:s/>Τα<text:s/>σκάφη<text:s/>επαγγελματικής<text:s/>χρήσης<text:s/>δεν<text:s/>λαμβάνονται<text:s/>υπόψη<text:s/>για<text:s/>την<text:s/>αντικειμενική<text:s/>δαπάνη<text:s/>εφόσον<text:s/>βέβαια<text:s/>πληρούν<text:s/>τις<text:s/>προϋποθέσεις<text:s/>κατάταξής<text:s/>τους<text:s/>ως<text:s/>επαγγελματικών.</text:span></text:p>
      <text:p text:style-name="P238"><text:span text:style-name="T238_1">Οι<text:s/>διατάξεις<text:s/>της<text:s/>περιπτ.<text:s/>γ’<text:s/>του<text:s/>άρθρου<text:s/>31,<text:s/>εκτός<text:s/>της<text:s/>παλαιότητας,<text:s/>ισχύουν<text:s/>και<text:s/>για<text:s/>την<text:s/>αντικειμενική<text:s/>δαπάνη<text:s/>σκαφών<text:s/>αναψυχής<text:s/>ιδιωτικής<text:s/>χρήσης.<text:s/>Επιπλέον<text:s/>διευκρινίζουμε<text:s/>ότι:</text:span></text:p>
      <text:p text:style-name="P239"><text:span text:style-name="T239_1">-</text:span><text:span text:style-name="T239_2"><text:tab/></text:span><text:span text:style-name="T239_3">Στις<text:s/>επιχειρήσεις<text:s/>ενοικίασης<text:s/>σκαφών<text:s/>για<text:s/>τον<text:s/>προσδιορισμό<text:s/>της<text:s/>αντικειμενικής<text:s/>δαπάνης<text:s/>λαμβάνεται<text:s/>υπόψη<text:s/>μόνο<text:s/>το<text:s/>σκάφος<text:s/>με<text:s/>τη<text:s/>μεγαλύτερη<text:s/>αντικειμενική<text:s/>δαπάνη<text:s/>και<text:s/>μόνο<text:s/>κατά<text:s/>το<text:s/>χρόνο<text:s/>που<text:s/>δεν<text:s/>είναι<text:s/>εκμισθωμένο<text:s/>σε<text:s/>τρίτους.</text:span></text:p>
      <text:p text:style-name="P240"><text:span text:style-name="T240_1">-</text:span><text:span text:style-name="T240_2"><text:tab/></text:span><text:span text:style-name="T240_3">Η<text:s/>αντικειμενική<text:s/>δαπάνη<text:s/>για<text:s/>τα<text:s/>σκάφη<text:s/>αναψυχής<text:s/>βαρύνει<text:s/>τον<text:s/>κύριο<text:s/>ή<text:s/>τον<text:s/>κάτοχο<text:s/>που<text:s/>είναι<text:s/>κάτοικος<text:s/>Ελλάδος<text:s/>ανεξάρτητα<text:s/>από<text:s/>την<text:s/>εθνικότητα<text:s/>της<text:s/>χώρας<text:s/>στο<text:s/>νηολόγιο<text:s/>της<text:s/>οποίας<text:s/>έχει<text:s/>καταχωρηθεί.<text:s/>Επομένως<text:s/>εφόσον<text:s/>φυσικό<text:s/>πρόσωπο<text:s/>είναι<text:s/>μόνιμος<text:s/>κάτοικος<text:s/>Ελλάδος<text:s/>και<text:s/>έχει<text:s/>στην<text:s/>κυριότητα<text:s/>του<text:s/>ή<text:s/>στην<text:s/>κατοχή<text:s/>του<text:s/>σκάφος<text:s/>με<text:s/>ξένη<text:s/>σημαία<text:s/>το<text:s/>οποίο<text:s/>είτε<text:s/>πλέει<text:s/>στα<text:s/>ελληνικά<text:s/>ύδατα<text:s/>είτε<text:s/>είναι<text:s/>ελλιμενισμένο,<text:s/>είτε<text:s/>εκτελεί<text:s/>συνήθεις<text:s/>πλόες<text:s/>στην<text:s/>αλλοδαπή<text:s/>βαρύνεται<text:s/>με<text:s/>την<text:s/>αντικειμενική<text:s/>δαπάνη.<text:s/>Η<text:s/>αντικειμενική<text:s/>δαπάνη<text:s/>διαβίωσης<text:s/>ισχύει<text:s/>και<text:s/>για<text:s/>σκάφη<text:s/>ερασιτεχνικής<text:s/>αλιείας<text:s/>καθώς<text:s/>και<text:s/>για<text:s/>τα<text:s/>jet<text:s/>ski.</text:span></text:p>
      <text:p text:style-name="P241"><text:span text:style-name="T241_1">Επίσης,<text:s/>αναγνωρίζεται<text:s/>πλέον<text:s/>η<text:s/>ακινησία<text:s/>για<text:s/>τα<text:s/>σκάφη<text:s/>αναψυχής<text:s/>ιδιωτικής<text:s/>χρήσης.<text:s/>Για<text:s/>την<text:s/>απόδειξη<text:s/>του<text:s/>χρόνου<text:s/>ακινησίας<text:s/>πρέπει<text:s/>να<text:s/>υποβάλλεται<text:s/>με<text:s/>τη<text:s/>δήλωση<text:s/>φορολογίας<text:s/>εισοδήματος<text:s/>βεβαίωση<text:s/>της<text:s/>αρμόδιας<text:s/>Λιμενικής<text:s/>Αρχής<text:s/>για<text:s/>το<text:s/>ακριβές<text:s/>χρονικό<text:s/>διάστημα<text:s/>(χρόνος<text:s/>έναρξης<text:s/>και<text:s/>λήξης<text:s/>ακινησίας<text:s/>ή<text:s/>συνέχιση<text:s/>της<text:s/>ακινησίας<text:s/>κατά<text:s/>την<text:s/>31</text:span><text:span text:style-name="T241_2">η</text:span><text:span text:style-name="T241_3"><text:s/>Δεκεμβρίου<text:s/>του<text:s/>έτους),<text:s/>που<text:s/>θα<text:s/>προκύπτει<text:s/>από<text:s/>τις<text:s/>αντίστοιχες<text:s/>καταχωρήσεις<text:s/>σε<text:s/>σχετικό<text:s/>βιβλίο<text:s/>που<text:s/>θα<text:s/>τηρείται<text:s/>από<text:s/>αυτή.</text:span></text:p>
      <text:p text:style-name="P242"><text:span text:style-name="T242_1">ζ)</text:span><text:span text:style-name="T242_2"><text:tab/></text:span><text:span text:style-name="T242_3">Δαπάνες<text:s/>αεροσκαφών,<text:s/>ελικοπτέρων,<text:s/>ανεμόπτερων</text:span></text:p>
      <text:p text:style-name="P243"><text:span text:style-name="T243_1">Με<text:s/>την<text:s/>περίπτωση<text:s/>ζ’<text:s/>ορίζεται<text:s/>ο<text:s/>τρόπος<text:s/>υπολογισμού<text:s/>της<text:s/>αντικειμενικής<text:s/>δαπάνης<text:s/>για<text:s/>τα<text:s/>αεροσκάφη,<text:s/>ελικόπτερα<text:s/>και<text:s/>ανεμόπτερα<text:s/>κυριότητας<text:s/>ή<text:s/>κατοχής<text:s/>του<text:s/>φορολογουμένου,<text:s/>της<text:s/>συζύγου<text:s/>και<text:s/>των<text:s/>εξαρτώμενων<text:s/>μελών<text:s/>του<text:s/>ως<text:s/>εξής:</text:span></text:p>
      <text:p text:style-name="P244"><text:span text:style-name="T244_1">α)Για<text:s/>ανεμόπτερα<text:s/>στο<text:s/>ποσό<text:s/>των<text:s/>οκτώ<text:s/>χιλιάδων<text:s/>(8.000)<text:s/>ευρώ.</text:span></text:p>
      <text:p text:style-name="P245"><text:span text:style-name="T245_1">β<text:s/>)<text:s/>Για<text:s/>αεροσκάφη<text:s/>με<text:s/>κινητήρα<text:s/>κοινό,<text:s/>εσωτερικής<text:s/>καύσης<text:s/>και<text:s/>στροβιλοελικοφόρα,<text:s/>καθώς<text:s/>και<text:s/>ελικόπτερα,<text:s/>στο<text:s/>ποσό<text:s/>των<text:s/>εξήντα<text:s/>πέντε<text:s/>χιλιάδων<text:s/>(65.000)<text:s/>ευρώ<text:s/>για<text:s/>τους<text:s/>εκατόν<text:s/>πενήντα<text:s/>(150)<text:s/>πρώτους<text:s/>ίππους<text:s/>ισχύος<text:s/>του<text:s/>κινητήρα<text:s/>τους<text:s/>που<text:s/>προσαυξάνεται<text:s/>με<text:s/>το<text:s/>ποσό<text:s/>των<text:s/>πεντακοσίων<text:s/>(500)<text:s/>ευρώ<text:s/>για<text:s/>κάθε<text:s/>ίππο<text:s/>πάνω<text:s/>από<text:s/>τους<text:s/>εκατόν<text:s/>πενήντα<text:s/>(150)<text:s/>ίππους.</text:span></text:p>
      <text:p text:style-name="P246"><text:span text:style-name="T246_1">γ<text:s/>)<text:s/>Για<text:s/>αεροσκάφη<text:s/>αεριοπροωθούμενα<text:s/>(JET)<text:s/>στο<text:s/>ποσό<text:s/>των<text:s/>διακοσίων<text:s/>(200)<text:s/>ευρώ<text:s/>για<text:s/>κάθε<text:s/>λίμπρα<text:s/>ώθησης.<text:s/>Οι<text:s/>διατάξεις<text:s/>της<text:s/>περίπτωσης<text:s/>γ’,<text:s/>εκτός<text:s/>της<text:s/>ακινησίας<text:s/>και<text:s/>παλαιότητας,<text:s/>εφαρμόζονται<text:s/>αναλόγως<text:s/>και<text:s/>στην<text:s/>περίπτωση<text:s/>αυτή.</text:span></text:p>
      <text:p text:style-name="P247"><text:span text:style-name="T247_1">δ<text:s/>)<text:s/>Για<text:s/>τις<text:s/>υπερελαφρές<text:s/>πτητικές<text:s/>αθλητικές<text:s/>μηχανές<text:s/>(ΥΠΑΜ)<text:s/>που<text:s/>υπάγονται<text:s/>στην<text:s/>παρ.1<text:s/>του<text:s/>άρθρου<text:s/>4<text:s/>του<text:s/>υπ’<text:s/>αριθμ.<text:s/>Δ2/26314/8802/27.7.2010<text:s/>Κανονισμού<text:s/>υπερελαφρών<text:s/>πτητικών<text:s/>αθλητικών<text:s/>μηχανών<text:s/>(Β’1360),<text:s/>στο<text:s/>ποσό<text:s/>των<text:s/>είκοσι<text:s/>χιλιάδων<text:s/>(20.000)<text:s/>ευρώ.<text:s/>Η<text:s/>διάταξη<text:s/>του<text:s/>προηγούμενου<text:s/>εδαφίου<text:s/>ισχύει<text:s/>από<text:s/>1.1.2011<text:s/>και<text:s/>μετά.</text:span></text:p>
      <text:p text:style-name="P248"><text:span text:style-name="T248_1">Επιπλέον<text:s/>διευκρινίζουμε<text:s/>ότι:</text:span></text:p>
      <text:p text:style-name="P249"><text:span text:style-name="T249_1">-</text:span><text:span text:style-name="T249_2"><text:tab/></text:span><text:span text:style-name="T249_3">Δεν<text:s/>λαμβάνεται<text:s/>υπόψη<text:s/>η<text:s/>αντικειμενική<text:s/>δαπάνη<text:s/>για<text:s/>τα<text:s/>αεροσκάφη<text:s/>και<text:s/>τα<text:s/>ελικόπτερα<text:s/>επαγγελματικής<text:s/>χρήσης<text:s/>εφόσον<text:s/>αυτά<text:s/>πληρούν<text:s/>τις<text:s/>προϋποθέσεις<text:s/>κατάταξής<text:s/>τους<text:s/>ως<text:s/>επαγγελματικά<text:s/>από<text:s/>την<text:s/>Υπηρεσία<text:s/>Πολιτικής<text:s/>Αεροπορίας,<text:s/>ήτοι<text:s/>να<text:s/>πληρούν<text:s/>τις<text:s/>προϋποθέσεις<text:s/>αδειοδότησης<text:s/>που<text:s/>ορίζει<text:s/>η<text:s/>Υπηρεσία<text:s/>Πολιτικής<text:s/>Αεροπορίας<text:s/>ως<text:s/>εταιρείες<text:s/>παροχής<text:s/>αεροπορικών<text:s/>υπηρεσιών.</text:span></text:p>
      <text:p text:style-name="P250"><text:span text:style-name="T250_1">-</text:span><text:span text:style-name="T250_2"><text:tab/></text:span><text:span text:style-name="T250_3">Η<text:s/>αντικειμενική<text:s/>δαπάνη<text:s/>διαβίωσης<text:s/>για<text:s/>τις<text:s/>περιπτώσεις<text:s/>που<text:s/>έχει<text:s/>παραχωρηθεί<text:s/>η<text:s/>χρήση<text:s/>αεροσκάφους,<text:s/>ελικοπτέρου<text:s/>και<text:s/>ανεμοπτέρου<text:s/>με<text:s/>χρησιδάνειο,<text:s/>βαρύνουν<text:s/>εξ<text:s/>ολοκλήρου<text:s/>τον<text:s/>χρήστη<text:s/>Το<text:s/>ίδιο<text:s/>ισχύει<text:s/>και<text:s/>για<text:s/>τα<text:s/>σκάφη<text:s/>αναψυχής.</text:span></text:p>
      <text:p text:style-name="P251"><text:span text:style-name="T251_1">η)</text:span><text:span text:style-name="T251_2"><text:tab/></text:span><text:span text:style-name="T251_3">Δαπάνες<text:s/>δεξαμενών<text:s/>κολύμβησης</text:span></text:p>
      <text:p text:style-name="P252"><text:span text:style-name="T252_1">Με<text:s/>την<text:s/>περίπτωση<text:s/>η’<text:s/>οι<text:s/>δεξαμενές<text:s/>κολύμβησης<text:s/>εξακολουθούν<text:s/>να<text:s/>λαμβάνονται<text:s/>υπόψη<text:s/>για<text:s/>τον<text:s/>προσδιορισμό<text:s/>της<text:s/>ετήσιας<text:s/>αντικειμενικής<text:s/>δαπάνης.<text:s/>Η<text:s/>δαπάνη<text:s/>αυτή<text:s/>ορίζεται<text:s/>κλιμακωτά<text:s/>ως<text:s/>εξής:</text:span></text:p>
      <text:p text:style-name="P253"><text:span text:style-name="T253_1">Σε<text:s/>εκατόν<text:s/>εξήντα<text:s/>(160)<text:s/>ευρώ<text:s/>το<text:s/>τετραγωνικό<text:s/>μέτρο<text:s/>μέχρι<text:s/>και<text:s/>τα<text:s/>εξήντα<text:s/>(60)<text:s/>τετραγωνικά<text:s/>μέτρα<text:s/>και<text:s/>σε<text:s/>τριακόσια<text:s/>είκοσι<text:s/>(320)<text:s/>ευρώ<text:s/>το<text:s/>τετραγωνικό<text:s/>μέτρο,<text:s/>για<text:s/>επιφάνεια<text:s/>άνω<text:s/>των<text:s/>εξήντα<text:s/>(60)<text:s/>τετραγωνικών<text:s/>μέτρων.</text:span></text:p>
      <text:p text:style-name="P254"><text:span text:style-name="T254_1">Τα<text:s/>ανωτέρω<text:s/>ισχύουν<text:s/>και<text:s/>όταν<text:s/>η<text:s/>δεξαμενή<text:s/>είναι<text:s/>συναρμολογούμενη<text:s/>αφού<text:s/>ο<text:s/>νόμος<text:s/>δεν<text:s/>κάνει<text:s/>καμία<text:s/>διάκριση.</text:span></text:p>
      <text:p text:style-name="P255"><text:span text:style-name="T255_1">Προκειμένου<text:s/>για<text:s/>εσωτερική<text:s/>δεξαμενή<text:s/>κολύμβησης,<text:s/>τα<text:s/>παραπάνω<text:s/>ποσά<text:s/>αυτής<text:s/>της<text:s/>περίπτωσης<text:s/>διπλασιάζονται.</text:span></text:p>
      <text:p text:style-name="P256"><text:span text:style-name="T256_1">Η<text:s/>αντικειμενική<text:s/>δαπάνη<text:s/>διαβίωσης<text:s/>για<text:s/>τις<text:s/>δεξαμενές<text:s/>κολύμβησης<text:s/>υπολογίζεται<text:s/>για<text:s/>όλο<text:s/>το<text:s/>έτος<text:s/>χωρίς<text:s/>να<text:s/>περιορίζεται<text:s/>σε<text:s/>μήνες<text:s/>χρήσης<text:s/>είτε<text:s/>πρόκειται<text:s/>για<text:s/>κύρια<text:s/>κατοικία<text:s/>είτε<text:s/>για<text:s/>δευτερεύουσα.<text:s/>Στις<text:s/>περιπτώσεις<text:s/>θανάτου<text:s/>ή<text:s/>μεταβίβασης/απόκτησης<text:s/>κατοικίας<text:s/>μέσα<text:s/>στο<text:s/>έτος,<text:s/>η<text:s/>αντικειμενική<text:s/>δαπάνη<text:s/>υπολογίζεται<text:s/>στους<text:s/>μήνες<text:s/>χρήσης.</text:span></text:p>
      <text:p text:style-name="P257"><text:span text:style-name="T257_1">Προκειμένου<text:s/>για<text:s/>κοινόχρηστες<text:s/>πισίνες<text:s/>που<text:s/>βρίσκονται<text:s/>σε<text:s/>συγκροτήματα<text:s/>πολυκατοικιών,<text:s/>η<text:s/>ετήσια<text:s/>αντικειμενική<text:s/>δαπάνη<text:s/>διαβίωσης<text:s/>επιμερίζεται<text:s/>στους<text:s/>ιδιοκτήτες<text:s/>και<text:s/>ενοικιαστές<text:s/>των<text:s/>ακινήτων<text:s/>με<text:s/>βάση<text:s/>τα<text:s/>χιλιοστά<text:s/>κάθε<text:s/>διαμερίσματος<text:s/>στο<text:s/>οικόπεδο.</text:span></text:p>
      <text:p text:style-name="P258"><text:span text:style-name="T258_1">Επίσης,<text:s/>αν<text:s/>η<text:s/>δεξαμενή<text:s/>κολύμβησης<text:s/>(πισίνα)<text:s/>χρησιμοποιείται<text:s/>από<text:s/>τους<text:s/>ενοίκους<text:s/>επιπλωμένων<text:s/>δωματίων<text:s/>ή<text:s/>ξενοδοχείων<text:s/>(ατομικές<text:s/>επιχειρήσεις),<text:s/>από<text:s/>την<text:s/>εκμετάλλευση<text:s/>των<text:s/>οποίων<text:s/>αποκτάται<text:s/>εισόδημα<text:s/>από<text:s/>επιχειρηματική<text:s/>δραστηριότητα,<text:s/>η<text:s/>αντικειμενική<text:s/>δαπάνη<text:s/>αυτής<text:s/>δεν<text:s/>βαρύνει<text:s/>τον<text:s/>επιχειρηματία.</text:span></text:p>
      <text:p text:style-name="P259"><text:span text:style-name="T259_1">Διευκρινίζεται<text:s/>ότι<text:s/>η<text:s/>μη<text:s/>χρήση<text:s/>πισίνας<text:s/>αποδεικνύεται<text:s/>με<text:s/>πιστοποιητικό<text:s/>καταστροφής<text:s/>της.</text:span></text:p>
      <text:p text:style-name="P260"><text:span text:style-name="T260_1">θ)</text:span><text:span text:style-name="T260_2"><text:tab/></text:span><text:span text:style-name="T260_3">Ελάχιστη<text:s/>αντικειμενική<text:s/>δαπάνη<text:s/>διαβίωσης</text:span></text:p>
      <text:p text:style-name="P261"><text:span text:style-name="T261_1">Με<text:s/>την<text:s/>περίπτωση<text:s/>θ’<text:s/>της<text:s/>παραγράφου<text:s/>1<text:s/>θα<text:s/>λαμβάνεται<text:s/>υπόψη<text:s/>κάθε<text:s/>χρόνο<text:s/>ένα<text:s/>ποσό<text:s/>ως<text:s/>ελάχιστη<text:s/>αντικειμενική<text:s/>δαπάνη<text:s/>διαβίωσης<text:s/>που<text:s/>ορίζεται<text:s/>στο<text:s/>ποσό<text:s/>των<text:s/>τριών<text:s/>χιλιάδων<text:s/>(3.000)<text:s/>ευρώ<text:s/>προκειμένου<text:s/>για<text:s/>άγαμο,<text:s/>διαζευγμένο<text:s/>ή<text:s/>χήρο<text:s/>και<text:s/>στο<text:s/>ποσό<text:s/>των<text:s/>πέντε<text:s/>χιλιάδων<text:s/>(5.000)<text:s/>ευρώ<text:s/>προκειμένου<text:s/>για<text:s/>συζύγους<text:s/>που<text:s/>υποβάλλουν<text:s/>κοινή<text:s/>δήλωση,<text:s/>εφόσον<text:s/>δηλώνεται<text:s/>πραγματικό<text:s/>ή<text:s/>τεκμαρτό<text:s/>εισόδημα.<text:s/>Δεν<text:s/>εφαρμόζεται<text:s/>η<text:s/>ελάχιστη<text:s/>ετήσια<text:s/>αντικειμενική<text:s/>δαπάνη<text:s/>εφόσον<text:s/>ο<text:s/>φορολογούμενος<text:s/>ή<text:s/>τα<text:s/>εξαρτώμενα<text:s/>μέλη<text:s/>αποκτούν<text:s/>εισόδημα<text:s/>μόνο<text:s/>από<text:s/>τόκους<text:s/>και<text:s/>ακίνητα<text:s/>σύμφωνα<text:s/>με<text:s/>την<text:s/>περ.<text:s/>ε΄<text:s/>του<text:s/>άρθρου<text:s/>34<text:s/>του<text:s/>Κ.Φ.Ε.</text:span></text:p>
      <text:p text:style-name="P262"><text:span text:style-name="T262_1">2.</text:span><text:span text:style-name="T262_2"><text:s/></text:span><text:span text:style-name="T262_3">Με<text:s/>την<text:s/>παράγραφο<text:s/>2<text:s/>του<text:s/>άρθρου<text:s/>31<text:s/>προβλέπεται<text:s/>ότι<text:s/>το<text:s/>ετήσιο<text:s/>συνολικό<text:s/>ποσό<text:s/>της<text:s/>αντικειμενικής<text:s/>δαπάνης,<text:s/>που<text:s/>προσδιορίζεται<text:s/>σύμφωνα<text:s/>με<text:s/>τις<text:s/>διατάξεις<text:s/>της<text:s/>προηγούμενης<text:s/>παραγράφου,<text:s/>μπορεί<text:s/>να<text:s/>αμφισβητηθεί<text:s/>από<text:s/>τον<text:s/>φορολογούμενο<text:s/>όταν<text:s/>αυτό<text:s/>είναι<text:s/>μεγαλύτερο<text:s/>από<text:s/>την<text:s/>πραγματική<text:s/>δαπάνη<text:s/>του<text:s/>φορολογουμένου<text:s/>και<text:s/>των<text:s/>εξαρτώμενων<text:s/>μελών<text:s/>που<text:s/>τον<text:s/>βαρύνουν,<text:s/>εφόσον<text:s/>αυτό<text:s/>αποδεικνύεται<text:s/>από<text:s/>τον<text:s/>υπόχρεο<text:s/>με<text:s/>βάση<text:s/>πραγματικά<text:s/>περιστατικά<text:s/>ή<text:s/>στοιχεία.<text:s/>Τέτοια<text:s/>περιστατικά<text:s/>συντρέχουν<text:s/>ιδίως<text:s/>στο<text:s/>πρόσωπο<text:s/>των<text:s/>υπόχρεων,<text:s/>οι<text:s/>οποίοι:</text:span></text:p>
      <text:p text:style-name="P263"><text:span text:style-name="T263_1">α)</text:span><text:span text:style-name="T263_2"><text:tab/></text:span><text:span text:style-name="T263_3">υπηρετούν<text:s/>τη<text:s/>στρατιωτική<text:s/>θητεία<text:s/>τους<text:s/>στις<text:s/>Ένοπλες<text:s/>Δυνάμεις,</text:span></text:p>
      <text:p text:style-name="P264"><text:span text:style-name="T264_1">β)</text:span><text:span text:style-name="T264_2"><text:tab/></text:span><text:span text:style-name="T264_3">είναι<text:s/>φυλακισμένοι,</text:span></text:p>
      <text:p text:style-name="P265"><text:span text:style-name="T265_1">γ)</text:span><text:span text:style-name="T265_2"><text:tab/></text:span><text:span text:style-name="T265_3">νοσηλεύονται<text:s/>σε<text:s/>νοσοκομείο<text:s/>ή<text:s/>κλινική,</text:span></text:p>
      <text:p text:style-name="P266"><text:span text:style-name="T266_1">δ)</text:span><text:span text:style-name="T266_2"><text:tab/></text:span><text:span text:style-name="T266_3">είναι<text:s/>άνεργοι<text:s/>και<text:s/>δικαιούνται<text:s/>βοήθημα<text:s/>ανεργίας,</text:span></text:p>
      <text:p text:style-name="P267"><text:span text:style-name="T267_1">ε)</text:span><text:span text:style-name="T267_2"><text:tab/></text:span><text:span text:style-name="T267_3">συγκατοικούν<text:s/>με<text:s/>συγγενείς<text:s/>πρώτου<text:s/>βαθμού<text:s/>και<text:s/>έχουν<text:s/>μειωμένες<text:s/>δαπάνες<text:s/>διαβίωσης,<text:s/>λόγω<text:s/>αποδεδειγμένης<text:s/>συμβολής<text:s/>στις<text:s/>δαπάνες<text:s/>αυτές<text:s/>των<text:s/>συγγενών<text:s/>τους<text:s/>με<text:s/>την<text:s/>προϋπόθεση<text:s/>ότι<text:s/>οι<text:s/>τελευταίοι<text:s/>αυτοί<text:s/>έχουν<text:s/>εισόδημα<text:s/>από<text:s/>εμφανείς<text:s/>πηγές,</text:span></text:p>
      <text:p text:style-name="P268"><text:span text:style-name="T268_1">στ)</text:span><text:span text:style-name="T268_2"><text:tab/></text:span><text:span text:style-name="T268_3">είναι<text:s/>ορφανοί<text:s/>ανήλικοι<text:s/>οι<text:s/>οποίοι<text:s/>έχουν<text:s/>στην<text:s/>κυριότητά<text:s/>τους<text:s/>επιβατικά<text:s/>αυτοκίνητα<text:s/>ιδιωτικής<text:s/>χρήσης<text:s/>από<text:s/>κληρονομιά<text:s/>του<text:s/>πατέρα<text:s/>ή<text:s/>της<text:s/>μητέρας<text:s/>τους<text:s/>και</text:span></text:p>
      <text:p text:style-name="P269"><text:span text:style-name="T269_1">ζ)</text:span><text:span text:style-name="T269_2"><text:tab/></text:span><text:span text:style-name="T269_3">προσκομίζουν<text:s/>στοιχεία<text:s/>από<text:s/>τα<text:s/>οποία<text:s/>αποδεικνύεται<text:s/>ότι<text:s/>για<text:s/>λόγους<text:s/>ανώτερης<text:s/>βίας<text:s/>πραγματοποίησαν<text:s/>δαπάνη<text:s/>μικρότερη<text:s/>από<text:s/>την<text:s/>αντικειμενική.</text:span></text:p>
      <text:p text:style-name="P270"><text:span text:style-name="T270_1">Όταν<text:s/>συντρέχει<text:s/>μία<text:s/>ή<text:s/>περισσότερες<text:s/>από<text:s/>τις<text:s/>περιπτώσεις<text:s/>αυτές,<text:s/>ο<text:s/>φορολογούμενος<text:s/>υποχρεούται<text:s/>να<text:s/>υποβάλει<text:s/>μαζί<text:s/>με<text:s/>τη<text:s/>δήλωσή<text:s/>του<text:s/>και<text:s/>τα<text:s/>αναγκαία<text:s/>δικαιολογητικά<text:s/>για<text:s/>την<text:s/>απόδειξη<text:s/>των<text:s/>ισχυρισμών<text:s/>του.<text:s/>Η<text:s/>Φορολογική<text:s/>Διοίκηση<text:s/>ελέγχει<text:s/>την<text:s/>αλήθεια<text:s/>των<text:s/>ισχυρισμών<text:s/>και<text:s/>την<text:s/>ακρίβεια<text:s/>των<text:s/>αποδεικτικών<text:s/>στοιχείων<text:s/>του<text:s/>φορολογουμένου<text:s/>και<text:s/>μειώνει<text:s/>ανάλογα<text:s/>την<text:s/>ετήσια<text:s/>αντικειμενική<text:s/>δαπάνη,<text:s/>στην<text:s/>οποία<text:s/>αναφέρονται<text:s/>οι<text:s/>ισχυρισμοί<text:s/>και<text:s/>τα<text:s/>αποδεικτικά<text:s/>στοιχεία.</text:span></text:p>
      <text:p text:style-name="P271"><text:span text:style-name="T271_1">Στις<text:s/>πιο<text:s/>πάνω<text:s/>α’<text:s/>και<text:s/>ε’<text:s/>περιπτώσεις,<text:s/>η<text:s/>διαφορά<text:s/>μεταξύ<text:s/>της<text:s/>αντικειμενικής<text:s/>δαπάνης<text:s/>και<text:s/>της<text:s/>πραγματικής<text:s/>δαπάνης<text:s/>λαμβάνεται<text:s/>υπόψη<text:s/>για<text:s/>τον<text:s/>υπολογισμό<text:s/>της<text:s/>συνολικής<text:s/>αντικειμενικής<text:s/>δαπάνης<text:s/>του<text:s/>γονέα<text:s/>ή<text:s/>του<text:s/>τέκνου<text:s/>που<text:s/>συμβάλλει<text:s/>στις<text:s/>αντικειμενικές<text:s/>δαπάνες<text:s/>διαβίωσης<text:s/>του<text:s/>υπόχρεου.</text:span></text:p>
      <text:p text:style-name="P272"><text:span text:style-name="T272_1">Προκειμένου<text:s/>για<text:s/>αντικειμενικές<text:s/>δαπάνες<text:s/>των<text:s/>τέκνων,<text:s/>η<text:s/>διαφορά<text:s/>αντικειμενικής<text:s/>δαπάνης<text:s/>καταλογίζεται<text:s/>σε<text:s/>εκείνον<text:s/>τον<text:s/>γονέα<text:s/>που<text:s/>έχει<text:s/>το<text:s/>μεγαλύτερο<text:s/>εισόδημα.</text:span></text:p>
      <text:h text:style-name="P273" text:outline-level="6"><text:span text:style-name="T273_1">Άρθρο<text:s/>32</text:span><text:span text:style-name="T273_2"><text:s/></text:span></text:h>
      <text:h text:style-name="P274" text:outline-level="6"><text:span text:style-name="T274_1">Δαπάνες<text:s/>απόκτησης<text:s/>περιουσιακών<text:s/>στοιχείων</text:span></text:h>
      <text:p text:style-name="P275"><text:span text:style-name="T275_1">Με<text:s/>τις<text:s/>διατάξεις<text:s/>του<text:s/>άρθρου<text:s/>αυτού<text:s/>προσδιορίζονται<text:s/>τα<text:s/>χρηματικά<text:s/>ποσά<text:s/>που<text:s/>πραγματικά<text:s/>καταβάλλονται<text:s/>από<text:s/>το<text:s/>φορολογούμενο,<text:s/>τη<text:s/>σύζυγό<text:s/>του<text:s/>και<text:s/>τα<text:s/>εξαρτώμενα<text:s/>μέλη<text:s/>για<text:s/>απόκτηση<text:s/>περιουσιακών<text:s/>στοιχείων<text:s/>και<text:s/>λαμβάνονται<text:s/>υπόψη<text:s/>για<text:s/>τον<text:s/>προσδιορισμό<text:s/>του<text:s/>ετήσιου<text:s/>εισοδήματος.</text:span></text:p>
      <text:p text:style-name="P276"><text:span text:style-name="T276_1">Σημειώνεται<text:s/>ότι<text:s/>οι<text:s/>διατάξεις<text:s/>του<text:s/>άρθρου<text:s/>αυτού<text:s/>εφαρμόζονται<text:s/>μόνο<text:s/>όταν<text:s/>τις<text:s/>οικείες<text:s/>δαπάνες<text:s/>πραγματοποιούν<text:s/>φυσικά<text:s/>πρόσωπα,<text:s/>ως<text:s/>ιδιώτες<text:s/>και<text:s/>όχι<text:s/>στα<text:s/>πλαίσια<text:s/>άσκησης<text:s/>επιχειρηματικής<text:s/>δραστηριότητας<text:s/>όπου<text:s/>οι<text:s/>σχετικές<text:s/>αγορές<text:s/>έχουν<text:s/>καταχωρηθεί<text:s/>στα<text:s/>λογιστικά<text:s/>τους<text:s/>αρχεία.</text:span></text:p>
      <text:p text:style-name="P277"><text:span text:style-name="T277_1">Επίσης<text:s/>λαμβάνονται<text:s/>υπόψη<text:s/>μόνο<text:s/>τα<text:s/>ποσά<text:s/>που<text:s/>πραγματικά<text:s/>καταβάλλονται<text:s/>στο<text:s/>φορολογικό<text:s/>έτος<text:s/>(ποσό<text:s/>δόσης,<text:s/>προκαταβολής<text:s/>κ.τ.λ.)<text:s/>και<text:s/>όχι<text:s/>το<text:s/>συνολικό<text:s/>ποσό<text:s/>της<text:s/>αγοράς<text:s/>που<text:s/>πιθανόν<text:s/>μέρος<text:s/>του<text:s/>να<text:s/>καταβληθεί<text:s/>σε<text:s/>επόμενο<text:s/>φορολογικό<text:s/>έτος.</text:span></text:p>
      <text:p text:style-name="P278"><text:span text:style-name="T278_1">Σημειώνεται<text:s/>ότι<text:s/>ο<text:s/>φορολογικός<text:s/>κάτοικος<text:s/>αλλοδαπής<text:s/>με<text:s/>πραγματικό<text:s/>εισόδημα<text:s/>στην<text:s/>Ελλάδα<text:s/>που<text:s/>πραγματοποιεί<text:s/>δαπάνη<text:s/>απόκτησης<text:s/>περιουσιακών<text:s/>στοιχείων<text:s/>στην<text:s/>Ελλάδα<text:s/>εάν<text:s/>αποδείξει,<text:s/>προσκομίζοντας<text:s/>τα<text:s/>απαιτούμενα<text:s/>δικαιολογητικά,<text:s/>ότι<text:s/>το<text:s/>τίμημα<text:s/>της<text:s/>απόκτησης<text:s/>καταβλήθηκε<text:s/>στην<text:s/>αλλοδαπή<text:s/>δεν<text:s/>προσμετράται<text:s/>η<text:s/>δαπάνη<text:s/>αυτή.</text:span></text:p>
      <text:p text:style-name="P279"><text:span text:style-name="T279_1">Σύμφωνα<text:s/>με<text:s/>τις<text:s/>διατάξεις<text:s/>αυτής<text:s/>της<text:s/>παραγράφου<text:s/>1<text:s/>του<text:s/>άρθρου<text:s/>αυτού,<text:s/>ως<text:s/>ετήσια<text:s/>δαπάνη<text:s/>του<text:s/>φορολογουμένου<text:s/>της<text:s/>συζύγου<text:s/>του<text:s/>και<text:s/>των<text:s/>εξαρτώμενων<text:s/>μελών<text:s/>του<text:s/>λογίζονται<text:s/>τα<text:s/>χρηματικά<text:s/>ποσά<text:s/>που<text:s/>πραγματικά<text:s/>καταβάλλονται,<text:s/>για:</text:span></text:p>
      <text:p text:style-name="P280"><text:span text:style-name="T280_1">α)</text:span><text:span text:style-name="T280_2"><text:tab/></text:span><text:span text:style-name="T280_3">Αγορά<text:s/>ή<text:s/>χρηματοδοτική<text:s/>μίσθωση<text:s/>αυτοκινήτων,<text:s/>δίτροχων<text:s/>ή<text:s/>τρίτροχων<text:s/>αυτ/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/text:span></text:p>
      <text:p text:style-name="P281"><text:span text:style-name="T281_1">Στην<text:s/>κατηγορία<text:s/>αυτή<text:s/>υπάγονται<text:s/>και<text:s/>οι<text:s/>δαπάνες<text:s/>αγοράς<text:s/>ελικόπτερων,<text:s/>ανεμόπτερων<text:s/>και<text:s/>υπερελαφρών<text:s/>πτητικών<text:s/>αθλητικών<text:s/>μηχανών.</text:span></text:p>
      <text:p text:style-name="P282"><text:span text:style-name="T282_1">Μεγάλης<text:s/>αξίας<text:s/>θεωρούνται<text:s/>τα<text:s/>κινητά<text:s/>πράγματα,<text:s/>η<text:s/>αξία<text:s/>των<text:s/>οποίων<text:s/>υπερβαίνει<text:s/>το<text:s/>ποσό<text:s/>των<text:s/>δέκα<text:s/>χιλιάδων<text:s/>(10.000)<text:s/>ευρώ<text:s/>συμπεριλαμβανομένου<text:s/>Φ.Π.Α.<text:s/>όπως<text:s/>πίνακες<text:s/>ζωγραφικής,<text:s/>πολύτιμοι<text:s/>λίθοι,<text:s/>κοσμήματα,<text:s/>έπιπλα,<text:s/>έργα<text:s/>τέχνης<text:s/>κ.λπ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<text:s/>εφόσον<text:s/>υπερβαίνει<text:s/>το<text:s/>ποσό<text:s/>των<text:s/>δέκα<text:s/>χιλιάδων<text:s/>(10.000)<text:s/>ευρώ.</text:span></text:p>
      <text:p text:style-name="P283"><text:span text:style-name="T283_1">Οι<text:s/>ανωτέρω<text:s/>δαπάνες<text:s/>λαμβάνονται<text:s/>υπόψη<text:s/>για<text:s/>τον<text:s/>τεκμαρτό<text:s/>προσδιορισμό<text:s/>του<text:s/>εισοδήματος<text:s/>είτε<text:s/>η<text:s/>αγορά<text:s/>των<text:s/>περιουσιακών<text:s/>στοιχείων<text:s/>γίνεται<text:s/>στην<text:s/>Ελλάδα<text:s/>είτε<text:s/>στο<text:s/>εξωτερικό.</text:span></text:p>
      <text:p text:style-name="P284"><text:span text:style-name="T284_1">β)</text:span><text:span text:style-name="T284_2"><text:tab/></text:span><text:span text:style-name="T284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285"><text:span text:style-name="T285_1">Η<text:s/>διατύπωση<text:s/>της<text:s/>διάταξης<text:s/>αυτής<text:s/>είναι<text:s/>γενική<text:s/>και<text:s/>καταλαμβάνει<text:s/>επομένως<text:s/>κάθε<text:s/>περίπτωση<text:s/>δαπάνης<text:s/>για<text:s/>συμμετοχή<text:s/>σε<text:s/>οποιασδήποτε<text:s/>μορφής<text:s/>εταιρία.<text:s/>Υπάγονται<text:s/>κατ’<text:s/>ακολουθία<text:s/>όλα<text:s/>τα<text:s/>χρηματικά<text:s/>ποσά<text:s/>που<text:s/>καταβάλλονται,<text:s/>ως<text:s/>εισφορά<text:s/>σε<text:s/>νεοϊδρυόμενο<text:s/>νομικό<text:s/>πρόσωπο<text:s/>ή<text:s/>νομική<text:s/>οντότητα,<text:s/>ως<text:s/>κεφάλαιο<text:s/>για<text:s/>την<text:s/>ίδρυση<text:s/>ατομικής<text:s/>επιχείρησης<text:s/>καθώς<text:s/>και<text:s/>τα<text:s/>ποσά<text:s/>για<text:s/>αύξηση<text:s/>κεφαλαίου<text:s/>νομικού<text:s/>προσώπου<text:s/>ή<text:s/>νομικής<text:s/>οντότητας.</text:span></text:p>
      <text:p text:style-name="P286"><text:span text:style-name="T286_1">Η<text:s/>ίδια<text:s/>διάταξη<text:s/>ορίζει<text:s/>σαν<text:s/>τεκμαρτή<text:s/>δαπάνη<text:s/>τα<text:s/>χρηματικά<text:s/>ποσά<text:s/>που<text:s/>καταβάλλονται<text:s/>και<text:s/>για<text:s/>την<text:s/>αγορά<text:s/>χρεογράφων<text:s/>γενικά.<text:s/>Διευκρινίζεται<text:s/>ότι<text:s/>στην<text:s/>έννοια<text:s/>των<text:s/>χρεογράφων<text:s/>συμπεριλαμβάνονται<text:s/>οι<text:s/>ομολογίες,<text:s/>τα<text:s/>έντοκα<text:s/>γραμμάτια<text:s/>του<text:s/>Ελληνικού<text:s/>Δημοσίου,<text:s/>τα<text:s/>ομόλογα<text:s/>τραπεζών,<text:s/>τα<text:s/>προθεσμιακά<text:s/>συμβόλαια,<text:s/>τα<text:s/>συμβόλαια<text:s/>μελλοντικής<text:s/>εκπλήρωσης,<text:s/>τα<text:s/>συμβόλαια<text:s/>δικαιωμάτων<text:s/>προαίρεσης,<text:s/>τα<text:s/>μερίδια<text:s/>αμοιβαίων<text:s/>κεφαλαίων,<text:s/>οι<text:s/>μετοχές<text:s/>και<text:s/>γενικά<text:s/>προϊόντα<text:s/>που<text:s/>μπορούν<text:s/>να<text:s/>διαπραγματεύονται<text:s/>στα<text:s/>χρηματιστήρια<text:s/>και<text:s/>στις<text:s/>αγορές.</text:span></text:p>
      <text:p text:style-name="P287"><text:span text:style-name="T287_1">γ)</text:span><text:span text:style-name="T287_2"><text:tab/></text:span><text:span text:style-name="T287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/text:span></text:p>
      <text:p text:style-name="P288"><text:span text:style-name="T288_1">Στην<text:s/>αγορά<text:s/>ακινήτων<text:s/>ως<text:s/>ποσό<text:s/>τεκμαρτής<text:s/>δαπάνης<text:s/>λαμβάνεται<text:s/>το<text:s/>ποσό<text:s/>της<text:s/>συνολικής<text:s/>επιβάρυνσης,<text:s/>όπως<text:s/>προκύπτει<text:s/>από<text:s/>τα<text:s/>οικεία<text:s/>πωλητήρια<text:s/>συμβόλαια,<text:s/>εκτός<text:s/>εάν<text:s/>από<text:s/>έλεγχο<text:s/>προκύπτει<text:s/>μεγαλύτερο<text:s/>ποσό,<text:s/>οπότε<text:s/>λαμβάνεται<text:s/>υπόψη<text:s/>αυτό.<text:s/>Στο<text:s/>τίμημα<text:s/>αυτό<text:s/>θα<text:s/>προστεθούν<text:s/>και<text:s/>τα<text:s/>ποσά<text:s/>των<text:s/>Φ.Μ.Α.,<text:s/>συμβολαιογραφικά<text:s/>και<text:s/>λοιπά<text:s/>έξοδα<text:s/>και<text:s/>φόροι.</text:span></text:p>
      <text:p text:style-name="P289"><text:span text:style-name="T289_1">Κρίσιμος<text:s/>χρόνος<text:s/>για<text:s/>να<text:s/>υπολογιστεί<text:s/>το<text:s/>ποσόν<text:s/>της<text:s/>τεκμαρτής<text:s/>δαπάνης<text:s/>είναι<text:s/>ο<text:s/>χρόνος<text:s/>σύνταξης<text:s/>του<text:s/>συμβολαίου<text:s/>μεταβίβασης<text:s/>του<text:s/>ακινήτου<text:s/>εφόσον<text:s/>καταβληθεί<text:s/>ολόκληρο<text:s/>το<text:s/>τίμημα<text:s/>και<text:s/>παραδοθεί<text:s/>η<text:s/>χρήση<text:s/>και<text:s/>η<text:s/>κυριότητα<text:s/>του<text:s/>ακινήτου<text:s/>διαφορετικά,<text:s/>το<text:s/>ποσό<text:s/>της<text:s/>δαπάνης<text:s/>θα<text:s/>κατανέμεται<text:s/>στα<text:s/>φορολογικά<text:s/>έτη<text:s/>που<text:s/>καταβάλλονται<text:s/>οι<text:s/>δόσεις.</text:span></text:p>
      <text:p text:style-name="P290"><text:span text:style-name="T290_1">Το<text:s/>ίδιο<text:s/>ισχύει<text:s/>και<text:s/>σε<text:s/>περίπτωση<text:s/>σύνταξης<text:s/>προσυμφώνου<text:s/>αγοράς.</text:span></text:p>
      <text:p text:style-name="P291"><text:span text:style-name="T291_1">Σε<text:s/>ανέγερση<text:s/>οικοδομής<text:s/>εφόσον<text:s/>η<text:s/>ανέγερση<text:s/>διαρκέσει<text:s/>περισσότερο<text:s/>του<text:s/>ενός<text:s/>έτους,<text:s/>σε<text:s/>κάθε<text:s/>έτος<text:s/>σαν<text:s/>ποσό<text:s/>δαπάνης<text:s/>θα<text:s/>ληφθεί<text:s/>το<text:s/>αντίστοιχο<text:s/>του<text:s/>κόστους<text:s/>ανέγερσης<text:s/>στο<text:s/>ίδιο<text:s/>έτος,<text:s/>εκτός<text:s/>εάν<text:s/>χρόνος<text:s/>καταβολής<text:s/>έχει<text:s/>ορισθεί<text:s/>ο<text:s/>χρόνος<text:s/>αποπεράτωσης<text:s/>της<text:s/>οικοδομής.</text:span></text:p>
      <text:p text:style-name="P292"><text:span text:style-name="T292_1">Τα<text:s/>χρηματικά<text:s/>ποσά<text:s/>που<text:s/>καταβάλλονται<text:s/>για<text:s/>επισκευή<text:s/>και<text:s/>συντήρηση<text:s/>κατοικίας<text:s/>δεν<text:s/>υπολογίζονται<text:s/>ως<text:s/>δαπάνη<text:s/>απόκτησης<text:s/>περιουσιακού<text:s/>στοιχείου.<text:s/>Αν<text:s/>όμως<text:s/>πρόκειται<text:s/>για<text:s/>προσθήκες,<text:s/>επεκτάσεις,<text:s/>τότε<text:s/>τίθεται<text:s/>θέμα<text:s/>δαπάνης<text:s/>απόκτησης.</text:span></text:p>
      <text:p text:style-name="P293"><text:span text:style-name="T293_1">Σε<text:s/>περίπτωση<text:s/>αγοράς<text:s/>ακινήτου<text:s/>με<text:s/>συνιδιοκτησία<text:s/>ή<text:s/>σε<text:s/>περίπτωση<text:s/>που<text:s/>περισσότεροι<text:s/>από<text:s/>κοινού<text:s/>ανεγείρουν<text:s/>οικοδομή,<text:s/>σε<text:s/>κάθε<text:s/>έναν<text:s/>αναλογεί<text:s/>ποσό<text:s/>δαπάνης<text:s/>όσο<text:s/>το<text:s/>ποσοστό<text:s/>συμμετοχής<text:s/>του.</text:span></text:p>
      <text:p text:style-name="P294"><text:span text:style-name="T294_1">Σε<text:s/>περίπτωση<text:s/>όπου<text:s/>από<text:s/>διαφορετικό<text:s/>πρόσωπο<text:s/>αγοράζεται<text:s/>η<text:s/>ψιλή<text:s/>κυριότητα<text:s/>και<text:s/>από<text:s/>άλλο<text:s/>η<text:s/>επικαρπία<text:s/>ακινήτου,<text:s/>σε<text:s/>καθέναν<text:s/>θα<text:s/>υπολογισθεί<text:s/>ποσό<text:s/>δαπάνης<text:s/>απόκτησης<text:s/>που<text:s/>του<text:s/>αναλογεί<text:s/>επιμεριστικά<text:s/>κατά<text:s/>το<text:s/>ποσοστό<text:s/>που<text:s/>προβλέπεται<text:s/>από<text:s/>τη<text:s/>φορολογία<text:s/>κληρονομιών.<text:s/>Το<text:s/>ίδιο<text:s/>ισχύει<text:s/>και<text:s/>στην<text:s/>περίπτωση<text:s/>που<text:s/>ανεγείρεται<text:s/>οικοδομή<text:s/>σε<text:s/>οικόπεδο<text:s/>στο<text:s/>οποίο<text:s/>άλλο<text:s/>πρόσωπο<text:s/>είναι<text:s/>ψιλός<text:s/>κύριος<text:s/>και<text:s/>άλλο<text:s/>επικαρπωτής<text:s/>δηλαδή<text:s/>η<text:s/>δαπάνη<text:s/>ανέγερσης<text:s/>επιμερίζεται<text:s/>στους<text:s/>δύο<text:s/>κατά<text:s/>τα<text:s/>ποσοστά<text:s/>που<text:s/>προβλέπονται<text:s/>από<text:s/>τη<text:s/>φορολογία<text:s/>κληρονομιών<text:s/>ανεξάρτητα<text:s/>σε<text:s/>ποιου<text:s/>το<text:s/>όνομα<text:s/>εκδίδεται<text:s/>η<text:s/>άδεια<text:s/>ανέγερσης<text:s/>οικοδομής.</text:span></text:p>
      <text:p text:style-name="P295"><text:span text:style-name="T295_1">Περαιτέρω,<text:s/>σε<text:s/>περίπτωση<text:s/>ανέγερσης<text:s/>οικοδομής<text:s/>από<text:s/>μισθωτή<text:s/>με<text:s/>δικές<text:s/>του<text:s/>δαπάνες<text:s/>σε<text:s/>έδαφος<text:s/>του<text:s/>εκμισθωτή<text:s/>η<text:s/>δαπάνη<text:s/>ανέγερσης<text:s/>βαρύνει<text:s/>το<text:s/>μισθωτή<text:s/>ο<text:s/>οποίος<text:s/>αναλαμβάνει<text:s/>την<text:s/>ανέγερση<text:s/>και<text:s/>ο<text:s/>οποίος<text:s/>πραγματικά<text:s/>καταβάλλει<text:s/>τα<text:s/>χρηματικά<text:s/>ποσά<text:s/>της<text:s/>εν<text:s/>λόγω<text:s/>δαπάνης.</text:span></text:p>
      <text:p text:style-name="P296"><text:span text:style-name="T296_1">Επίσης,<text:s/>η<text:s/>αξία<text:s/>αγοράς<text:s/>ακινήτου<text:s/>που<text:s/>λαμβάνεται<text:s/>υπόψη<text:s/>για<text:s/>τον<text:s/>υπολογισμό<text:s/>της<text:s/>δαπάνης<text:s/>απόκτησης,<text:s/>όταν<text:s/>το<text:s/>ακίνητο<text:s/>αποκτάται<text:s/>με<text:s/>αναγκαστικό<text:s/>πλειστηριασμό,<text:s/>είναι<text:s/>το<text:s/>ποσό<text:s/>του<text:s/>εκπλειστηριάσματος<text:s/>και<text:s/>κάθε<text:s/>άλλο<text:s/>ποσό<text:s/>(π.χ.<text:s/>φόρος<text:s/>μεταβίβασης,<text:s/>συμβολαιογραφικά)<text:s/>που<text:s/>πραγματικά<text:s/>κατέβαλε<text:s/>ο<text:s/>υπερθεματιστής<text:s/>εκτός<text:s/>βέβαια<text:s/>εάν<text:s/>από<text:s/>κάποιο<text:s/>άλλο<text:s/>στοιχείο<text:s/>προκύψει<text:s/>εικονικότητα<text:s/>του<text:s/>πλειστηριασμού<text:s/>ή<text:s/>συμφωνία<text:s/>για<text:s/>καταβολή<text:s/>ενός<text:s/>επιπλέον<text:s/>ποσού.<text:s/>Σε<text:s/>ιδιωτικό<text:s/>πλειστηριασμό<text:s/>για<text:s/>τον<text:s/>προσδιορισμό<text:s/>της<text:s/>δαπάνης<text:s/>λαμβάνεται<text:s/>το<text:s/>τίμημα<text:s/>που<text:s/>πραγματικά<text:s/>καταβλήθηκε.</text:span></text:p>
      <text:p text:style-name="P297"><text:span text:style-name="T297_1">Στην<text:s/>περίπτωση<text:s/>που<text:s/>κατά<text:s/>τη<text:s/>διανομή<text:s/>ακινήτων<text:s/>ο<text:s/>δικαιούχος<text:s/>ιδανικής<text:s/>μερίδας<text:s/>λαμβάνει<text:s/>φυσική<text:s/>μερίδα<text:s/>ισάξια<text:s/>της<text:s/>ιδανικής<text:s/>και<text:s/>επιβάλλεται<text:s/>ο<text:s/>φόρος<text:s/>που<text:s/>προβλέπεται<text:s/>για<text:s/>την<text:s/>διανομή,<text:s/>δεν<text:s/>εφαρμόζονται<text:s/>οι<text:s/>διατάξεις<text:s/>της<text:s/>περίπτωσης<text:s/>αυτής<text:s/>ούτε<text:s/>και<text:s/>της<text:s/>περίπτωσης<text:s/>ε΄<text:s/>του<text:s/>ίδιου<text:s/>άρθρου<text:s/>εφόσον<text:s/>δεν<text:s/>καταβάλλονται<text:s/>για<text:s/>την<text:s/>υπόψη<text:s/>δικαιοπραξία<text:s/>χρηματικά<text:s/>ποσά.<text:s/>Αν<text:s/>όμως<text:s/>λάβει<text:s/>μεγαλύτερη<text:s/>φυσική<text:s/>μερίδα<text:s/>από<text:s/>την<text:s/>ιδανική<text:s/>εφαρμόζονται<text:s/>οι<text:s/>διατάξεις<text:s/>της<text:s/>περίπτωσης<text:s/>αυτής<text:s/>για<text:s/>το<text:s/>μέρος<text:s/>της<text:s/>φυσικής<text:s/>μερίδας<text:s/>του<text:s/>ακινήτου<text:s/>για<text:s/>το<text:s/>οποίο<text:s/>κατέβαλε<text:s/>χρήματα.</text:span></text:p>
      <text:p text:style-name="P298"><text:span text:style-name="T298_1">δ)</text:span><text:span text:style-name="T298_2"><text:tab/></text:span><text:span text:style-name="T298_3">Χορήγηση<text:s/>δανείων<text:s/>προς<text:s/>οποιονδήποτε.</text:span></text:p>
      <text:p text:style-name="P299"><text:span text:style-name="T299_1">Τα<text:s/>δάνεια<text:s/>που<text:s/>χορηγούνται<text:s/>από<text:s/>φυσικό<text:s/>πρόσωπο<text:s/>σε<text:s/>οποιοδήποτε<text:s/>φυσικό<text:s/>ή<text:s/>νομικό<text:s/>πρόσωπο<text:s/>ή<text:s/>νομική<text:s/>οντότητα<text:s/>και<text:s/>για<text:s/>οποιοδήποτε<text:s/>λόγο<text:s/>εμπίπτουν<text:s/>στο<text:s/>άρθρο<text:s/>32.<text:s/>Επομένως,<text:s/>εμπίπτουν<text:s/>και<text:s/>τα<text:s/>δάνεια<text:s/>και<text:s/>χρηματικές<text:s/>διευκολύνσεις<text:s/>που<text:s/>χορηγούν<text:s/>εταίροι,<text:s/>μέλη<text:s/>ή<text:s/>μέτοχοι<text:s/>στις<text:s/>εταιρίες<text:s/>που<text:s/>συμμετέχουν.</text:span></text:p>
      <text:p text:style-name="P300"><text:span text:style-name="T300_1">ε)</text:span><text:span text:style-name="T300_2"><text:tab/></text:span><text:span text:style-name="T300_3">Η<text:s/>ετήσια<text:s/>δαπάνη<text:s/>για<text:s/>δωρεές,<text:s/>γονικές<text:s/>παροχές<text:s/>ή<text:s/>χορηγίες</text:span></text:p>
      <text:p text:style-name="P301"><text:span text:style-name="T301_1">Δαπάνη<text:s/>απόκτησης<text:s/>περιουσιακών<text:s/>στοιχείων<text:s/>λογίζεται<text:s/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/text:span></text:p>
      <text:p text:style-name="P302"><text:span text:style-name="T302_1">στ)</text:span><text:span text:style-name="T302_2"><text:tab/></text:span><text:span text:style-name="T302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p text:style-name="P303"><text:span text:style-name="T303_1">Η<text:s/>απόσβεση<text:s/>δανείων<text:s/>και<text:s/>πιστώσεων<text:s/>οποιασδήποτε<text:s/>μορφής<text:s/>θεωρείται<text:s/>δαπάνη<text:s/>απόκτησης<text:s/>που<text:s/>βαρύνει<text:s/>τον<text:s/>λήπτη<text:s/>του<text:s/>δανείου.<text:s/>Σε<text:s/>κάθε<text:s/>περίπτωση<text:s/>εξετάζεται<text:s/>το<text:s/>γεγονός<text:s/>του<text:s/>ποιος<text:s/>πραγματικά<text:s/>καταβάλλει<text:s/>τα<text:s/>σχετικά<text:s/>ποσά.</text:span></text:p>
      <text:h text:style-name="P304" text:outline-level="6"><text:span text:style-name="T304_1">Άρθρο<text:s/>33</text:span><text:span text:style-name="T304_2"><text:s/></text:span></text:h>
      <text:h text:style-name="P305" text:outline-level="6"><text:span text:style-name="T305_1">Μη<text:s/>εφαρμογή<text:s/>αντικειμενικών<text:s/>δαπανών<text:s/>και<text:s/>υπηρεσιών</text:span></text:h>
      <text:p text:style-name="P306"><text:span text:style-name="T306_1">Με<text:s/>τις<text:s/>διατάξεις<text:s/>του<text:s/>άρθρου<text:s/>33<text:s/>προσδιορίζονται<text:s/>οι<text:s/>περιπτώσεις<text:s/>κατά<text:s/>τις<text:s/>οποίες<text:s/>δεν<text:s/>εφαρμόζεται<text:s/>η<text:s/>ετήσια<text:s/>αντικειμενική<text:s/>δαπάνη<text:s/>διαβίωσης<text:s/>και<text:s/>απόκτησης<text:s/>περιουσιακών<text:s/>στοιχείων.<text:s/>Η<text:s/>μη<text:s/>εφαρμογή<text:s/>αυτής<text:s/>της<text:s/>δαπάνης<text:s/>διασφαλίζει<text:s/>τη<text:s/>μη<text:s/>εφαρμογή<text:s/>του<text:s/>εναλλακτικού<text:s/>τρόπου<text:s/>προσδιορισμού<text:s/>της<text:s/>ελάχιστης<text:s/>φορολογίας<text:s/>στις<text:s/>περιπτώσεις<text:s/>αυτές.</text:span></text:p>
      <text:p text:style-name="P307"><text:span text:style-name="T307_1">Με<text:s/>βάση<text:s/>τις<text:s/>νέες<text:s/>διατάξεις<text:s/>τα<text:s/>άρθρα<text:s/>31<text:s/>και<text:s/>32<text:s/>δεν<text:s/>έχουν<text:s/>εφαρμογή:</text:span></text:p>
      <text:p text:style-name="P308"><text:span text:style-name="T308_1">α)</text:span><text:span text:style-name="T308_2"><text:tab/></text:span><text:span text:style-name="T308_3">Για<text:s/>την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309"><text:span text:style-name="T309_1">β)</text:span><text:span text:style-name="T309_2"><text:tab/></text:span><text:span text:style-name="T309_3">Για<text:s/>το<text:s/>αλλοδαπό<text:s/>προσωπικό<text:s/>που<text:s/>δεν<text:s/>διαμένει<text:s/>μόνιμα<text:s/>στην<text:s/>Ελλάδα<text:s/>ή<text:s/>για<text:s/>τους<text:s/>Έλληνες<text:s/>που<text:s/>διαμένουν<text:s/>μόνιμα<text:s/>στο<text:s/>εξωτερικό<text:s/>και<text:s/>απασχολούνται<text:s/>αποκλειστικά<text:s/>σε<text:s/>γραφεία<text:s/>επιχειρήσεων<text:s/>που<text:s/>είναι<text:s/>εγκατεστημένα<text:s/>στη<text:s/>χώρα<text:s/>μας<text:s/>με<text:s/>βάση<text:s/>τους<text:s/>νόμους<text:s/>α.ν.89/1967,<text:s/>α.ν.378/1968<text:s/>και<text:s/>του<text:s/>άρθρου<text:s/>25<text:s/>του<text:s/>ν.27/1975,<text:s/>για<text:s/>το<text:s/>ποσό<text:s/>που<text:s/>προκύπτει<text:s/>με<text:s/>βάση<text:s/>το<text:s/>επιβατικό<text:s/>αυτοκίνητο<text:s/>ΙΧ<text:s/>ή<text:s/>της<text:s/>κατοικίας.</text:span></text:p>
      <text:p text:style-name="P310"><text:span text:style-name="T310_1">γ)</text:span><text:span text:style-name="T310_2"><text:tab/></text:span><text:span text:style-name="T310_3">Για<text:s/>τις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2859/2000,<text:s/>και<text:s/>για<text:s/>την<text:s/>αντικειμενική<text:s/>δαπάνη<text:s/>που<text:s/>προκύπτει<text:s/>βάσει<text:s/>των<text:s/>επιβατικών<text:s/>αυτοκινήτων<text:s/>που<text:s/>έχουν<text:s/>αγοραστεί<text:s/>για<text:s/>μεταπώληση<text:s/>με<text:s/>τις<text:s/>διατάξεις<text:s/>του<text:s/>άρθρου<text:s/>45<text:s/>του<text:s/>ν.2859/2000,<text:s/>με<text:s/>τις<text:s/>προϋποθέσεις<text:s/>που<text:s/>ορίζονται<text:s/>από<text:s/>αυτές,<text:s/>εφόσον<text:s/>δηλαδή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ΟΥ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εφόσον<text:s/>βέβαια<text:s/>το<text:s/>αυτοκίνητο<text:s/>κατά<text:s/>το<text:s/>χρονικ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λουν<text:s/>υπεύθυνη<text:s/>δήλωση<text:s/>του<text:s/>ν.1599/1986,<text:s/>στην<text:s/>οποία<text:s/>να<text:s/>αναγράφουν<text:s/>τα<text:s/>πιο<text:s/>πάνω<text:s/>αυτοκίνητα<text:s/>που<text:s/>αγόρασαν<text:s/>ή<text:s/>πούλησαν<text:s/>στο<text:s/>οικείο<text:s/>έτος.</text:span></text:p>
      <text:p text:style-name="P311"><text:span text:style-name="T311_1">Περαιτέρω,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text:s/>Ισχύει<text:s/>για<text:s/>δαπάνες<text:s/>που<text:s/>προκύπτουν<text:s/>από<text:s/>1.1.2010<text:s/>και<text:s/>μετά.</text:span></text:p>
      <text:p text:style-name="P312"><text:span text:style-name="T312_1">δ)</text:span><text:span text:style-name="T312_2"><text:tab/></text:span><text:span text:style-name="T312_3">Για<text:s/>την<text:s/>αντικειμενική<text:s/>δαπάνη<text:s/>που<text:s/>προκύπτει<text:s/>με<text:s/>βάση<text:s/>σκάφη<text:s/>αναψυχής<text:s/>ιδιωτικής<text:s/>χρήσης,<text:s/>ανεξάρτητα<text:s/>από<text:s/>το<text:s/>μήκος<text:s/>και<text:s/>αν<text:s/>χρησιμοποιούν<text:s/>ή<text:s/>όχι<text:s/>προσωπικό.<text:s/>Η<text:s/>απαλλαγή<text:s/>αφορά<text:s/>φυσικά<text:s/>πρόσωπα<text:s/>που<text:s/>είναι<text:s/>μόνιμοι<text:s/>κάτοικοι<text:s/>εξωτερικού.</text:span></text:p>
      <text:p text:style-name="P313"><text:span text:style-name="T313_1">ε)</text:span><text:span text:style-name="T313_2"><text:tab/></text:span><text:span text:style-name="T313_3">Για<text:s/>την<text:s/>αγορά<text:s/>πάγι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πάγιου<text:s/>εξοπλισμού<text:s/>περιλαμβάνονται<text:s/>μηχανήματα,<text:s/>υπολογιστές,<text:s/>έπιπλα,<text:s/>σκεύη,<text:s/>Φ.Δ.Χ.<text:s/>αυτοκίνητα,<text:s/>Φ.Ι.Χ.<text:s/>αυτοκίνητα,<text:s/>Ε.Δ.Χ.<text:s/>αυτοκίνητα,<text:s/>Ε.Ι.Χ.<text:s/>αυτοκίνητα,<text:s/>μοτοποδήλατα,<text:s/>μοτοσυκλέτες,<text:s/>σκάφη,<text:s/>αεροσκάφη<text:s/>που<text:s/>χρησιμοποιούνται<text:s/>αποκλειστικά<text:s/>για<text:s/>την<text:s/>άσκηση<text:s/>επιχείρησης<text:s/>ή<text:s/>ελευθέριου<text:s/>επαγγέλματος.</text:span></text:p>
      <text:p text:style-name="P314"><text:span text:style-name="T314_1">στ)</text:span><text:span text:style-name="T314_2"><text:tab/></text:span><text:span text:style-name="T314_3"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315"><text:span text:style-name="T315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με<text:s/>τη<text:s/>μετακίνησή<text:s/>τους.</text:span></text:p>
      <text:p text:style-name="P316"><text:span text:style-name="T316_1">ζ)</text:span><text:span text:style-name="T316_2"><text:tab/></text:span><text:span text:style-name="T316_3">Οι<text:s/>ετήσιες<text:s/>αντικειμενικές<text:s/>δαπάνες<text:s/>που<text:s/>υπολογίζονται<text:s/>σύμφωνα<text:s/>με<text:s/>το<text:s/>άρθρο<text:s/>31<text:s/>του<text:s/>παρόντος<text:s/>κώδικα<text:s/>προκειμένου<text:s/>για<text:s/>συνταξιούχους<text:s/>που<text:s/>έχουν<text:s/>υπερβεί<text:s/>το<text:s/>65</text:span><text:span text:style-name="T316_4">ο</text:span><text:span text:style-name="T316_5"><text:s/>έτος<text:s/>της<text:s/>ηλικίας<text:s/>τους<text:s/>εφαρμόζονται<text:s/>μειωμένες<text:s/>κατά<text:s/>ποσοστό<text:s/>30%<text:s/>των<text:s/>όσων<text:s/>προκύπτουν<text:s/>σύμφωνα<text:s/>με<text:s/>τις<text:s/>παραπάνω<text:s/>διατάξεις.</text:span></text:p>
      <text:p text:style-name="P317"><text:span text:style-name="T317_1">η)</text:span><text:span text:style-name="T317_2"><text:tab/></text:span><text:span text:style-name="T317_3"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318" text:outline-level="6"><text:span text:style-name="T318_1">Άρθρο<text:s/>34</text:span><text:span text:style-name="T318_2"><text:s/></text:span></text:h>
      <text:h text:style-name="P319" text:outline-level="6"><text:span text:style-name="T319_1">Διαφορά<text:s/>εισοδήματος<text:s/>και<text:s/>υπολογισμός<text:s/>του<text:s/>φόρου<text:s/>αυτής</text:span></text:h>
      <text:p text:style-name="P320"><text:span text:style-name="T320_1">Προσαύξηση<text:s/>φορολογητέου<text:s/>εισοδήματος<text:s/>με<text:s/>τη<text:s/>διαφορά<text:s/>λόγω<text:s/>αντικειμενικών<text:s/>δαπανών<text:s/>διαβίωσης<text:s/>και<text:s/>δαπανών<text:s/>απόκτησης</text:span></text:p>
      <text:p text:style-name="P321"><text:span text:style-name="T321_1">Σύμφωνα<text:s/>με<text:s/>τις<text:s/>διατάξεις<text:s/>της<text:s/>παραγράφου<text:s/>1<text:s/>του<text:s/>άρθρου<text:s/>34<text:s/>η<text:s/>διαφορά<text:s/>μεταξύ<text:s/>του<text:s/>συνολικού<text:s/>εισοδήματος<text:s/>που<text:s/>δηλώθηκε<text:s/>από<text:s/>το<text:s/>φορολογούμενο,<text:s/>τη<text:s/>σύζυγο<text:s/>του<text:s/>και<text:s/>τα<text:s/>εξαρτώμενα<text:s/>μέλη<text:s/>και<text:s/>του<text:s/>τεκμαρτού<text:s/>εισοδήματος<text:s/>των<text:s/>άρθρων<text:s/>31<text:s/>και<text:s/>32,<text:s/>όπως<text:s/>η<text:s/>διαφορά<text:s/>αυτή<text:s/>αναμορφώνεται<text:s/>ύστερα<text:s/>από<text:s/>την<text:s/>εφαρμογή<text:s/>των<text:s/>διατάξεων<text:s/>της<text:s/>παραγράφου<text:s/>2<text:s/>αυτού<text:s/>του<text:s/>άρθρου,<text:s/>φορολογείται<text:s/>κατά<text:s/>περίπτωση<text:s/>με</text:span></text:p>
      <text:p text:style-name="P322"><text:span text:style-name="T322_1">α)</text:span><text:span text:style-name="T322_2"><text:tab/></text:span><text:span text:style-name="T322_3">τη<text:s/>φορολογική<text:s/>κλίμακα<text:s/>της<text:s/>παρ.<text:s/>1<text:s/>άρθρου<text:s/>15<text:s/>του<text:s/>Κ.Φ.Ε.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.</text:span></text:p>
      <text:p text:style-name="P323"><text:span text:style-name="T323_1">β)</text:span><text:span text:style-name="T323_2"><text:tab/></text:span><text:span text:style-name="T323_3">τη<text:s/>φορολογική<text:s/>κλίμακα<text:s/>παρ.<text:s/>1<text:s/>άρθρου<text:s/>29<text:s/>του<text:s/>Κ.Φ.Ε.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/text:span></text:p>
      <text:p text:style-name="P324"><text:span text:style-name="T324_1">γ)</text:span><text:span text:style-name="T324_2"><text:tab/></text:span><text:span text:style-name="T324_3">το<text:s/>φορολογικό<text:s/>συντελεστή<text:s/>δέκα<text:s/>τρία<text:s/>τοις<text:s/>εκατό<text:s/>(13%)<text:s/>εφόσον<text:s/>ο<text:s/>φορολογούμενος<text:s/>έχει<text:s/>εισόδημα<text:s/>μόνο<text:s/>από<text:s/>ατομική<text:s/>αγροτική<text:s/>επιχείρηση<text:s/>ή<text:s/>εφόσον<text:s/>το<text:s/>μεγαλύτερο<text:s/>μέρος<text:s/>των<text:s/>εισοδημάτων<text:s/>του<text:s/>προκύπτει<text:s/>από<text:s/>ατομική<text:s/>αγροτική<text:s/>επιχείρηση.</text:span></text:p>
      <text:p text:style-name="P325"><text:span text:style-name="T325_1">δ)</text:span><text:span text:style-name="T325_2"><text:tab/></text:span><text:span text:style-name="T325_3">τη<text:s/>φορολογική<text:s/>κλίμακα<text:s/>παρ.<text:s/>1<text:s/>άρθρου<text:s/>15<text:s/>του<text:s/>Κ.Φ.Ε.<text:s/>εφόσον<text:s/>ο<text:s/>φορολογούμενος<text:s/>είναι<text:s/>εγγεγραμμένος<text:s/>στο<text:s/>μητρώο<text:s/>ανέργων<text:s/>του<text:s/>Ο.Α.Ε.Δ<text:s/>το<text:s/>κρινόμενο<text:s/>φορολογικό<text:s/>έτος.</text:span></text:p>
      <text:p text:style-name="P326"><text:span text:style-name="T326_1">Περαιτέρω,<text:s/>διευκρινίζεται<text:s/>ότι<text:s/>αν<text:s/>ο<text:s/>φορολογούμενος<text:s/>αποκτά<text:s/>εισόδημα<text:s/>από<text:s/>περισσότερες<text:s/>της<text:s/>μίας<text:s/>κατηγορίας<text:s/>εισοδήματος<text:s/>και<text:s/>υπάρχει<text:s/>ισότητα<text:s/>μεταξύ<text:s/>τους<text:s/>τότε<text:s/>η<text:s/>διαφορά<text:s/>μεταξύ<text:s/>συνολικού<text:s/>εισοδήματος<text:s/>και<text:s/>αντικειμενικών<text:s/>δαπανών<text:s/>απόκτησης<text:s/>και<text:s/>διαβίωσης<text:s/>φορολογείται<text:s/>με<text:s/>τη<text:s/>φορολογική<text:s/>κλίμακα<text:s/>της<text:s/>παρ.<text:s/>1<text:s/>άρθρου<text:s/>15<text:s/>του<text:s/>Κ.Φ.Ε.</text:span></text:p>
      <text:p text:style-name="P327"><text:span text:style-name="T327_1">Μείωση<text:s/>της<text:s/>διαφοράς</text:span></text:p>
      <text:p text:style-name="P328"><text:span text:style-name="T328_1">Σύμφωνα<text:s/>με<text:s/>τις<text:s/>διατάξεις<text:s/>της<text:s/>παραγράφου<text:s/>2<text:s/>του<text:s/>άρθρου<text:s/>34<text:s/>η<text:s/>Φορολογική<text:s/>Διοίκηση<text:s/>κατά<text:s/>τον<text:s/>προσδιορισμό<text:s/>της<text:s/>διαφοράς,<text:s/>που<text:s/>προκύπτει<text:s/>με<text:s/>βάση<text:s/>τις<text:s/>διατάξεις<text:s/>της<text:s/>παραγράφου<text:s/>1<text:s/>του<text:s/>ίδιου<text:s/>άρθρου,<text:s/>υποχρεούται<text:s/>να<text:s/>λάβει<text:s/>υπόψη<text:s/>της<text:s/>τα<text:s/>αναγραφόμενα<text:s/>στη<text:s/>δήλωση<text:s/>χρηματικά<text:s/>ποσά<text:s/>που<text:s/>εισπράχθηκαν<text:s/>και<text:s/>τα<text:s/>οποία<text:s/>αποδεικνύονται<text:s/>με<text:s/>νόμιμα<text:s/>παραστατικά<text:s/>στοιχεία.<text:s/>Aν<text:s/>τα<text:s/>ποσά<text:s/>αυτά<text:s/>έχουν<text:s/>απλώς<text:s/>πιστωθεί,<text:s/>χωρίς<text:s/>να<text:s/>έχουν<text:s/>εισπραχθεί<text:s/>δεν<text:s/>μπορούν<text:s/>να<text:s/>ληφθούν<text:s/>υπόψη<text:s/>κατά<text:s/>την<text:s/>εφαρμογή,<text:s/>αυτής<text:s/>της<text:s/>περίπτωσης,<text:s/>καθόσον<text:s/>δεν<text:s/>είναι<text:s/>δυνατόν,<text:s/>να<text:s/>χρησιμοποιηθούν<text:s/>εφόσον<text:s/>δεν<text:s/>εισπράχθηκαν.</text:span></text:p>
      <text:p text:style-name="P329"><text:span text:style-name="T329_1">Ο<text:s/>φορολογούμενος<text:s/>φέρει<text:s/>το<text:s/>βάρος<text:s/>της<text:s/>απόδειξης<text:s/>της<text:s/>συνδρομής<text:s/>των<text:s/>προϋποθέσεων<text:s/>για<text:s/>τα<text:s/>ποσά<text:s/>αυτά<text:s/>που<text:s/>περιορίζουν<text:s/>τη<text:s/>διαφορά<text:s/>μεταξύ<text:s/>συνολικού<text:s/>εισοδήματος<text:s/>και<text:s/>τεκμαρτού<text:s/>εισοδήματος.</text:span></text:p>
      <text:p text:style-name="P330"><text:span text:style-name="T330_1">Στο<text:s/>νόμο<text:s/>αναφέρονται<text:s/>ενδεικτικά<text:s/>ορισμένες<text:s/>κατηγορίες<text:s/>εισοδημάτων<text:s/>ή<text:s/>εσόδων<text:s/>που<text:s/>περιορίζουν<text:s/>την<text:s/>πιο<text:s/>πάνω<text:s/>διαφορά.<text:s/>Τονίζεται<text:s/>ότι<text:s/>και<text:s/>οποιοδήποτε<text:s/>άλλο<text:s/>έσοδο<text:s/>που<text:s/>δεν<text:s/>αναφέρεται<text:s/>ρητά<text:s/>στο<text:s/>νόμο<text:s/>(π.χ.<text:s/>κέρδη<text:s/>από<text:s/>λαχεία)<text:s/>λαμβάνεται<text:s/>υπόψη,<text:s/>εφόσον<text:s/>αποδεικνύεται<text:s/>η<text:s/>είσπραξη<text:s/>του,<text:s/>η<text:s/>φορολόγηση<text:s/>του<text:s/>ή<text:s/>η<text:s/>απαλλαγή<text:s/>του<text:s/>από<text:s/>τη<text:s/>φορολογία.</text:span></text:p>
      <text:p text:style-name="P331"><text:span text:style-name="T331_1">Τα<text:s/>ποσά<text:s/>που<text:s/>ιδίως<text:s/>λαμβάνονται<text:s/>υπόψη<text:s/>για<text:s/>την<text:s/>κάλυψη<text:s/>ή<text:s/>τον<text:s/>περιορισμό<text:s/>της<text:s/>υπόψη<text:s/>διαφοράς<text:s/>είναι<text:s/>τα<text:s/>εξής:</text:span></text:p>
      <text:p text:style-name="P332"><text:span text:style-name="T332_1">α)</text:span><text:span text:style-name="T332_2"><text:tab/></text:span><text:span text:style-name="T332_3">Πραγματικά<text:s/>εισοδήματα<text:s/>τα<text:s/>οποία<text:s/>αποκτήθηκαν<text:s/>από<text:s/>τον<text:s/>ίδιο<text:s/>το<text:s/>φορολογούμενο,<text:s/>τη<text:s/>σύζυγο<text:s/>του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,<text:s/>σύμφωνα<text:s/>με<text:s/>τις<text:s/>ισχύουσες<text:s/>διατάξεις.</text:span></text:p>
      <text:p text:style-name="P333"><text:span text:style-name="T333_1">Αν<text:s/>τα<text:s/>εισοδήματα<text:s/>αυτά<text:s/>αποκτήθηκαν<text:s/>στην<text:s/>αλλοδαπή<text:s/>αναγνωρίζονται<text:s/>εφόσον<text:s/>έχουν<text:s/>φορολογηθεί<text:s/>στην<text:s/>Ελλάδα<text:s/>ή<text:s/>απαλλάσσονται<text:s/>νομίμως<text:s/>από<text:s/>τη<text:s/>φορολόγηση<text:s/>αυτή.<text:s/>Προς<text:s/>απόδειξη<text:s/>της<text:s/>φορολογίας<text:s/>ή<text:s/>της<text:s/>νόμιμης<text:s/>απαλλαγής<text:s/>πρέπει<text:s/>τα<text:s/>εισοδήματα<text:s/>αυτά<text:s/>να<text:s/>έχουν<text:s/>περιληφθεί<text:s/>σε<text:s/>δήλωση<text:s/>φορολογίας<text:s/>εισοδήματος<text:s/>εφ’<text:s/>όσον<text:s/>υπήρχε<text:s/>σχετική<text:s/>υποχρέωση.</text:span></text:p>
      <text:p text:style-name="P334"><text:span text:style-name="T334_1">Στην<text:s/>περίπτωση<text:s/>που<text:s/>αγορά<text:s/>περιουσιακού<text:s/>στοιχείου<text:s/>(όπως<text:s/>π.χ.<text:s/>αυτοκινήτου)<text:s/>γίνει<text:s/>στο<text:s/>εξωτερικό<text:s/>από<text:s/>φυσικό<text:s/>πρόσωπο<text:s/>που<text:s/>είναι<text:s/>φορολογικός<text:s/>κάτοικος<text:s/>Ελλάδος<text:s/>τότε<text:s/>στον<text:s/>υπολογισμό<text:s/>της<text:s/>δαπάνης<text:s/>απόκτησης<text:s/>λαμβάνεται<text:s/>υπόψη<text:s/>το<text:s/>τίμημα<text:s/>που<text:s/>καταβλήθηκε<text:s/>στο<text:s/>εξωτερικό.<text:s/>Αν<text:s/>για<text:s/>την<text:s/>κάλυψη<text:s/>της<text:s/>δαπάνης<text:s/>αυτής<text:s/>που<text:s/>έγινε<text:s/>στο<text:s/>εξωτερικό<text:s/>γίνει<text:s/>επίκληση<text:s/>εισοδήματος<text:s/>που<text:s/>αποκτήθηκε<text:s/>στην<text:s/>αλλοδαπή<text:s/>θα<text:s/>αναγνωριστεί<text:s/>σύμφωνα<text:s/>με<text:s/>τα<text:s/>ανωτέρω<text:s/>εφόσον<text:s/>έχει<text:s/>περιληφθεί<text:s/>σε<text:s/>δήλωση<text:s/>φορολογίας<text:s/>εισοδήματος<text:s/>στην<text:s/>Ελλάδα,<text:s/>εφ’<text:s/>όσον<text:s/>βέβαια<text:s/>υπήρχε<text:s/>υποχρέωση.</text:span></text:p>
      <text:p text:style-name="P335"><text:span text:style-name="T335_1">Διευκρινίζεται<text:s/>ότι<text:s/>οι<text:s/>κάτοικοι<text:s/>της<text:s/>αλλοδαπής<text:s/>που<text:s/>δεν<text:s/>έχουν<text:s/>τη<text:s/>φορολογική<text:s/>κατοικία<text:s/>τους<text:s/>στην<text:s/>Ελλάδα<text:s/>και<text:s/>πραγματοποιούν<text:s/>δαπάνες<text:s/>στην<text:s/>αλλοδαπή,<text:s/>δεν<text:s/>υπάγονται<text:s/>στις<text:s/>διατάξεις<text:s/>του<text:s/>άρθρου<text:s/>32<text:s/>ανεξάρτητα<text:s/>του<text:s/>αν<text:s/>αποκτούν<text:s/>πραγματικό<text:s/>εισόδημα<text:s/>στην<text:s/>Ελλάδα.</text:span></text:p>
      <text:p text:style-name="P336"><text:span text:style-name="T336_1">β)</text:span><text:span text:style-name="T336_2"><text:tab/></text:span><text:span text:style-name="T336_3">Χρηματικά<text:s/>ποσά<text:s/>που<text:s/>δε<text:s/>θεωρούνται<text:s/>εισόδημα<text:s/>κατά<text:s/>τις<text:s/>ισχύουσες<text:s/>διατάξεις<text:s/>και<text:s/>αποκτήθηκαν<text:s/>από<text:s/>το<text:s/>φορολογούμενο.</text:span></text:p>
      <text:p text:style-name="P337"><text:span text:style-name="T337_1">γ)</text:span><text:span text:style-name="T337_2"><text:tab/></text:span><text:span text:style-name="T337_3">Χρηματικά<text:s/>ποσά<text:s/>που<text:s/>προέρχονται<text:s/>από<text:s/>την<text:s/>διάθεση<text:s/>περιουσιακών<text:s/>στοιχείων.<text:s/>Σε<text:s/>κάθε<text:s/>περίπτωση<text:s/>θα<text:s/>πρέπει<text:s/>ο<text:s/>φορολογούμενος<text:s/>που<text:s/>επικαλείται<text:s/>τίμημα<text:s/>από<text:s/>διάθεση<text:s/>περιουσιακού<text:s/>στοιχείου<text:s/>να<text:s/>αποδεικνύει<text:s/>με<text:s/>επίσημα<text:s/>στοιχεία<text:s/>ότι<text:s/>αυτός<text:s/>είναι<text:s/>ο<text:s/>κύριος<text:s/>του<text:s/>περιουσιακού<text:s/>στοιχείου,<text:s/>καθώς<text:s/>και<text:s/>το<text:s/>τίμημα<text:s/>της<text:s/>πώλησης<text:s/>του<text:s/>στοιχείου<text:s/>αυτού.</text:span></text:p>
      <text:p text:style-name="P338"><text:span text:style-name="T338_1">δ)</text:span><text:span text:style-name="T338_2"><text:tab/></text:span><text:span text:style-name="T338_3">Εισαγωγή<text:s/>συναλλάγματος<text:s/>που<text:s/>δεν<text:s/>είναι<text:s/>υποχρεωτικά<text:s/>εκχωρητέο<text:s/>στην<text:s/>Τράπεζα<text:s/>της<text:s/>Ελλάδος,<text:s/>εφόσον<text:s/>δικαιολογείται<text:s/>η<text:s/>απόκτησή<text:s/>του<text:s/>στην<text:s/>αλλοδαπή.<text:s/>Για<text:s/>τα<text:s/>ποσά<text:s/>που<text:s/>εισάγονται,<text:s/>απαιτείται<text:s/>πρωτότυπο<text:s/>παραστατικό<text:s/>που<text:s/>εκδίδει<text:s/>η<text:s/>τράπεζα<text:s/>με<text:s/>το<text:s/>οποίο<text:s/>θα<text:s/>μπορεί<text:s/>να<text:s/>εξακριβωθεί<text:s/>ότι<text:s/>ο<text:s/>φορολογούμενος<text:s/>είναι<text:s/>ο<text:s/>δικαιούχος<text:s/>του<text:s/>εισαγόμενου<text:s/>χρηματικού<text:s/>κεφαλαίου,<text:s/>το<text:s/>ύψος<text:s/>του<text:s/>εισαγόμενου<text:s/>ποσού,<text:s/>το<text:s/>νόμισμα,<text:s/>η<text:s/>ευρωποίηση<text:s/>του<text:s/>και<text:s/>η<text:s/>χώρα<text:s/>προέλευσης.<text:s/>Όταν<text:s/>ως<text:s/>δικαιούχος<text:s/>του<text:s/>ποσού<text:s/>που<text:s/>εισάγεται<text:s/>εμφανίζεται<text:s/>άλλο<text:s/>πρόσωπο<text:s/>από<text:s/>τον<text:s/>αγοραστή<text:s/>του<text:s/>συναλλάγματος,<text:s/>η<text:s/>βεβαίωση<text:s/>εισαγωγής<text:s/>χρηματικών<text:s/>κεφαλαίων<text:s/>από<text:s/>την<text:s/>αλλοδαπή<text:s/>μπορεί<text:s/>να<text:s/>χρησιμοποιηθεί<text:s/>μόνο<text:s/>από<text:s/>τον<text:s/>δικαιούχο<text:s/>του<text:s/>ποσού.<text:s/>Αν<text:s/>η<text:s/>εισαγωγή<text:s/>χρηματικών<text:s/>κεφαλαίων<text:s/>γίνει<text:s/>χωρίς<text:s/>ευρωποίηση<text:s/>μπορεί<text:s/>να<text:s/>ευρωποιηθεί<text:s/>μεταγενέστερα<text:s/>και<text:s/>να<text:s/>περιληφθεί<text:s/>στη<text:s/>δήλωση<text:s/>φορολογίας<text:s/>εισοδήματος<text:s/>του<text:s/>έτους<text:s/>κατά<text:s/>το<text:s/>οποίο<text:s/>έγινε<text:s/>η<text:s/>ευρωποίηση.<text:s/>Όλα<text:s/>τα<text:s/>παραπάνω<text:s/>εφαρμόζονται<text:s/>ανάλογα<text:s/>και<text:s/>για<text:s/>χρηματικά<text:s/>κεφάλαια<text:s/>σε<text:s/>ευρώ.</text:span></text:p>
      <text:p text:style-name="P339"><text:span text:style-name="T339_1">Επίσης,<text:s/>όταν<text:s/>πρόκειται<text:s/>για<text:s/>κάλυψη<text:s/>δαπάνης<text:s/>απόκτησης<text:s/>περιουσιακού<text:s/>στοιχείου<text:s/>από<text:s/>εκείνα<text:s/>που<text:s/>αναφέρονται<text:s/>στο<text:s/>άρθρο<text:s/>32<text:s/>πρέπει<text:s/>να<text:s/>αποδεικνύεται<text:s/>ότι<text:s/>η<text:s/>εισαγωγή<text:s/>χρηματικών<text:s/>κεφαλαίων<text:s/>και<text:s/>η<text:s/>ευρωποίησή<text:s/>τους,<text:s/>αν<text:s/>είναι<text:s/>σε<text:s/>ξένο<text:s/>νόμισμα,<text:s/>έγινε<text:s/>πριν<text:s/>από<text:s/>την<text:s/>πραγματοποίηση<text:s/>της<text:s/>σχετικής<text:s/>δαπάνης.</text:span></text:p>
      <text:p text:style-name="P340"><text:span text:style-name="T340_1">Επισημαίνεται<text:s/>ότι<text:s/>το<text:s/>Μοναδικό<text:s/>Δελτίο<text:s/>εισαγόμενων<text:s/>μετρητών<text:s/>και<text:s/>αξιών<text:s/>που<text:s/>εκδίδεται<text:s/>από<text:s/>το<text:s/>Τμήμα<text:s/>Ασφαλείας<text:s/>αερολιμένων<text:s/>–<text:s/>τελωνείων<text:s/>της<text:s/>ΕΛΑΣ<text:s/>δεν<text:s/>αποτελεί<text:s/>πλέον<text:s/>αποδεικτικό<text:s/>στοιχείο<text:s/>εισαγωγής<text:s/>χρηματικών<text:s/>κεφαλαίων<text:s/>στην<text:s/>Ελλάδα<text:s/>για<text:s/>κάλυψη<text:s/>δαπανών.<text:s/>Για<text:s/>τη<text:s/>δικαιολόγηση<text:s/>της<text:s/>απόκτησης<text:s/>των<text:s/>εισαγόμενων<text:s/>χρηματικών<text:s/>κεφαλαίων<text:s/>από<text:s/>το<text:s/>εξωτερικό<text:s/>απαιτούνται<text:s/>επίσημα<text:s/>στοιχεία<text:s/>από<text:s/>τα<text:s/>οποία<text:s/>να<text:s/>προκύπτει<text:s/>η<text:s/>απόκτησή<text:s/>τους,<text:s/>όπως<text:s/>π.χ.<text:s/>η<text:s/>βεβαίωση<text:s/>της<text:s/>αρμόδιας<text:s/>φορολογικής<text:s/>αρχής<text:s/>της<text:s/>αλλοδαπής,<text:s/>αντίγραφα<text:s/>φορολογικών<text:s/>δηλώσεων<text:s/>που<text:s/>είχαν<text:s/>υποβληθεί<text:s/>κ.τ.λ.</text:span></text:p>
      <text:p text:style-name="P341"><text:span text:style-name="T341_1">Δεν<text:s/>απαιτείται<text:s/>η<text:s/>δικαιολόγηση<text:s/>της<text:s/>απόκτησης<text:s/>χρηματικών<text:s/>κεφαλαίων<text:s/>από<text:s/>το<text:s/>εξωτερικό<text:s/>για<text:s/>τα<text:s/>πρόσωπα:</text:span></text:p>
      <text:p text:style-name="P342"><text:span text:style-name="T342_1">α)</text:span><text:span text:style-name="T342_2"><text:tab/></text:span><text:span text:style-name="T342_3">που<text:s/>είναι<text:s/>φορολογικοί<text:s/>κάτοικοι<text:s/>άλλου<text:s/>κράτους,</text:span></text:p>
      <text:p text:style-name="P343"><text:span text:style-name="T343_1">β)</text:span><text:span text:style-name="T343_2"><text:tab/></text:span><text:span text:style-name="T343_3">που<text:s/>είχαν<text:s/>διαμείνει<text:s/>τουλάχιστον<text:s/>επί<text:s/>τρία<text:s/>(3)<text:s/>χρόνια<text:s/>στην<text:s/>αλλοδαπή<text:s/>και<text:s/>η<text:s/>εισαγωγή<text:s/>χρηματικών<text:s/>κεφαλαίων<text:s/>από<text:s/>το<text:s/>εξωτερικό<text:s/>γίνεται<text:s/>μέσα<text:s/>σε<text:s/>2<text:s/>χρόνια<text:s/>από<text:s/>τη<text:s/>μετοικεσία<text:s/>τους,</text:span></text:p>
      <text:p text:style-name="P344"><text:span text:style-name="T344_1">γ)</text:span><text:span text:style-name="T344_2"><text:tab/></text:span><text:span text:style-name="T344_3">που<text:s/>είχαν<text:s/>διαμείνει<text:s/>πέντε<text:s/>(5)<text:s/>τουλάχιστον<text:s/>συνεχή<text:s/>χρόνια<text:s/>στην<text:s/>αλλοδαπή<text:s/>και<text:s/>τα<text:s/>επικαλούμενα<text:s/>χρηματικά<text:s/>κεφάλαια<text:s/>από<text:s/>το<text:s/>εξωτερικό<text:s/>προέρχον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1<text:s/>χρόνο<text:s/>από<text:s/>τη<text:s/>μετοικεσία<text:s/>τους<text:s/>στην<text:s/>Ελλάδα<text:s/>χωρίς<text:s/>τα<text:s/>χρηματικά<text:s/>κεφάλαια<text:s/>αυτά<text:s/>να<text:s/>έχουν<text:s/>επανεξαχθεί<text:s/>στην<text:s/>αλλοδαπή.<text:s/>Η<text:s/>προϋπόθεση<text:s/>της<text:s/>μη<text:s/>επανεξαγωγής<text:s/>των<text:s/>εισαγόμενων<text:s/>χρηματικών<text:s/>κεφαλαίων<text:s/>από<text:s/>το<text:s/>εξωτερικό<text:s/>δεν<text:s/>απαιτείται<text:s/>για<text:s/>το<text:s/>ποσό<text:s/>εκείνο<text:s/>των<text:s/>εισαγόμενων<text:s/>χρηματικών<text:s/>κεφαλαίων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ων<text:s/>άρθρων<text:s/>32<text:s/>ή<text:s/>34<text:s/>(δηλαδή<text:s/>έχει<text:s/>ληφθεί<text:s/>υπόψη<text:s/>προκειμένου<text:s/>να<text:s/>κριθεί<text:s/>εάν<text:s/>θα<text:s/>φορολογηθεί<text:s/>με<text:s/>βάση<text:s/>τη<text:s/>συνολική<text:s/>τεκμαρτή<text:s/>δαπάνη).</text:span></text:p>
      <text:p text:style-name="P345"><text:span text:style-name="T345_1">Επισημαίνεται<text:s/>ότι<text:s/>διευκρινίσεις<text:s/>σχετικά<text:s/>με<text:s/>ειδικότερα<text:s/>θέματα<text:s/>της<text:s/>περίπτωσης<text:s/>αυτής<text:s/>έχουν<text:s/>δοθεί<text:s/>με<text:s/>τις<text:s/>ΠΟΛ.<text:s/>1106/2014<text:s/>και<text:s/>ΠΟΛ.<text:s/>1228/2014οι<text:s/>οποίες<text:s/>δεν<text:s/>θίγονται.</text:span></text:p>
      <text:p text:style-name="P346"><text:span text:style-name="T346_1">ε)</text:span><text:span text:style-name="T346_2"><text:tab/></text:span><text:span text:style-name="T346_3">Δάνεια<text:s/>τα<text:s/>οποία<text:s/>έχουν<text:s/>ληφθεί<text:s/>και<text:s/>αποδεικνύονται<text:s/>με<text:s/>έγγραφα<text:s/>στοιχεία<text:s/>ότι<text:s/>φέρουν<text:s/>βέβαιη<text:s/>χρονολογία.<text:s/>Απαιτείται<text:s/>συμβολαιογραφικό<text:s/>έγγραφο<text:s/>ή<text:s/>ιδιωτικό<text:s/>έγγραφο<text:s/>με<text:s/>βέβαιη<text:s/>χρονολογία,<text:s/>που<text:s/>να<text:s/>αποδεικνύει<text:s/>τη<text:s/>σύναψη<text:s/>δανείου<text:s/>και<text:s/>την<text:s/>καταβολή<text:s/>των<text:s/>χρηματικών<text:s/>ποσών<text:s/>που<text:s/>καταβλήθηκαν<text:s/>το<text:s/>κρίσιμο<text:s/>φορολογικό<text:s/>έτος.<text:s/>Σύμβαση<text:s/>δανείου<text:s/>που<text:s/>έχει<text:s/>καταρτιστεί<text:s/>στο<text:s/>εξωτερικό,<text:s/>απαιτείται<text:s/>επίσημη<text:s/>μετάφρασή<text:s/>της<text:s/>στα<text:s/>ελληνικά.<text:s/>Επίσης,<text:s/>απαιτείται<text:s/>βεβαίωση<text:s/>εισαγωγής<text:s/>συναλλάγματος<text:s/>για<text:s/>τα<text:s/>εν<text:s/>λόγω<text:s/>ποσά<text:s/>και<text:s/>πιστοποιητικό<text:s/>ευρωποίησης<text:s/>αν<text:s/>είναι<text:s/>σε<text:s/>ξένο<text:s/>νόμισμα.</text:span></text:p>
      <text:p text:style-name="P347"><text:span text:style-name="T347_1">Επίσης,<text:s/>όταν<text:s/>πρόκειται<text:s/>για<text:s/>κάλυψη<text:s/>δαπάνης<text:s/>απόκτησης<text:s/>περιουσιακού<text:s/>στοιχείου<text:s/>από<text:s/>εκείνα<text:s/>που<text:s/>αναφέρονται<text:s/>στο<text:s/>άρθρο<text:s/>32<text:s/>πρέπει<text:s/>να<text:s/>αποδεικνύεται<text:s/>ότι<text:s/>το<text:s/>δάνειο<text:s/>λήφθηκε<text:s/>πριν<text:s/>από<text:s/>την<text:s/>πραγματοποίηση<text:s/>της<text:s/>σχετικής<text:s/>δαπάνης.</text:span></text:p>
      <text:p text:style-name="P348"><text:span text:style-name="T348_1">Αν<text:s/>η<text:s/>σύναψη<text:s/>δανείου<text:s/>προκύπτει<text:s/>από<text:s/>λογιστικά<text:s/>βιβλία,<text:s/>τότε<text:s/>απαιτείται<text:s/>σχετική<text:s/>βεβαίωση<text:s/>από<text:s/>την<text:s/>επιχείρηση.</text:span></text:p>
      <text:p text:style-name="P349"><text:span text:style-name="T349_1">στ)</text:span><text:span text:style-name="T349_2"><text:tab/></text:span><text:span text:style-name="T349_3">Δωρεά<text:s/>χρηματικών<text:s/>ποσών<text:s/>ή<text:s/>γονική<text:s/>παροχή<text:s/>χρημάτων<text:s/>για<text:s/>τις<text:s/>οποίες<text:s/>η<text:s/>οικεία<text:s/>φορολογική<text:s/>δήλωση<text:s/>(δωρεάς<text:s/>ή<text:s/>γονικής<text:s/>παροχής)<text:s/>έχει<text:s/>υποβληθεί<text:s/>μέχρι<text:s/>τη<text:s/>λήξη<text:s/>του<text:s/>έτους<text:s/>στο<text:s/>οποίο<text:s/>πραγματοποιήθηκε<text:s/>η<text:s/>σχετική<text:s/>δαπάνη.</text:span></text:p>
      <text:p text:style-name="P350"><text:span text:style-name="T350_1">ζ)</text:span><text:span text:style-name="T350_2"><text:tab/></text:span><text:span text:style-name="T350_3">Ανάλωση<text:s/>κεφαλαίου<text:s/>που<text:s/>αποδεδειγμένα<text:s/>έχει<text:s/>φορολογηθεί<text:s/>κατά<text:s/>τα<text:s/>προηγούμενα<text:s/>έτη<text:s/>ή<text:s/>νόμιμα<text:s/>είχε<text:s/>απαλλαγεί<text:s/>από<text:s/>το<text:s/>φόρο.</text:span></text:p>
      <text:p text:style-name="P351"><text:span text:style-name="T351_1">Ειδικότερα,<text:s/>για<text:s/>τον<text:s/>προσδιορισμό<text:s/>κάθε<text:s/>χρόνο,<text:s/>του<text:s/>κεφαλαίου<text:s/>που<text:s/>μπορεί<text:s/>να<text:s/>επικαλεστεί<text:s/>ο<text:s/>φορολογούμενος,<text:s/>από<text:s/>τα<text:s/>πραγματικά<text:s/>εισοδήματα<text:s/>που<text:s/>έχουν<text:s/>φορολογηθεί<text:s/>ή<text:s/>νόμιμα<text:s/>έχουν<text:s/>απαλλαγεί<text:s/>της<text:s/>φορολογίας<text:s/>καθώς<text:s/>και<text:s/>από<text:s/>τα<text:s/>χρηματικά<text:s/>ποσά<text:s/>που<text:s/>ορίζονται<text:s/>στις<text:s/>περιπτώσεις<text:s/>β΄,<text:s/>γ΄<text:s/>,<text:s/>δ΄<text:s/>,<text:s/>ε΄,<text:s/>και<text:s/>στ΄<text:s/>της</text:span><text:span text:style-name="T351_2"><text:s/>παραγράφου<text:s/>2<text:s/>του<text:s/>άρθρου<text:s/>34,</text:span><text:span text:style-name="T351_3"><text:s/>καθώς<text:s/>και<text:s/>από<text:s/>οποιαδήποτε<text:s/>άλλο<text:s/>ποσό<text:s/>το<text:s/>οποίο<text:s/>αποδεδειγμένα<text:s/>έχει<text:s/>εισπραχθεί<text:s/>εκπίπτουν<text:s/>οι<text:s/>δαπάνες<text:s/>που<text:s/>προσδιορίζονται<text:s/>στα<text:s/>άρθρα<text:s/>31<text:s/>και<text:s/>32<text:s/>του<text:s/>ΚΦΕ,<text:s/>ανεξάρτητα<text:s/>αν<text:s/>απαλλάσσονται<text:s/>της<text:s/>εφαρμογής<text:s/>των<text:s/>άρθρων<text:s/>αυτών.<text:s/>Σημειώνουμε<text:s/>ότι<text:s/>δεν<text:s/>υπάγονται<text:s/>οι<text:s/>επιχορηγήσεις<text:s/>που<text:s/>λαμβάνει<text:s/>ο<text:s/>φορολογούμενος<text:s/>λόγω<text:s/>υπαγωγής<text:s/>σε<text:s/>αναπτυξιακό<text:s/>νόμο<text:s/>για<text:s/>πραγματοποίηση<text:s/>επενδύσεων.</text:span></text:p>
      <text:p text:style-name="P352"><text:span text:style-name="T352_1">Κατά<text:s/>ρητή<text:s/>διατύπωση<text:s/>του<text:s/>νόμου,<text:s/>τα<text:s/>αρνητικά<text:s/>εισοδήματα<text:s/>(ζημίες)<text:s/>πρέπει<text:s/>να<text:s/>συμψηφίζονται<text:s/>με<text:s/>τα<text:s/>θετικά<text:s/>και<text:s/>η<text:s/>αφαίρεση<text:s/>των<text:s/>δαπανών<text:s/>που<text:s/>προσδιορίζονται<text:s/>στα</text:span><text:span text:style-name="T352_2"><text:s/>άρθρα<text:s/>31<text:s/></text:span><text:span text:style-name="T352_3">και<text:s/></text:span><text:span text:style-name="T352_4">32<text:s/></text:span><text:span text:style-name="T352_5">πρέπει<text:s/>να<text:s/>γίνεται<text:s/>έστω<text:s/>και<text:s/>αν<text:s/>ο<text:s/>φορολογούμενος<text:s/>εξαιρείται<text:s/>από<text:s/>αυτά<text:s/>(π.χ.<text:s/>ανάπηρος<text:s/>για<text:s/>τη<text:s/>δαπάνη<text:s/>επιβατικού<text:s/>αυτοκινήτου,<text:s/>που<text:s/>απαλλάσσεται<text:s/>από<text:s/>τα<text:s/>τέλη<text:s/>κυκλοφορίας,<text:s/>αγορά<text:s/>επιβατικού<text:s/>αυτοκινήτου<text:s/>Ι.Χ.,<text:s/>ειδικά<text:s/>διασκευασμένου<text:s/>από<text:s/>πρόσωπο<text:s/>με<text:s/>κινητική<text:s/>αναπηρία<text:s/>άνω<text:s/>του<text:s/>67%).</text:span></text:p>
      <text:p text:style-name="P353"><text:span text:style-name="T353_1">Διευκρινίζεται<text:s/>ότι<text:s/>τα<text:s/>έτη<text:s/>για<text:s/>τα<text:s/>οποία<text:s/>γίνεται<text:s/>επίκληση<text:s/>με<text:s/>σκοπό<text:s/>την<text:s/>ανάλωση<text:s/>θα<text:s/>πρέπει<text:s/>να<text:s/>είναι<text:s/>συνεχόμενα<text:s/>και<text:s/>να<text:s/>φθάνουν<text:s/>μέχρι<text:s/>το<text:s/>προηγούμενο<text:s/>του<text:s/>κρινόμενου<text:s/>έτους.<text:s/>Το<text:s/>θετικό<text:s/>αλγεβρικό<text:s/>άθροισμα<text:s/>των<text:s/>ετών<text:s/>αυτών<text:s/>θα<text:s/>αποτελέσει<text:s/>το<text:s/>συνολικό<text:s/>κεφάλαιο<text:s/>που<text:s/>σχηματίστηκε<text:s/>αυτά<text:s/>τα<text:s/>έτη.<text:s/>Αν<text:s/>σε<text:s/>κάποιο<text:s/>έτος<text:s/>ο<text:s/>προσδιορισμός<text:s/>του<text:s/>εισοδήματος<text:s/>πραγματοποιηθεί<text:s/>με<text:s/>βάση<text:s/>την<text:s/>τεκμαρτή<text:s/>δαπάνη<text:s/>τότε<text:s/>θεωρείται<text:s/>ότι<text:s/>δεν<text:s/>απομένει<text:s/>κεφάλαιο<text:s/>προς<text:s/>επίκληση<text:s/>για<text:s/>το<text:s/>έτος<text:s/>αυτό<text:s/>(θεωρείται<text:s/>μηδενικό)<text:s/>και<text:s/>δεν<text:s/>επηρεάζει<text:s/>αρνητικά<text:s/>τα<text:s/>θετικά<text:s/>υπόλοιπα<text:s/>των<text:s/>προηγούμενων<text:s/>ετών.<text:s/>Αν<text:s/>όμως<text:s/>σε<text:s/>κάποιο<text:s/>έτος<text:s/>προκύψει<text:s/>αρνητικό<text:s/>υπόλοιπο<text:s/>και<text:s/>υπάρχει<text:s/>απαλλαγή<text:s/>από<text:s/>τις<text:s/>αντικειμενικές<text:s/>δαπάνες<text:s/>των<text:s/>άρθρων<text:s/>31<text:s/>και<text:s/>32<text:s/>του<text:s/>Κ.Φ.Ε.<text:s/>τότε<text:s/>το<text:s/>έτος<text:s/>αυτό<text:s/>επηρεάζει<text:s/>αρνητικά<text:s/>τα<text:s/>θετικά<text:s/>υπόλοιπα<text:s/>των<text:s/>προηγούμενων<text:s/>ετών.</text:span></text:p>
      <text:p text:style-name="P354"><text:span text:style-name="T354_1">Στην<text:s/>περίπτωση<text:s/>που<text:s/>δεν<text:s/>υπάρχουν<text:s/>δαπάνες<text:s/>του</text:span><text:span text:style-name="T354_2"><text:s/>άρθρου<text:s/>31<text:s/></text:span><text:span text:style-name="T354_3">ή<text:s/>αυτές<text:s/>που<text:s/>υπάρχουν<text:s/>είναι<text:s/>μικρότερες<text:s/>των<text:s/>τριών<text:s/>χιλιάδων<text:s/>ευρώ<text:s/>(3.000),<text:s/>προκειμένου<text:s/>για<text:s/>άγαμο,<text:s/>διαζευγμένο<text:s/>ή<text:s/>χήρο<text:s/>και<text:s/>των<text:s/>πέντε<text:s/>χιλιάδων<text:s/>ευρώ<text:s/>(5.000),<text:s/>προκειμένου<text:s/>για<text:s/>συζύγους,<text:s/>κατά<text:s/>τον<text:s/>προσδιορισμό<text:s/>κεφαλαίου<text:s/>προηγούμενων<text:s/>ετών<text:s/>θα<text:s/>αφαιρούνται<text:s/>ποσά<text:s/>που<text:s/>θα<text:s/>προσδιορίζον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ης.<text:s/>Τα<text:s/>ποσά<text:s/>αυτά<text:s/>σε<text:s/>καμία<text:s/>περίπτωση<text:s/>δεν<text:s/>μπορεί<text:s/>να<text:s/>είναι<text:s/>κατώτερα<text:s/>των<text:s/>τριών<text:s/>χιλιάδων<text:s/>(3.000)<text:s/>και<text:s/>πέντε<text:s/>χιλιάδων<text:s/>ευρώ<text:s/>(5.000)<text:s/>αντίστοιχα.</text:span></text:p>
      <text:p text:style-name="P355"><text:span text:style-name="T355_1">Περαιτέρω,<text:s/>με<text:s/>τις<text:s/>ισχύουσες<text:s/>διατάξεις<text:s/>δεν<text:s/>προβλέπεται<text:s/>χρονικός<text:s/>περιορισμός<text:s/>για<text:s/>την<text:s/>κάλυψη<text:s/>των<text:s/>δαπανών<text:s/>με<text:s/>ανάλωση<text:s/>κεφαλαίου,<text:s/>συνεπώς<text:s/>για<text:s/>την<text:s/>κάλυψη<text:s/>της<text:s/>διαφοράς<text:s/>μπορεί<text:s/>να<text:s/>γίνει<text:s/>επίκληση<text:s/>ανάλωσης<text:s/>κεφαλαίου<text:s/>οσωνδήποτε<text:s/>προηγούμενων<text:s/>ετών.<text:s/>Τα<text:s/>εκκαθαριστικά<text:s/>σημειώματα<text:s/>για<text:s/>φορολογικά<text:s/>έτη<text:s/>για<text:s/>τα<text:s/>οποία<text:s/>έχει<text:s/>συμπληρωθεί<text:s/>ο<text:s/>χρόνος<text:s/>παραγραφής<text:s/>αποτελούν<text:s/>πλήρη<text:s/>απόδειξη<text:s/>για<text:s/>τα<text:s/>αναγραφόμενα<text:s/>σε<text:s/>αυτά<text:s/>ποσά<text:s/>χωρίς<text:s/>να<text:s/>απαιτείται<text:s/>η<text:s/>προσκόμιση<text:s/>λοιπών<text:s/>δικαιολογητικών.<text:s/>Τα<text:s/>δεδομένα<text:s/>φορολογικών<text:s/>δηλώσεων<text:s/>που<text:s/>δεν<text:s/>αναγράφονται<text:s/>στο<text:s/>εκκαθαριστικό<text:s/>λαμβάνονται<text:s/>υπ’<text:s/>όψη<text:s/>μόνο<text:s/>μετά<text:s/>από<text:s/>διασταύρωση.</text:span></text:p>
      <text:p text:style-name="P356"><text:span text:style-name="T356_1">Επίσης,<text:s/>στην<text:s/>περίπτωση<text:s/>που<text:s/>φορολογούμενος<text:s/>επικαλείται<text:s/>κεφάλαια<text:s/>προηγούμενων<text:s/>φορολογικών<text:s/>ετών<text:s/>με<text:s/>σκοπό<text:s/>την<text:s/>ανάλωση<text:s/>και<text:s/>τελικά<text:s/>δεν<text:s/>χρησιμοποιηθούν<text:s/>ή<text:s/>χρησιμοποιηθεί<text:s/>ένα<text:s/>μέρος<text:s/>αυτών,<text:s/>θεωρούνται<text:s/>αδιάθετα<text:s/>και<text:s/>μπορούν<text:s/>να<text:s/>χρησιμοποιηθούν<text:s/>μελλοντικά<text:s/>ως<text:s/>κεφάλαια<text:s/>για<text:s/>κάλυψη<text:s/>προστιθέμενης<text:s/>διαφοράς<text:s/>τεκμηρίου.</text:span></text:p>
      <text:p text:style-name="P357"><text:span text:style-name="T357_1">Μείωση<text:s/>των<text:s/>ποσών<text:s/>κεφαλαίου<text:s/>με<text:s/>δαπάνες<text:s/>απόκτησής<text:s/>τους.</text:span></text:p>
      <text:p text:style-name="P358"><text:span text:style-name="T358_1">Σύμφωνα<text:s/>με<text:s/>τις<text:s/>διατάξεις<text:s/>της<text:s/>παραγράφου<text:s/>2<text:s/>του<text:s/>άρθρου<text:s/>34<text:s/>κάθε<text:s/>ποσό<text:s/>που<text:s/>καταβλήθηκε<text:s/>για<text:s/>την<text:s/>απόκτηση<text:s/>των<text:s/>εσόδων<text:s/>που<text:s/>αναφέρονται<text:s/>στις<text:s/>περιπτώσεις<text:s/>της<text:s/>ίδιας<text:s/>παραγράφου<text:s/>τα<text:s/>μειώνει<text:s/>και<text:s/>το<text:s/>υπόλοιπο<text:s/>που<text:s/>προκύπτει<text:s/>είναι<text:s/>αυτό<text:s/>που<text:s/>περιορίζει<text:s/>ή<text:s/>καλύπτει<text:s/>τη<text:s/>συνολική<text:s/>ετήσια<text:s/>δαπάνη.<text:s/>Για<text:s/>παράδειγμα,<text:s/>το<text:s/>έσοδο<text:s/>από<text:s/>την<text:s/>πώληση<text:s/>αυτοκινήτου<text:s/>θα<text:s/>πρέπει<text:s/>να<text:s/>είναι<text:s/>μειωμένο<text:s/>με<text:s/>το<text:s/>κόστος<text:s/>αγοράς<text:s/>του<text:s/>αν<text:s/>είχε<text:s/>αγοραστεί<text:s/>ή<text:s/>με<text:s/>το<text:s/>φόρο<text:s/>δωρεάς<text:s/>αν<text:s/>είχε<text:s/>αποκτηθεί<text:s/>από<text:s/>δωρεά<text:s/>ή<text:s/>το<text:s/>φόρο<text:s/>κληρονομιάς<text:s/>αν<text:s/>είχε<text:s/>αποκτηθεί<text:s/>με<text:s/>κληρονομιά.<text:s/>Θεμελιώδης<text:s/>αρχή<text:s/>για<text:s/>την<text:s/>κάλυψη<text:s/>ή<text:s/>τον<text:s/>περιορισμό<text:s/>δαπάνης<text:s/>με<text:s/>χρηματικά<text:s/>ποσά<text:s/>που<text:s/>προέρχονται<text:s/>από<text:s/>τη<text:s/>διάθεση<text:s/>περιουσιακών<text:s/>στοιχείων<text:s/>είναι<text:s/>να<text:s/>μη<text:s/>γίνεται<text:s/>ξανά<text:s/>επίκληση<text:s/>κάποιου<text:s/>ποσού.</text:span></text:p>
      <text:p text:style-name="P359"><text:span text:style-name="T359_1">Εξαιρούνται<text:s/>οι<text:s/>περιπτώσεις<text:s/>κατά<text:s/>τις<text:s/>οποίες<text:s/>το<text:s/>κόστος<text:s/>απόκτησης<text:s/>των<text:s/>εσόδων<text:s/>αυτών<text:s/>είχε<text:s/>ληφθεί<text:s/>υπόψη<text:s/>ως<text:s/>τεκμήριο<text:s/>κατά<text:s/>τον<text:s/>προσδιορισμό<text:s/>του<text:s/>εισοδήματος<text:s/>του<text:s/>έτους<text:s/>που<text:s/>καταβλήθηκε<text:s/>και<text:s/>ο<text:s/>φορολογούμενος<text:s/>επικαλείται<text:s/>ανάλωση<text:s/>κεφαλαίου<text:s/>του<text:s/>έτους<text:s/>αυτού.<text:s/>Για<text:s/>παράδειγμα,<text:s/>αν<text:s/>ένας<text:s/>φορολογούμενος<text:s/>πουλάει<text:s/>τη<text:s/>χρήση<text:s/>2014<text:s/>ένα<text:s/>αυτοκίνητο<text:s/>το<text:s/>οποίο<text:s/>απέκτησε<text:s/>τη<text:s/>χρήση<text:s/>2010<text:s/>και<text:s/>επικαλείται<text:s/>το<text:s/>έσοδο<text:s/>από<text:s/>την<text:s/>πώληση<text:s/>του<text:s/>αυτοκινήτου<text:s/>αυτού,<text:s/>για<text:s/>την<text:s/>κάλυψη<text:s/>ή<text:s/>τον<text:s/>περιορισμό<text:s/>της<text:s/>συνολικής<text:s/>ετήσιας<text:s/>δαπάνης,<text:s/>θα<text:s/>πρέπει<text:s/>από<text:s/>το<text:s/>έσοδο<text:s/>της<text:s/>πώλησης<text:s/>να<text:s/>αφαιρέσει<text:s/>το<text:s/>κόστος<text:s/>αγοράς<text:s/>του,<text:s/>εκτός<text:s/>αν<text:s/>ο<text:s/>φορολογούμενος<text:s/>επικαλείται<text:s/>εκτός<text:s/>από<text:s/>το<text:s/>έσοδο<text:s/>της<text:s/>πώλησης<text:s/>το<text:s/>2014<text:s/>και<text:s/>ανάλωση<text:s/>κεφαλαίου<text:s/>προηγουμένων<text:s/>ετών<text:s/>στα<text:s/>οποία<text:s/>συμπεριλαμβάνεται<text:s/>και<text:s/>το<text:s/>έτος<text:s/>αγοράς<text:s/>2010.</text:span></text:p>
      <text:p text:style-name="P360"><text:span text:style-name="T360_1">Περαιτέρω<text:s/>επισημαίνεται<text:s/>ότι<text:s/>στην<text:s/>περίπτωση<text:s/>πώλησης<text:s/>περιουσιακών<text:s/>στοιχείων<text:s/>τα<text:s/>οποία<text:s/>έχουν<text:s/>περιέλθει<text:s/>στο<text:s/>φορολογούμενο<text:s/>από<text:s/>χαριστική<text:s/>αιτία<text:s/>ή<text:s/>κληρονομιά<text:s/>λαμβάνεται<text:s/>υπόψη<text:s/>ολόκληρο<text:s/>το<text:s/>τίμημα<text:s/>της<text:s/>πώλησης,<text:s/>αφαιρουμένου<text:s/>του<text:s/>τυχόν<text:s/>επιβληθέντος<text:s/>φόρου<text:s/>(π.χ.<text:s/>αν<text:s/>πρόκειται<text:s/>για<text:s/>δωρεά<text:s/>του<text:s/>φόρου<text:s/>δωρεάς<text:s/>κ.λπ.).</text:span></text:p>
      <text:p text:style-name="P361"><text:span text:style-name="T361_1">Προαιρετική<text:s/>δήλωση<text:s/>περιουσιακών<text:s/>στοιχείων,<text:s/>που<text:s/>είχαν<text:s/>στην<text:s/>κυριότητα<text:s/>τους<text:s/>οι<text:s/>φορολογούμενοι<text:s/>την<text:s/>1/1/1992,<text:s/>με<text:s/>βάση<text:s/>τις<text:s/>διατάξεις<text:s/>του<text:s/>άρθρου<text:s/>10<text:s/>του<text:s/>ν.2019/1992<text:s/>(Α΄34)</text:span></text:p>
      <text:p text:style-name="P362"><text:span text:style-name="T362_1">Όπως<text:s/>είναι<text:s/>γνωστό<text:s/>με<text:s/>τις<text:s/>διατάξεις<text:s/>του<text:s/>άρθρου<text:s/>10<text:s/>του<text:s/>ν.<text:s/>2019/1992,<text:s/>εξαιρετικώς<text:s/>για<text:s/>το<text:s/>οικονομικό<text:s/>έτος<text:s/>1992,<text:s/>δόθηκε<text:s/>η<text:s/>ευχέρεια<text:s/>σε<text:s/>όσους<text:s/>είχαν<text:s/>υποχρέωση<text:s/>να<text:s/>υποβάλουν<text:s/>δήλωση<text:s/>φορολογίας<text:s/>εισοδήματος<text:s/>οικονομικού<text:s/>έτους<text:s/>1992,<text:s/>να<text:s/>υποβάλουν<text:s/>μαζί<text:s/>με<text:s/>αυτή<text:s/>τη<text:s/>δήλωση<text:s/>εμπρόθεσμα,<text:s/>εφόσον<text:s/>ήθελαν<text:s/>(προαιρετικά),<text:s/>και<text:s/>δήλωση<text:s/>των<text:s/>κινητών<text:s/>τους<text:s/>περιουσιακών<text:s/>στοιχείων,<text:s/>τα<text:s/>οποία<text:s/>είχαν<text:s/>στην<text:s/>κυριότητα<text:s/>τους<text:s/>την<text:s/>1η<text:s/>Ιανουαρίου<text:s/>1991,<text:s/>που<text:s/>έγινε<text:s/>υποχρεωτικά<text:s/>δεκτή<text:s/>από<text:s/>τον<text:s/>προϊστάμενο<text:s/>της<text:s/>αρμόδιας<text:s/>ΔΟΥ,<text:s/>χωρίς<text:s/>να<text:s/>αναζητηθεί<text:s/>από<text:s/>αυτόν,<text:s/>η<text:s/>προέλευση,<text:s/>ο<text:s/>τρόπος<text:s/>και<text:s/>ο<text:s/>χρόνος<text:s/>απόκτησης<text:s/>των<text:s/>περιουσιακών<text:s/>στοιχείων<text:s/>που<text:s/>αναφέρονται<text:s/>σ'<text:s/>αυτή,<text:s/>όσον<text:s/>αφορά<text:s/>την<text:s/>κάλυψη<text:s/>του<text:s/>τεκμαρτού<text:s/>εισοδήματος.</text:span></text:p>
      <text:p text:style-name="P363"><text:span text:style-name="T363_1">Στην<text:s/>περίπτωση<text:s/>που<text:s/>είχε<text:s/>υποβληθεί<text:s/>νόμιμα<text:s/>η<text:s/>πιο<text:s/>πάνω<text:s/>δήλωση<text:s/>περιουσιακών<text:s/>στοιχείων,<text:s/>τότε<text:s/>ο<text:s/>φορολογούμενος<text:s/>μπορεί<text:s/>να<text:s/>επικαλεσθεί<text:s/>μόνο<text:s/>για<text:s/>την<text:s/>κάλυψη<text:s/>πραγματικών<text:s/>ή<text:s/>τεκμαρτών<text:s/>δαπανών<text:s/>που<text:s/>πραγματοποιήθηκαν<text:s/>μέχρι<text:s/>31.12.1993<text:s/>ανάλωση<text:s/>των<text:s/>μετρητών<text:s/>που<text:s/>είχε<text:s/>αναγράψει<text:s/>στην<text:s/>υπόψη<text:s/>δήλωση<text:s/>ή<text:s/>να<text:s/>επικαλεσθεί<text:s/>και<text:s/>να<text:s/>αποδείξει<text:s/>το<text:s/>τίμημα<text:s/>που<text:s/>εισέπραξε<text:s/>από<text:s/>την<text:s/>εκποίηση<text:s/>κινητών<text:s/>περιουσιακών<text:s/>στοιχείων<text:s/>που<text:s/>ανέγραφε<text:s/>στη<text:s/>δήλωση<text:s/>αυτή.<text:s/>Επομένως,<text:s/>σήμερα<text:s/>δεν<text:s/>μπορεί<text:s/>να<text:s/>επικαλεσθεί<text:s/>την<text:s/>ανάλωση<text:s/>κεφαλαίου<text:s/>που<text:s/>σχηματίσθηκε<text:s/>κατά<text:s/>τις<text:s/>χρήσεις<text:s/>1990<text:s/>και<text:s/>τις<text:s/>προηγούμενες<text:s/>αυτής,<text:s/>ή<text:s/>την<text:s/>ανάλωση<text:s/>τιμήματος<text:s/>που<text:s/>εισέπραξε<text:s/>από<text:s/>την<text:s/>εκποίηση<text:s/>κινητών<text:s/>περιουσιακών<text:s/>στοιχείων<text:s/>που<text:s/>είχε<text:s/>στην<text:s/>κατοχή<text:s/>του<text:s/>την<text:s/>1/1/1991<text:s/>και<text:s/>τα<text:s/>είχε<text:s/>αναγράψει<text:s/>στο<text:s/>ειδικό<text:s/>έντυπο<text:s/>Ε6.</text:span></text:p>
      <text:p text:style-name="P364"><text:span text:style-name="T364_1"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<text:s/>οικον.<text:s/>ετών<text:s/>1992<text:s/>μέχρι<text:s/>και<text:s/>1994<text:s/>(χρήσεις<text:s/>1991<text:s/>έως<text:s/>και<text:s/>1993),<text:s/>μειώνουν<text:s/>τα<text:s/>ποσά<text:s/>των<text:s/>κεφαλαίων<text:s/>των<text:s/>αντίστοιχων<text:s/>ετών,<text:s/>όπως<text:s/>αυτά<text:s/>προσδιορίζονταν<text:s/>με<text:s/>βάση<text:s/>τα<text:s/>όσα<text:s/>ορίζονταν<text:s/>στις<text:s/>διατάξεις<text:s/>που<text:s/>ίσχυαν<text:s/>κατά<text:s/>τα<text:s/>οικεία<text:s/>οικονομικά<text:s/>έτη.</text:span></text:p>
      <text:p text:style-name="P365"><text:span text:style-name="T365_1">Η<text:s/>ζημιά<text:s/>του<text:s/>ίδιου<text:s/>φορολογικού<text:s/>έτους<text:s/>ή<text:s/>και<text:s/>των<text:s/>προηγούμενων<text:s/>δεν<text:s/>εκπίπτει<text:s/>ούτε<text:s/>μεταφέρεται</text:span></text:p>
      <text:p text:style-name="P366"><text:span text:style-name="T366_1">Με<text:s/>τις<text:s/>διατάξεις<text:s/>της<text:s/>παραγράφου<text:s/>3<text:s/>του<text:s/>άρθρου<text:s/>34<text:s/>ορίζεται<text:s/>ότι,<text:s/>στην<text:s/>περίπτωση<text:s/>προσδιορισμού<text:s/>του<text:s/>εισοδήματος<text:s/>με<text:s/>βάση<text:s/>την<text:s/>ετήσια<text:s/>δαπάνη<text:s/>αυτού<text:s/>του<text:s/>άρθρου,<text:s/>η<text:s/>ζημιά<text:s/>του<text:s/>ίδιου<text:s/>φορολογικού<text:s/>έτους<text:s/>από<text:s/>επιχειρηματική<text:s/>δραστηριότητα,<text:s/>καθώς<text:s/>και<text:s/>η<text:s/>ζημιά<text:s/>των<text:s/>προηγούμενων<text:s/>ετών<text:s/>μηδενίζεται<text:s/>και<text:s/>δεν<text:s/>εκπίπτει<text:s/>ούτε<text:s/>μεταφέρεται<text:s/>για<text:s/>συμψηφισμό<text:s/>στα<text:s/>επόμενα<text:s/>φορολογικά<text:s/>έτη.<text:s/>Επομένως,<text:s/>εάν<text:s/>κατά<text:s/>το<text:s/>κρίσιμο<text:s/>φορολογικό<text:s/>έτος,<text:s/>για<text:s/>ένα<text:s/>φορολογούμενο<text:s/>προέκυψε<text:s/>ζημία<text:s/>που<text:s/>προέρχεται<text:s/>από<text:s/>ατομική<text:s/>επιχείρηση<text:s/>και<text:s/>ο<text:s/>φορολογούμενος<text:s/>αυτός<text:s/>έχει<text:s/>πραγματοποιήσει<text:s/>δαπάνες<text:s/>των<text:s/>άρθρων<text:s/>31<text:s/>και<text:s/>32<text:s/>τότε<text:s/>η<text:s/>ζημιά<text:s/>του<text:s/>φορολογούμενου<text:s/>μηδενίζεται<text:s/>και<text:s/>ο<text:s/>ίδιος<text:s/>φορολογείται<text:s/>με<text:s/>βάση<text:s/>την<text:s/>συνολικές<text:s/>του<text:s/>δαπάνες<text:s/>ενώ<text:s/>η<text:s/>ζημιά<text:s/>δεν<text:s/>μεταφέρεται<text:s/>για<text:s/>συμψηφισμό<text:s/>στα<text:s/>επόμενα<text:s/>έτη.</text:span></text:p>
      <text:p text:style-name="P367"><text:span text:style-name="T367_1">Αντίθετα,<text:s/>αν<text:s/>ο<text:s/>φορολογούμενος<text:s/>καλύψει<text:s/>το<text:s/>τεκμαρτό<text:s/>του<text:s/>εισόδημα<text:s/>με<text:s/>ανάλωση<text:s/>κεφαλαίου<text:s/>προηγουμένων<text:s/>ετών,<text:s/>οπότε<text:s/>και<text:s/>δεν<text:s/>φορολογηθεί<text:s/>με<text:s/>βάση<text:s/>τις<text:s/>δαπάνες,<text:s/>θα<text:s/>μπορέσει<text:s/>να<text:s/>μεταφέρει<text:s/>τη<text:s/>ζημιά<text:s/>του<text:s/>στο<text:s/>επόμενο<text:s/>έτος.</text:span></text:p>
      <text:p text:style-name="P368"><text:span text:style-name="T368_1">Προσδιορισμός<text:s/>του<text:s/>εισοδήματος<text:s/>συζύγων<text:s/>με<text:s/>βάση<text:s/>τις<text:s/>διατάξεις<text:s/>των<text:s/>παραγράφου<text:s/>1<text:s/>έως<text:s/>3<text:s/>του<text:s/>άρθρου<text:s/>34.</text:span></text:p>
      <text:p text:style-name="P369"><text:span text:style-name="T369_1">Αν<text:s/>και<text:s/>οι<text:s/>δύο<text:s/>σύζυγοι<text:s/>έχουν<text:s/>τεκμαρτή<text:s/>δαπάνη,<text:s/>η<text:s/>οποία<text:s/>συνολικά<text:s/>και<text:s/>για<text:s/>τους<text:s/>δύο<text:s/>συζύγους<text:s/>υπερβαίνει<text:s/>το<text:s/>φορολογούμενο<text:s/>εισόδημα,<text:s/>στην<text:s/>περίπτωση<text:s/>που<text:s/>η<text:s/>συνολική<text:s/>δαπάνη<text:s/>του<text:s/>ενός<text:s/>συζύγου<text:s/>είναι<text:s/>μεγαλύτερη<text:s/>από<text:s/>το<text:s/>εισόδημα<text:s/>που<text:s/>δηλώθηκε<text:s/>από<text:s/>αυτόν<text:s/>και<text:s/>τα<text:s/>εξαρτώμενα<text:s/>μέλη<text:s/>του<text:s/>και<text:s/>η<text:s/>διαφορά<text:s/>που<text:s/>προκύπτει<text:s/>δεν<text:s/>καλύπτεται<text:s/>με<text:s/>τα<text:s/>ποσά<text:s/>της<text:s/>παραγράφου<text:s/>2<text:s/>του<text:s/>άρθρου<text:s/>34<text:s/>που<text:s/>δηλώνονται<text:s/>από<text:s/>τον<text:s/>ίδιο<text:s/>σύζυγο,<text:s/>τότε<text:s/>η<text:s/>διαφορά<text:s/>αυτή<text:s/>ή<text:s/>το<text:s/>υπόλοιπο<text:s/>αυτής<text:s/>μπορεί<text:s/>να<text:s/>καλυφθεί<text:s/>με<text:s/>τα<text:s/>ποσά<text:s/>της<text:s/>ίδιας<text:s/>παραγράφου<text:s/>2<text:s/>του<text:s/>άλλου<text:s/>συζύγου.</text:span></text:p>
      <text:p text:style-name="P370"><text:span text:style-name="T370_1">Όταν<text:s/>και<text:s/>στους<text:s/>δύο<text:s/>συζύγους<text:s/>η<text:s/>διαφορά<text:s/>δεν<text:s/>καλύπτεται,<text:s/>τότε<text:s/>για<text:s/>τον<text:s/>καθένα<text:s/>σύζυγο<text:s/>λαμβάνεται<text:s/>υπόψη<text:s/>η<text:s/>διαφορά<text:s/>που<text:s/>προκύπτει<text:s/>από<text:s/>τις<text:s/>δαπάνες<text:s/>του.</text:span></text:p>
      <text:p text:style-name="P371"><text:span text:style-name="T371_1">Κυρώσεις<text:s/>για<text:s/>την<text:s/>ανακριβή<text:s/>αναγραφή<text:s/>στοιχείων<text:s/>σχετικά<text:s/>με<text:s/>τον<text:s/>με<text:s/>τον<text:s/>προσδιορισμό,<text:s/>περιορισμό,<text:s/>ή<text:s/>κάλυψη<text:s/>του<text:s/>τεκμαρτού<text:s/>εισοδήματος.</text:span></text:p>
      <text:p text:style-name="P372"><text:span text:style-name="T372_1">Με<text:s/>τις<text:s/>διατάξεις<text:s/>της<text:s/>παραγράφου<text:s/>4<text:s/>ορίζεται<text:s/>ότι<text:s/>σε<text:s/>περίπτωση<text:s/>ανακριβούς<text:s/>αναγραφής<text:s/>των<text:s/>στοιχείων<text:s/>που<text:s/>λαμβάνονται<text:s/>υπόψη<text:s/>για<text:s/>τον<text:s/>προσδιορισμό<text:s/>του<text:s/>τεκμαρτού<text:s/>εισοδήματος,<text:s/>προβλέπονται<text:s/>κυρώσεις<text:s/>σύμφωνα<text:s/>με<text:s/>τις<text:s/>διατάξεις<text:s/>του<text:s/>Κώδικα<text:s/>Φορολογικής<text:s/>Διαδικασίας.</text:span></text:p>
      <text:p text:style-name="P373"><text:span text:style-name="T373_1">Ακριβές<text:s/>Αντίγραφο<text:s/>Η<text:s/>ΓΕΝΙΚΗ<text:s/>ΓΡΑΜΜΑΤΕΑΣ<text:s/>ΔΗΜΟΣΙΩΝ</text:span></text:p>
      <text:p text:style-name="P374"><text:span text:style-name="T374_1">Η<text:s/>Προϊσταμένη<text:s/>του<text:s/>Αυτοτελούς<text:s/>ΕΣΟΔΩΝ</text:span></text:p>
      <text:p text:style-name="P375"><text:span text:style-name="T375_1">Τμήματος<text:s/>Διοίκησης<text:s/>ΑΙΚ.<text:s/>ΣΑΒΒΑΪΔΟΥ</text:span></text:p>
      <text:p text:style-name="P376"><text:span text:style-name="T376_1">ΠΙΝΑΚΑΣ<text:s/>ΔΙΑΝΟΜΗΣ</text:span></text:p>
      <text:p text:style-name="P377"><text:span text:style-name="T377_1">Ι.<text:s/>ΑΠΟΔΕΚΤΕΣ<text:s/>ΓΙΑ<text:s/>ΕΝΕΡΓΕΙΑ<text:s/></text:span><text:span text:style-name="T377_2">–<text:s/></text:span><text:span text:style-name="T377_3">ΚΟΙΝΟΠΟΙΗΣΗ</text:span></text:p>
      <text:p text:style-name="P378"><text:span text:style-name="T378_1">1.</text:span><text:span text:style-name="T378_2"><text:s/>Αποδέκτες<text:s/>πινάκων<text:s/>Β’<text:s/>(εκτός<text:s/>του<text:s/>αριθμού<text:s/>2<text:s/>αυτού),<text:s/>ΣΤ’<text:s/>(εκτός<text:s/>των<text:s/>αριθμών<text:s/>1,<text:s/>2<text:s/>και<text:s/>5),<text:s/>Ζ’<text:s/>(εκτός<text:s/>των<text:s/>αριθμών<text:s/>3,<text:s/>4<text:s/>και<text:s/>7),<text:s/>Η’<text:s/>(εκτός<text:s/>αριθμού<text:s/>10,<text:s/>11<text:s/>και<text:s/>12)</text:span></text:p>
      <text:p text:style-name="P379"><text:span text:style-name="T379_1">2.</text:span><text:span text:style-name="T379_2"><text:s/>Διεύθυνση<text:s/>Ηλεκτρονικής<text:s/>Διακυβέρνησης<text:s/>(e<text:s/>–<text:s/>ΕΦΑΡΜΟΓΕΣ)</text:span></text:p>
      <text:p text:style-name="P380"><text:span text:style-name="T380_1">ΙΙ.<text:s/>ΕΣΩΤΕΡΙΚΗ<text:s/>ΔΙΑΝΟΜΗ</text:span></text:p>
      <text:p text:style-name="P381"><text:span text:style-name="T381_1">1.</text:span><text:span text:style-name="T381_2"><text:s/>Γραφείο<text:s/>κ.<text:s/>Υπουργού</text:span></text:p>
      <text:p text:style-name="P382"><text:span text:style-name="T382_1">2.</text:span><text:span text:style-name="T382_2"><text:s/>Γραφείο<text:s/>κ.<text:s/>Αναπλ.<text:s/>Υπουργού</text:span></text:p>
      <text:p text:style-name="P383"><text:span text:style-name="T383_1">3.</text:span><text:span text:style-name="T383_2"><text:s/>Γραφείο<text:s/>κ.<text:s/>Γενικής<text:s/>Γραμματέως<text:s/>Δημοσίων<text:s/>Εσόδων</text:span></text:p>
      <text:p text:style-name="P384"><text:span text:style-name="T384_1">4.</text:span><text:span text:style-name="T384_2"><text:s/>Γραφεία<text:s/>κκ.<text:s/>Γενικών<text:s/>Διευθυντών</text:span></text:p>
      <text:p text:style-name="P385"><text:span text:style-name="T385_1">5.</text:span><text:span text:style-name="T385_2"><text:s/>Γραφείο<text:s/>Τύπου<text:s/>και<text:s/>Δημοσίων<text:s/>Σχέσεων</text:span></text:p>
      <text:p text:style-name="P386"><text:span text:style-name="T386_1">6.</text:span><text:span text:style-name="T386_2"><text:s/>Γραφείο<text:s/>Επικοινωνίας<text:s/>και<text:s/>Πληροφόρησης<text:s/>Πολιτών</text:span></text:p>
      <text:p text:style-name="P387"><text:span text:style-name="T387_1">7.</text:span><text:span text:style-name="T387_2"><text:s/>Αυτοτελές<text:s/>Τμήμα<text:s/>Νομικής<text:s/>Υποστήριξης</text:span></text:p>
      <text:p text:style-name="P388"><text:span text:style-name="T388_1">8.</text:span><text:span text:style-name="T388_2"><text:s/>Υποδιεύθυνση<text:s/>Α’<text:s/>Άμεσης<text:s/>Φορολογίας<text:s/>–<text:s/>Τμήμα<text:s/>Α’<text:s/>(2)<text:s/>–<text:s/>Τμήμα<text:s/>Β’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