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T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8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font-style="italic" style:font-style-asian="italic" style:font-style-complex="italic" fo:language="el" fo:language-asian="el"/>
    </style:style>
    <style:style style:name="T15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5_4" style:family="text">
      <style:text-properties fo:font-style="italic" style:font-style-asian="italic" style:font-style-complex="italic" fo:language="el" fo:language-asian="el"/>
    </style:style>
    <style:style style:name="T15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5_6" style:family="text">
      <style:text-properties fo:font-style="italic" style:font-style-asian="italic" style:font-style-complex="italic" fo:language="el" fo:language-asian="el"/>
    </style:style>
    <style:style style:name="T15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5_8" style:family="text">
      <style:text-properties fo:font-style="italic" style:font-style-asian="italic" style:font-style-complex="italic" fo:language="el" fo:language-asian="el"/>
    </style:style>
    <style:style style:name="T1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10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T18_6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Ν</text:span></text:p>
      <text:p text:style-name="P4"><text:span text:style-name="T4_1">Ε<text:s/>Η<text:s/>Ν<text:s/>ΟΔ<text:s/>Ν</text:span></text:p>
      <text:p text:style-name="P5"><text:span text:style-name="T5_1">Ι<text:s/>Η<text:s/>Η<text:s/>Ι<text:s/>Ν</text:span></text:p>
      <text:p text:style-name="P6"><text:span text:style-name="T6_1">Ι<text:s/>Η<text:s/>Ν<text:s/>Θ<text:s/>Ν</text:span></text:p>
      <text:p text:style-name="P7"><text:span text:style-name="T7_1">.<text:s/>η:<text:s/>ι<text:s/>τογ<text:s/>ν<text:s/>ς<text:s/>9</text:span></text:p>
      <text:p text:style-name="P8"><text:span text:style-name="T8_1">.<text:s/></text:span><text:span text:style-name="T8_2">.<text:s/>7<text:s/>7<text:s/></text:span><text:span text:style-name="T8_3">λ<text:s/></text:span><text:span text:style-name="T8_4">λ<text:s/></text:span><text:span text:style-name="T8_5">1<text:s/>1<text:s/></text:span><text:span text:style-name="T8_6">ρο<text:s/></text:span><text:span text:style-name="T8_7">ορί<text:s/>ζ</text:span><text:span text:style-name="T8_8"><text:s/>ς</text:span></text:p>
      <text:p text:style-name="P9"><text:span text:style-name="T9_1">a<text:s/></text:span><text:span text:style-name="T9_2">e<text:s/>d</text:span></text:p>
      <text:p text:style-name="P10"><text:span text:style-name="T10_1">NCY</text:span></text:p>
      <text:p text:style-name="P11"><text:span text:style-name="T11_1">0:39</text:span></text:p>
      <text:p text:style-name="P12"><text:span text:style-name="T12_1">Ι<text:s/>ΙΚ<text:s/>ή</text:span></text:p>
      <text:p text:style-name="P13"><text:span text:style-name="T13_1">ΟΛ</text:span></text:p>
      <text:p text:style-name="P14"><text:span text:style-name="T14_1">Ε<text:s/>οι<text:s/>π<text:s/>ίη<text:s/>ς<text:s/>ιθμό<text:s/>ν<text:s/>ο<text:s/>τ<text:s/>σ<text:s/>ς<text:s/>υ<text:s/>ο<text:s/>ικού<text:s/>υμ<text:s/>ουλί<text:s/>υ<text:s/>υ<text:s/>ρά<text:s/>υ<text:s/>α<text:s/>ος<text:s/>υ<text:s/>ν<text:s/>τ<text:s/>,<text:s/>ρικ<text:s/>ε<text:s/>ν<text:s/>τ<text:s/>τ<text:s/>υ<text:s/>ρολ<text:s/>γ<text:s/>κ<text:s/>ύ<text:s/>ιχ<text:s/>ου,<text:s/>κ<text:s/>κ<text:s/>ύ<text:s/>ος<text:s/>όσ<text:s/>υ<text:s/>δ<text:s/>τ<text:s/>,<text:s/>π<text:s/>α<text:s/>ιστα<text:s/>δ<text:s/>υ<text:s/>ς<text:s/>υ<text:s/>α<text:s/>ά<text:s/>α<text:s/>τό»<text:s/></text:span><text:span text:style-name="T14_2">α<text:s/>ο<text:s/>ο<text:s/>ι<text:s/>ωσ<text:s/>ς<text:s/>πό<text:s/>ασ<text:s/>ν<text:s/>φ<text:s/>ό<text:s/>’<text:s/></text:span></text:p>
      <text:p text:style-name="P15"><text:span text:style-name="T15_1">ριθ<text:s/>ν<text:s/>μ<text:s/>τ<text:s/>ομ<text:s/>υ<text:s/>ίου<text:s/>άτ<text:s/>ο<text:s/>α<text:s/>τ<text:s/>ς<text:s/>ρο<text:s/>ρώτ<text:s/>ώτ<text:s/>πό<text:s/>ε<text:s/>ραμ<text:s/>ν<text:s/>ν<text:s/>αδ<text:s/>α<text:s/>ο<text:s/>ο<text:s/>φ<text:s/>ά<text:s/>τ<text:s/>αλό<text:s/>ιστ<text:s/>ή<text:s/>ο<text:s/>ς<text:s/>ρο<text:s/>ό<text:s/>πο<text:s/>δ<text:s/>ο<text:s/>ο<text:s/>ο<text:s/>ου<text:s/>πέ<text:s/>πό<text:s/>κα<text:s/>ι<text:s/>πά<text:s/>ο<text:s/>ν<text:s/>γρά<text:s/>ι<text:s/>υ<text:s/>ν<text:s/>μ<text:s/>ισ<text:s/>τ<text:s/>ρ<text:s/>μ<text:s/>τ<text:s/>λλα<text:s/>ή<text:s/>αι<text:s/>αρ<text:s/>κ<text:s/>λο<text:s/>ν<text:s/>λ<text:s/>ηα<text:s/>μ<text:s/>ή<text:s/>τ<text:s/>ε<text:s/>τ<text:s/>ση<text:s/>ων<text:s/>ων<text:s/>ν<text:s/>μ<text:s/>μ<text:s/>τ<text:s/>.Σ<text:s/>ι<text:s/>δ<text:s/>τ<text:s/>ό:<text:s/></text:span><text:span text:style-name="T15_2">τ<text:s/>τ<text:s/>τ<text:s/>α<text:s/>ίσ<text:s/>ως<text:s/>πτη<text:s/>ο<text:s/>γικο<text:s/>ου,<text:s/>ικο<text:s/>ικού<text:s/></text:span><text:span text:style-name="T15_3">ς</text:span><text:span text:style-name="T15_4"><text:s/>π<text:s/>κδ<text:s/>δ<text:s/>δ<text:s/>α<text:s/>πίσ<text:s/>ς<text:s/>γνο<text:s/>ν<text:s/>ν<text:s/>γω<text:s/>ικο<text:s/>ικ<text:s/></text:span><text:span text:style-name="T15_5">νατ<text:s/>ι<text:s/>α</text:span><text:span text:style-name="T15_6"><text:s/>κπέσει<text:s/>τι<text:s/>ή<text:s/>πάνη<text:s/>πό<text:s/>καθά<text:s/>σ<text:s/>σοδ<text:s/>,<text:s/>νώ,<text:s/>ντ<text:s/>θ<text:s/>τως,<text:s/>τ<text:s/></text:span><text:span text:style-name="T15_7">ίναι<text:s/>ανεπίτ</text:span><text:span text:style-name="T15_8"><text:s/>πτ<text:s/>για<text:s/>τ<text:s/>κακή<text:s/>πίσ<text:s/>ως<text:s/>τ<text:s/>του<text:s/>ς<text:s/>άνω<text:s/>φο<text:s/>γ<text:s/>κού<text:s/>ου.</text:span><text:span text:style-name="T15_9">υ<text:s/>μ<text:s/>έ</text:span><text:span text:style-name="T15_10"><text:s/>4)<text:s/>φ<text:s/>λ</text:span></text:p>
      <text:p text:style-name="P16"><text:span text:style-name="T16_1">ι<text:s/>ί<text:s/>α<text:s/>ο</text:span></text:p>
      <text:p text:style-name="P17"><text:span text:style-name="T17_1">οϊσ<text:s/>το<text:s/>οτ<text:s/>ύ<text:s/>μ<text:s/>ος<text:s/>ι<text:s/>ση</text:span></text:p>
      <text:p text:style-name="P18"><text:span text:style-name="T18_1">Ε<text:s/>Ε<text:s/>ΓΙ<text:s/></text:span><text:span text:style-name="T18_2">τι<text:s/>π<text:s/>ίς<text:s/>ι<text:s/>υ<text:s/>ού<text:s/>ήμα<text:s/>έ<text:s/>χ<text:s/>υ<text:s/>αι<text:s/>αστ<text:s/>ού<text:s/></text:span><text:span text:style-name="T18_3">β</text:span><text:span text:style-name="T18_4">.<text:s/>Δ.Ο.Υ.<text:s/>στις<text:s/>οποίες<text:s/>δεν<text:s/>λειτουργούν<text:s/>Τμήματα<text:s/>Ελέγχου<text:s/>και<text:s/>Δικαστικού.<text:s/>ι<text:s/>σι<text:s/>κή<text:s/>δ<text:s/>Εί<text:s/>πρ<text:s/>ξ<text:s/>ς<text:s/>ν<text:s/>Ελέγχ<text:s/>υ<text:s/>ρ<text:s/>ογο<text:s/>έν<text:s/>ν<text:s/>γάλο<text:s/>ού<text:s/>υ<text:s/>ν<text:s/>Ελέγχ<text:s/>υ<text:s/>γάλων<text:s/>ι<text:s/>σεων<text:s/></text:span><text:span text:style-name="T18_5">.<text:s/></text:span><text:span text:style-name="T18_6">ύ<text:s/>υ<text:s/>η<text:s/>εκτ<text:s/>ν<text:s/>ς<text:s/>κυ<text:s/>έρ<text:s/>σης<text:s/>ρ<text:s/>ογές<text:s/>ή<text:s/>α<text:s/>Β΄<text:s/>ν<text:s/>ρ<text:s/>1<text:s/>αι<text:s/>σ<text:s/>ης<text:s/>.Κ:1834<text:s/>ύ<text:s/>υ<text:s/>η<text:s/>στή<text:s/>η<text:s/>εκτ<text:s/>ν<text:s/>ών<text:s/>ρ<text:s/>ιών<text:s/>-<text:s/>ρ<text:s/>σίες<text:s/>ε<text:s/>ν<text:s/>ρ<text:s/>κλη<text:s/>η<text:s/>ν<text:s/>ρ<text:s/>θ<text:s/>ί<text:s/>την<text:s/>τοσελί<text:s/>της</text:span></text:p>
      <text:p text:style-name="P19"><text:span text:style-name="T19_1">Ε<text:s/>ΓΙ<text:s/>Η<text:s/></text:span><text:span text:style-name="T19_2">δ<text:s/>κτ<text:s/>ς<text:s/>α<text:s/>δ<text:s/>κτ<text:s/>ς<text:s/>κα<text:s/>κ<text:s/>ς<text:s/>ν<text:s/>ρ<text:s/>.<text:s/>0<text:s/>αι<text:s/>1<text:s/>ύ<text:s/>δ<text:s/>κτ<text:s/>ς<text:s/>κα<text:s/>δ<text:s/>κτ<text:s/>ς<text:s/>κα<text:s/>ν<text:s/>ρ<text:s/>σ<text:s/>Ι<text:s/>ν<text:s/>ή<text:s/>μμα<text:s/>ί<text:s/>υ<text:s/>εί<text:s/>υ<text:s/>α<text:s/>σύν<text:s/>ς<text:s/>φάν<text:s/>ι<text:s/>ς<text:s/>αι<text:s/>.<text:s/>αι<text:s/>μάτ<text:s/>ν<text:s/>ψη<text:s/>ου<text:s/>ν<text:s/>λλόπ<text:s/>υ<text:s/>ου<text:s/>σογεί<text:s/>ν<text:s/>6<text:s/>1<text:s/>2<text:s/>μι<text:s/>ό<text:s/>υμ<text:s/>ού<text:s/>ι<text:s/>του<text:s/>τ<text:s/>υ<text:s/>αδ<text:s/>μί<text:s/>ς<text:s/>8<text:s/>ρ<text:s/>άο<text:s/>ού<text:s/>,<text:s/>0<text:s/>8<text:s/>ή<text:s/>ύν<text:s/>ε<text:s/>μος<text:s/>Επ<text:s/>ι<text:s/>σεων<text:s/>αι<text:s/>μη<text:s/>ν<text:s/>.<text:s/>εν<text:s/>φώ<text:s/>ς<text:s/>,<text:s/>0<text:s/>57<text:s/>ή<text:s/>ν<text:s/>ή<text:s/>υ<text:s/>μο<text:s/>πο<text:s/>γγελμα<text:s/>ν<text:s/>τ<text:s/>χ<text:s/>ών<text:s/>π<text:s/>ρ<text:s/>ν<text:s/>λάδ<text:s/>ς<text:s/>τοτ<text:s/>λου<text:s/>6<text:s/>δ<text:s/>ως<text:s/>0<text:s/>3<text:s/>ή<text:s/>ον<text:s/>μι<text:s/>ές<text:s/>εωρ<text:s/>σ<text:s/>ι<text:s/>λο<text:s/>ι<text:s/>.<text:s/>/τές<text:s/>ν<text:s/>ή<text:s/>Υπ<text:s/>ρ<text:s/>σία<text:s/>.<text:s/>ι<text:s/>ι<text:s/>ς<text:s/>207<text:s/>&amp;<text:s/>ί<text:s/>ν<text:s/>ς<text:s/>2<text:s/>1<text:s/>5<text:s/>ή</text:span></text:p>
      <text:p text:style-name="P20"><text:span text:style-name="T20_1">α)</text:span><text:span text:style-name="T20_2"><text:tab/></text:span><text:span text:style-name="T20_3">Δ/1-<text:s/>Τμήμα<text:s/>Δ'<text:s/>Νομικής<text:s/>Υποστήριξης</text:span></text:p>
      <text:p text:style-name="P21"><text:span text:style-name="T21_1">β)</text:span><text:span text:style-name="T21_2"><text:tab/></text:span><text:span text:style-name="T21_3">Διεύθυνση<text:s/>Σχεδιασμού<text:s/>και<text:s/>Συντονισμού<text:s/>Ελέγχων<text:s/>ρ<text:s/>ρ<text:s/>ι<text:s/>κές<text:s/>υ<text:s/>ύ<text:s/>εις<text:s/>.<text:s/>ωχά<text:s/>υ<text:s/>.Κ.105<text:s/>2<text:s/>ή<text:s/>ρ<text:s/>δ<text:s/>ό<text:s/>«Φ<text:s/>ρ<text:s/>λο<text:s/>ι<text:s/>ή<text:s/>εώρ<text:s/>ση»</text:span></text:p>
      <text:p text:style-name="P22"><text:span text:style-name="T22_1">ωχά<text:s/>υ<text:s/>.Κ.105<text:s/>2<text:s/>ή<text:s/></text:span><text:span text:style-name="T22_2">ΩΤ<text:s/>Ι<text:s/></text:span><text:span text:style-name="T22_3">φ<text:s/>ί<text:s/>Υπ<text:s/>υ<text:s/>ού</text:span></text:p>
      <text:p text:style-name="P23"><text:span text:style-name="T23_1">φ<text:s/>ί<text:s/>π<text:s/>.<text:s/>υ<text:s/>ού</text:span></text:p>
      <text:p text:style-name="P24"><text:span text:style-name="T24_1">φ<text:s/>ίΓ<text:s/>ν<text:s/>ού<text:s/>μμα<text:s/>α<text:s/>οσί<text:s/>ν<text:s/>όδων<text:s/>υ<text:s/>ν<text:s/>ών<text:s/>εω<text:s/>ν<text:s/>ής<text:s/>μμα<text:s/>ίς<text:s/>μο<text:s/>ίων<text:s/>όδων<text:s/>φ<text:s/>ί<text:s/>υ<text:s/>ι<text:s/>μ<text:s/>σί<text:s/>ν<text:s/>χέσε<text:s/>ν</text:span></text:p>
      <text:p text:style-name="P25"><text:span text:style-name="T25_1">φ<text:s/>ί<text:s/>Επ<text:s/>οι<text:s/>νία<text:s/>αι<text:s/>ηρ<text:s/>φόρη<text:s/>ης<text:s/>Πο<text:s/>ι<text:s/>ν<text:s/>αν<text:s/>ρ<text:s/>φα)<text:s/>ύ<text:s/>υ<text:s/>η<text:s/>υ<text:s/>ης<text:s/>φορ<text:s/>ν<text:s/>ν<text:s/>ρ<text:s/>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