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1" style:family="table">
      <style:table-properties table:align="left" style:width="12.107cm" fo:margin-left="0cm"/>
    </style:style>
    <style:style style:name="Column1" style:family="table-column">
      <style:table-column-properties style:column-width="2.522cm"/>
    </style:style>
    <style:style style:name="Column2" style:family="table-column">
      <style:table-column-properties style:column-width="2.602cm"/>
    </style:style>
    <style:style style:name="Column3" style:family="table-column">
      <style:table-column-properties style:column-width="2.127cm"/>
    </style:style>
    <style:style style:name="Column4" style:family="table-column">
      <style:table-column-properties style:column-width="4.8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style:text-position="super 58%" fo:font-size="15pt" style:font-size-asian="15pt" style:font-size-complex="15pt" fo:language="el" fo:language-asian="el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2.73cm"/>
    </style:style>
    <style:style style:name="Column6" style:family="table-column">
      <style:table-column-properties style:column-width="3.78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able3" style:family="table">
      <style:table-properties table:align="left" style:width="9.846cm" fo:margin-left="0cm"/>
    </style:style>
    <style:style style:name="Column7" style:family="table-column">
      <style:table-column-properties style:column-width="8.802cm"/>
    </style:style>
    <style:style style:name="Column8" style:family="table-column">
      <style:table-column-properties style:column-width="1.044cm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 style:text-underline-style="solid" style:text-underline-color="font-color"/>
    </style:style>
    <style:style style:name="T107_5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ΦΑΡΜΟΓΗΣ<text:s/>ΤΗΣ<text:s/>ΦΟΡΟΛΟΓΙΚΗΣ<text:s/>ΠΟΛΙΤΙΚΗΣ<text:s/>ΚΑΙ<text:s/>ΝΟΜΟΘΕΣΙΑΣ</text:span></text:p>
      <text:p text:style-name="P6"><text:span text:style-name="T6_1">ΥΠΟΔΙΕΥΘΥΝΣΗ<text:s/>Α΄-<text:s/>ΑΜΕΣΗΣ<text:s/>ΦΟΡΟΛΟΓΙΑΣ</text:span></text:p>
      <text:h text:style-name="P7" text:outline-level="1"><text:span text:style-name="T7_1">ΤΜΗΜΑ:<text:s/>Β΄</text:span></text:h>
      <text:p text:style-name="P8"><text:span text:style-name="T8_1">Ταχ.<text:s/>Δ/νση<text:s/>:<text:s/></text:span><text:span text:style-name="T8_2">Κ.<text:s/>Σερβίας<text:s/>10</text:span></text:p>
      <text:p text:style-name="P9"><text:span text:style-name="T9_1">Ταχ.<text:s/>Κώδικας<text:s/>:<text:s/></text:span><text:span text:style-name="T9_2">101<text:s/>84<text:s/>Αθήνα</text:span></text:p>
      <text:p text:style-name="P10"><text:span text:style-name="T10_1">Πληροφορίες<text:s/>:<text:s/></text:span><text:span text:style-name="T10_2">Φ.<text:s/>Φανάρα,<text:s/>Ε.<text:s/>Πλάνη,</text:span></text:p>
      <text:p text:style-name="P11"><text:span text:style-name="T11_1">Μ.<text:s/>Βλάχου,<text:s/>Ε.<text:s/>Δόσης</text:span></text:p>
      <text:p text:style-name="P12"><text:span text:style-name="T12_1">Τηλέφωνο<text:s/>:<text:s/></text:span><text:span text:style-name="T12_2">210<text:s/>–<text:s/>3375311</text:span></text:p>
      <text:p text:style-name="P13"><text:span text:style-name="T13_1">ΦΑΞ:<text:s/></text:span><text:span text:style-name="T13_2">210<text:s/>–<text:s/>3375001</text:span></text:p>
      <text:p text:style-name="P14"><text:span text:style-name="T14_1">ΘΕΜΑ:<text:s/>«Κοινοποίηση<text:s/>και<text:s/>ερμηνεία<text:s/>των<text:s/>διατάξεων<text:s/>περί<text:s/>φορολογικών<text:s/>αποσβέσεων<text:s/>των<text:s/>πάγιων<text:s/>περιουσιακών<text:s/>στοιχείων<text:s/>των<text:s/>επιχειρήσεων<text:s/>με<text:s/>βάση<text:s/>τις<text:s/>διατάξεις<text:s/>του<text:s/>άρθρου<text:s/>24<text:s/>του<text:s/>ν.4172/2013».</text:span></text:p>
      <text:p text:style-name="P15"><text:span text:style-name="T15_1">Σας<text:s/>κοινοποιούμε<text:s/>τις<text:s/>διατάξεις<text:s/>του<text:s/>άρθρου<text:s/>24<text:s/>του<text:s/>ν.4172/2013<text:s/>(ΦΕΚ<text:s/>Α΄167)<text:s/>αναφορικά<text:s/>με<text:s/>το<text:s/>πιο<text:s/>πάνω<text:s/>θέμα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6"><text:span text:style-name="T16_1">1<text:s/></text:span><text:span text:style-name="T16_2">.<text:s/></text:span><text:span text:style-name="T16_3">Με<text:s/>τις<text:s/>διατάξεις<text:s/>του<text:s/>άρθρου<text:s/>24<text:s/>του<text:s/>ν.4172/2013,<text:s/>όπως<text:s/>ισχύουν,<text:s/>καθορίζονται<text:s/>οι<text:s/>φορολογικές<text:s/>αποσβέσεις<text:s/>οι<text:s/>οποίες<text:s/>εκπίπτουν<text:s/>από<text:s/>το<text:s/>σύνολο<text:s/>των<text:s/>εσόδων<text:s/>από<text:s/>επιχειρηματικές<text:s/>συναλλαγές<text:s/>προκειμένου<text:s/>για<text:s/>τον<text:s/>προσδιορισμό<text:s/>του<text:s/>κέρδους<text:s/>από<text:s/>επιχειρηματική<text:s/>δραστηριότητα.</text:span></text:p>
      <text:p text:style-name="P17"><text:span text:style-name="T17_1">Οι<text:s/>διατάξεις<text:s/>αυτές<text:s/>ισχύουν,<text:s/>σύμφωνα<text:s/>με<text:s/>την<text:s/>παρ.3<text:s/>του<text:s/>άρθρου<text:s/>72<text:s/>του<text:s/>ν.4172/2013,<text:s/>για<text:s/>φορολογικές<text:s/>περιόδους<text:s/>που<text:s/>αρχίζουν<text:s/>από<text:s/>την<text:s/>1</text:span><text:span text:style-name="T17_2">η</text:span><text:span text:style-name="T17_3"><text:s/>Ιανουαρίου<text:s/>2014<text:s/>και<text:s/>μετά.</text:span></text:p>
      <text:p text:style-name="P18"><text:span text:style-name="T18_1">ΑΔΑ:</text:span></text:p>
      <text:p text:style-name="P19"><text:span text:style-name="T19_1">Από<text:s/>τα<text:s/>ανωτέρω<text:s/>συνάγεται<text:s/>ότι<text:s/>ο<text:s/>νέος<text:s/>νόμος<text:s/>δε<text:s/>συναρτά<text:s/>τη<text:s/>διενέργεια<text:s/>αποσβέσεων<text:s/>με<text:s/>το<text:s/>χρόνο<text:s/>απόκτησης<text:s/>των<text:s/>παγίων.<text:s/>Κατά<text:s/>συνέπεια,<text:s/>οι<text:s/>διατάξεις<text:s/>του<text:s/>άρθρου<text:s/>αυτού<text:s/>εφαρμόζονται<text:s/>για<text:s/>φορολογικές<text:s/>αποσβέσεις<text:s/>που<text:s/>διενεργούνται<text:s/>σε<text:s/>φορολογικές<text:s/>περιόδους<text:s/>που<text:s/>αρχίζουν<text:s/>από<text:s/>την<text:s/>1</text:span><text:span text:style-name="T19_2">η</text:span><text:span text:style-name="T19_3"><text:s/>Ιανουαρίου<text:s/>2014<text:s/>και<text:s/>μετά<text:s/>ανεξάρτητα<text:s/>του<text:s/>χρόνου<text:s/>απόκτησης<text:s/>των<text:s/>παγίων<text:s/>δηλαδή,<text:s/>είτε<text:s/>αυτά<text:s/>αποκτήθηκαν<text:s/>πριν<text:s/>από<text:s/>την<text:s/>01.01.2014<text:s/>είτε<text:s/>μετά<text:s/>την<text:s/>ημερομηνία<text:s/>αυτή.<text:s/>Στην<text:s/>περίπτωση<text:s/>διαχειριστικής<text:s/>περιόδου<text:s/>με<text:s/>έναρξη<text:s/>πριν<text:s/>την<text:s/>01.01.2014,<text:s/>για<text:s/>τον<text:s/>υπολογισμό<text:s/>των<text:s/>αποσβέσεων<text:s/>των<text:s/>παγίων<text:s/>είναι<text:s/>αυτονόητο<text:s/>ότι<text:s/>έχουν<text:s/>εφαρμογή<text:s/>οι<text:s/>διατάξεις<text:s/>της<text:s/>περ.στ’<text:s/>της<text:s/>παρ.1<text:s/>του<text:s/>άρθρου<text:s/>31<text:s/>του<text:s/>ν.2238/1994<text:s/>(παλαιός<text:s/>Κ.Φ.Ε.)<text:s/>όπως<text:s/>ίσχυαν,<text:s/>αποκλειστικά<text:s/>για<text:s/>τη<text:s/>χρήση<text:s/>αυτή<text:s/>και<text:s/>οι<text:s/>νέες<text:s/>διατάξεις<text:s/>θα<text:s/>εφαρμοστούν<text:s/>από<text:s/>την<text:s/>επόμενη<text:s/>περίοδο.</text:span></text:p>
      <text:p text:style-name="P20"><text:span text:style-name="T20_1">Οι<text:s/>διατάξεις<text:s/>του<text:s/>άρθρου<text:s/>αυτού<text:s/>εφαρμόζονται<text:s/>αφενός<text:s/>για<text:s/>όλα<text:s/>τα<text:s/>νομικά<text:s/>πρόσωπα<text:s/>και<text:s/>τις<text:s/>νομικές<text:s/>οντότητες<text:s/>καθώς<text:s/>και<text:s/>για<text:s/>τα<text:s/>φυσικά<text:s/>πρόσωπα<text:s/>που<text:s/>αποκτούν<text:s/>κέρδη<text:s/>από<text:s/>επιχειρηματική<text:s/>δραστηριότητα<text:s/>(παρ.1<text:s/>και<text:s/>2<text:s/>άρθρου<text:s/>21,<text:s/>παρ.1<text:s/>του<text:s/>άρθρου<text:s/>47<text:s/>του<text:s/>νόμου<text:s/>αυτού).</text:span></text:p>
      <text:p text:style-name="P21"><text:span text:style-name="T21_1">2<text:s/></text:span><text:span text:style-name="T21_2">.<text:s/></text:span><text:span text:style-name="T21_3">Ειδικότερα,<text:s/>με<text:s/>την<text:s/>παρ.1<text:s/>του<text:s/>άρθρου<text:s/>24<text:s/>του<text:s/>ν.4172/2013<text:s/>ορίζεται<text:s/>ότι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text:s/>α)<text:s/>τον<text:s/>κύριο<text:s/>των<text:s/>πάγιων<text:s/>στοιχείων<text:s/>του<text:s/>ενεργητικού<text:s/>της<text:s/>επιχείρησης<text:s/>σε<text:s/>όλες<text:s/>τις<text:s/>περιπτώσεις<text:s/>εκτός<text:s/>της<text:s/>περίπτωσης<text:s/>β’<text:s/>της<text:s/>παραγράφου<text:s/>αυτής,<text:s/>β)<text:s/>τον<text:s/>μισθωτή,<text:s/>σε<text:s/>περίπτωση<text:s/>χρηματοοικονομικής<text:s/>μίσθωσης.</text:span></text:p>
      <text:p text:style-name="P22"><text:span text:style-name="T22_1">Διευκρινίζουμε<text:s/>ότι<text:s/>ως<text:s/>πάγιο<text:s/>περιουσιακό<text:s/>στοιχείο<text:s/>εν<text:s/>γένει<text:s/>νοείται<text:s/>το<text:s/>περιουσιακό<text:s/>στοιχείο<text:s/>το<text:s/>οποίο<text:s/>προορίζεται<text:s/>να<text:s/>χρησιμοποιηθεί<text:s/>κατά<text:s/>τρόπο<text:s/>διαρκή<text:s/>για<text:s/>τους<text:s/>σκοπούς<text:s/>της<text:s/>επιχείρησης<text:s/>και<text:s/>τα<text:s/>οφέλη<text:s/>από<text:s/>τη<text:s/>χρήση<text:s/>του<text:s/>εκτείνονται<text:s/>πέραν<text:s/>του<text:s/>ενός<text:s/>έτους.</text:span></text:p>
      <text:p text:style-name="P23"><text:span text:style-name="T23_1">3<text:s/></text:span><text:span text:style-name="T23_2">.α.<text:s/></text:span><text:span text:style-name="T23_3">Με<text:s/>την<text:s/>παρ.2<text:s/>του<text:s/>ίδιου<text:s/>άρθρου<text:s/>διευκρινίζεται<text:s/>ότι,<text:s/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4"><text:span text:style-name="T24_1">α)</text:span><text:span text:style-name="T24_2"><text:tab/></text:span><text:span text:style-name="T2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5"><text:span text:style-name="T25_1">β)</text:span><text:span text:style-name="T25_2"><text:tab/></text:span><text:span text:style-name="T2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6"><text:span text:style-name="T26_1">γ)</text:span><text:span text:style-name="T26_2"><text:tab/></text:span><text:span text:style-name="T2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/text:span></text:p>
      <text:p text:style-name="P27"><text:span text:style-name="T27_1">ΑΔΑ:</text:span></text:p>
      <text:p text:style-name="P28"><text:span text:style-name="T28_1">πίνακα<text:s/>της<text:s/>παραγράφου<text:s/>4,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9"><text:span text:style-name="T29_1">δ)</text:span><text:span text:style-name="T29_2"><text:tab/></text:span><text:span text:style-name="T2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30"><text:span text:style-name="T30_1">ε)</text:span><text:span text:style-name="T30_2"><text:tab/></text:span><text:span text:style-name="T3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1"><text:span text:style-name="T31_1">Στην<text:s/>περίπτωση<text:s/>της<text:s/>μίσθωσης<text:s/>οχημάτων<text:s/>στην<text:s/>έννοια<text:s/>του<text:s/>μισθώματος<text:s/>σύμφωνα<text:s/>με<text:s/>την<text:s/>περίπτωση<text:s/>δ’<text:s/>δεν<text:s/>συμπεριλαμβάνονται<text:s/>τα<text:s/>κόστη<text:s/>λειτουργίας<text:s/>και<text:s/>κυκλοφορίας<text:s/>του<text:s/>οχήματος.</text:span></text:p>
      <text:p text:style-name="P32"><text:span text:style-name="T32_1">3<text:s/></text:span><text:span text:style-name="T32_2">.β.<text:s/></text:span><text:span text:style-name="T32_3">Για<text:s/>την<text:s/>εφαρμογή<text:s/>των<text:s/>διατάξεων<text:s/>αυτών<text:s/>και<text:s/>ειδικότερα<text:s/>του<text:s/>κριτηρίου<text:s/>β’<text:s/>της<text:s/>ως<text:s/>άνω<text:s/>παραγράφου,<text:s/>αγοραία<text:s/>αξία<text:s/>είναι<text:s/>αυτή<text:s/>που<text:s/>έχει<text:s/>διαμορφωθεί<text:s/>κατά<text:s/>την<text:s/>ημερομηνία<text:s/>που<text:s/>ασκείται<text:s/>το<text:s/>δικαίωμα<text:s/>αγοράς,<text:s/>ενώ<text:s/>για<text:s/>την<text:s/>εφαρμογή<text:s/>του<text:s/>κριτηρίου<text:s/>δ’,<text:s/>αγοραία<text:s/>αξία<text:s/>είναι<text:s/>αυτή<text:s/>που<text:s/>διαμορφώνεται<text:s/>κατά<text:s/>το<text:s/>χρόνο<text:s/>σύναψης<text:s/>της<text:s/>σύμβασης<text:s/>μίσθωσης.<text:s/>Επιπλέον,<text:s/>για<text:s/>την<text:s/>πλήρωση<text:s/>του<text:s/>κριτηρίου<text:s/>γ’<text:s/>της<text:s/>ίδιας<text:s/>παραγράφου<text:s/>και<text:s/>τον<text:s/>προσδιορισμό<text:s/>της<text:s/>οικονομικής<text:s/>διάρκειας<text:s/>ζωής<text:s/>του<text:s/>περιουσιακού<text:s/>στοιχείου,<text:s/>λαμβάνονται<text:s/>υπόψη<text:s/>οι<text:s/>συντελεστές<text:s/>απόσβεσης<text:s/>της<text:s/>παραγράφου<text:s/>4<text:s/>του<text:s/>άρθρου<text:s/>24<text:s/>του<text:s/>ν.4172/2013<text:s/>και<text:s/>όχι<text:s/>η<text:s/>ωφέλιμη<text:s/>διάρκεια<text:s/>ζωής<text:s/>του,<text:s/>όπως<text:s/>αυτή<text:s/>ενδεχομένως<text:s/>εκτιμάται<text:s/>κάθε<text:s/>φορά<text:s/>από<text:s/>την<text:s/>επιχείρηση.</text:span></text:p>
      <text:p text:style-name="P33"><text:span text:style-name="T33_1">Επισημαίνεται<text:s/>ότι<text:s/>προκειμένου<text:s/>για<text:s/>το<text:s/>χαρακτηρισμό<text:s/>της<text:s/>μίσθωσης<text:s/>ως<text:s/>χρηματοοικονομικής<text:s/>αρκεί<text:s/>να<text:s/>πληρείται<text:s/>ακόμη<text:s/>και<text:s/>ένα<text:s/>κριτήριο<text:s/>από<text:s/>τα<text:s/>οριζόμενα<text:s/>στην<text:s/>ίδια<text:s/>παράγραφο.</text:span></text:p>
      <text:p text:style-name="P34"><text:span text:style-name="T34_1">Για<text:s/>την<text:s/>πληρέστερη<text:s/>κατανόηση<text:s/>των<text:s/>ανωτέρω,<text:s/>παραθέτουμε<text:s/>τα<text:s/>ακόλουθα<text:s/>παραδείγματα:</text:span></text:p>
      <text:p text:style-name="P35"><text:span text:style-name="T35_1">Παραδείγματα</text:span></text:p>
      <text:p text:style-name="P36"><text:span text:style-name="T36_1">i.<text:s/>Έστω<text:s/>σύμβαση<text:s/>μακροχρόνιας<text:s/>μίσθωσης<text:s/>μηχανολογικού<text:s/>εξοπλισμού<text:s/>διάρκειας<text:s/>5<text:s/>ετών<text:s/>με<text:s/>τη<text:s/>συμφωνία<text:s/>στη<text:s/>λήξη<text:s/>της<text:s/>μίσθωσης<text:s/>ο<text:s/>εξοπλισμός<text:s/>να<text:s/>επιστραφεί<text:s/>στον<text:s/>εκμισθωτή.<text:s/>Η<text:s/>οικονομική<text:s/>διάρκεια<text:s/>ζωής<text:s/>του<text:s/>υπόψη<text:s/>εξοπλισμού<text:s/>είναι<text:s/>10<text:s/>έτη.<text:s/>Κατόπιν<text:s/>των<text:s/>ανωτέρω,<text:s/>δεν<text:s/>πληρείται<text:s/>το<text:s/>κριτήριο<text:s/>γ’<text:s/>της<text:s/>παραγράφου<text:s/>2<text:s/>καθόσον<text:s/>εν<text:s/>προκειμένω<text:s/>η<text:s/>διάρκεια<text:s/>της<text:s/>μίσθωσης<text:s/>δεν<text:s/>υπερβαίνει<text:s/>το<text:s/>90%<text:s/>της<text:s/>οικονομικής<text:s/>διάρκειας<text:s/>ζωής<text:s/>του<text:s/>εξοπλισμού<text:s/>αλλά<text:s/>ούτε<text:s/>και<text:s/>κάποιο<text:s/>εκ<text:s/>των<text:s/>λοιπών<text:s/>κριτηρίων<text:s/>της<text:s/>ίδιας<text:s/>παραγράφου<text:s/>και<text:s/>ως<text:s/>εκ<text:s/>τούτου<text:s/>η<text:s/>εν<text:s/>λόγω<text:s/>μίσθωση<text:s/>δεν<text:s/>είναι<text:s/>χρηματοοικονομική.<text:s/>Εάν,<text:s/>ωστόσο,<text:s/>η<text:s/>αγοραία<text:s/>αξία<text:s/>του<text:s/>παγίου<text:s/>είναι<text:s/>π.χ.<text:s/>20.000<text:s/>ευρώ<text:s/>και<text:s/>η<text:s/>παρούσα<text:s/>αξία<text:s/>των<text:s/>μισθωμάτων<text:s/>είναι<text:s/>18.500</text:span></text:p>
      <text:p text:style-name="P37"><text:span text:style-name="T37_1">ΑΔΑ:</text:span></text:p>
      <text:p text:style-name="P38"><text:span text:style-name="T38_1">ευρώ,<text:s/>η<text:s/>μίσθωση<text:s/>θα<text:s/>λογίζεται<text:s/>ως<text:s/>χρηματοοικονομική<text:s/>με<text:s/>βάση<text:s/>το<text:s/>κριτήριο<text:s/>δ’<text:s/>της<text:s/>παραγράφου<text:s/>αυτής<text:s/>καθώς<text:s/>το<text:s/>ποσό<text:s/>των<text:s/>18.500<text:s/>ευρώ<text:s/>υπερβαίνει<text:s/>το<text:s/>90%<text:s/>της<text:s/>αγοραίας<text:s/>αξίας<text:s/>του<text:s/>παγίου<text:s/>κατά<text:s/>το<text:s/>χρόνο<text:s/>σύναψης<text:s/>της<text:s/>σύμβασης.</text:span></text:p>
      <text:p text:style-name="P39"><text:span text:style-name="T39_1">ii.<text:s/>Έστω<text:s/>σύμβαση<text:s/>μίσθωσης<text:s/>ακινήτου<text:s/>διάρκειας<text:s/>15<text:s/>ετών<text:s/>η<text:s/>οποία<text:s/>προβλέπει<text:s/>ότι<text:s/>μετά<text:s/>τη<text:s/>λήξη<text:s/>της<text:s/>μίσθωσης<text:s/>το<text:s/>ακίνητο<text:s/>περιέρχεται<text:s/>στην<text:s/>κυριότητα<text:s/>του<text:s/>μισθωτή<text:s/>έναντι<text:s/>συμβολικού<text:s/>τιμήματος.<text:s/>Η<text:s/>εν<text:s/>λόγω<text:s/>σύμβαση<text:s/>χαρακτηρίζεται<text:s/>για<text:s/>σκοπούς<text:s/>φορολογίας<text:s/>εισοδήματος<text:s/>ως<text:s/>χρηματοοικονομική<text:s/>λόγω<text:s/>πλήρωσης<text:s/>του<text:s/>α’<text:s/>κριτηρίου.</text:span></text:p>
      <text:p text:style-name="P40"><text:span text:style-name="T40_1">iii.<text:s/>Έστω<text:s/>σύμβαση<text:s/>μίσθωσης<text:s/>μηχανολογικού<text:s/>εξοπλισμού<text:s/>διάρκειας<text:s/>8<text:s/>ετών<text:s/>η<text:s/>οποία<text:s/>προβλέπει<text:s/>τη<text:s/>δυνατότητα<text:s/>εξαγοράς<text:s/>του<text:s/>εξοπλισμού<text:s/>στη<text:s/>λήξη<text:s/>της<text:s/>μίσθωσης<text:s/>από<text:s/>το<text:s/>μισθωτή<text:s/>έναντι<text:s/>καταβολής<text:s/>ποσού<text:s/>5.000<text:s/>ευρώ.<text:s/>Η<text:s/>αγοραία<text:s/>αξία<text:s/>κατά<text:s/>τη<text:s/>λήξη<text:s/>της<text:s/>μίσθωσης<text:s/>εκτιμάται<text:s/>ότι<text:s/>θα<text:s/>είναι<text:s/>10.000<text:s/>ευρώ.<text:s/>Δεδομένου<text:s/>ότι<text:s/>η<text:s/>τιμή<text:s/>εξαγοράς<text:s/>είναι<text:s/>κατώτερη<text:s/>από<text:s/>την<text:s/>αγοραία<text:s/>αξία<text:s/>κατά<text:s/>το<text:s/>χρόνο<text:s/>εκείνο,<text:s/>η<text:s/>εν<text:s/>λόγω<text:s/>σύμβαση<text:s/>χαρακτηρίζεται<text:s/>για<text:s/>σκοπούς<text:s/>φορολογίας<text:s/>εισοδήματος<text:s/>ως<text:s/>χρηματοοικονομική<text:s/>λόγω<text:s/>πλήρωσης<text:s/>του<text:s/>β’<text:s/>κριτηρίου.</text:span></text:p>
      <text:p text:style-name="P41"><text:span text:style-name="T41_1">3<text:s/></text:span><text:span text:style-name="T41_2">.γ.<text:s/></text:span><text:span text:style-name="T41_3">Με<text:s/>βάση<text:s/>τις<text:s/>ανωτέρω<text:s/>διατάξεις,<text:s/>στην<text:s/>περίπτωση<text:s/>που<text:s/>η<text:s/>μίσθωση<text:s/>χαρακτηρίζεται<text:s/>ως<text:s/>χρηματοοικονομική,<text:s/>οι<text:s/>αποσβέσεις<text:s/>διενεργούνται<text:s/>πλέον<text:s/>από<text:s/>τον<text:s/>μισθωτή,<text:s/>παρά<text:s/>το<text:s/>γεγονός<text:s/>ότι<text:s/>δεν<text:s/>είναι<text:s/>ο<text:s/>κύριος<text:s/>του<text:s/>παγίου,<text:s/>και<text:s/>όχι<text:s/>από<text:s/>τον<text:s/>εκμισθωτή,<text:s/>όπως<text:s/>ίσχυε<text:s/>με<text:s/>τις<text:s/>διατάξεις<text:s/>του<text:s/>προϊσχύσαντος<text:s/>Κώδικα<text:s/>Φορολογίας<text:s/>Εισοδήματος<text:s/>(ν.2238/1994).<text:s/>Για<text:s/>το<text:s/>σκοπό<text:s/>αυτό,<text:s/>ο<text:s/>μισθωτής<text:s/>θα<text:s/>αναγνωρίζει<text:s/>το<text:s/>μίσθιο<text:s/>ως<text:s/>περιουσιακό<text:s/>του<text:s/>στοιχείο<text:s/>στην<text:s/>μικρότερη<text:s/>αξία<text:s/>μεταξύ<text:s/>της<text:s/>αγοραίας<text:s/>αξίας<text:s/>αυτού<text:s/>και<text:s/>της<text:s/>παρούσας<text:s/>αξίας<text:s/>των<text:s/>μελλοντικών<text:s/>μισθωμάτων,<text:s/>πιστώνοντας<text:s/>αντίστοιχα<text:s/>ισόποση<text:s/>υποχρέωση<text:s/>προς<text:s/>τον<text:s/>εκμισθωτή.<text:s/>Όσον<text:s/>αφορά<text:s/>στον<text:s/>εκμισθωτή,<text:s/>αυτός<text:s/>θα<text:s/>εμφανίζει<text:s/>ως<text:s/>απαίτησή<text:s/>του<text:s/>έναντι<text:s/>του<text:s/>μισθωτή<text:s/>την<text:s/>αγοραία<text:s/>αξία<text:s/>του<text:s/>παγίου.</text:span></text:p>
      <text:p text:style-name="P42"><text:span text:style-name="T42_1">Για<text:s/>την<text:s/>καλύτερη<text:s/>κατανόηση<text:s/>των<text:s/>ανωτέρω,<text:s/>παραθέτουμε<text:s/>το<text:s/>ακόλουθο<text:s/>παράδειγμα:<text:s/></text:span><text:span text:style-name="T42_2">Παράδειγμα</text:span></text:p>
      <text:p text:style-name="P43"><text:span text:style-name="T43_1">Ο<text:s/>μισθωτής<text:s/>Β<text:s/>μισθώνει<text:s/>στις<text:s/>02.01.2015<text:s/>από<text:s/>τον<text:s/>εκμισθωτή<text:s/>Α<text:s/>εξοπλισμό<text:s/>Η/Υ<text:s/>αγοραίας<text:s/>αξίας<text:s/>210.000<text:s/>ευρώ<text:s/>και<text:s/>οικονομικής<text:s/>διάρκειας<text:s/>ζωής<text:s/>πέντε<text:s/>(5)<text:s/>έτη<text:s/>(συντελεστής<text:s/>απόσβεσης<text:s/>20%).<text:s/>Η<text:s/>διάρκεια<text:s/>της<text:s/>μίσθωσης<text:s/>είναι<text:s/>πέντε<text:s/>(5)<text:s/>έτη<text:s/>και<text:s/>το<text:s/>ετήσιο<text:s/>μίσθωμα<text:s/>ανέρχεται<text:s/>σε<text:s/>45.000<text:s/>ευρώ<text:s/>με<text:s/>καταβολή<text:s/>στο<text:s/>τέλος<text:s/>κάθε<text:s/>ετήσιας<text:s/>περιόδου.<text:s/>Κατά<text:s/>τη<text:s/>λήξη<text:s/>της<text:s/>μίσθωσης<text:s/>το<text:s/>μίσθιο<text:s/>θα<text:s/>περιέλθει<text:s/>στην<text:s/>κυριότητα<text:s/>του<text:s/>μισθωτή.<text:s/>Το<text:s/>επιτόκιο<text:s/>της<text:s/>σύμβασης<text:s/>ορίζεται<text:s/>σε<text:s/>4%.<text:s/>Η<text:s/>παρούσα<text:s/>αξία<text:s/>των<text:s/>μισθωμάτων<text:s/>ανέρχεται<text:s/>σε<text:s/>200.332<text:s/>ευρώ.</text:span></text:p>
      <text:p text:style-name="P44"><text:span text:style-name="T44_1">Η<text:s/>ως<text:s/>άνω<text:s/>σύμβαση<text:s/>μίσθωσης<text:s/>πληροί<text:s/>τα<text:s/>κριτήρια<text:s/>που<text:s/>ορίζονται<text:s/>στην<text:s/>παράγραφο<text:s/>2<text:s/>του<text:s/>άρθρου<text:s/>24<text:s/>του<text:s/>ν.4172/2013<text:s/>και<text:s/>κατά<text:s/>συνέπεια,<text:s/>ο<text:s/>μισθωτής<text:s/>Β<text:s/>θα<text:s/>διενεργήσει<text:s/>τις<text:s/>αποσβέσεις<text:s/>επί<text:s/>του<text:s/>μισθίου.</text:span></text:p>
      <text:p text:style-name="P45"><text:span text:style-name="T45_1">ΑΔΑ:</text:span></text:p>
      <text:p text:style-name="P46"><text:span text:style-name="T46_1">Με<text:s/>βάση<text:s/>τα<text:s/>δεδομένα<text:s/>του<text:s/>παραδείγματος,<text:s/>τα<text:s/>μισθώματα<text:s/>αναλύονται<text:s/>για<text:s/>κάθε<text:s/>ένα<text:s/>από<text:s/>τα<text:s/>5<text:s/>έτη<text:s/>της<text:s/>μίσθωσης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7"><text:span text:style-name="T47_1">Έτη</text:span></text:p>
          </table:table-cell>
          <table:table-cell table:style-name="Cell2">
            <text:p text:style-name="P48"><text:span text:style-name="T48_1">Κεφάλαιο</text:span></text:p>
          </table:table-cell>
          <table:table-cell table:style-name="Cell3">
            <text:p text:style-name="P49"><text:span text:style-name="T49_1">Τόκοι</text:span></text:p>
          </table:table-cell>
          <table:table-cell table:style-name="Cell4">
            <text:p text:style-name="P50"><text:span text:style-name="T50_1">Σύνολο<text:s/>μισθώματος</text:span></text:p>
          </table:table-cell>
        </table:table-row>
        <table:table-row table:style-name="Row2">
          <table:table-cell table:style-name="Cell5">
            <text:p text:style-name="P51"><text:span text:style-name="T51_1">1</text:span><text:span text:style-name="T51_2">ο</text:span><text:span text:style-name="T51_3"><text:s/>έτος</text:span></text:p>
          </table:table-cell>
          <table:table-cell table:style-name="Cell6">
            <text:p text:style-name="P52"><text:span text:style-name="T52_1">36.987</text:span></text:p>
          </table:table-cell>
          <table:table-cell table:style-name="Cell7">
            <text:p text:style-name="P53"><text:span text:style-name="T53_1">8.013</text:span></text:p>
          </table:table-cell>
          <table:table-cell table:style-name="Cell8">
            <text:p text:style-name="P54"><text:span text:style-name="T54_1">45.000</text:span></text:p>
          </table:table-cell>
        </table:table-row>
        <table:table-row table:style-name="Row3">
          <table:table-cell table:style-name="Cell9">
            <text:p text:style-name="P55"><text:span text:style-name="T55_1">2</text:span><text:span text:style-name="T55_2">ο</text:span><text:span text:style-name="T55_3"><text:s/>έτος</text:span></text:p>
          </table:table-cell>
          <table:table-cell table:style-name="Cell10">
            <text:p text:style-name="P56"><text:span text:style-name="T56_1">38.466</text:span></text:p>
          </table:table-cell>
          <table:table-cell table:style-name="Cell11">
            <text:p text:style-name="P57"><text:span text:style-name="T57_1">6.534</text:span></text:p>
          </table:table-cell>
          <table:table-cell table:style-name="Cell12">
            <text:p text:style-name="P58"><text:span text:style-name="T58_1">45.000</text:span></text:p>
          </table:table-cell>
        </table:table-row>
        <table:table-row table:style-name="Row4">
          <table:table-cell table:style-name="Cell13">
            <text:p text:style-name="P59"><text:span text:style-name="T59_1">3</text:span><text:span text:style-name="T59_2">ο</text:span><text:span text:style-name="T59_3"><text:s/>έτος</text:span></text:p>
          </table:table-cell>
          <table:table-cell table:style-name="Cell14">
            <text:p text:style-name="P60"><text:span text:style-name="T60_1">40.005</text:span></text:p>
          </table:table-cell>
          <table:table-cell table:style-name="Cell15">
            <text:p text:style-name="P61"><text:span text:style-name="T61_1">4.995</text:span></text:p>
          </table:table-cell>
          <table:table-cell table:style-name="Cell16">
            <text:p text:style-name="P62"><text:span text:style-name="T62_1">45.000</text:span></text:p>
          </table:table-cell>
        </table:table-row>
        <table:table-row table:style-name="Row5">
          <table:table-cell table:style-name="Cell17">
            <text:p text:style-name="P63"><text:span text:style-name="T63_1">4</text:span><text:span text:style-name="T63_2">ο</text:span><text:span text:style-name="T63_3"><text:s/>έτος</text:span></text:p>
          </table:table-cell>
          <table:table-cell table:style-name="Cell18">
            <text:p text:style-name="P64"><text:span text:style-name="T64_1">41.605</text:span></text:p>
          </table:table-cell>
          <table:table-cell table:style-name="Cell19">
            <text:p text:style-name="P65"><text:span text:style-name="T65_1">3.395</text:span></text:p>
          </table:table-cell>
          <table:table-cell table:style-name="Cell20">
            <text:p text:style-name="P66"><text:span text:style-name="T66_1">45.000</text:span></text:p>
          </table:table-cell>
        </table:table-row>
        <table:table-row table:style-name="Row6">
          <table:table-cell table:style-name="Cell21">
            <text:p text:style-name="P67"><text:span text:style-name="T67_1">5</text:span><text:span text:style-name="T67_2">ο</text:span><text:span text:style-name="T67_3"><text:s/>έτος</text:span></text:p>
          </table:table-cell>
          <table:table-cell table:style-name="Cell22">
            <text:p text:style-name="P68"><text:span text:style-name="T68_1">43.269</text:span></text:p>
          </table:table-cell>
          <table:table-cell table:style-name="Cell23">
            <text:p text:style-name="P69"><text:span text:style-name="T69_1">1.731</text:span></text:p>
          </table:table-cell>
          <table:table-cell table:style-name="Cell24">
            <text:p text:style-name="P70"><text:span text:style-name="T70_1">45.000</text:span></text:p>
          </table:table-cell>
        </table:table-row>
        <table:table-row table:style-name="Row7">
          <table:table-cell table:style-name="Cell25">
            <text:p text:style-name="P71"><text:span text:style-name="T71_1">ΣΥΝΟΛΑ</text:span></text:p>
          </table:table-cell>
          <table:table-cell table:style-name="Cell26">
            <text:p text:style-name="P72"><text:span text:style-name="T72_1">200.332</text:span></text:p>
          </table:table-cell>
          <table:table-cell table:style-name="Cell27">
            <text:p text:style-name="P73"><text:span text:style-name="T73_1">24.668</text:span></text:p>
          </table:table-cell>
          <table:table-cell table:style-name="Cell28">
            <text:p text:style-name="P74"><text:span text:style-name="T74_1">225.000</text:span></text:p>
          </table:table-cell>
        </table:table-row>
      </table:table>
      <text:p text:style-name="P75"><text:span text:style-name="T75_1">Δεδομένου<text:s/>ότι<text:s/>η<text:s/>παρούσα<text:s/>αξία<text:s/>των<text:s/>μισθωμάτων<text:s/>είναι<text:s/>μικρότερη<text:s/>από<text:s/>την<text:s/>αγοραία<text:s/>αξία,<text:s/>οι<text:s/>αποσβέσεις<text:s/>θα<text:s/>υπολογισθούν<text:s/>επί<text:s/>του<text:s/>ποσού<text:s/>των<text:s/>200.332<text:s/>ευρώ.<text:s/>Κατά<text:s/>συνέπεια,<text:s/>ο<text:s/>μισθωτής<text:s/>για<text:s/>κάθε<text:s/>ένα<text:s/>από<text:s/>τα<text:s/>παραπάνω<text:s/>έτη<text:s/>της<text:s/>μίσθωσης<text:s/>θα<text:s/>εκπίπτει<text:s/>ποσό<text:s/>απόσβεσης<text:s/>ίσο<text:s/>με<text:s/>40.066<text:s/>ευρώ<text:s/>(=<text:s/>200.332<text:s/>x<text:s/>20%)<text:s/>και<text:s/>τους<text:s/>τόκους<text:s/>που<text:s/>αναλογούν<text:s/>στα<text:s/>μισθώματα<text:s/>(με<text:s/>την<text:s/>επιφύλαξη<text:s/>των<text:s/>διατάξεων<text:s/>του<text:s/>άρθρου<text:s/>49<text:s/>του<text:s/>ν.4172/2013)<text:s/>όπως<text:s/>αναλυτικά<text:s/>παρουσιάζονται<text:s/>στην<text:s/>τρίτη<text:s/>στήλη<text:s/>του<text:s/>παραπάνω<text:s/>πίνακα.<text:s/>Αντίστοιχα,<text:s/>ο<text:s/>εκμισθωτής<text:s/>για<text:s/>κάθε<text:s/>ένα<text:s/>από<text:s/>τα<text:s/>παραπάνω<text:s/>έτη<text:s/>της<text:s/>μίσθωσης<text:s/>θα<text:s/>φορολογείται<text:s/>για<text:s/>το<text:s/>έσοδο<text:s/>από<text:s/>τους<text:s/>τόκους<text:s/>ενώ<text:s/>το<text:s/>υπόλοιπο<text:s/>μέρος<text:s/>του<text:s/>μισθώματος<text:s/>που<text:s/>αφορά<text:s/>στο<text:s/>κεφάλαιο<text:s/>θα<text:s/>μειώνει<text:s/>την<text:s/>απαίτησή<text:s/>του<text:s/>έναντι<text:s/>του<text:s/>μισθωτή<text:s/>(δεν<text:s/>θα<text:s/>προστίθεται<text:s/>στα<text:s/>φορολογητέα<text:s/>του<text:s/>έσοδα<text:s/>το<text:s/>σύνολο<text:s/>του<text:s/>μισθώματος).<text:s/>Το<text:s/>ποσό<text:s/>της<text:s/>απαίτησης<text:s/>που<text:s/>θα<text:s/>απομείνει<text:s/>μετά<text:s/>την<text:s/>αφαίρεση<text:s/>των<text:s/>ως<text:s/>άνω<text:s/>μισθωμάτων,<text:s/>θα<text:s/>εξετασθεί<text:s/>υπό<text:s/>το<text:s/>πρίσμα<text:s/>των<text:s/>διατάξεων<text:s/>των<text:s/>άρθρων<text:s/>22<text:s/>και<text:s/>23<text:s/>του<text:s/>ν.4172/2013.</text:span></text:p>
      <text:p text:style-name="P76"><text:span text:style-name="T76_1">3<text:s/></text:span><text:span text:style-name="T76_2">.δ.<text:s/></text:span><text:span text:style-name="T76_3">Επισημαίνεται<text:s/>ότι<text:s/>μία<text:s/>σύμβαση<text:s/>θα<text:s/>χαρακτηρίζεται<text:s/>ως<text:s/>χρηματοοικονομική<text:s/>για<text:s/>φορολογικούς<text:s/>σκοπούς<text:s/>με<text:s/>βάση<text:s/>τα<text:s/>ανωτέρω<text:s/>κριτήρια<text:s/>ανεξάρτητα<text:s/>του<text:s/>νομικού<text:s/>τύπου<text:s/>της<text:s/>σύμβασης.<text:s/>Αν<text:s/>δεν<text:s/>πληρούνται<text:s/>τα<text:s/>ανωτέρω<text:s/>κριτήρια,<text:s/>οι<text:s/>φορολογικές<text:s/>αποσβέσεις<text:s/>θα<text:s/>διενεργούνται<text:s/>από<text:s/>τον<text:s/>εκμισθωτή:<text:s/>α)<text:s/>σε<text:s/>περίπτωση<text:s/>που<text:s/>αυτός<text:s/>είναι<text:s/>εταιρεία<text:s/>χρηματοδοτικής<text:s/>μίσθωσης<text:s/>του<text:s/>ν.1665/1986<text:s/>σε<text:s/>ίσα<text:s/>μέρη<text:s/>ανάλογα<text:s/>με<text:s/>τα<text:s/>έτη<text:s/>διάρκειας<text:s/>της<text:s/>σύμβασης<text:s/>σύμφωνα<text:s/>με<text:s/>τις<text:s/>διατάξεις<text:s/>του<text:s/>άρθρου<text:s/>6<text:s/>του<text:s/>νόμου<text:s/>αυτού<text:s/>και<text:s/>β)<text:s/>στις<text:s/>λοιπές<text:s/>περιπτώσεις<text:s/>με<text:s/>βάση<text:s/>τα<text:s/>οριζόμενα<text:s/>στις<text:s/>διατάξεις<text:s/>του<text:s/>άρθρου<text:s/>24<text:s/>του<text:s/>ν.4172/2013.</text:span></text:p>
      <text:p text:style-name="P77"><text:span text:style-name="T77_1">3<text:s/></text:span><text:span text:style-name="T77_2">.ε.<text:s/></text:span><text:span text:style-name="T77_3">Οι<text:s/>διατάξεις<text:s/>της<text:s/>παραγράφου<text:s/>2<text:s/>του<text:s/>άρθρου<text:s/>24<text:s/>του<text:s/>ν.4172/2013<text:s/>ισχύουν<text:s/>για<text:s/>συμβάσεις<text:s/>χρηματοοικονομικής<text:s/>μίσθωσης<text:s/>που<text:s/>συνάπτονται<text:s/>από<text:s/>την<text:s/>01.01.2014<text:s/>και<text:s/>μετά,<text:s/>ενώ<text:s/>για<text:s/>συμβάσεις<text:s/>χρηματοοικονομικής<text:s/>μίσθωσης<text:s/>που<text:s/>έχουν<text:s/>συναφθεί<text:s/>πριν<text:s/>την<text:s/>έναρξη</text:span></text:p>
      <text:p text:style-name="P78"><text:span text:style-name="T78_1">ΑΔΑ:</text:span></text:p>
      <text:p text:style-name="P79"><text:span text:style-name="T79_1">ισχύος<text:s/>του<text:s/>ν.4172/2013,<text:s/>ήτοι<text:s/>πριν<text:s/>την<text:s/>01.01.2014,<text:s/>η<text:s/>παράγραφος<text:s/>2<text:s/>του<text:s/>άρθρου<text:s/>24<text:s/>του<text:s/>ν.4172/2013<text:s/>τίθεται<text:s/>σε<text:s/>ισχύ<text:s/>από<text:s/>την<text:s/>1</text:span><text:span text:style-name="T79_2">η</text:span><text:span text:style-name="T79_3"><text:s/>Ιανουαρίου<text:s/>2019,<text:s/>με<text:s/>βάση<text:s/>τις<text:s/>διατάξεις<text:s/>της<text:s/>παρ.7<text:s/>του<text:s/>άρθρου<text:s/>26<text:s/>του<text:s/>ν.4223/2013<text:s/>με<text:s/>τις<text:s/>οποίες<text:s/>προστέθηκε<text:s/>παράγραφος<text:s/>στο<text:s/>άρθρο<text:s/>72<text:s/>του<text:s/>ν.4172/2013.</text:span></text:p>
      <text:p text:style-name="P80"><text:span text:style-name="T80_1">4<text:s/></text:span><text:span text:style-name="T80_2">.<text:s/></text:span><text:span text:style-name="T80_3">Με<text:s/>την<text:s/>παρ.3<text:s/>του<text:s/>ίδιου<text:s/>άρθρου,<text:s/>ορίζεται<text:s/>ότι<text:s/>οι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<text:p text:style-name="P81"><text:span text:style-name="T81_1">5<text:s/></text:span><text:span text:style-name="T81_2">.α.<text:s/></text:span><text:span text:style-name="T81_3">Με<text:s/>την<text:s/>παρ.4<text:s/>του<text:s/>ίδιου<text:s/>άρθρου,<text:s/>ορίζονται<text:s/>οι<text:s/>συντελεστές<text:s/>φορολογικών<text:s/>αποσβέσεων<text:s/>ανά<text:s/>πάγιο<text:s/>περιουσιακό<text:s/>στοιχείο<text:s/>ως<text:s/>εξής:</text:span></text:p>
      <text:p text:style-name="P82"><text:span text:style-name="T82_1">Το<text:s/>κόστος<text:s/>κτήσης<text:s/>ή<text:s/>κατασκευής,<text:s/>περιλαμβανομένου<text:s/>και<text:s/>του<text:s/>κόστους<text:s/>βελτίωσης,<text:s/>ανανέωσης,<text:s/>ανακατασκευής<text:s/>και<text:s/>αποκατάστασης<text:s/>του<text:s/>περιβάλλοντος<text:s/>αποσβένονται,<text:s/>σύμφωνα<text:s/>με<text:s/>τον<text:s/>παρακάτω<text:s/>πίνακα<text:s/>συντελεστών:</text:span></text:p>
      <table:table table:style-name="Table2">
        <table:table-column table:style-name="Column5"/>
        <table:table-column table:style-name="Column6"/>
        <table:table-row table:style-name="Row8">
          <table:table-cell table:style-name="Cell29">
            <text:p text:style-name="P83"><text:span text:style-name="T83_1">Κατηγορία<text:s/>ενεργητικού<text:s/>επιχείρησης</text:span></text:p>
          </table:table-cell>
          <table:table-cell table:style-name="Cell30">
            <text:p text:style-name="P84"><text:span text:style-name="T84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9">
          <table:table-cell table:style-name="Cell31">
            <text:p text:style-name="P85"><text:span text:style-name="T8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86"><text:span text:style-name="T86_1">4</text:span></text:p>
          </table:table-cell>
        </table:table-row>
        <table:table-row table:style-name="Row10">
          <table:table-cell table:style-name="Cell33">
            <text:p text:style-name="P87"><text:span text:style-name="T87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88"><text:span text:style-name="T88_1">5</text:span></text:p>
          </table:table-cell>
        </table:table-row>
        <table:table-row table:style-name="Row11">
          <table:table-cell table:style-name="Cell35">
            <text:p text:style-name="P89"><text:span text:style-name="T89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90"><text:span text:style-name="T90_1">5</text:span></text:p>
          </table:table-cell>
        </table:table-row>
        <table:table-row table:style-name="Row12">
          <table:table-cell table:style-name="Cell37">
            <text:p text:style-name="P91"><text:span text:style-name="T91_1">Μηχανήματα,<text:s/>εξοπλισμός<text:s/>εκτός<text:s/>Η/Υ<text:s/>και<text:s/>λογισμικού</text:span></text:p>
          </table:table-cell>
          <table:table-cell table:style-name="Cell38">
            <text:p text:style-name="P92"><text:span text:style-name="T92_1">10</text:span></text:p>
          </table:table-cell>
        </table:table-row>
        <table:table-row table:style-name="Row13">
          <table:table-cell table:style-name="Cell39">
            <text:p text:style-name="P93"><text:span text:style-name="T93_1">Μέσα<text:s/>μεταφοράς<text:s/>ατόμων</text:span></text:p>
          </table:table-cell>
          <table:table-cell table:style-name="Cell40">
            <text:p text:style-name="P94"><text:span text:style-name="T94_1">16</text:span></text:p>
          </table:table-cell>
        </table:table-row>
        <table:table-row table:style-name="Row14">
          <table:table-cell table:style-name="Cell41">
            <text:p text:style-name="P95"><text:span text:style-name="T95_1">Μέσα<text:s/>μεταφοράς<text:s/>εμπορευμάτων<text:s/>(«εσωτερικές<text:s/>εμπορευματικές<text:s/>μεταφορές»)</text:span></text:p>
          </table:table-cell>
          <table:table-cell table:style-name="Cell42">
            <text:p text:style-name="P96"><text:span text:style-name="T96_1">12</text:span></text:p>
          </table:table-cell>
        </table:table-row>
        <table:table-row table:style-name="Row15">
          <table:table-cell table:style-name="Cell43">
            <text:p text:style-name="P97"><text:span text:style-name="T97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98"><text:span text:style-name="T98_1">10</text:span></text:p>
          </table:table-cell>
        </table:table-row>
        <table:table-row table:style-name="Row16">
          <table:table-cell table:style-name="Cell45">
            <text:p text:style-name="P99"><text:span text:style-name="T99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100"><text:span text:style-name="T100_1">20</text:span></text:p>
          </table:table-cell>
        </table:table-row>
      </table:table>
      <text:p text:style-name="P101"><text:span text:style-name="T101_1">ΑΔΑ:</text:span></text:p>
      <table:table table:style-name="Table3">
        <table:table-column table:style-name="Column7"/>
        <table:table-column table:style-name="Column8"/>
        <table:table-row table:style-name="Row17">
          <table:table-cell table:style-name="Cell47">
            <text:p text:style-name="P102"><text:span text:style-name="T102_1">Λοιπά<text:s/>πάγια<text:s/>στοιχεία<text:s/>της<text:s/>επιχείρησης</text:span></text:p>
          </table:table-cell>
          <table:table-cell table:style-name="Cell48">
            <text:p text:style-name="P103"><text:span text:style-name="T103_1">10</text:span></text:p>
          </table:table-cell>
        </table:table-row>
      </table:table>
      <text:p text:style-name="P104"><text:span text:style-name="T104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οικονομική<text:s/>διάρκεια<text:s/>ζωής<text:s/>διαφορετική<text:s/>των<text:s/>δέκα<text:s/>(10)<text:s/>ετών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105"><text:span text:style-name="T105_1">5<text:s/></text:span><text:span text:style-name="T105_2">.β.<text:s/></text:span><text:span text:style-name="T105_3">Οι<text:s/>παραπάνω<text:s/>κατηγορίες<text:s/>παγίων<text:s/>που<text:s/>αποσβένονται<text:s/>με<text:s/>τον<text:s/>αντίστοιχο<text:s/>συντελεστή<text:s/>είναι<text:s/>γενικές<text:s/>και<text:s/>ο<text:s/>νομοθέτης,<text:s/>σε<text:s/>αντίθεση<text:s/>με<text:s/>παλαιότερες<text:s/>διατάξεις,<text:s/>δεν<text:s/>υιοθέτησε<text:s/>την<text:s/>αναλυτική<text:s/>ούτε<text:s/>την<text:s/>ειδική<text:s/>κατηγοριοποίηση<text:s/>των<text:s/>παγίων.<text:s/>Κατόπιν<text:s/>αυτού,<text:s/>η<text:s/>ένταξη<text:s/>σε<text:s/>κατηγορία<text:s/>συγκεκριμένου<text:s/>πάγιου<text:s/>περιουσιακού<text:s/>στοιχείου<text:s/>γίνεται<text:s/>από<text:s/>την<text:s/>ίδια<text:s/>την<text:s/>επιχείρηση<text:s/>που<text:s/>το<text:s/>χρησιμοποιεί<text:s/>με<text:s/>βάση<text:s/>τη<text:s/>χρήση,<text:s/>το<text:s/>σκοπό<text:s/>και<text:s/>τα<text:s/>ειδικά<text:s/>χαρακτηριστικά<text:s/>του.</text:span></text:p>
      <text:p text:style-name="P106"><text:span text:style-name="T106_1">Εάν<text:s/>κάποιο<text:s/>πάγιο,<text:s/>παρά<text:s/>τα<text:s/>παραπάνω,<text:s/>δεν<text:s/>μπορεί<text:s/>να<text:s/>ενταχθεί<text:s/>σε<text:s/>μια<text:s/>από<text:s/>τις<text:s/>κατηγορίες<text:s/>του<text:s/>πιο<text:s/>πάνω<text:s/>πίνακα,<text:s/>ο<text:s/>συντελεστής<text:s/>απόσβεσης<text:s/>αυτού<text:s/>θα<text:s/>είναι<text:s/>εκείνος<text:s/>των<text:s/>«λοιπών<text:s/>πάγιων<text:s/>στοιχείων»<text:s/>δηλαδή<text:s/>δέκα<text:s/>τοις<text:s/>εκατό<text:s/>(10%)<text:s/>και<text:s/>όχι<text:s/>εκείνος<text:s/>που<text:s/>τυχόν<text:s/>προκύπτει<text:s/>από<text:s/>την<text:s/>ωφέλιμη<text:s/>διάρκεια<text:s/>ζωής<text:s/>του<text:s/>παγίου<text:s/>αυτού.</text:span></text:p>
      <text:p text:style-name="P107"><text:span text:style-name="T107_1">5<text:s/></text:span><text:span text:style-name="T107_2">.γ.<text:s/></text:span><text:span text:style-name="T107_3">Όσον<text:s/>αφορά<text:s/>στα<text:s/>έξοδα<text:s/>πρώτης<text:s/>εγκατάστασης<text:s/>και<text:s/>κτήσης<text:s/>ακινήτων,<text:s/>αυτά<text:s/>αποσβένονται<text:s/></text:span><text:span text:style-name="T107_4">στο<text:s/>φορολογικό<text:s/>έτος<text:s/>2014</text:span><text:span text:style-name="T107_5"><text:s/>με<text:s/>συντελεστή<text:s/>10%,<text:s/>ως<text:s/>περιλαμβανόμενα<text:s/>στα<text:s/>έξοδα<text:s/>πολυετούς<text:s/>απόσβεσης,<text:s/>ανεξάρτητα<text:s/>του<text:s/>χρόνου<text:s/>πραγματοποίησής<text:s/>τους,<text:s/>ήτοι<text:s/>πριν<text:s/>ή<text:s/>μετά<text:s/>την<text:s/>01.01.2014.<text:s/>Επισημαίνεται,<text:s/>ότι<text:s/>ως<text:s/>έξοδα<text:s/>πολυετούς<text:s/>απόσβεσης<text:s/>θεωρούνται<text:s/>εκείνα<text:s/>που<text:s/>πραγματοποιούνται<text:s/>για<text:s/>την<text:s/>ίδρυση<text:s/>και<text:s/>αρχική<text:s/>οργάνωση<text:s/>της<text:s/>οικονομικής<text:s/>μονάδας,<text:s/>για<text:s/>την<text:s/>απόκτηση<text:s/>διαρκών<text:s/>μέσων<text:s/>εκμεταλλεύσεως<text:s/>καθώς<text:s/>και<text:s/>για<text:s/>την<text:s/>επέκταση<text:s/>και<text:s/>αναδιοργάνωσή<text:s/>της<text:s/>και<text:s/>εξυπηρετούν<text:s/>την<text:s/>οικονομική<text:s/>μονάδα<text:s/>για<text:s/>περίοδο<text:s/>μεγαλύτερη<text:s/>του<text:s/>ενός<text:s/>έτους.</text:span></text:p>
      <text:p text:style-name="P108"><text:span text:style-name="T108_1">Για<text:s/>φορολογικά<text:s/>έτη<text:s/>με<text:s/>έναρξη<text:s/>από<text:s/>την<text:s/>01.01.2015</text:span><text:span text:style-name="T108_2">,<text:s/>οπότε<text:s/>τίθενται<text:s/>σε<text:s/>ισχύ<text:s/>τα<text:s/>νέα<text:s/>Ελληνικά<text:s/>Λογιστικά<text:s/>Πρότυπα<text:s/>(Ε.Λ.Π.<text:s/>-<text:s/>ν.4308/2014),<text:s/>ισχύουν<text:s/>τα<text:s/>ακόλουθα:</text:span></text:p>
      <text:p text:style-name="P109"><text:span text:style-name="T109_1">Καταρχήν,<text:s/>στις<text:s/>διατάξεις<text:s/>των<text:s/>Ε.Λ.Π.<text:s/>δεν<text:s/>ορίζεται<text:s/>η<text:s/>έννοια<text:s/>των<text:s/>εξόδων<text:s/>πολυετούς<text:s/>απόσβεσης<text:s/>για<text:s/>λογιστικούς<text:s/>σκοπούς.<text:s/>Ωστόσο,<text:s/>παρέχεται<text:s/>η<text:s/>δυνατότητα<text:s/>τα<text:s/>έξοδα<text:s/>πολυετούς<text:s/>απόσβεσης<text:s/>που<text:s/>εμφανίζονται<text:s/>στις<text:s/>λογιστικές<text:s/>καταστάσεις<text:s/>μέχρι<text:s/>και<text:s/>την<text:s/>31.12.2014<text:s/>να<text:s/>συνεχίζουν<text:s/>να<text:s/>εμφανίζονται<text:s/>στις<text:s/>καταστάσεις<text:s/>αυτές<text:s/>μέχρι<text:s/>την<text:s/>ολοσχερή</text:span></text:p>
      <text:p text:style-name="P110"><text:span text:style-name="T110_1">ΑΔΑ:</text:span></text:p>
      <text:p text:style-name="P111"><text:span text:style-name="T111_1">απόσβεσή<text:s/>τους<text:s/>(παρ.5<text:s/>άρθρου<text:s/>37<text:s/>ν.4308/2014).<text:s/>Επομένως,<text:s/>τα<text:s/>έξοδα<text:s/>πολυετούς<text:s/>απόσβεσης<text:s/>που<text:s/>πραγματοποιήθηκαν<text:s/>πριν<text:s/>την<text:s/>01.01.2015<text:s/>και<text:s/>δεν<text:s/>έχουν<text:s/>αποσβεσθεί<text:s/>πλήρως<text:s/>έως<text:s/>τις<text:s/>31.12.2014,<text:s/>θα<text:s/>συνεχίσουν<text:s/>να<text:s/>αποσβένονται<text:s/>με<text:s/>συντελεστή<text:s/>10%<text:s/>και<text:s/>μετά<text:s/>το<text:s/>2014<text:s/>μέχρι<text:s/>την<text:s/>ολοσχερή<text:s/>απόσβεσή<text:s/>τους.<text:s/>Αντίθετα,<text:s/>προκειμένου<text:s/>για<text:s/>έξοδα<text:s/>που<text:s/>ενέπιπταν<text:s/>στην<text:s/>έννοια<text:s/>των<text:s/>εξόδων<text:s/>πολυετούς<text:s/>απόσβεσης<text:s/>δυνάμει<text:s/>του<text:s/>Ελληνικού<text:s/>Γενικού<text:s/>Λογιστικού<text:s/>Σχεδίου<text:s/>και<text:s/>πραγματοποιούνται<text:s/>από<text:s/>01.01.2015<text:s/>και<text:s/>εφεξής,<text:s/>αυτά<text:s/>θα<text:s/>εκπίπτουν<text:s/>εφάπαξ<text:s/>κατά<text:s/>το<text:s/>έτος<text:s/>πραγματοποίησής<text:s/>τους,<text:s/>με<text:s/>την<text:s/>επιφύλαξη<text:s/>των<text:s/>διατάξεων<text:s/>των<text:s/>άρθρων<text:s/>22<text:s/>και<text:s/>23<text:s/>του<text:s/>ν.4172/2013,<text:s/>στο<text:s/>βαθμό<text:s/>που<text:s/>δεν<text:s/>εντάσσονται<text:s/>σε<text:s/>μία<text:s/>από<text:s/>τις<text:s/>κατηγορίες<text:s/>παγίων<text:s/>(ενσώματων<text:s/>ή<text:s/>άυλων)<text:s/>που<text:s/>προβλέπονται<text:s/>από<text:s/>τις<text:s/>διατάξεις<text:s/>των<text:s/>Ε.Λ.Π.</text:span></text:p>
      <text:p text:style-name="P112"><text:span text:style-name="T112_1">Ειδικότερα,<text:s/>οι<text:s/>δαπάνες<text:s/>που<text:s/>πραγματοποιούνται<text:s/>από<text:s/>01.01.2015<text:s/>για<text:s/>την<text:s/>απόκτηση<text:s/>ενός<text:s/>παγίου<text:s/>οι<text:s/>οποίες<text:s/>συνδέονται<text:s/>άμεσα<text:s/>με<text:s/>αυτό<text:s/>και<text:s/>είναι<text:s/>απαραίτητες<text:s/>για<text:s/>να<text:s/>φθάσει<text:s/>το<text:s/>πάγιο<text:s/>σε<text:s/>κατάσταση<text:s/>που<text:s/>να<text:s/>μπορεί<text:s/>να<text:s/>χρησιμοποιηθεί,<text:s/>περιλαμβάνονται<text:s/>στο<text:s/>κόστος<text:s/>κτήσης<text:s/>αυτού<text:s/>(π.χ.<text:s/>προκειμένου<text:s/>για<text:s/>ακίνητα<text:s/>ο<text:s/>φόρος<text:s/>μεταβίβασης<text:s/>ακινήτων,<text:s/>έξοδα<text:s/>συμβολαιογράφου,<text:s/>μεταγραφής,<text:s/>αμοιβή<text:s/>για<text:s/>εκτίμηση<text:s/>ακινήτου<text:s/>και<text:s/>παράσταση<text:s/>δικηγόρου<text:s/>κ.λπ.).<text:s/>Στο<text:s/>κόστος<text:s/>αυτό<text:s/>μπορεί<text:s/>να<text:s/>συμπεριλαμβάνονται<text:s/>και<text:s/>οι<text:s/>τόκοι<text:s/>δανείων,<text:s/>σύμφωνα<text:s/>με<text:s/>τα<text:s/>οριζόμενα<text:s/>στα<text:s/>ΕΛΠ<text:s/>ή<text:s/>ΔΛΠ,<text:s/>κατά<text:s/>περίπτωση.</text:span></text:p>
      <text:p text:style-name="P113"><text:span text:style-name="T113_1">Επιπλέον,<text:s/>με<text:s/>την<text:s/>περίπτωση<text:s/>δ’<text:s/>της<text:s/>παρ.1<text:s/>του<text:s/>άρθρου<text:s/>18<text:s/>του<text:s/>ν.4308/2014<text:s/>(Ελληνικά<text:s/>Λογιστικά<text:s/>Πρότυπα),<text:s/>ορίζεται,<text:s/>ότι<text:s/>για<text:s/>λογιστικούς<text:s/>σκοπούς,<text:s/>οι<text:s/>δαπάνες<text:s/>ανάπτυξης<text:s/>αναγνωρίζονται<text:s/>ως<text:s/>περιουσιακό<text:s/>στοιχείο<text:s/>όταν<text:s/>και<text:s/>μόνο<text:s/>όταν<text:s/>πληρούνται<text:s/>όλες<text:s/>οι<text:s/>προϋποθέσεις<text:s/>που<text:s/>ορίζονται<text:s/>με<text:s/>τις<text:s/>ίδιες<text:s/>διατάξεις.<text:s/>Σύμφωνα<text:s/>με<text:s/>τον<text:s/>ορισμό<text:s/>του<text:s/>Παραρτήματος<text:s/>Α<text:s/>του<text:s/>ίδιου<text:s/>νόμου,<text:s/>ως<text:s/>«ανάπτυξη»<text:s/>νοείται<text:s/>η<text:s/>εφαρμογή<text:s/>ευρημάτων<text:s/>έρευνας<text:s/>ή<text:s/>άλλης<text:s/>γνώσης<text:s/>σε<text:s/>ένα<text:s/>πλάνο<text:s/>ή<text:s/>σχέδιο<text:s/>για<text:s/>την<text:s/>εφαρμογή<text:s/>των<text:s/>νέων<text:s/>ή<text:s/>ουσιωδώς<text:s/>βελτιωμένων<text:s/>υλικών,<text:s/>εργαλείων,<text:s/>προϊόντων,<text:s/>διαδικασιών,<text:s/>συστημάτων<text:s/>ή<text:s/>υπηρεσιών,<text:s/>πριν<text:s/>την<text:s/>έναρξη<text:s/>της<text:s/>παραγωγής<text:s/>ή<text:s/>χρήσης<text:s/>αυτών.</text:span></text:p>
      <text:p text:style-name="P114"><text:span text:style-name="T114_1">Από<text:s/>τα<text:s/>ανωτέρω<text:s/>συνάγεται<text:s/>ότι<text:s/>για<text:s/>φορολογικά<text:s/>έτη<text:s/>που<text:s/>αρχίζουν<text:s/>από<text:s/>την<text:s/>01.01.2015<text:s/>και<text:s/>μετά,<text:s/>οι<text:s/>δαπάνες<text:s/>ανάπτυξης<text:s/>με<text:s/>βάση<text:s/>τα<text:s/>ΕΛΠ<text:s/>(ν.4308/2014),<text:s/>οι<text:s/>οποίες<text:s/>δεν<text:s/>συνδέονται<text:s/>άμεσα<text:s/>με<text:s/>συγκεκριμένα<text:s/>πάγια<text:s/>στοιχεία,<text:s/>θα<text:s/>αποσβένονται<text:s/>με<text:s/>συντελεστή<text:s/>10%<text:s/>ως<text:s/>«λοιπά<text:s/>πάγια<text:s/>στοιχεία<text:s/>της<text:s/>επιχείρησης».</text:span></text:p>
      <text:p text:style-name="P115"><text:span text:style-name="T115_1">5<text:s/></text:span><text:span text:style-name="T115_2">.δ.<text:s/></text:span><text:span text:style-name="T115_3">Στην<text:s/>περίπτωση<text:s/>ανέγερσης<text:s/>ακινήτου<text:s/>σε<text:s/>έδαφος<text:s/>κυριότητας<text:s/>του<text:s/>εκμισθωτή<text:s/>με<text:s/>δαπάνες<text:s/>του<text:s/>μισθωτή,<text:s/>ο<text:s/>εκμισθωτής<text:s/>διενεργεί<text:s/>αποσβέσεις<text:s/>επί<text:s/>της<text:s/>αξίας<text:s/>αυτού,<text:s/>ανεξάρτητα<text:s/>από<text:s/>το<text:s/>χρόνο<text:s/>ανέγερσής<text:s/>του,<text:s/>με<text:s/>βάση<text:s/>τις<text:s/>διατάξεις<text:s/>του<text:s/>άρθρου<text:s/>αυτού,<text:s/>ενώ<text:s/>ο<text:s/>μισθωτής,<text:s/>εφόσον<text:s/>ασκεί<text:s/>επιχειρηματική<text:s/>δραστηριότητα,<text:s/>εκπίπτει<text:s/>από<text:s/>τα<text:s/>ακαθάριστα</text:span></text:p>
      <text:p text:style-name="P116"><text:span text:style-name="T116_1">ΑΔΑ:</text:span></text:p>
      <text:p text:style-name="P117"><text:span text:style-name="T117_1">έσοδά<text:s/>του,<text:s/>με<text:s/>βάση<text:s/>τις<text:s/>διατάξεις<text:s/>των<text:s/>άρθρων<text:s/>22<text:s/>και<text:s/>23<text:s/>του<text:s/>ιδίου<text:s/>νόμου,<text:s/>τις<text:s/>δαπάνες<text:s/>που<text:s/>πραγματοποίησε<text:s/>για<text:s/>την<text:s/>ανέγερση<text:s/>του<text:s/>ακινήτου.</text:span></text:p>
      <text:p text:style-name="P118"><text:span text:style-name="T118_1">5<text:s/></text:span><text:span text:style-name="T118_2">.ε.<text:s/></text:span><text:span text:style-name="T118_3">Αναφορικά<text:s/>με<text:s/>τις<text:s/>δαπάνες<text:s/>για<text:s/>βελτιώσεις<text:s/>και<text:s/>προσθήκες<text:s/>σε<text:s/>μισθωμένα<text:s/>ακίνητα,<text:s/>αυτές<text:s/>προσαυξάνουν<text:s/>την<text:s/>αξία<text:s/>του<text:s/>παγίου<text:s/>που<text:s/>αφορούν<text:s/>και<text:s/>αποσβένονται<text:s/>με<text:s/>βάση<text:s/>το<text:s/>σχετικό<text:s/>πίνακα<text:s/>από<text:s/>τον<text:s/>κύριο<text:s/>του<text:s/>παγίου<text:s/>(εκμισθωτή)<text:s/>και<text:s/>όχι<text:s/>από<text:s/>αυτόν<text:s/>που<text:s/>τις<text:s/>πραγματοποίησε.<text:s/>Αντίθετα,<text:s/>ο<text:s/>μισθωτής<text:s/>δεν<text:s/>θα<text:s/>διενεργεί<text:s/>πλέον<text:s/>αποσβέσεις<text:s/>επί<text:s/>των<text:s/>βελτιώσεων<text:s/>και<text:s/>προσθηκών<text:s/>που<text:s/>πραγματοποίησε<text:s/>σε<text:s/>μισθωμένα<text:s/>ακίνητα<text:s/>αλλά<text:s/>θα<text:s/>εκπίπτει<text:s/>τις<text:s/>σχετικές<text:s/>δαπάνες<text:s/>κατά<text:s/>το<text:s/>έτος<text:s/>πραγματοποίησής<text:s/>τους<text:s/>με<text:s/>την<text:s/>επιφύλαξη<text:s/>των<text:s/>διατάξεων<text:s/>των<text:s/>άρθρων<text:s/>22<text:s/>και<text:s/>23<text:s/>του<text:s/>ν.4172/2013.</text:span></text:p>
      <text:p text:style-name="P119"><text:span text:style-name="T119_1">Ειδικά<text:s/>για<text:s/>τις<text:s/>δαπάνες<text:s/>προσθηκών<text:s/>και<text:s/>βελτιώσεων<text:s/>που<text:s/>πραγματοποιήθηκαν<text:s/>από<text:s/>τον<text:s/>μισθωτή<text:s/>πριν<text:s/>την<text:s/>01.01.2014,<text:s/>καθώς<text:s/>και<text:s/>τις<text:s/>δαπάνες<text:s/>που<text:s/>πραγματοποιήθηκαν<text:s/>από<text:s/>τον<text:s/>μισθωτή<text:s/>σε<text:s/>περίπτωση<text:s/>ανέγερσης<text:s/>ακινήτου<text:s/>σε<text:s/>οικόπεδο<text:s/>τρίτου<text:s/>πριν<text:s/>την<text:s/>01.01.2014,<text:s/>το<text:s/>τυχόν<text:s/>αναπόσβεστο<text:s/>υπόλοιπο<text:s/>αυτών<text:s/>κατά<text:s/>την<text:s/>ημερομηνία<text:s/>της<text:s/>πρώτης<text:s/>εφαρμογής<text:s/>του<text:s/>νόμου,<text:s/>θα<text:s/>εκπίπτει<text:s/>ισόποσα<text:s/>στον<text:s/>εναπομένοντα<text:s/>χρόνο<text:s/>της<text:s/>σύμβασης.</text:span></text:p>
      <text:p text:style-name="P120"><text:span text:style-name="T120_1">Παράδειγμα</text:span></text:p>
      <text:p text:style-name="P121"><text:span text:style-name="T121_1">Για<text:s/>παράδειγμα,<text:s/>μία<text:s/>επιχείρηση<text:s/>(μισθωτής)<text:s/>της<text:s/>οποίας<text:s/>το<text:s/>φορολογικό<text:s/>έτος<text:s/>λήγει<text:s/>στις<text:s/>31.12.2014<text:s/>για<text:s/>τις<text:s/>δαπάνες<text:s/>βελτιώσεων<text:s/>και<text:s/>προσθηκών<text:s/>σε<text:s/>μισθωμένο<text:s/>για<text:s/>8<text:s/>έτη<text:s/>ακίνητο<text:s/>(κτίριο)<text:s/>τις<text:s/>οποίες<text:s/>πραγματοποίησε<text:s/>στη<text:s/>χρήση<text:s/>2010<text:s/>που<text:s/>ανήλθαν<text:s/>σε<text:s/>1<text:s/>0.000<text:s/>ευρώ<text:s/>και<text:s/>τις<text:s/>οποίες<text:s/>κατά<text:s/>τις<text:s/>χρήσεις<text:s/>2010,<text:s/>2011<text:s/>και<text:s/>2012<text:s/>διενήργησε<text:s/>αποσβέσεις<text:s/>με<text:s/>το<text:s/>συντελεστή<text:s/>που<text:s/>οριζόταν<text:s/>από<text:s/>το<text:s/>π.δ.299/2003,<text:s/>με<text:s/>βάση<text:s/>τις<text:s/>ισχύουσες<text:s/>για<text:s/>τις<text:s/>χρήσεις<text:s/>αυτές<text:s/>διατάξεις<text:s/>(περ.<text:s/>ιγ’<text:s/>της<text:s/>παρ.1<text:s/>του<text:s/>άρθρου<text:s/>31<text:s/>του<text:s/>ν.2238/1994<text:s/>πριν<text:s/>την<text:s/>τροποποίησή<text:s/>τους<text:s/>με<text:s/>τις<text:s/>διατάξεις<text:s/>του<text:s/>ν.4110/2013)<text:s/>για<text:s/>παράδειγμα<text:s/>7%<text:s/>(απόσβεση<text:s/>700<text:s/>ευρώ),<text:s/>για<text:s/>τη<text:s/>χρήση<text:s/>2013<text:s/>με<text:s/>βάση<text:s/>τις<text:s/>ισχύουσες<text:s/>για<text:s/>τη<text:s/>χρήση<text:s/>αυτή<text:s/>διατάξεις<text:s/>(περ.<text:s/>ιγ’<text:s/>της<text:s/>παρ.1<text:s/>του<text:s/>άρθρου<text:s/>31<text:s/>του<text:s/>ν.2238/1994<text:s/>όπως<text:s/>ισχύουν<text:s/>μετά<text:s/>την<text:s/>τροποποίησή<text:s/>τους<text:s/>με<text:s/>τις<text:s/>διατάξεις<text:s/>της<text:s/>παρ.31<text:s/>του<text:s/>ν.4110/2013)<text:s/>και<text:s/>την<text:s/>αριθμ.<text:s/>ΠΟΛ.1064/2014<text:s/>σχετική<text:s/>διευκρινιστική<text:s/>μας<text:s/>εγκύκλιο<text:s/>η<text:s/>επιχείρηση<text:s/>εξέπεσε<text:s/>ποσό<text:s/>ίσο<text:s/>με<text:s/>το<text:s/>αναπόσβεστο<text:s/>υπόλοιπο<text:s/>μέχρι<text:s/>τη<text:s/>χρήση<text:s/>αυτή<text:s/>(7.900<text:s/>ευρώ)<text:s/>ίσο<text:s/>με<text:s/>το<text:s/>1/5<text:s/>αυτού<text:s/>δηλαδή<text:s/>1<text:s/>.580<text:s/>ευρώ.<text:s/>Κατά<text:s/>συνέπεια,<text:s/>την<text:s/>01.01.2014<text:s/>θα<text:s/>εμφανίζεται<text:s/>αναπόσβεστο<text:s/>υπόλοιπο<text:s/>ίσο<text:s/>με<text:s/>6.320<text:s/>ευρώ<text:s/>με<text:s/>το<text:s/>οποίο<text:s/>θα<text:s/>προσαυξηθεί<text:s/>η<text:s/>αξία<text:s/>του<text:s/>ακινήτου<text:s/>(κτιρίου)<text:s/>η<text:s/>οποία<text:s/>πλέον<text:s/>θα<text:s/>αποσβεσθεί<text:s/>στις<text:s/>31.12.2014<text:s/>και<text:s/>εξής<text:s/>από<text:s/>τον<text:s/>εκμισθωτή<text:s/>με<text:s/>βάση<text:s/>το<text:s/>συντελεστή<text:s/>4%<text:s/>που<text:s/>ορίζεται<text:s/>με<text:s/>τον<text:s/>πίνακα<text:s/>της<text:s/>παρ.4<text:s/>του<text:s/>άρθρου<text:s/>αυτού.<text:s/>Ο<text:s/>μισθωτής<text:s/>δεν<text:s/>θα<text:s/>διενεργεί<text:s/>πλέον<text:s/>αποσβέσεις<text:s/>επί<text:s/>των<text:s/>δαπανών<text:s/>βελτιώσεων<text:s/>και<text:s/>προσθηκών<text:s/>που<text:s/>πραγματοποίησε<text:s/>σε<text:s/>μισθωμένα<text:s/>ακίνητα<text:s/>πριν</text:span></text:p>
      <text:p text:style-name="P122"><text:span text:style-name="T122_1">ΑΔΑ:</text:span></text:p>
      <text:p text:style-name="P123"><text:span text:style-name="T123_1">το<text:s/>φορολογικό<text:s/>έτος<text:s/>2014<text:s/>και<text:s/>το<text:s/>τυχόν<text:s/>αναπόσβεστο<text:s/>υπόλοιπο<text:s/>που<text:s/>εμφανίζεται<text:s/>στα<text:s/>βιβλία<text:s/>του<text:s/>το<text:s/>φορολογικό<text:s/>έτος<text:s/>2014,<text:s/>θα<text:s/>εκπίπτει<text:s/>ισόποσα<text:s/>στον<text:s/>εναπομένοντα<text:s/>χρόνο<text:s/>της<text:s/>σύμβασης.</text:span></text:p>
      <text:p text:style-name="P124"><text:span text:style-name="T124_1">5<text:s/></text:span><text:span text:style-name="T124_2">.στ.<text:s/></text:span><text:span text:style-name="T124_3">Οι<text:s/>δαπάνες<text:s/>επισκευής<text:s/>και<text:s/>συντήρησης<text:s/>εκπίπτουν<text:s/>με<text:s/>βάση<text:s/>τις<text:s/>διατάξεις<text:s/>των<text:s/>άρθρων<text:s/>22<text:s/>και<text:s/>23<text:s/>του<text:s/>ν.4172/2013<text:s/>κατά<text:s/>το<text:s/>χρόνο<text:s/>πραγματοποίησής<text:s/>τους<text:s/>καθόσον<text:s/>δεν<text:s/>αποτελούν<text:s/>κόστη<text:s/>κτήσης<text:s/>ή<text:s/>κατασκευής,<text:s/>βελτίωσης,<text:s/>ανανέωσης<text:s/>και<text:s/>ανακατασκευής<text:s/>του<text:s/>πίνακα<text:s/>της<text:s/>παρ.4<text:s/>του<text:s/>άρθρου<text:s/>αυτού.</text:span></text:p>
      <text:p text:style-name="P125"><text:span text:style-name="T125_1">6<text:s/></text:span><text:span text:style-name="T125_2">.<text:s/></text:span><text:span text:style-name="T125_3">Με<text:s/>την<text:s/>παρ.<text:s/>5<text:s/>του<text:s/>ιδίου<text:s/>άρθρου,<text:s/>ορίζεται<text:s/>ότι<text:s/>η<text:s/>διενέργεια<text:s/>των<text:s/>φορολογικών<text:s/>αποσβέσεων<text:s/>για<text:s/>κάθε<text:s/>έτος<text:s/>με<text:s/>τους<text:s/>καθορισθέντες<text:s/>νέους<text:s/>συντελεστές<text:s/>αποσβέσεων<text:s/>της<text:s/>παρ.4<text:s/>γίνεται<text:s/>σε<text:s/>ετήσια<text:s/>βάση,<text:s/>είναι<text:s/>υποχρεωτική<text:s/>και<text:s/>δεν<text:s/>επιτρέπεται<text:s/>η<text:s/>μεταφορά<text:s/>αποσβενόμενων<text:s/>ποσών<text:s/>μεταξύ<text:s/>οικονομικών<text:s/>χρήσεων<text:s/>(φορολογικών<text:s/>ετών).<text:s/>Υπόχρεοι<text:s/>είναι<text:s/>φορολογούμενοι,<text:s/>οι<text:s/>οποίοι<text:s/>έχουν<text:s/>στην<text:s/>κυριότητά<text:s/>τους<text:s/>πάγια<text:s/>περιουσιακά<text:s/>στοιχεία,<text:s/>ανεξαρτήτως<text:s/>αν<text:s/>τα<text:s/>χρησιμοποιούν<text:s/>οι<text:s/>ίδιοι<text:s/>ή<text:s/>τα<text:s/>εκμισθώνουν<text:s/>ή<text:s/>τα<text:s/>εκμεταλλεύονται<text:s/>με<text:s/>οποιοδήποτε<text:s/>τρόπο,<text:s/>καθώς<text:s/>και<text:s/>ο<text:s/>μισθωτής<text:s/>σε<text:s/>περίπτωση<text:s/>χρηματοοικονομικής<text:s/>μίσθωσης<text:s/>της<text:s/>παρ.2.</text:span></text:p>
      <text:p text:style-name="P126"><text:span text:style-name="T126_1">Σε<text:s/>περίπτωση,<text:s/>που<text:s/>διενεργηθούν<text:s/>αποσβέσεις<text:s/>αλλά<text:s/>με<text:s/>συντελεστή<text:s/>μεγαλύτερο<text:s/>από<text:s/>τον<text:s/>προβλεπόμενο,<text:s/>οι<text:s/>επιπλέον<text:s/>αποσβέσεις<text:s/>δεν<text:s/>αναγνωρίζονται<text:s/>φορολογικά<text:s/>και<text:s/>οι<text:s/>επιχειρήσεις<text:s/>υποχρεούνται<text:s/>με<text:s/>την<text:s/>υποβολή<text:s/>της<text:s/>δήλωσης<text:s/>φορολογίας<text:s/>εισοδήματος<text:s/>να<text:s/>αναμορφώσουν<text:s/>τα<text:s/>προκύψαντα<text:s/>αποτελέσματα<text:s/>με<text:s/>την<text:s/>προσθήκη<text:s/>αυτών<text:s/>ως<text:s/>λογιστική<text:s/>διαφορά,<text:s/>ενώ<text:s/>σε<text:s/>αντίθετη<text:s/>περίπτωση,<text:s/>αν<text:s/>δεν<text:s/>διενεργηθούν<text:s/>ή<text:s/>διενεργηθούν<text:s/>με<text:s/>συντελεστή<text:s/>μικρότερο<text:s/>από<text:s/>τον<text:s/>προβλεπόμενο,<text:s/>η<text:s/>επιχείρηση<text:s/>χάνει<text:s/>το<text:s/>δικαίωμα<text:s/>να<text:s/>πραγματοποιήσει<text:s/>στο<text:s/>μέλλον<text:s/>τις<text:s/>αποσβέσεις<text:s/>που<text:s/>όφειλε<text:s/>να<text:s/>διενεργήσει<text:s/>και<text:s/>δεν<text:s/>διενήργησε.</text:span></text:p>
      <text:p text:style-name="P127"><text:span text:style-name="T127_1">Ακόμη,<text:s/>από<text:s/>τις<text:s/>παραπάνω<text:s/>διατάξεις,<text:s/>προκύπτει<text:s/>ότι<text:s/>οι<text:s/>φορολογικές<text:s/>αποσβέσεις<text:s/>διενεργούνται<text:s/>πλέον<text:s/>μόνο<text:s/>με<text:s/>τη<text:s/>σταθερή<text:s/>μέθοδο<text:s/>απόσβεσης<text:s/>επί<text:s/>της<text:s/>αξίας<text:s/>των<text:s/>πάγιων<text:s/>περιουσιακών<text:s/>στοιχείων<text:s/>των<text:s/>επιχειρήσεων.<text:s/>Ειδικές<text:s/>διατάξεις<text:s/>που<text:s/>προβλέπουν<text:s/>διαφορετικό<text:s/>τρόπο<text:s/>διενέργειας<text:s/>αποσβέσεων<text:s/>εξακολουθούν<text:s/>να<text:s/>ισχύουν<text:s/>(όπως<text:s/>π.χ.<text:s/>άρθρο<text:s/>άρθρο<text:s/>97<text:s/>ν.1892/1990,<text:s/>άρθρο<text:s/>26<text:s/>ν.2093/1992,<text:s/>άρθρο<text:s/>25<text:s/>ν.2338/1995,<text:s/>άρθρο<text:s/>2<text:s/>ν.3755/2009,<text:s/>κ.λπ.)</text:span></text:p>
      <text:p text:style-name="P128"><text:span text:style-name="T128_1">Επιπλέον,<text:s/>για<text:s/>το<text:s/>φορολογικό<text:s/>έτος<text:s/>2014<text:s/>εξακολουθούν<text:s/>να<text:s/>ισχύουν<text:s/>οι<text:s/>ειδικότερες<text:s/>διατάξεις<text:s/>των<text:s/>παρ.1<text:s/>και<text:s/>2<text:s/>του<text:s/>άρθρου<text:s/>9<text:s/>του<text:s/>ν.1809/1988<text:s/>(ΦΕΚ<text:s/>222Α΄)<text:s/>για<text:s/>την<text:s/>απόσβεση<text:s/>των<text:s/>φορολογικών<text:s/>μηχανισμών.<text:s/>Ωστόσο,<text:s/>για<text:s/>τα<text:s/>επόμενα<text:s/>φορολογικά<text:s/>έτη<text:s/>θα<text:s/>εφαρμόζεται<text:s/>η<text:s/>παράγραφος<text:s/>4<text:s/>του<text:s/>άρθρου<text:s/>24,<text:s/>ανεξάρτητα<text:s/>του<text:s/>χρόνου<text:s/>απόκτησης<text:s/>του<text:s/>φορολογικού</text:span></text:p>
      <text:p text:style-name="P129"><text:span text:style-name="T129_1">ΑΔΑ:</text:span></text:p>
      <text:p text:style-name="P130"><text:span text:style-name="T130_1">μηχανισμού<text:s/>καθόσον<text:s/>οι<text:s/>ανωτέρω<text:s/>ειδικότερες<text:s/>διατάξεις<text:s/>από<text:s/>01.01.2015<text:s/>καταργήθηκαν<text:s/>με<text:s/>το<text:s/>άρθρο<text:s/>38<text:s/>του<text:s/>ν.4308/2014.</text:span></text:p>
      <text:p text:style-name="P131"><text:span text:style-name="T131_1">Αναφορικά<text:s/>με<text:s/>τις<text:s/>αποσβέσεις<text:s/>εξόδων<text:s/>μεταλλευτικών<text:s/>ερευνών<text:s/>και<text:s/>συναφών<text:s/>προς<text:s/>αυτές<text:s/>δαπανών<text:s/>εξακολουθούν<text:s/>να<text:s/>εφαρμόζονται<text:s/>οι<text:s/>διατάξεις<text:s/>του<text:s/>άρθρου<text:s/>18<text:s/>του<text:s/>ν.δ.<text:s/>4029/1959<text:s/>καθόσον<text:s/>αποτελούν<text:s/>ειδικότερες<text:s/>διατάξεις<text:s/>σε<text:s/>σχέση<text:s/>με<text:s/>τις<text:s/>νεότερες<text:s/>γενικές<text:s/>διατάξεις<text:s/>του<text:s/>ν.4172/2013.<text:s/>Επισημαίνεται<text:s/>ότι<text:s/>με<text:s/>τις<text:s/>διατάξεις<text:s/>αυτές<text:s/>ορίζεται<text:s/>ότι<text:s/>η<text:s/>απόσβεση<text:s/>των<text:s/>δαπανών<text:s/>που<text:s/>πραγματοποιούνται<text:s/>για<text:s/>την<text:s/>εκτέλεση<text:s/>μεταλλευτικών<text:s/>ερευνών<text:s/>κάθε<text:s/>φύσης<text:s/>καθώς<text:s/>και<text:s/>των<text:s/>συναφών<text:s/>με<text:s/>αυτές<text:s/>δαπανών<text:s/>δύναται<text:s/>να<text:s/>διενεργηθεί<text:s/>κατ΄<text:s/>επιλογή<text:s/>της<text:s/>επιχείρησης<text:s/>είτε<text:s/>εφάπαξ<text:s/>εντός<text:s/>του<text:s/>φορολογικού<text:s/>έτους<text:s/>κατά<text:s/>την<text:s/>οποία<text:s/>πραγματοποιήθηκαν<text:s/>αυτές<text:s/>είτε<text:s/>κατά<text:s/>ένα<text:s/>από<text:s/>τα<text:s/>επόμενα<text:s/>τέσσερα<text:s/>έτη<text:s/>είτε<text:s/>τμηματικά<text:s/>κατά<text:s/>τα<text:s/>έτη<text:s/>αυτά.</text:span></text:p>
      <text:p text:style-name="P132"><text:span text:style-name="T132_1">7<text:s/></text:span><text:span text:style-name="T132_2">.<text:s/></text:span><text:span text:style-name="T132_3">Με<text:s/>την<text:s/>παρ.6<text:s/>του<text:s/>ίδιου<text:s/>άρθρου,<text:s/>ορίζεται<text:s/>ότι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<text:s/>και<text:s/>όχι<text:s/>από<text:s/>το<text:s/>μήνα<text:s/>που<text:s/>αυτό<text:s/>άρχισε<text:s/>να<text:s/>χρησιμοποιείται<text:s/>ή<text:s/>να<text:s/>λειτουργεί.</text:span></text:p>
      <text:p text:style-name="P133"><text:span text:style-name="T133_1">Σε<text:s/>περίπτωση<text:s/>πώλησης<text:s/>του<text:s/>παγίου<text:s/>πριν<text:s/>την<text:s/>ολοσχερή<text:s/>απόσβεσή<text:s/>του,<text:s/>διενεργούνται<text:s/>αποσβέσεις<text:s/>μέχρι<text:s/>και<text:s/>τον<text:s/>τελευταίο<text:s/>μήνα<text:s/>που<text:s/>χρησιμοποιήθηκε,<text:s/>χωρίς<text:s/>να<text:s/>ενδιαφέρει<text:s/>ο<text:s/>αριθμός<text:s/>των<text:s/>ημερών<text:s/>που<text:s/>χρησιμοποιήθηκε<text:s/>τον<text:s/>μήνα<text:s/>αυτό.</text:span></text:p>
      <text:p text:style-name="P134"><text:span text:style-name="T134_1">Σημειώνεται<text:s/>ότι<text:s/>όσον<text:s/>αφορά<text:s/>στα<text:s/>πάγια<text:s/>περιουσιακά<text:s/>στοιχεία<text:s/>τα<text:s/>οποία<text:s/>δεν<text:s/>χρησιμοποιούνται<text:s/>παραγωγικά<text:s/>για<text:s/>τις<text:s/>ανάγκες<text:s/>της<text:s/>βασικής<text:s/>επαγγελματικής<text:s/>δραστηριότητας<text:s/>της<text:s/>επιχείρησης,<text:s/>ούτε<text:s/>και<text:s/>για<text:s/>τις<text:s/>τυχόν<text:s/>παρεπόμενες<text:s/>ασχολίες<text:s/>της,<text:s/>δηλαδή<text:s/>εκείνα<text:s/>τα<text:s/>οποία<text:s/>έχουν<text:s/>τεθεί<text:s/>εκτός<text:s/>εκμετάλλευσης<text:s/>(ή<text:s/>σε<text:s/>αδράνεια),<text:s/>γι’<text:s/>αυτά<text:s/>και<text:s/>για<text:s/>το<text:s/>χρονικό<text:s/>διάστημα<text:s/>που<text:s/>είναι<text:s/>εκτός<text:s/>εκμετάλλευσης<text:s/>δεν<text:s/>θα<text:s/>υπολογίζονται<text:s/>φορολογικές<text:s/>αποσβέσεις,<text:s/>δεδομένου<text:s/>ότι<text:s/>δεν<text:s/>μπορεί<text:s/>να<text:s/>δικαιολογηθεί<text:s/>απόσβεση<text:s/>αυτών<text:s/>λόγω<text:s/>μη<text:s/>ύπαρξης<text:s/>λειτουργικής<text:s/>φθοράς<text:s/>τους.<text:s/>Κατά<text:s/>τον<text:s/>χρόνο<text:s/>που<text:s/>θα<text:s/>αρχίσει<text:s/>πάλι<text:s/>η<text:s/>παραγωγική<text:s/>τους<text:s/>λειτουργία,<text:s/>συνεχίζουν<text:s/>να<text:s/>διενεργούνται<text:s/>οι<text:s/>φορολογικές<text:s/>αποσβέσεις<text:s/>έως<text:s/>την<text:s/>πλήρη<text:s/>απόσβεσή<text:s/>τους.</text:span></text:p>
      <text:p text:style-name="P135"><text:span text:style-name="T135_1">Ειδικά<text:s/>στα<text:s/>πάγια<text:s/>τα<text:s/>οποία<text:s/>λόγω<text:s/>της<text:s/>παραγωγικής<text:s/>διαδικασίας<text:s/>λειτουργούν<text:s/>περιοδικά,<text:s/>δηλαδή<text:s/>για<text:s/>μεγάλα<text:s/>χρονικά<text:s/>διαστήματα<text:s/>διακόπτεται<text:s/>η<text:s/>λειτουργία<text:s/>τους,<text:s/>ανάλογα<text:s/>με<text:s/>τα<text:s/>δημιουργούμενα<text:s/>αποθέματα<text:s/>και<text:s/>επανατίθενται<text:s/>σε<text:s/>λειτουργία<text:s/>όταν<text:s/>η<text:s/>αγορά<text:s/>απορροφήσει<text:s/>τα<text:s/>αποθέματα<text:s/>αυτά,<text:s/>οι<text:s/>φορολογικές<text:s/>αποσβέσεις<text:s/>υπολογίζονται<text:s/>κανονικά,<text:s/>επειδή<text:s/>τα<text:s/>μηχανήματα<text:s/>αυτά<text:s/>κατά<text:s/>το<text:s/>χρόνο<text:s/>διακοπής<text:s/>της<text:s/>λειτουργίας<text:s/>τους<text:s/>είναι<text:s/>συνδεδεμένα<text:s/>στο<text:s/>χώρο<text:s/>τους<text:s/>και<text:s/>πάντα<text:s/>σε<text:s/>ετοιμότητα<text:s/>να<text:s/>λειτουργήσουν.</text:span></text:p>
      <text:p text:style-name="P136"><text:span text:style-name="T136_1">ΑΔΑ:</text:span></text:p>
      <text:p text:style-name="P137"><text:span text:style-name="T137_1">Τέλος,<text:s/>για<text:s/>τα<text:s/>πάγια<text:s/>περιουσιακά<text:s/>στοιχεία<text:s/>των<text:s/>επιχειρήσεων<text:s/>που<text:s/>λειτουργούν<text:s/>εποχιακά,<text:s/>δηλαδή<text:s/>των<text:s/>επιχειρήσεων<text:s/>που<text:s/>λειτουργούν<text:s/>συγκεκριμένους<text:s/>μήνες<text:s/>κάθε<text:s/>φορολογικού<text:s/>έτους<text:s/>(π.χ.<text:s/>ξενοδοχειακές,<text:s/>τυποποίησης<text:s/>αγροτικών<text:s/>προϊόντων,<text:s/>κ.λπ.),<text:s/>θα<text:s/>υπολογίζονται<text:s/>φορολογικές<text:s/>αποσβέσεις<text:s/>για<text:s/>όλους<text:s/>τους<text:s/>μήνες<text:s/>του<text:s/>φορολογικού<text:s/>έτους,<text:s/>δεδομένου<text:s/>ότι<text:s/>η<text:s/>μη<text:s/>χρησιμοποίηση<text:s/>αυτών<text:s/>των<text:s/>παγίων<text:s/>για<text:s/>όλους<text:s/>τους<text:s/>μήνες<text:s/>του<text:s/>φορολογικού<text:s/>έτους<text:s/>οφείλεται<text:s/>στον<text:s/>τρόπο<text:s/>λειτουργίας<text:s/>τους<text:s/>και<text:s/>δεν<text:s/>είναι<text:s/>επιλογή<text:s/>των<text:s/>επιχειρήσεων.</text:span></text:p>
      <text:p text:style-name="P138"><text:span text:style-name="T138_1">8<text:s/></text:span><text:span text:style-name="T138_2">.<text:s/></text:span><text:span text:style-name="T138_3">Με<text:s/>την<text:s/>παρ.7<text:s/>του<text:s/>ίδιου<text:s/>άρθρου,<text:s/>ορίζεται<text:s/>ότι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/text:span></text:p>
      <text:p text:style-name="P139"><text:span text:style-name="T139_1">Επομένως,<text:s/>η<text:s/>διενέργεια<text:s/>φορολογικών<text:s/>αποσβέσεων<text:s/>για<text:s/>κάποιο<text:s/>πάγιο<text:s/>διακόπτεται<text:s/>από<text:s/>τη<text:s/>στιγμή<text:s/>που<text:s/>το<text:s/>σύνολο<text:s/>των<text:s/>αποσβέσεων<text:s/>που<text:s/>έχουν<text:s/>διενεργηθεί<text:s/>γι’<text:s/>αυτό<text:s/>γίνει<text:s/>ίσο<text:s/>με<text:s/>την<text:s/>αποσβεστέα<text:s/>αξία<text:s/>του<text:s/>(μείον<text:s/>ένα<text:s/>λεπτό),<text:s/>χωρίς<text:s/>να<text:s/>ενδιαφέρει<text:s/>αν<text:s/>αυτό<text:s/>εξακολουθεί<text:s/>να<text:s/>χρησιμοποιείται<text:s/>παραγωγικά<text:s/>από<text:s/>την<text:s/>επιχείρηση.</text:span></text:p>
      <text:p text:style-name="P140"><text:span text:style-name="T140_1">Εάν<text:s/>η<text:s/>αποσβέσιμη<text:s/>αξία<text:s/>(αξία<text:s/>κτήσης)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υτό<text:s/>αποκτήθηκε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(5)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141"><text:span text:style-name="T141_1">Δηλαδή,<text:s/>η<text:s/>εφάπαξ<text:s/>απόσβεση<text:s/>των<text:s/>εν<text:s/>λόγω<text:s/>παγίων<text:s/>δεν<text:s/>είναι<text:s/>υποχρεωτική<text:s/>αλλά<text:s/>δυνητική.</text:span></text:p>
      <text:p text:style-name="P142"><text:span text:style-name="T142_1">Συνεπώς,<text:s/>κάθε<text:s/>πάγιο<text:s/>περιουσιακό<text:s/>στοιχείο<text:s/>του<text:s/>οποίου<text:s/>η<text:s/>αξία<text:s/>κτήσης<text:s/>είναι<text:s/>μέχρι<text:s/>χίλια<text:s/>πεντακόσια<text:s/>(1.500)<text:s/>ευρώ,<text:s/>μπορεί<text:s/>να<text:s/>αποσβεστεί<text:s/>είτε<text:s/>εφάπαξ<text:s/>στο<text:s/>φορολογικό<text:s/>έτος<text:s/>που<text:s/>αποκτήθηκε,<text:s/>είτε<text:s/>τμηματικά<text:s/>με<text:s/>βάση<text:s/>το<text:s/>συντελεστή<text:s/>απόσβεσης<text:s/>από<text:s/>τον<text:s/>επόμενο<text:s/>μήνα<text:s/>εντός<text:s/>του<text:s/>οποίου<text:s/>χρησιμοποιήθηκε<text:s/>ή<text:s/>τέθηκε<text:s/>σε<text:s/>λειτουργία.<text:s/>Σημειώνεται<text:s/>ότι<text:s/>η<text:s/>επιλογή<text:s/>της<text:s/>εφάπαξ<text:s/>ή<text:s/>της<text:s/>τμηματικής<text:s/>φορολογικής<text:s/>απόσβεσης<text:s/>αφορά<text:s/>κάθε<text:s/>πάγιο<text:s/>ξεχωριστά,<text:s/>πράγμα<text:s/>που<text:s/>σημαίνει<text:s/>ότι<text:s/>οι<text:s/>επιχειρήσεις<text:s/>έχουν<text:s/>τη<text:s/>δυνατότητα<text:s/>ορισμένα<text:s/>από<text:s/>τα<text:s/>ίδια<text:s/>πάγια<text:s/>(αξίας<text:s/>κτήσης<text:s/>το<text:s/>καθένα<text:s/>μέχρι<text:s/>1.500<text:s/>ευρώ)<text:s/>να<text:s/>τα<text:s/>αποσβένουν<text:s/>εφάπαξ<text:s/>στο<text:s/>συγκεκριμένο<text:s/>φορολογικό<text:s/>έτος<text:s/>και<text:s/>άλλα<text:s/>να<text:s/>τα<text:s/>αποσβένουν<text:s/>τμηματικά<text:s/>σύμφωνα<text:s/>με<text:s/>τα<text:s/>ανωτέρω.</text:span></text:p>
      <text:p text:style-name="P143"><text:span text:style-name="T143_1">ΑΔΑ:</text:span></text:p>
      <text:p text:style-name="P144"><text:span text:style-name="T144_1">9<text:s/></text:span><text:span text:style-name="T144_2">.<text:s/></text:span><text:span text:style-name="T144_3">Με<text:s/>την<text:s/>παρ.8<text:s/>του<text:s/>ιδίου<text:s/>άρθρου,<text:s/>ορίζεται<text:s/>ότι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p text:style-name="P145"><text:span text:style-name="T145_1">Επομένως,<text:s/>οι<text:s/>νέες<text:s/>επιχειρήσεις,<text:s/>κατά<text:s/>τα<text:s/>τρία<text:s/>(3)<text:s/>πρώτα<text:s/>φορολογικά<text:s/>έτη,<text:s/>με<text:s/>πρώτο<text:s/>εκείνο<text:s/>στο<text:s/>οποίο<text:s/>υποβλήθηκε<text:s/>η<text:s/>δήλωση<text:s/>έναρξης<text:s/>εργασιών<text:s/>και<text:s/>για<text:s/>το<text:s/>σύνολο<text:s/>των<text:s/>παγίων<text:s/>περιουσιακών<text:s/>στοιχείων<text:s/>τους,<text:s/>έχουν<text:s/>τη<text:s/>δυνατότητα<text:s/>να<text:s/>μη<text:s/>διενεργούν<text:s/>καθόλου<text:s/>φορολογικές<text:s/>αποσβέσεις.<text:s/>Από<text:s/>το<text:s/>τέταρτο<text:s/>φορολογικό<text:s/>έτος<text:s/>και<text:s/>μετά,<text:s/>θα<text:s/>υπολογισθούν<text:s/>φορολογικές<text:s/>αποσβέσεις<text:s/>σύμφωνα<text:s/>με<text:s/>το<text:s/>άρθρο<text:s/>24<text:s/>για<text:s/>το<text:s/>σύνολο<text:s/>των<text:s/>παγίων<text:s/>ανεξάρτητα<text:s/>από<text:s/>το<text:s/>έτος<text:s/>που<text:s/>αποκτήθηκαν<text:s/>τα<text:s/>πάγια<text:s/>αυτά.<text:s/>Τονίζεται<text:s/>ότι<text:s/>η<text:s/>επιλογή<text:s/>της<text:s/>μη<text:s/>διενέργειας<text:s/>αποσβέσεων,<text:s/>αφορά<text:s/>αφενός,<text:s/>το<text:s/>σύνολο<text:s/>των<text:s/>πάγιων<text:s/>περιουσιακών<text:s/>στοιχείων<text:s/>(δηλαδή,<text:s/>είτε<text:s/>δεν<text:s/>θα<text:s/>διενεργηθούν<text:s/>φορολογικές<text:s/>αποσβέσεις<text:s/>για<text:s/>κανένα<text:s/>πάγιο<text:s/>περιουσιακό<text:s/>στοιχείο<text:s/>είτε<text:s/>θα<text:s/>διενεργηθούν<text:s/>για<text:s/>όλα)<text:s/>και<text:s/>αφετέρου,<text:s/>το<text:s/>σύνολο<text:s/>της<text:s/>τριετίας<text:s/>(δηλαδή,<text:s/>η<text:s/>επιχείρηση<text:s/>ή<text:s/>δεν<text:s/>θα<text:s/>διενεργήσει<text:s/>φορολογικές<text:s/>αποσβέσεις<text:s/>ή<text:s/>θα<text:s/>διενεργήσει<text:s/>και<text:s/>στα<text:s/>τρία<text:s/>(3)<text:s/>πρώτα<text:s/>φορολογικά<text:s/>έτη).</text:span></text:p>
      <text:p text:style-name="P146"><text:span text:style-name="T146_1">Για<text:s/>την<text:s/>εφαρμογή<text:s/>των<text:s/>παραπάνω<text:s/>ως<text:s/>νέες<text:s/>επιχειρήσεις<text:s/>θεωρούνται<text:s/>οι<text:s/>ακόλουθες:</text:span></text:p>
      <text:p text:style-name="P147"><text:span text:style-name="T147_1">i)</text:span><text:span text:style-name="T147_2"><text:tab/></text:span><text:span text:style-name="T147_3">Εκείνες<text:s/>οι<text:s/>οποίες<text:s/>υποβάλλουν<text:s/>δήλωση<text:s/>έναρξης<text:s/>εργασιών<text:s/>από<text:s/>01.01.2014<text:s/>και<text:s/>μετά.</text:span></text:p>
      <text:p text:style-name="P148"><text:span text:style-name="T148_1">ii)</text:span><text:span text:style-name="T148_2"><text:tab/></text:span><text:span text:style-name="T148_3">Εκείνες<text:s/>οι<text:s/>οποίες<text:s/>έχουν<text:s/>υποβάλει<text:s/>δήλωση<text:s/>έναρξης<text:s/>εργασιών<text:s/>πριν<text:s/>από<text:s/>την<text:s/>πιο<text:s/>πάνω<text:s/>ημερομηνία<text:s/>αλλά<text:s/>τα<text:s/>τρία<text:s/>(3)<text:s/>πρώτα<text:s/>φορολογικά<text:s/>έτη<text:s/>δεν<text:s/>έχουν<text:s/>εξαντληθεί<text:s/>έως<text:s/>την<text:s/>01.01.2014.</text:span></text:p>
      <text:p text:style-name="P149"><text:span text:style-name="T149_1">iii)</text:span><text:span text:style-name="T149_2"><text:tab/></text:span><text:span text:style-name="T149_3">Εκείνες<text:s/>οι<text:s/>οποίες<text:s/>από<text:s/>01.01.2014<text:s/>και<text:s/>μετά<text:s/>υποβάλλουν<text:s/>δήλωση<text:s/>έναρξης<text:s/>εργασιών<text:s/>υποκαταστήματος.</text:span></text:p>
      <text:p text:style-name="P150"><text:span text:style-name="T150_1">iv)</text:span><text:span text:style-name="T150_2"><text:tab/></text:span><text:span text:style-name="T150_3">Εκείνες<text:s/>οι<text:s/>οποίες<text:s/>έχουν<text:s/>υποβάλει<text:s/>δήλωση<text:s/>έναρξης<text:s/>εργασιών<text:s/>υποκατάστηματος<text:s/>πριν<text:s/>από<text:s/>την<text:s/>01.01.2014<text:s/>αλλά<text:s/>τα<text:s/>τρία<text:s/>(3)<text:s/>πρώτα<text:s/>φορολογικά<text:s/>έτη<text:s/>από<text:s/>την<text:s/>έναρξη<text:s/>αυτού<text:s/>δεν<text:s/>έχουν<text:s/>παρέλθει<text:s/>έως<text:s/>την<text:s/>01.01.2014.</text:span></text:p>
      <text:p text:style-name="P151"><text:span text:style-name="T151_1">v)</text:span><text:span text:style-name="T151_2"><text:tab/></text:span><text:span text:style-name="T151_3">Εκείνες<text:s/>οι<text:s/>οποίες<text:s/>από<text:s/>01.01.2014<text:s/>και<text:s/>μετά<text:s/>δραστηριοποιούνται<text:s/>σε<text:s/>νέο<text:s/>αυτοτελή<text:s/>κλάδο<text:s/>ή<text:s/>αρχίζουν<text:s/>την<text:s/>άσκηση<text:s/>δραστηριότητας<text:s/>με<text:s/>αυτοτελή<text:s/>οργάνωση,<text:s/>χωρίς<text:s/>να<text:s/>ιδρύουν<text:s/>υποκατάστημα.<text:s/>Για<text:s/>παράδειγμα,<text:s/>μια<text:s/>βιομηχανική<text:s/>επιχείρηση<text:s/>ιδρύει<text:s/>μια<text:s/>νέα<text:s/>παραγωγική<text:s/>μονάδα<text:s/>η<text:s/>οποία<text:s/>κατασκευάζει<text:s/>προϊόντα<text:s/>όμοια<text:s/>με<text:s/>αυτά<text:s/>που<text:s/>ήδη<text:s/>παράγονται<text:s/>ή<text:s/>νέα<text:s/>προϊόντα<text:s/>ή<text:s/>μια<text:s/>ξενοδοχειακή<text:s/>επιχείρηση<text:s/>ανεγείρει<text:s/>και<text:s/>άλλο<text:s/>ξενοδοχειακό<text:s/>συγκρότημα<text:s/>δίπλα<text:s/>στο<text:s/>ήδη<text:s/>υφιστάμενο<text:s/>ή<text:s/>μια<text:s/>εταιρεία<text:s/>κινητής<text:s/>τηλεφωνίας<text:s/>αρχίζει<text:s/>να<text:s/>παρέχει<text:s/>υπηρεσίες<text:s/>σταθερής<text:s/>τηλεφωνίας.</text:span></text:p>
      <text:p text:style-name="P152"><text:span text:style-name="T152_1">ΑΔΑ:</text:span></text:p>
      <text:p text:style-name="P153"><text:span text:style-name="T153_1">vi)</text:span><text:span text:style-name="T153_2"><text:tab/></text:span><text:span text:style-name="T153_3">Εκείνες<text:s/>οι<text:s/>οποίες<text:s/>έχουν<text:s/>συστήσει<text:s/>αυτοτελή<text:s/>κλάδο<text:s/>ή<text:s/>έχουν<text:s/>αρχίσει<text:s/>την<text:s/>άσκηση<text:s/>δραστηριότητας<text:s/>με<text:s/>αυτοτελή<text:s/>οργάνωση,<text:s/>χωρίς<text:s/>να<text:s/>ιδρύουν<text:s/>υποκατάστημα,<text:s/>πριν<text:s/>από<text:s/>την<text:s/>01.01.2014<text:s/>αλλά<text:s/>τα<text:s/>τρία<text:s/>(3)<text:s/>πρώτα<text:s/>φορολογικά<text:s/>έτη<text:s/>από<text:s/>τη<text:s/>σύσταση<text:s/>του<text:s/>κλάδου<text:s/>ή<text:s/>την<text:s/>έναρξη<text:s/>της<text:s/>νέας<text:s/>δραστηριότητας<text:s/>δεν<text:s/>έχουν<text:s/>παρέλθει<text:s/>έως<text:s/>την<text:s/>01.01.2014.</text:span></text:p>
      <text:p text:style-name="P154"><text:span text:style-name="T154_1">Στις<text:s/>πιο<text:s/>πάνω<text:s/>περιπτώσεις<text:s/>iii,<text:s/>iv,<text:s/>v,<text:s/>και<text:s/>vi,<text:s/>οι<text:s/>επιχειρήσεις<text:s/>θεωρούνται<text:s/>νέες<text:s/>μόνον<text:s/>όσον<text:s/>αφορά<text:s/>στο<text:s/>υποκατάστημα<text:s/>και<text:s/>στον<text:s/>αυτοτελή<text:s/>κλάδο<text:s/>ή<text:s/>στη<text:s/>νέα<text:s/>δραστηριότητα<text:s/>με<text:s/>αυτοτελή<text:s/>οργάνωση<text:s/>αντίστοιχα,<text:s/>οπότε<text:s/>η<text:s/>επιλογή<text:s/>της<text:s/>μη<text:s/>διενέργειας<text:s/>ή<text:s/>της<text:s/>διενέργειας<text:s/>φορολογικών<text:s/>αποσβέσεων<text:s/>θα<text:s/>αφορά<text:s/>μόνο<text:s/>τα<text:s/>πάγια<text:s/>του<text:s/>υποκαταστήματος,<text:s/>κ.λπ.</text:span></text:p>
      <text:p text:style-name="P155"><text:span text:style-name="T155_1">Όσον<text:s/>αφορά<text:s/>στο<text:s/>πότε<text:s/>μια<text:s/>επιχείρηση<text:s/>που<text:s/>έχει<text:s/>προέλθει<text:s/>από<text:s/>μετασχηματισμό<text:s/>θεωρείται<text:s/>«νέα»<text:s/>ή<text:s/>όχι,<text:s/>θα<text:s/>έχουν<text:s/>εφαρμογή<text:s/>τα<text:s/>ακόλουθα:</text:span></text:p>
      <text:p text:style-name="P156"><text:span text:style-name="T156_1">Η<text:s/>προερχόμενη<text:s/>από<text:s/>το<text:s/>μετασχηματισμό<text:s/>με<text:s/>οποιονδήποτε<text:s/>νόμο<text:s/>εταιρεία<text:s/>δεν<text:s/>θεωρείται<text:s/>νέα<text:s/>εκτός<text:s/>εάν<text:s/>με<text:s/>το<text:s/>μετασχηματισμό<text:s/>ιδρύεται<text:s/>νέα<text:s/>εταιρεία<text:s/>(π.χ.<text:s/>εισφορά<text:s/>κλάδου<text:s/>σε<text:s/>νεοϊδρυόμενη<text:s/>εταιρεία,<text:s/>συγχώνευση<text:s/>με<text:s/>σύσταση<text:s/>νέας<text:s/>εταιρείας,<text:s/>κ.λπ.).<text:s/>Αν<text:s/>όμως,<text:s/>κατά<text:s/>το<text:s/>χρόνο<text:s/>του<text:s/>μετασχηματισμού<text:s/>κάποια<text:s/>από<text:s/>τις<text:s/>μετασχηματιζόμενες<text:s/>επιχειρήσεις<text:s/>είναι<text:s/>νέα<text:s/>σύμφωνα<text:s/>με<text:s/>όσα<text:s/>αναφέρθηκαν<text:s/>πιο<text:s/>πάνω,<text:s/>τότε<text:s/>και<text:s/>η<text:s/>απορροφώσα,<text:s/>επωφελούμενη<text:s/>ή<text:s/>προερχόμενη<text:s/>από<text:s/>μετατροπή<text:s/>εταιρεία<text:s/>έχει<text:s/>το<text:s/>δικαίωμα,<text:s/>για<text:s/>τα<text:s/>πάγια<text:s/>περιουσιακά<text:s/>στοιχεία<text:s/>που<text:s/>εισφέρθηκαν<text:s/>από<text:s/>τις<text:s/>«νέες»<text:s/>επιχειρήσεις<text:s/>είτε<text:s/>να<text:s/>μην<text:s/>ενεργεί<text:s/>αποσβέσεις<text:s/>είτε<text:s/>να<text:s/>ενεργεί<text:s/>κανονικά<text:s/>αποσβέσεις<text:s/>ανάλογα<text:s/>με<text:s/>τον<text:s/>τρόπο<text:s/>που<text:s/>είχαν<text:s/>ενεργήσει<text:s/>(προ<text:s/>του<text:s/>μετασχηματισμού)<text:s/>οι<text:s/>επιχειρήσεις<text:s/>αυτές<text:s/>.</text:span></text:p>
      <text:p text:style-name="P157"><text:span text:style-name="T157_1">Για<text:s/>παράδειγμα,<text:s/>η<text:s/>Ο.Ε.<text:s/>"Α",<text:s/>η<text:s/>οποία<text:s/>ιδρύθηκε<text:s/>το<text:s/>έτος<text:s/>2013<text:s/>και<text:s/>η<text:s/>Α.Ε.<text:s/>"Β",<text:s/>που<text:s/>ιδρύθηκε<text:s/>το<text:s/>2005,<text:s/>συγχωνεύθηκαν<text:s/>με<text:s/>απορρόφηση<text:s/>της<text:s/>"Α"<text:s/>από<text:s/>την<text:s/>"Β"<text:s/>το<text:s/>2014.<text:s/>Η<text:s/>Α.Ε.<text:s/>"Β",<text:s/>για<text:s/>τα<text:s/>πάγια<text:s/>περιουσιακά<text:s/>στοιχεία<text:s/>της<text:s/>Ο.Ε.<text:s/>"Α",<text:s/>που<text:s/>θεωρείται<text:s/>"νέα",<text:s/>δύναται<text:s/>κατά<text:s/>τα<text:s/>φορολογικά<text:s/>έτη<text:s/>που<text:s/>λήγουν<text:s/>την<text:s/>31.12.2014<text:s/>και<text:s/>την<text:s/>31.12.2015<text:s/>είτε<text:s/>να<text:s/>μην<text:s/>διενεργήσει<text:s/>αποσβέσεις<text:s/>είτε<text:s/>να<text:s/>διενεργήσει<text:s/>κανονικά<text:s/>αποσβέσεις<text:s/>εφόσον<text:s/>η<text:s/>Ο.Ε.<text:s/>"Α"<text:s/>δεν<text:s/>είχε<text:s/>ασκήσει<text:s/>το<text:s/>δικαίωμα<text:s/>αυτό.</text:span></text:p>
      <text:p text:style-name="P158"><text:span text:style-name="T158_1">10<text:s/></text:span><text:span text:style-name="T158_2">.<text:s/></text:span><text:span text:style-name="T158_3">Τέλος,<text:s/>με<text:s/>την<text:s/>παρ.9<text:s/>του<text:s/>ιδίου<text:s/>άρθρου,<text:s/>ορίζεται<text:s/>ότι<text:s/>ο<text:s/>υπολογισμός<text:s/>της<text:s/>τιμής<text:s/>κτήσης<text:s/>των<text:s/>πάγιων<text:s/>στοιχείων<text:s/>σύμφωνα<text:s/>με<text:s/>τα<text:s/>άρθρα<text:s/>41<text:s/>και<text:s/>42<text:s/>του<text:s/>ν.4172/2013<text:s/>(εισόδημα<text:s/>από<text:s/>υπεραξία<text:s/>μεταβίβασης<text:s/>κεφαλαίου),<text:s/>γίνεται<text:s/>με<text:s/>βάση<text:s/>τις<text:s/>φορολογικές<text:s/>αποσβέσεις.</text:span></text:p>
      <text:p text:style-name="P159"><text:span text:style-name="T159_1">Ακριβές<text:s/>Αντίγραφο<text:s/>Η<text:s/>ΓΕΝΙΚΗ<text:s/>ΓΡΑΜΜΑΤΕΑΣ<text:s/>ΔΗΜΟΣΙΩΝ<text:s/>ΕΣΟΔΩΝ</text:span></text:p>
      <text:p text:style-name="P160"><text:span text:style-name="T160_1">Η<text:s/>Προϊσταμένη<text:s/>του<text:s/>Αυτοτελούς<text:s/>ΑΙΚΑΤΕΡΙΝΗ<text:s/>ΣΑΒΒΑΪΔΟΥ<text:s/>Τμήματος<text:s/>Διοίκησης</text:span></text:p>
      <text:p text:style-name="P161"><text:span text:style-name="T161_1">ΑΔΑ:</text:span></text:p>
      <text:p text:style-name="P162"><text:span text:style-name="T162_1">ΠΙΝΑΚΑΣ<text:s/>ΔΙΑΝΟΜΗΣ</text:span></text:p>
      <text:p text:style-name="P163"><text:span text:style-name="T163_1">Ι.<text:s/>ΑΠΟΔΕΚΤΕΣ<text:s/>ΓΙΑ<text:s/>ΕΝΕΡΓΕΙΑ</text:span></text:p>
      <text:p text:style-name="P164"><text:span text:style-name="T164_1">1.<text:s/>Αποδέκτες<text:s/>πίνακα<text:s/>Β΄<text:s/>(εκτός<text:s/>του<text:s/>αριθμού<text:s/>2<text:s/>αυτού)</text:span></text:p>
      <text:p text:style-name="P165"><text:span text:style-name="T165_1">2.<text:s/>Κεντρική<text:s/>Υπηρεσία<text:s/>ΣΔΟΕ<text:s/>και<text:s/>τις<text:s/>Περιφερειακές<text:s/>Διευθύνσεις<text:s/>της</text:span></text:p>
      <text:p text:style-name="P166"><text:span text:style-name="T166_1">3.<text:s/>Διεύθυνση<text:s/>Ηλεκτρονικής<text:s/>Διακυβέρνησης<text:s/>(e<text:s/>–<text:s/>ΕΦΑΡΜΟΓΕΣ)</text:span></text:p>
      <text:p text:style-name="P167"><text:span text:style-name="T167_1">4.<text:s/>Διεύθυνση<text:s/>Υποστήριξης<text:s/>Ηλεκτρονικά<text:s/>Συναλλασσομένων<text:s/>(e<text:s/>–<text:s/>υπηρεσίες)</text:span></text:p>
      <text:p text:style-name="P168"><text:span text:style-name="T168_1">(Με<text:s/>την<text:s/>παράκληση<text:s/>να<text:s/>αναρτηθεί<text:s/>στην<text:s/>ιστοσελίδα<text:s/>της<text:s/>ΓΓΔΕ)</text:span></text:p>
      <text:p text:style-name="P169"><text:span text:style-name="T169_1">ΙΙ.<text:s/>ΑΠΟΔΕΚΤΕΣ<text:s/>ΓΙΑ<text:s/>ΚΟΙΝΟΠΟΙΗΣΗ</text:span></text:p>
      <text:p text:style-name="P170"><text:span text:style-name="T170_1">1.<text:s/>Αποδέκτες<text:s/>πινάκων<text:s/>Α΄,<text:s/>ΣΤ΄<text:s/>(εκτός<text:s/>των<text:s/>αριθ.1<text:s/>και<text:s/>2<text:s/>αυτού),<text:s/>Ζ΄<text:s/>(εκτός<text:s/>των<text:s/>αριθμών</text:span></text:p>
      <text:p text:style-name="P171"><text:span text:style-name="T171_1"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172"><text:span text:style-name="T172_1">2.<text:s/>Υπουργείο<text:s/>Ανάπτυξης<text:s/>και<text:s/>Ανταγωνιστικότητας,<text:s/>Διεύθυνση<text:s/>Ανωνύμων<text:s/>Εταιρειών<text:s/>και<text:s/>Πίστεως,<text:s/>Πλ.<text:s/>Κάνιγγος<text:s/>-<text:s/>101<text:s/>81<text:s/>ΑΘΗΝΑ</text:span></text:p>
      <text:p text:style-name="P173"><text:span text:style-name="T173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74"><text:span text:style-name="T174_1">4.<text:s/>ΠΕΡΙΟΔΙΚΟ<text:s/>«ΦΟΡΟΛΟΓΙΚΗ<text:s/>ΕΠΙΘΕΩΡΗΣΗ»</text:span></text:p>
      <text:p text:style-name="P175"><text:span text:style-name="T175_1">5.<text:s/>Ένωση<text:s/>Ελληνικών<text:s/>Εταιρειών<text:s/>Χρηματοδοτικής<text:s/>Μίσθωσης,<text:s/>Σινώπης<text:s/>27,<text:s/>115<text:s/>27,<text:s/>Αθήνα</text:span></text:p>
      <text:p text:style-name="P176"><text:span text:style-name="T176_1">6.<text:s/>ACCOUNTING<text:s/>SOLUTIONS<text:s/>AE,<text:s/>Ζαλόγγου<text:s/>4<text:s/>&amp;<text:s/>Λ.<text:s/>Μεσογείων,<text:s/>153<text:s/>43,<text:s/>Αγ.<text:s/>Παρασκευή</text:span></text:p>
      <text:p text:style-name="P177"><text:span text:style-name="T177_1">7.<text:s/>ΓΕΝΙΣΕΑ<text:s/>ΑΕ,<text:s/>Πανεπιστημίου<text:s/>39,<text:s/>105<text:s/>64<text:s/>Αθήνα</text:span></text:p>
      <text:p text:style-name="P178"><text:span text:style-name="T178_1">8.<text:s/>Εταιρεία<text:s/>Ακινήτων<text:s/>Δημοσίου,<text:s/>Βουλής<text:s/>7,<text:s/>105<text:s/>62<text:s/>Αθήνα</text:span></text:p>
      <text:p text:style-name="P179"><text:span text:style-name="T179_1">9.<text:s/>Αφροδίτη<text:s/>Αχτύπη,<text:s/>Δευτέρας<text:s/>Μεραρχίας<text:s/>2,<text:s/>185<text:s/>35,<text:s/>Πειραιάς</text:span></text:p>
      <text:p text:style-name="P180"><text:span text:style-name="T180_1">10.<text:s/>Μάριος<text:s/>Ελευθεριάδης,<text:s/>Οδός<text:s/>Φυλλίδος<text:s/>29,<text:s/>145<text:s/>62,<text:s/>Κηφισιά,<text:s/>Αττική</text:span></text:p>
      <text:p text:style-name="P181"><text:span text:style-name="T181_1">11.<text:s/>ROKAS<text:s/>RENEWABLES,<text:s/>Ριζαρείου<text:s/>3,<text:s/>152<text:s/>33<text:s/>Χαλάνδρι</text:span></text:p>
      <text:p text:style-name="P182"><text:span text:style-name="T182_1">12.<text:s/>FULGOR,<text:s/>Πύργος<text:s/>Αθηνών,<text:s/>Β΄κτίριο,<text:s/>Λ.<text:s/>Μεσογείων,<text:s/>115<text:s/>27<text:s/>Αθήνα</text:span></text:p>
      <text:p text:style-name="P183"><text:span text:style-name="T183_1">13.<text:s/>Παπαδόπουλος<text:s/>Σάββας,<text:s/>Παύλου<text:s/>Μελά,<text:s/>Χαλάστρα,<text:s/>573<text:s/>00<text:s/>Θεσσαλονίκη</text:span></text:p>
      <text:p text:style-name="P184"><text:span text:style-name="T184_1">ΙΙ.<text:s/>ΕΣΩΤΕΡΙΚΗ<text:s/>ΔΙΑΝΟΜΗ</text:span></text:p>
      <text:p text:style-name="P185"><text:span text:style-name="T185_1">1.<text:s/>Γραφείο<text:s/>κας<text:s/>Αναπληρώτριας<text:s/>Υπουργού<text:s/>Οικονομικών</text:span></text:p>
      <text:p text:style-name="P186"><text:span text:style-name="T186_1">2.<text:s/>Γραφείο<text:s/>κας.<text:s/>Γενικής<text:s/>Γραμματέως<text:s/>Δημοσίων<text:s/>Εσόδων</text:span></text:p>
      <text:p text:style-name="P187"><text:span text:style-name="T187_1">3.<text:s/>Γραφεία<text:s/>κ.κ.<text:s/>Γενικών<text:s/>Δ/ντών</text:span></text:p>
      <text:p text:style-name="P188"><text:span text:style-name="T188_1">ΑΔΑ:</text:span></text:p>
      <text:p text:style-name="P189"><text:span text:style-name="T189_1">4.<text:s/>Γραφείο<text:s/>Τύπου<text:s/>και<text:s/>Δημοσίων<text:s/>Σχέσεων</text:span></text:p>
      <text:p text:style-name="P190"><text:span text:style-name="T190_1">5.<text:s/>Γραφείο<text:s/>Επικοινωνίας<text:s/>και<text:s/>Πληροφόρησης<text:s/>Πολιτών</text:span></text:p>
      <text:p text:style-name="P191"><text:span text:style-name="T191_1">6.<text:s/>Διεύθυνση<text:s/>Εφαρμογής<text:s/>της<text:s/>Φορολογικής<text:s/>Πολιτικής<text:s/>και<text:s/>Νομοθεσίας<text:s/>Υποδιεύθυνση<text:s/>Α΄-<text:s/>Άμεσης<text:s/>φορολογίας<text:s/>–<text:s/>Τμήματα<text:s/>Α΄(7)<text:s/>-<text:s/>Β΄(7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