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665cm"/>
    </style:style>
    <style:style style:name="Column2" style:family="table-column">
      <style:table-column-properties style:column-width="3.581cm"/>
    </style:style>
    <style:style style:name="Column3" style:family="table-column">
      <style:table-column-properties style:column-width="3.039cm"/>
    </style:style>
    <style:style style:name="Column4" style:family="table-column">
      <style:table-column-properties style:column-width="3.498cm"/>
    </style:style>
    <style:style style:name="Column5" style:family="table-column">
      <style:table-column-properties style:column-width="2.7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6" style:family="table-column">
      <style:table-column-properties style:column-width="5.796cm"/>
    </style:style>
    <style:style style:name="Column7" style:family="table-column">
      <style:table-column-properties style:column-width="4.865cm"/>
    </style:style>
    <style:style style:name="Column8" style:family="table-column">
      <style:table-column-properties style:column-width="5.851cm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style:text-underline-style="solid" style:text-underline-color="font-color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5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T20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5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4" style:family="text">
      <style:text-properties fo:language="el" fo:language-asian="el" fo:font-weight="bold" style:font-weight-asian="bold" style:font-weight-complex="bold"/>
    </style:style>
    <style:style style:name="T22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3_6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T224_4" style:family="text">
      <style:text-properties fo:language="el" fo:language-asian="el" fo:font-weight="bold" style:font-weight-asian="bold" style:font-weight-complex="bold"/>
    </style:style>
    <style:style style:name="T224_5" style:family="text">
      <style:text-properties fo:language="el" fo:language-asian="el" fo:font-weight="bold" style:font-weight-asian="bold" style:font-weight-complex="bold"/>
    </style:style>
    <style:style style:name="T224_6" style:family="text">
      <style:text-properties fo:language="el" fo:language-asian="el" fo:font-weight="bold" style:font-weight-asian="bold" style:font-weight-complex="bold"/>
    </style:style>
    <style:style style:name="T224_7" style:family="text">
      <style:text-properties fo:language="el" fo:language-asian="el" fo:font-weight="bold" style:font-weight-asian="bold" style:font-weight-complex="bold"/>
    </style:style>
    <style:style style:name="T224_8" style:family="text">
      <style:text-properties fo:language="el" fo:language-asian="el" fo:font-weight="bold" style:font-weight-asian="bold" style:font-weight-complex="bold"/>
    </style:style>
    <style:style style:name="T224_9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T2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n" fo:language-asian="en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.<text:s/>ΔΙΕΥΘΥΝΣΗ<text:s/>ΦΟΡΟΛΟΓΙΚΗΣ<text:s/>ΔΙΟΙΚΗΣΗΣ</text:span></text:p>
      <text:p text:style-name="P8"><text:span text:style-name="T8_1">ΔΙΕΥΘΥΝΣΗ<text:s/>ΕΦΑΡΜΟΓΗΣ<text:s/>ΤΗΣ</text:span></text:p>
      <text:p text:style-name="P9"><text:span text:style-name="T9_1">ΦΟΡΟΛΟΓΙΚΗΣ<text:s/>ΠΟΛΙΤΙΚΗΣ<text:s/>ΚΑΙ</text:span></text:p>
      <text:p text:style-name="P10"><text:span text:style-name="T10_1">ΝΟΜΟΘΕΣΙΑΣ</text:span></text:p>
      <text:p text:style-name="P11"><text:span text:style-name="T11_1">ΥΠΟΔΙΕΥΘΥΝΣΗ<text:s/>ΑΜΕΣΗΣ<text:s/>ΦΟΡΟΛΟΓΙΑΣ</text:span></text:p>
      <text:h text:style-name="P12" text:outline-level="1"><text:span text:style-name="T12_1">ΤΜΗΜΑ<text:s/>Α΄<text:s/></text:span></text:h>
      <text:h text:style-name="P13" text:outline-level="1"><text:span text:style-name="T13_1">ΦΟΡΟΥ<text:s/>ΕΙΣΟΔΗΜΑΤΟΣ<text:s/>ΦΥΣΙΚΩΝ<text:s/>ΠΡΟΣΩΠΩΝ</text:span></text:h>
      <text:p text:style-name="P14"><text:span text:style-name="T14_1">Ταχ.<text:s/>Δ/νση<text:s/>:<text:s/>Καρ.<text:s/>Σερβίας<text:s/>10</text:span></text:p>
      <text:p text:style-name="P15"><text:span text:style-name="T15_1">Τ.Κ.<text:s/>:<text:s/>101<text:s/>84</text:span></text:p>
      <text:p text:style-name="P16"><text:span text:style-name="T16_1">Πληροφορίες<text:s/>:<text:s/>Δ.Παπαγιάννης<text:s/>–<text:s/>Θ.<text:s/>Σαφαρής</text:span></text:p>
      <text:p text:style-name="P17"><text:span text:style-name="T17_1">Τηλέφωνο<text:s/>:<text:s/>210<text:s/>3375315-7</text:span></text:p>
      <text:p text:style-name="P18"><text:span text:style-name="T18_1">FAX<text:s/>:<text:s/>210<text:s/>3375001</text:span></text:p>
      <text:p text:style-name="P19"><text:span text:style-name="T19_1">ΘΕΜΑ:<text:s/>Οδηγίες<text:s/>περί<text:s/>της<text:s/>εφαρμογής<text:s/>των<text:s/>διατάξεων<text:s/>του<text:s/>άρθρου<text:s/>60<text:s/>του<text:s/>ν.4172/2013<text:s/>αναφορικά<text:s/>με<text:s/>την<text:s/>παρακράτηση<text:s/>φόρου<text:s/>στο<text:s/>εισόδημα<text:s/>από<text:s/>μισθωτή<text:s/>εργασία<text:s/>και<text:s/>συντάξεις.</text:span></text:p>
      <text:p text:style-name="P20"><text:span text:style-name="T20_1">Αναφορικά<text:s/>με<text:s/>το<text:s/>παραπάνω<text:s/>θέμα,<text:s/>σας<text:s/>πληροφορούμε<text:s/>τα<text:s/>εξής:</text:span></text:p>
      <text:p text:style-name="P21"><text:span text:style-name="T21_1">Ι.<text:s/>ΠΑΡΑΚΡΑΤΗΣΗ<text:s/>ΦΟΡΟΥ<text:s/>ΣΤΟ<text:s/>ΕΙΣΟΔΗΜΑ<text:s/>ΑΠΟ<text:s/>ΜΙΣΘΟΥΣ<text:s/>ΚΑΙ<text:s/>ΣΥΝΤΑΞΕΙΣ</text:span></text:p>
      <text:p text:style-name="P22"><text:span text:style-name="T22_1">1.<text:s/></text:span><text:span text:style-name="T22_2">Σύμφωνα<text:s/>με<text:s/>όσα<text:s/>ορίζονται<text:s/>από<text:s/>τις<text:s/>διατάξεις<text:s/>της<text:s/>παρ.1<text:s/>του<text:s/>άρθρου<text:s/>60<text:s/>του<text:s/>ν.4172/2013,<text:s/>οι<text:s/>υπόχρεοι<text:s/>της<text:s/>παρ.1<text:s/>του<text:s/>άρθρου<text:s/>59<text:s/>του<text:s/>ίδιου<text:s/>νόμου<text:s/>που<text:s/>είτε<text:s/>διενεργούν<text:s/>μηνιαίες<text:s/>πληρωμές<text:s/>σε<text:s/>εργαζομένους<text:s/>ή<text:s/>υπαλλήλους<text:s/>τους,<text:s/>είτε<text:s/>καταβάλλουν<text:s/>συντάξεις,<text:s/>προβαίνουν<text:s/>σε<text:s/>παρακράτηση<text:s/>φόρου<text:s/>με<text:s/>βάση<text:s/>την<text:s/>ακόλουθη<text:s/>κλίμακα<text:s/>της<text:s/>παρ.1<text:s/>του<text:s/>άρθρου<text:s/>15<text:s/>του<text:s/>ίδιου<text:s/>νόμου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3"><text:span text:style-name="T23_1">Κλιμάκιο<text:s/>εισοδήματος<text:s/>(ευρώ)</text:span></text:p>
          </table:table-cell>
          <table:table-cell table:style-name="Cell2">
            <text:p text:style-name="P24"><text:span text:style-name="T24_1">Φορολογικός<text:s/>συντελεστής<text:s/>%</text:span></text:p>
          </table:table-cell>
          <table:table-cell table:style-name="Cell3">
            <text:p text:style-name="P25"><text:span text:style-name="T25_1">Φόρος<text:s/>κλιμακίου<text:s/>(ευρώ)</text:span></text:p>
          </table:table-cell>
          <table:table-cell table:style-name="Cell4">
            <text:p text:style-name="P26"><text:span text:style-name="T26_1">Σύνολο<text:s/>Εισοδήματος<text:s/>(ευρώ)</text:span></text:p>
          </table:table-cell>
          <table:table-cell table:style-name="Cell5">
            <text:p text:style-name="P27"><text:span text:style-name="T27_1">Σύνολο<text:s/>Φόρου<text:s/>(ευρώ)</text:span></text:p>
          </table:table-cell>
        </table:table-row>
        <table:table-row table:style-name="Row2">
          <table:table-cell table:style-name="Cell6">
            <text:p text:style-name="P28"><text:span text:style-name="T28_1">25.000</text:span></text:p>
          </table:table-cell>
          <table:table-cell table:style-name="Cell7">
            <text:p text:style-name="P29"><text:span text:style-name="T29_1">22</text:span></text:p>
          </table:table-cell>
          <table:table-cell table:style-name="Cell8">
            <text:p text:style-name="P30"><text:span text:style-name="T30_1">5.500</text:span></text:p>
          </table:table-cell>
          <table:table-cell table:style-name="Cell9">
            <text:p text:style-name="P31"><text:span text:style-name="T31_1">25.000</text:span></text:p>
          </table:table-cell>
          <table:table-cell table:style-name="Cell10">
            <text:p text:style-name="P32"><text:span text:style-name="T32_1">5.500</text:span></text:p>
          </table:table-cell>
        </table:table-row>
        <table:table-row table:style-name="Row3">
          <table:table-cell table:style-name="Cell11">
            <text:p text:style-name="P33"><text:span text:style-name="T33_1">17.000</text:span></text:p>
          </table:table-cell>
          <table:table-cell table:style-name="Cell12">
            <text:p text:style-name="P34"><text:span text:style-name="T34_1">32</text:span></text:p>
          </table:table-cell>
          <table:table-cell table:style-name="Cell13">
            <text:p text:style-name="P35"><text:span text:style-name="T35_1">5.440</text:span></text:p>
          </table:table-cell>
          <table:table-cell table:style-name="Cell14">
            <text:p text:style-name="P36"><text:span text:style-name="T36_1">42.000</text:span></text:p>
          </table:table-cell>
          <table:table-cell table:style-name="Cell15">
            <text:p text:style-name="P37"><text:span text:style-name="T37_1">10.940</text:span></text:p>
          </table:table-cell>
        </table:table-row>
        <table:table-row table:style-name="Row4">
          <table:table-cell table:style-name="Cell16">
            <text:p text:style-name="P38"><text:span text:style-name="T38_1">Υπερβάλλον</text:span></text:p>
          </table:table-cell>
          <table:table-cell table:style-name="Cell17">
            <text:p text:style-name="P39"><text:span text:style-name="T39_1">42</text:span></text:p>
          </table:table-cell>
          <table:table-cell table:style-name="Cell18">
            <text:p text:style-name="P40"/>
          </table:table-cell>
          <table:table-cell table:style-name="Cell19">
            <text:p text:style-name="P41"/>
          </table:table-cell>
          <table:table-cell table:style-name="Cell20">
            <text:p text:style-name="P42"/>
          </table:table-cell>
        </table:table-row>
      </table:table>
      <text:p text:style-name="P43"><text:span text:style-name="T43_1">2.<text:s/>Από<text:s/>τις<text:s/>διατάξεις<text:s/>της<text:s/>παρ.1<text:s/>του<text:s/>άρθρου<text:s/>16<text:s/>του<text:s/>ν.4172/2013<text:s/>προκύπτει,<text:s/>ότι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εφόσον<text:s/>το<text:s/>φορολογητέο<text:s/>εισόδημα<text:s/>δεν<text:s/>υπερβαίνει<text:s/>το<text:s/>ποσό<text:s/>των<text:s/>είκοσι<text:s/>μίας<text:s/>χιλιάδων<text:s/>(21.000)<text:s/>ευρώ<text:s/>και<text:s/>ο<text:s/>φόρος<text:s/>είναι<text:s/>μεγαλύτερος<text:s/>ή<text:s/>ίσος<text:s/>με<text:s/>το<text:s/>ποσό<text:s/>των<text:s/>δύο<text:s/>χιλιάδων<text:s/>εκατό<text:s/>(2.100)<text:s/>ευρώ.<text:s/>Σε<text:s/>περίπτωση<text:s/>που<text:s/>το<text:s/>ποσό<text:s/>του<text:s/>φόρου<text:s/>είναι<text:s/>μικρότερο<text:s/>των<text:s/>δύο<text:s/>χιλιάδες<text:s/>εκατό<text:s/>(2.100)<text:s/>ευρώ<text:s/>τότε<text:s/>το<text:s/>ποσό<text:s/>της<text:s/>μείωσης<text:s/>περιορίζεται<text:s/>στο<text:s/>ποσό<text:s/>του<text:s/>αναλογούντος<text:s/>φόρου.</text:span></text:p>
      <text:p text:style-name="P44"><text:span text:style-name="T44_1">Στις<text:s/>διατάξεις<text:s/>της<text:s/>παρ.2<text:s/>του<text:s/>ίδιου<text:s/>άρθρου<text:s/>και<text:s/>νόμου<text:s/>ορίζεται,<text:s/>ότι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αναλογικά<text:s/>κατά<text:s/>εκατό<text:s/>(100)<text:s/>ευρώ<text:s/>ανά<text:s/>χίλια<text:s/>(1.000)<text:s/>ευρώ<text:s/>του<text:s/>φορολογητέου<text:s/>εισοδήματος<text:s/>(παράδειγμα:<text:s/>για<text:s/>ποσό<text:s/>εισοδήματος<text:s/>30.000<text:s/>ευρώ<text:s/>το<text:s/>ποσό<text:s/>μείωσης<text:s/>του<text:s/>φόρου<text:s/>είναι<text:s/>1.200<text:s/>ευρώ.<text:s/>(30.000-21.000=9.000,<text:s/>9.000*100/1000=900,<text:s/>2.100-900=1.200).</text:span></text:p>
      <text:p text:style-name="P45"><text:span text:style-name="T45_1">Επίσης,<text:s/>στις<text:s/>διατάξεις<text:s/>της<text:s/>παρ.3<text:s/>του<text:s/>ίδιου<text:s/>άρθρου<text:s/>και<text:s/>νόμου<text:s/>ορίζεται,<text:s/>ότι<text:s/>όταν<text:s/>το<text:s/>φορολογητέο<text:s/>εισόδημα<text:s/>υπερβαίνει<text:s/>το<text:s/>ποσό<text:s/>των<text:s/>σαράντα<text:s/>δύο<text:s/>χιλιάδων<text:s/>(42.000)<text:s/>ευρώ,<text:s/>δεν<text:s/>χορηγείται<text:s/>μείωση<text:s/>φόρου.</text:span></text:p>
      <text:p text:style-name="P46"><text:span text:style-name="T46_1">Επισημαίνεται,<text:s/>ότι<text:s/>με<text:s/>τις<text:s/>διατάξεις<text:s/>του<text:s/>άρθρου<text:s/>20<text:s/>του<text:s/>ιδίου<text:s/>ως<text:s/>άνω<text:s/>νόμου<text:s/>ορίζεται<text:s/>ότι<text:s/>οι<text:s/>φορολογούμενοι<text:s/>που<text:s/></text:span><text:span text:style-name="T46_2">δεν<text:s/>έχουν<text:s/>τη<text:s/>φορολογική<text:s/>κατοικία<text:s/>τους<text:s/>στην<text:s/>Ελλάδα<text:s/>δεν<text:s/>δικαιούνται<text:s/></text:span><text:span text:style-name="T46_3">την<text:s/>προαναφερθείσα<text:s/>μείωση<text:s/>φόρου.<text:s/>Εξαιρετικά,<text:s/>όσοι<text:s/>διατηρούν<text:s/>τη<text:s/>φορολογική<text:s/>τους<text:s/>κατοικία<text:s/>σε<text:s/>άλλο<text:s/>κράτος-μέλος<text:s/>της<text:s/>Ε.Ε.<text:s/>ή<text:s/>του<text:s/>Ε.Ο.Χ.<text:s/>και<text:s/>εμπίπτουν<text:s/>στην<text:s/>περίπτωση<text:s/>α΄<text:s/>ή<text:s/>β΄<text:s/>του<text:s/>εν<text:s/>λόγω<text:s/>άρθρου,<text:s/>δικαιούνται<text:s/>τις<text:s/>μειώσεις<text:s/>φόρου,<text:s/>αλλά<text:s/>αυτές<text:s/>δεν<text:s/>θα<text:s/>τους<text:s/>χορηγούνται<text:s/>κατά<text:s/>τη<text:s/>διαδικασία<text:s/>παρακράτησης<text:s/>φόρου,<text:s/>δεδομένου<text:s/>ότι<text:s/>δεν<text:s/>είναι<text:s/>δυνατόν<text:s/>να<text:s/>εξακριβωθούν<text:s/>οι<text:s/>προϋποθέσεις<text:s/>χορήγησής<text:s/>τους<text:s/>αλλά<text:s/>θα<text:s/>υπολογίζονται<text:s/>κατά<text:s/>την<text:s/>εκκαθάριση.</text:span></text:p>
      <text:p text:style-name="P47"><text:span text:style-name="T47_1">3.<text:s/>Ο<text:s/>υπολογισμός<text:s/>του<text:s/>φόρου<text:s/>που<text:s/>παρακρατείται<text:s/>κατά<text:s/>την<text:s/>καταβολή<text:s/>μισθών-συντάξεων,<text:s/>σύμφωνα<text:s/>με<text:s/>τις<text:s/>διατάξεις<text:s/>της<text:s/>παρ.1<text:s/>του<text:s/>άρθρου<text:s/>60<text:s/>του<text:s/>ν.4172/2013,<text:s/>γίνεται<text:s/>με<text:s/>βάση<text:s/>την<text:s/>κλίμακα<text:s/>της<text:s/>παρ.1<text:s/>του<text:s/>άρθρου<text:s/>15<text:s/></text:span></text:p>
      <text:p text:style-name="P48"><text:span text:style-name="T48_1">και<text:s/>τιςμειώσεις<text:s/>φόρου<text:s/>του<text:s/>άρθρου<text:s/>16<text:s/>μετά<text:s/>από<text:s/>προηγούμενη<text:s/>αναγωγή<text:s/>του<text:s/>μηνιαίου<text:s/>εισοδήματος<text:s/>σε<text:s/>ετήσιο.</text:span></text:p>
      <text:p text:style-name="P49"><text:span text:style-name="T49_1">Για<text:s/>διευκόλυνση<text:s/>παρατίθεται<text:s/>κατωτέρω<text:s/>ενδεικτικός<text:s/>πίνακας<text:s/>με<text:s/>τον<text:s/>υπολογισμό<text:s/>του<text:s/>τελικού<text:s/>φόρου<text:s/>(μετά<text:s/>τις<text:s/>μειώσεις<text:s/>του<text:s/>άρθρου<text:s/>16)<text:s/>που<text:s/>αντιστοιχεί<text:s/>σε<text:s/>ετήσιο<text:s/>φορολογητέο<text:s/>εισόδημα<text:s/>(βάσει<text:s/>αναγωγής)<text:s/>μέχρι<text:s/>43.000<text:s/>ευρώ.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5">
          <table:table-cell table:style-name="Cell21">
            <text:p text:style-name="P50"><text:span text:style-name="T50_1">Ετήσιο<text:s/>φορολογητέο<text:s/>εισόδημα<text:s/>(βάσει<text:s/>αναγωγής)</text:span></text:p>
          </table:table-cell>
          <table:table-cell table:style-name="Cell22">
            <text:p text:style-name="P51"><text:span text:style-name="T51_1">Φόρος<text:s/>(βάσει<text:s/>κλίμακας<text:s/>παρ.1<text:s/>άρθρου<text:s/>15)</text:span></text:p>
          </table:table-cell>
          <table:table-cell table:style-name="Cell23">
            <text:p text:style-name="P52"><text:span text:style-name="T52_1">Τελικός<text:s/>φόρος<text:s/>(μετά<text:s/>τις<text:s/>μειώσεις<text:s/>του<text:s/>άρθρου<text:s/>16)</text:span></text:p>
          </table:table-cell>
        </table:table-row>
        <table:table-row table:style-name="Row6">
          <table:table-cell table:style-name="Cell24">
            <text:p text:style-name="P53"><text:span text:style-name="T53_1">9.545,45</text:span></text:p>
          </table:table-cell>
          <table:table-cell table:style-name="Cell25">
            <text:p text:style-name="P54"><text:span text:style-name="T54_1">2.100</text:span></text:p>
          </table:table-cell>
          <table:table-cell table:style-name="Cell26">
            <text:p text:style-name="P55"><text:span text:style-name="T55_1">0<text:s/></text:span><text:span text:style-name="T55_2">(2.100-2.100)</text:span></text:p>
          </table:table-cell>
        </table:table-row>
        <table:table-row table:style-name="Row7">
          <table:table-cell table:style-name="Cell27">
            <text:p text:style-name="P56"><text:span text:style-name="T56_1">18.000</text:span></text:p>
          </table:table-cell>
          <table:table-cell table:style-name="Cell28">
            <text:p text:style-name="P57"><text:span text:style-name="T57_1">3.960</text:span></text:p>
          </table:table-cell>
          <table:table-cell table:style-name="Cell29">
            <text:p text:style-name="P58"><text:span text:style-name="T58_1">1.860<text:s/></text:span><text:span text:style-name="T58_2">(3.960-2.100)</text:span></text:p>
          </table:table-cell>
        </table:table-row>
        <table:table-row table:style-name="Row8">
          <table:table-cell table:style-name="Cell30">
            <text:p text:style-name="P59"><text:span text:style-name="T59_1">18.500</text:span></text:p>
          </table:table-cell>
          <table:table-cell table:style-name="Cell31">
            <text:p text:style-name="P60"><text:span text:style-name="T60_1">4.070</text:span></text:p>
          </table:table-cell>
          <table:table-cell table:style-name="Cell32">
            <text:p text:style-name="P61"><text:span text:style-name="T61_1">1.970<text:s/></text:span><text:span text:style-name="T61_2">(4.070-2.100)</text:span></text:p>
          </table:table-cell>
        </table:table-row>
        <table:table-row table:style-name="Row9">
          <table:table-cell table:style-name="Cell33">
            <text:p text:style-name="P62"><text:span text:style-name="T62_1">21.000</text:span></text:p>
          </table:table-cell>
          <table:table-cell table:style-name="Cell34">
            <text:p text:style-name="P63"><text:span text:style-name="T63_1">4.620</text:span></text:p>
          </table:table-cell>
          <table:table-cell table:style-name="Cell35">
            <text:p text:style-name="P64"><text:span text:style-name="T64_1">2.520<text:s/></text:span><text:span text:style-name="T64_2">(4.620-2.100)</text:span></text:p>
          </table:table-cell>
        </table:table-row>
        <table:table-row table:style-name="Row10">
          <table:table-cell table:style-name="Cell36">
            <text:p text:style-name="P65"><text:span text:style-name="T65_1">21.200</text:span></text:p>
          </table:table-cell>
          <table:table-cell table:style-name="Cell37">
            <text:p text:style-name="P66"><text:span text:style-name="T66_1">4.664</text:span></text:p>
          </table:table-cell>
          <table:table-cell table:style-name="Cell38">
            <text:p text:style-name="P67"><text:span text:style-name="T67_1">2.584<text:s/></text:span><text:span text:style-name="T67_2">(4.664-2.080)</text:span></text:p>
          </table:table-cell>
        </table:table-row>
        <table:table-row table:style-name="Row11">
          <table:table-cell table:style-name="Cell39">
            <text:p text:style-name="P68"><text:span text:style-name="T68_1">21.500</text:span></text:p>
          </table:table-cell>
          <table:table-cell table:style-name="Cell40">
            <text:p text:style-name="P69"><text:span text:style-name="T69_1">4.730</text:span></text:p>
          </table:table-cell>
          <table:table-cell table:style-name="Cell41">
            <text:p text:style-name="P70"><text:span text:style-name="T70_1">2.680<text:s/></text:span><text:span text:style-name="T70_2">(4.730-2.050)</text:span></text:p>
          </table:table-cell>
        </table:table-row>
        <table:table-row table:style-name="Row12">
          <table:table-cell table:style-name="Cell42">
            <text:p text:style-name="P71"><text:span text:style-name="T71_1">21.900</text:span></text:p>
          </table:table-cell>
          <table:table-cell table:style-name="Cell43">
            <text:p text:style-name="P72"><text:span text:style-name="T72_1">4.818</text:span></text:p>
          </table:table-cell>
          <table:table-cell table:style-name="Cell44">
            <text:p text:style-name="P73"><text:span text:style-name="T73_1">2.808<text:s/></text:span><text:span text:style-name="T73_2">(4.818-2.010)</text:span></text:p>
          </table:table-cell>
        </table:table-row>
        <table:table-row table:style-name="Row13">
          <table:table-cell table:style-name="Cell45">
            <text:p text:style-name="P74"><text:span text:style-name="T74_1">22.000</text:span></text:p>
          </table:table-cell>
          <table:table-cell table:style-name="Cell46">
            <text:p text:style-name="P75"><text:span text:style-name="T75_1">4.840</text:span></text:p>
          </table:table-cell>
          <table:table-cell table:style-name="Cell47">
            <text:p text:style-name="P76"><text:span text:style-name="T76_1">2.840<text:s/></text:span><text:span text:style-name="T76_2">(4.840-2.000)</text:span></text:p>
          </table:table-cell>
        </table:table-row>
        <table:table-row table:style-name="Row14">
          <table:table-cell table:style-name="Cell48">
            <text:p text:style-name="P77"><text:span text:style-name="T77_1">22.600</text:span></text:p>
          </table:table-cell>
          <table:table-cell table:style-name="Cell49">
            <text:p text:style-name="P78"><text:span text:style-name="T78_1">4.972</text:span></text:p>
          </table:table-cell>
          <table:table-cell table:style-name="Cell50">
            <text:p text:style-name="P79"><text:span text:style-name="T79_1">3.032<text:s/></text:span><text:span text:style-name="T79_2">(4.972-1.940)</text:span></text:p>
          </table:table-cell>
        </table:table-row>
        <table:table-row table:style-name="Row15">
          <table:table-cell table:style-name="Cell51">
            <text:p text:style-name="P80"><text:span text:style-name="T80_1">23.000</text:span></text:p>
          </table:table-cell>
          <table:table-cell table:style-name="Cell52">
            <text:p text:style-name="P81"><text:span text:style-name="T81_1">5.060</text:span></text:p>
          </table:table-cell>
          <table:table-cell table:style-name="Cell53">
            <text:p text:style-name="P82"><text:span text:style-name="T82_1">3.160<text:s/></text:span><text:span text:style-name="T82_2">(5.060-1.900)</text:span></text:p>
          </table:table-cell>
        </table:table-row>
        <table:table-row table:style-name="Row16">
          <table:table-cell table:style-name="Cell54">
            <text:p text:style-name="P83"><text:span text:style-name="T83_1">24.000</text:span></text:p>
          </table:table-cell>
          <table:table-cell table:style-name="Cell55">
            <text:p text:style-name="P84"><text:span text:style-name="T84_1">5.280</text:span></text:p>
          </table:table-cell>
          <table:table-cell table:style-name="Cell56">
            <text:p text:style-name="P85"><text:span text:style-name="T85_1">3.480<text:s/></text:span><text:span text:style-name="T85_2">(5.280-1.800)</text:span></text:p>
          </table:table-cell>
        </table:table-row>
        <table:table-row table:style-name="Row17">
          <table:table-cell table:style-name="Cell57">
            <text:p text:style-name="P86"><text:span text:style-name="T86_1">25.000</text:span></text:p>
          </table:table-cell>
          <table:table-cell table:style-name="Cell58">
            <text:p text:style-name="P87"><text:span text:style-name="T87_1">5.500</text:span></text:p>
          </table:table-cell>
          <table:table-cell table:style-name="Cell59">
            <text:p text:style-name="P88"><text:span text:style-name="T88_1">3.800<text:s/></text:span><text:span text:style-name="T88_2">(5.500-1.700)</text:span></text:p>
          </table:table-cell>
        </table:table-row>
        <table:table-row table:style-name="Row18">
          <table:table-cell table:style-name="Cell60">
            <text:p text:style-name="P89"><text:span text:style-name="T89_1">25.300</text:span></text:p>
          </table:table-cell>
          <table:table-cell table:style-name="Cell61">
            <text:p text:style-name="P90"><text:span text:style-name="T90_1">5.596</text:span></text:p>
          </table:table-cell>
          <table:table-cell table:style-name="Cell62">
            <text:p text:style-name="P91"><text:span text:style-name="T91_1">3.926<text:s/></text:span><text:span text:style-name="T91_2">(5.596-1.670)</text:span></text:p>
          </table:table-cell>
        </table:table-row>
        <table:table-row table:style-name="Row19">
          <table:table-cell table:style-name="Cell63">
            <text:p text:style-name="P92"><text:span text:style-name="T92_1">26.000</text:span></text:p>
          </table:table-cell>
          <table:table-cell table:style-name="Cell64">
            <text:p text:style-name="P93"><text:span text:style-name="T93_1">5.820</text:span></text:p>
          </table:table-cell>
          <table:table-cell table:style-name="Cell65">
            <text:p text:style-name="P94"><text:span text:style-name="T94_1">4.220<text:s/></text:span><text:span text:style-name="T94_2">(5.820-1.600)</text:span></text:p>
          </table:table-cell>
        </table:table-row>
        <table:table-row table:style-name="Row20">
          <table:table-cell table:style-name="Cell66">
            <text:p text:style-name="P95"><text:span text:style-name="T95_1">27.000</text:span></text:p>
          </table:table-cell>
          <table:table-cell table:style-name="Cell67">
            <text:p text:style-name="P96"><text:span text:style-name="T96_1">6.140</text:span></text:p>
          </table:table-cell>
          <table:table-cell table:style-name="Cell68">
            <text:p text:style-name="P97"><text:span text:style-name="T97_1">4.640<text:s/></text:span><text:span text:style-name="T97_2">(6.140-1.500)</text:span></text:p>
          </table:table-cell>
        </table:table-row>
        <table:table-row table:style-name="Row21">
          <table:table-cell table:style-name="Cell69">
            <text:p text:style-name="P98"><text:span text:style-name="T98_1">28.000</text:span></text:p>
          </table:table-cell>
          <table:table-cell table:style-name="Cell70">
            <text:p text:style-name="P99"><text:span text:style-name="T99_1">6.460</text:span></text:p>
          </table:table-cell>
          <table:table-cell table:style-name="Cell71">
            <text:p text:style-name="P100"><text:span text:style-name="T100_1">5.060<text:s/></text:span><text:span text:style-name="T100_2">(6.460-1.400)</text:span></text:p>
          </table:table-cell>
        </table:table-row>
        <table:table-row table:style-name="Row22">
          <table:table-cell table:style-name="Cell72">
            <text:p text:style-name="P101"><text:span text:style-name="T101_1">29.000</text:span></text:p>
          </table:table-cell>
          <table:table-cell table:style-name="Cell73">
            <text:p text:style-name="P102"><text:span text:style-name="T102_1">6.780</text:span></text:p>
          </table:table-cell>
          <table:table-cell table:style-name="Cell74">
            <text:p text:style-name="P103"><text:span text:style-name="T103_1">5.480<text:s/></text:span><text:span text:style-name="T103_2">(6.780-1.300)</text:span></text:p>
          </table:table-cell>
        </table:table-row>
        <table:table-row table:style-name="Row23">
          <table:table-cell table:style-name="Cell75">
            <text:p text:style-name="P104"><text:span text:style-name="T104_1">30.000</text:span></text:p>
          </table:table-cell>
          <table:table-cell table:style-name="Cell76">
            <text:p text:style-name="P105"><text:span text:style-name="T105_1">7.100</text:span></text:p>
          </table:table-cell>
          <table:table-cell table:style-name="Cell77">
            <text:p text:style-name="P106"><text:span text:style-name="T106_1">5.900<text:s/></text:span><text:span text:style-name="T106_2">(7.100-1.200)</text:span></text:p>
          </table:table-cell>
        </table:table-row>
        <table:table-row table:style-name="Row24">
          <table:table-cell table:style-name="Cell78">
            <text:p text:style-name="P107"><text:span text:style-name="T107_1">31.000</text:span></text:p>
          </table:table-cell>
          <table:table-cell table:style-name="Cell79">
            <text:p text:style-name="P108"><text:span text:style-name="T108_1">7.420</text:span></text:p>
          </table:table-cell>
          <table:table-cell table:style-name="Cell80">
            <text:p text:style-name="P109"><text:span text:style-name="T109_1">6.320<text:s/></text:span><text:span text:style-name="T109_2">(7.420-1.100)</text:span></text:p>
          </table:table-cell>
        </table:table-row>
        <table:table-row table:style-name="Row25">
          <table:table-cell table:style-name="Cell81">
            <text:p text:style-name="P110"><text:span text:style-name="T110_1">32.000</text:span></text:p>
          </table:table-cell>
          <table:table-cell table:style-name="Cell82">
            <text:p text:style-name="P111"><text:span text:style-name="T111_1">7.740</text:span></text:p>
          </table:table-cell>
          <table:table-cell table:style-name="Cell83">
            <text:p text:style-name="P112"><text:span text:style-name="T112_1">6.740<text:s/></text:span><text:span text:style-name="T112_2">(7.740-1.000)</text:span></text:p>
          </table:table-cell>
        </table:table-row>
        <table:table-row table:style-name="Row26">
          <table:table-cell table:style-name="Cell84">
            <text:p text:style-name="P113"><text:span text:style-name="T113_1">32.499</text:span></text:p>
          </table:table-cell>
          <table:table-cell table:style-name="Cell85">
            <text:p text:style-name="P114"><text:span text:style-name="T114_1">7.899,68</text:span></text:p>
          </table:table-cell>
          <table:table-cell table:style-name="Cell86">
            <text:p text:style-name="P115"><text:span text:style-name="T115_1">6.949,58</text:span><text:span text:style-name="T115_2">(7.899,68-950,10)</text:span></text:p>
          </table:table-cell>
        </table:table-row>
        <table:table-row table:style-name="Row27">
          <table:table-cell table:style-name="Cell87">
            <text:p text:style-name="P116"><text:span text:style-name="T116_1">32.500</text:span></text:p>
          </table:table-cell>
          <table:table-cell table:style-name="Cell88">
            <text:p text:style-name="P117"><text:span text:style-name="T117_1">7.900</text:span></text:p>
          </table:table-cell>
          <table:table-cell table:style-name="Cell89">
            <text:p text:style-name="P118"><text:span text:style-name="T118_1">6.950<text:s/></text:span><text:span text:style-name="T118_2">(7.900-950)</text:span></text:p>
          </table:table-cell>
        </table:table-row>
        <table:table-row table:style-name="Row28">
          <table:table-cell table:style-name="Cell90">
            <text:p text:style-name="P119"><text:span text:style-name="T119_1">32.999</text:span></text:p>
          </table:table-cell>
          <table:table-cell table:style-name="Cell91">
            <text:p text:style-name="P120"><text:span text:style-name="T120_1">8.059,68</text:span></text:p>
          </table:table-cell>
          <table:table-cell table:style-name="Cell92">
            <text:p text:style-name="P121"><text:span text:style-name="T121_1">7.159.58</text:span><text:span text:style-name="T121_2">(8.059,68-900,10)</text:span></text:p>
          </table:table-cell>
        </table:table-row>
        <table:table-row table:style-name="Row29">
          <table:table-cell table:style-name="Cell93">
            <text:p text:style-name="P122"><text:span text:style-name="T122_1">33.000</text:span></text:p>
          </table:table-cell>
          <table:table-cell table:style-name="Cell94">
            <text:p text:style-name="P123"><text:span text:style-name="T123_1">8.060</text:span></text:p>
          </table:table-cell>
          <table:table-cell table:style-name="Cell95">
            <text:p text:style-name="P124"><text:span text:style-name="T124_1">7.160<text:s/></text:span><text:span text:style-name="T124_2">(8.060-900)</text:span></text:p>
          </table:table-cell>
        </table:table-row>
        <table:table-row table:style-name="Row30">
          <table:table-cell table:style-name="Cell96">
            <text:p text:style-name="P125"><text:span text:style-name="T125_1">34.000</text:span></text:p>
          </table:table-cell>
          <table:table-cell table:style-name="Cell97">
            <text:p text:style-name="P126"><text:span text:style-name="T126_1">8.380</text:span></text:p>
          </table:table-cell>
          <table:table-cell table:style-name="Cell98">
            <text:p text:style-name="P127"><text:span text:style-name="T127_1">7.580<text:s/></text:span><text:span text:style-name="T127_2">(8.380-800)</text:span></text:p>
          </table:table-cell>
        </table:table-row>
        <table:table-row table:style-name="Row31">
          <table:table-cell table:style-name="Cell99">
            <text:p text:style-name="P128"><text:span text:style-name="T128_1">35.000</text:span></text:p>
          </table:table-cell>
          <table:table-cell table:style-name="Cell100">
            <text:p text:style-name="P129"><text:span text:style-name="T129_1">8.700</text:span></text:p>
          </table:table-cell>
          <table:table-cell table:style-name="Cell101">
            <text:p text:style-name="P130"><text:span text:style-name="T130_1">8.000<text:s/></text:span><text:span text:style-name="T130_2">(8.700-700)</text:span></text:p>
          </table:table-cell>
        </table:table-row>
        <table:table-row table:style-name="Row32">
          <table:table-cell table:style-name="Cell102">
            <text:p text:style-name="P131"><text:span text:style-name="T131_1">36.000</text:span></text:p>
          </table:table-cell>
          <table:table-cell table:style-name="Cell103">
            <text:p text:style-name="P132"><text:span text:style-name="T132_1">9.020</text:span></text:p>
          </table:table-cell>
          <table:table-cell table:style-name="Cell104">
            <text:p text:style-name="P133"><text:span text:style-name="T133_1">8.420<text:s/></text:span><text:span text:style-name="T133_2">(9.020-600)</text:span></text:p>
          </table:table-cell>
        </table:table-row>
        <table:table-row table:style-name="Row33">
          <table:table-cell table:style-name="Cell105">
            <text:p text:style-name="P134"><text:span text:style-name="T134_1">37.000</text:span></text:p>
          </table:table-cell>
          <table:table-cell table:style-name="Cell106">
            <text:p text:style-name="P135"><text:span text:style-name="T135_1">9.340</text:span></text:p>
          </table:table-cell>
          <table:table-cell table:style-name="Cell107">
            <text:p text:style-name="P136"><text:span text:style-name="T136_1">8.840<text:s/></text:span><text:span text:style-name="T136_2">(9.340-500)</text:span></text:p>
          </table:table-cell>
        </table:table-row>
        <table:table-row table:style-name="Row34">
          <table:table-cell table:style-name="Cell108">
            <text:p text:style-name="P137"><text:span text:style-name="T137_1">38.000</text:span></text:p>
          </table:table-cell>
          <table:table-cell table:style-name="Cell109">
            <text:p text:style-name="P138"><text:span text:style-name="T138_1">9.660</text:span></text:p>
          </table:table-cell>
          <table:table-cell table:style-name="Cell110">
            <text:p text:style-name="P139"><text:span text:style-name="T139_1">9.260<text:s/></text:span><text:span text:style-name="T139_2">(9.660-400)</text:span></text:p>
          </table:table-cell>
        </table:table-row>
        <table:table-row table:style-name="Row35">
          <table:table-cell table:style-name="Cell111">
            <text:p text:style-name="P140"><text:span text:style-name="T140_1">39.000</text:span></text:p>
          </table:table-cell>
          <table:table-cell table:style-name="Cell112">
            <text:p text:style-name="P141"><text:span text:style-name="T141_1">9.980</text:span></text:p>
          </table:table-cell>
          <table:table-cell table:style-name="Cell113">
            <text:p text:style-name="P142"><text:span text:style-name="T142_1">9.680<text:s/></text:span><text:span text:style-name="T142_2">(9.980-300)</text:span></text:p>
          </table:table-cell>
        </table:table-row>
        <table:table-row table:style-name="Row36">
          <table:table-cell table:style-name="Cell114">
            <text:p text:style-name="P143"><text:span text:style-name="T143_1">40.000</text:span></text:p>
          </table:table-cell>
          <table:table-cell table:style-name="Cell115">
            <text:p text:style-name="P144"><text:span text:style-name="T144_1">10.300</text:span></text:p>
          </table:table-cell>
          <table:table-cell table:style-name="Cell116">
            <text:p text:style-name="P145"><text:span text:style-name="T145_1">10.100<text:s/></text:span><text:span text:style-name="T145_2">(10.300-200)</text:span></text:p>
          </table:table-cell>
        </table:table-row>
        <table:table-row table:style-name="Row37">
          <table:table-cell table:style-name="Cell117">
            <text:p text:style-name="P146"><text:span text:style-name="T146_1">41.000</text:span></text:p>
          </table:table-cell>
          <table:table-cell table:style-name="Cell118">
            <text:p text:style-name="P147"><text:span text:style-name="T147_1">10.620</text:span></text:p>
          </table:table-cell>
          <table:table-cell table:style-name="Cell119">
            <text:p text:style-name="P148"><text:span text:style-name="T148_1">10.520<text:s/></text:span><text:span text:style-name="T148_2">(10.620-100)</text:span></text:p>
          </table:table-cell>
        </table:table-row>
        <table:table-row table:style-name="Row38">
          <table:table-cell table:style-name="Cell120">
            <text:p text:style-name="P149"><text:span text:style-name="T149_1">41.300</text:span></text:p>
          </table:table-cell>
          <table:table-cell table:style-name="Cell121">
            <text:p text:style-name="P150"><text:span text:style-name="T150_1">10.716</text:span></text:p>
          </table:table-cell>
          <table:table-cell table:style-name="Cell122">
            <text:p text:style-name="P151"><text:span text:style-name="T151_1">10.646<text:s/></text:span><text:span text:style-name="T151_2">(10.716-70)</text:span></text:p>
          </table:table-cell>
        </table:table-row>
        <table:table-row table:style-name="Row39">
          <table:table-cell table:style-name="Cell123">
            <text:p text:style-name="P152"><text:span text:style-name="T152_1">41.500</text:span></text:p>
          </table:table-cell>
          <table:table-cell table:style-name="Cell124">
            <text:p text:style-name="P153"><text:span text:style-name="T153_1">10.780</text:span></text:p>
          </table:table-cell>
          <table:table-cell table:style-name="Cell125">
            <text:p text:style-name="P154"><text:span text:style-name="T154_1">10.730<text:s/></text:span><text:span text:style-name="T154_2">(10.780-50)</text:span></text:p>
          </table:table-cell>
        </table:table-row>
        <table:table-row table:style-name="Row40">
          <table:table-cell table:style-name="Cell126">
            <text:p text:style-name="P155"><text:span text:style-name="T155_1">41.900</text:span></text:p>
          </table:table-cell>
          <table:table-cell table:style-name="Cell127">
            <text:p text:style-name="P156"><text:span text:style-name="T156_1">10.908</text:span></text:p>
          </table:table-cell>
          <table:table-cell table:style-name="Cell128">
            <text:p text:style-name="P157"><text:span text:style-name="T157_1">10.898<text:s/></text:span><text:span text:style-name="T157_2">(10.908-10)</text:span></text:p>
          </table:table-cell>
        </table:table-row>
        <table:table-row table:style-name="Row41">
          <table:table-cell table:style-name="Cell129">
            <text:p text:style-name="P158"><text:span text:style-name="T158_1">42.000</text:span></text:p>
          </table:table-cell>
          <table:table-cell table:style-name="Cell130">
            <text:p text:style-name="P159"><text:span text:style-name="T159_1">10.940</text:span></text:p>
          </table:table-cell>
          <table:table-cell table:style-name="Cell131">
            <text:p text:style-name="P160"><text:span text:style-name="T160_1">10.940<text:s/></text:span><text:span text:style-name="T160_2">(10.940-0)</text:span></text:p>
          </table:table-cell>
        </table:table-row>
        <table:table-row table:style-name="Row42">
          <table:table-cell table:style-name="Cell132">
            <text:p text:style-name="P161"><text:span text:style-name="T161_1">42.700</text:span></text:p>
          </table:table-cell>
          <table:table-cell table:style-name="Cell133">
            <text:p text:style-name="P162"><text:span text:style-name="T162_1">11.234</text:span></text:p>
          </table:table-cell>
          <table:table-cell table:style-name="Cell134">
            <text:p text:style-name="P163"><text:span text:style-name="T163_1">11.234<text:s/></text:span><text:span text:style-name="T163_2">(11.234-0)</text:span></text:p>
          </table:table-cell>
        </table:table-row>
        <table:table-row table:style-name="Row43">
          <table:table-cell table:style-name="Cell135">
            <text:p text:style-name="P164"><text:span text:style-name="T164_1">43.000</text:span></text:p>
          </table:table-cell>
          <table:table-cell table:style-name="Cell136">
            <text:p text:style-name="P165"><text:span text:style-name="T165_1">11.360</text:span></text:p>
          </table:table-cell>
          <table:table-cell table:style-name="Cell137">
            <text:p text:style-name="P166"><text:span text:style-name="T166_1">11.360<text:s/></text:span><text:span text:style-name="T166_2">(11.360-0)</text:span></text:p>
          </table:table-cell>
        </table:table-row>
      </table:table>
      <text:p text:style-name="P167"><text:span text:style-name="T167_1">4.<text:s/>Με<text:s/>βάση<text:s/>την<text:s/>εξουσιοδοτική<text:s/>διάταξη<text:s/>της<text:s/>παρ.4<text:s/>του<text:s/>άρθρου<text:s/>60<text:s/>του<text:s/>ν.4172/2013,<text:s/>εκδόθηκε<text:s/>η<text:s/>ΠΟΛ.1104/9.4.2014<text:s/>Α.Υ.Ο.<text:s/>με<text:s/>την<text:s/>οποία<text:s/>καθορίστηκε<text:s/>ο<text:s/>τρόπος<text:s/>αναγωγής<text:s/>του<text:s/>μηνιαίου<text:s/>εισοδήματος<text:s/>της<text:s/>παρ.1<text:s/>του<text:s/>ίδιου<text:s/>άρθρου<text:s/>και<text:s/>νόμου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68"><text:span text:style-name="T168_1">5.<text:s/>Με<text:s/>τις<text:s/>διατάξεις<text:s/>της<text:s/>παρ.1<text:s/>του<text:s/>άρθρου<text:s/>14<text:s/>προβλέπεται<text:s/>η<text:s/>εξαίρεση<text:s/>από<text:s/>τον<text:s/>υπολογισμό<text:s/>του<text:s/>εισοδήματος<text:s/>από<text:s/>μισθωτή<text:s/>εργασία<text:s/>και<text:s/>συντάξεις,<text:s/>πέραν<text:s/>των<text:s/>κρατήσεων<text:s/>υπέρ<text:s/>των<text:s/>ασφαλιστικών<text:s/>ταμείων<text:s/>οι<text:s/>οποίες<text:s/>επιβάλλονται<text:s/>με<text:s/>νόμο<text:s/>(περ.δ΄),<text:s/>και<text:s/>των<text:s/>εισφορών<text:s/>εργαζομένου<text:s/>υπέρ<text:s/>των<text:s/>επαγγελματικών<text:s/>ταμείων<text:s/>που<text:s/>έχουν<text:s/>συσταθεί<text:s/>με<text:s/>νόμο<text:s/>(περ.ε΄)<text:s/>καθώς<text:s/>και<text:s/>των<text:s/>ασφαλίστρων<text:s/>που<text:s/>καταβάλλονται<text:s/>για<text:s/>λογαριασμό<text:s/>του<text:s/>εργαζομένου<text:s/>στο<text:s/>πλαίσιο<text:s/>ομαδικών<text:s/>ασφαλιστηρίων<text:s/>συνταξιοδοτικών<text:s/>συμβολαίων<text:s/>(περ.ι΄).</text:span></text:p>
      <text:p text:style-name="P169"><text:span text:style-name="T169_1">Σε<text:s/>πολλές<text:s/>περιπτώσεις<text:s/>επιχειρήσεις<text:s/>συνάπτουν<text:s/>ομαδικά<text:s/>ασφαλιστήρια<text:s/>συνταξιοδοτικά<text:s/>συμβόλαια<text:s/>για<text:s/>λογαριασμό<text:s/>των<text:s/>εργαζομένων<text:s/>τους<text:s/>και<text:s/>τα<text:s/>ασφάλιστρα<text:s/>για<text:s/>την<text:s/>καταβολή<text:s/>των<text:s/>οποίων<text:s/>βαρύνεται<text:s/>ο<text:s/>εργαζόμενος,<text:s/>παρακρατούνται<text:s/>μέσω<text:s/>της<text:s/>μισθοδοσίας<text:s/>του<text:s/>κατ’<text:s/>ανάλογο<text:s/>τρόπο<text:s/>όπως<text:s/>και<text:s/>οι<text:s/>υποχρεωτικές<text:s/>ασφαλιστικές<text:s/>εισφορές<text:s/>υπέρ<text:s/>των<text:s/>ασφαλιστικών<text:s/>ταμείων<text:s/>οι<text:s/>οποίες<text:s/>επιβάλλονται<text:s/>με<text:s/>νόμο.<text:s/>Ανάλογη<text:s/>παρακράτηση<text:s/>μέσω<text:s/>μισθοδοσίας<text:s/>πραγματοποιείται<text:s/>πολλές<text:s/>φορές<text:s/>και<text:s/>για<text:s/>εισφορές<text:s/>υπέρ<text:s/>επαγγελματικών<text:s/>ταμείων<text:s/>που<text:s/>έχουν<text:s/>συσταθεί<text:s/>με<text:s/>νόμο<text:s/>για<text:s/>την<text:s/>καταβολή<text:s/>των<text:s/>οποίων<text:s/>βαρύνεται<text:s/>επίσης<text:s/>ο<text:s/>εργαζόμενος.<text:s/>Στις<text:s/>περιπτώσεις<text:s/>αυτές<text:s/>οι<text:s/>εκκαθαριστές<text:s/>μισθοδοσίας<text:s/>προκειμένου<text:s/>να<text:s/>υπολογίσουν<text:s/>τον<text:s/>παρακρατούμενο<text:s/>φόρο<text:s/>στο<text:s/>μηνιαίο<text:s/>καθαρό<text:s/>εισόδημα<text:s/>από<text:s/>μισθωτή<text:s/>εργασία,<text:s/>θα<text:s/>αφαιρέσουν<text:s/>από<text:s/>το<text:s/>ακαθάριστο<text:s/>ποσό<text:s/>του<text:s/>μισθού,<text:s/>πέραν<text:s/>από<text:s/>τις<text:s/>νόμιμες<text:s/>κρατήσεις<text:s/>για<text:s/>υποχρεωτικές<text:s/>ασφαλιστικές<text:s/>εισφορές<text:s/>του<text:s/>εργαζομένου,<text:s/>και<text:s/>τις<text:s/>ανωτέρω<text:s/>κρατήσεις<text:s/>για<text:s/>ασφάλιστρα<text:s/>και<text:s/>εισφορές<text:s/>υπέρ<text:s/>επαγγελματικών<text:s/>ταμείων<text:s/>που<text:s/>για<text:s/>την<text:s/>καταβολή<text:s/>τους<text:s/>βαρύνεται<text:s/>επίσης<text:s/>ο<text:s/>εργαζόμενος.</text:span></text:p>
      <text:p text:style-name="P170"><text:span text:style-name="T170_1">6.<text:s/>Με<text:s/>τις<text:s/>διατάξεις<text:s/>της<text:s/>περ.δ΄<text:s/>παρ.2<text:s/>άρθρου<text:s/>12<text:s/>του<text:s/>ν.4172/2013<text:s/>ορίζεται,<text:s/>ότι<text:s/>για<text:s/>τους<text:s/>σκοπούς<text:s/>του<text:s/>ΚΦΕ,<text:s/>εργασιακή<text:s/>σχέση<text:s/>υφίσταται<text:s/>όταν<text:s/>ένα<text:s/>φυσικό<text:s/>πρόσωπο<text:s/>παρέχει<text:s/>υπηρεσίες<text:s/>ως<text:s/>διευθυντής<text:s/>ή<text:s/>μέλος<text:s/>του<text:s/>ΔΣ<text:s/>εταιρείας<text:s/>ή<text:s/>κάθε<text:s/>άλλου<text:s/>νομικού<text:s/>προσώπου<text:s/>ή<text:s/>νομικής<text:s/>οντότητας.</text:span></text:p>
      <text:p text:style-name="P171"><text:span text:style-name="T171_1">Κατά<text:s/>συνέπεια,<text:s/>όλες<text:s/>οι<text:s/>αμοιβές<text:s/>που<text:s/>δίνονται<text:s/>σε<text:s/>διευθυντές<text:s/>ή<text:s/>μέλη<text:s/>του<text:s/>ΔΣ<text:s/>εταιρείας<text:s/>ή<text:s/>κάθε<text:s/>άλλου<text:s/>νομικού<text:s/>προσώπου<text:s/>ή<text:s/>νομικής<text:s/>οντότητας<text:s/></text:span><text:span text:style-name="T171_2">εξαιτίας<text:s/>της<text:s/>παροχής<text:s/>υπηρεσιών</text:span><text:span text:style-name="T171_3"><text:s/>από<text:s/>τα<text:s/>πρόσωπα<text:s/>αυτά<text:s/>προς<text:s/>τα<text:s/>υπόψη<text:s/>νομικά<text:s/>πρόσωπα</text:span></text:p>
      <text:p text:style-name="P172"><text:span text:style-name="T172_1">4</text:span></text:p>
      <text:p text:style-name="P173"><text:span text:style-name="T173_1">ή<text:s/>οντότητες<text:s/>θεωρούνται<text:s/>εισόδημα<text:s/>από<text:s/>μισθωτή<text:s/>εργασία.<text:s/>Στις<text:s/>παραπάνω<text:s/>αμοιβές<text:s/>που<text:s/>δίνονται<text:s/>εξαιτίας<text:s/>της<text:s/>παροχής<text:s/>υπηρεσίας<text:s/>από<text:s/>τα<text:s/>ανωτέρω<text:s/>πρόσωπα<text:s/>συμπεριλαμβάνονται<text:s/>αμοιβές<text:s/>που<text:s/>προβλέπονται<text:s/>από<text:s/>το<text:s/>καταστατικό<text:s/>ή<text:s/>εγκρίνει<text:s/>η<text:s/>Γενική<text:s/>Συνέλευση<text:s/>των<text:s/>μετόχων,<text:s/>αμοιβές<text:s/>που<text:s/>προκύπτουν<text:s/>από<text:s/>παραστάσεις<text:s/>σε<text:s/>συνεδριάσεις<text:s/>του<text:s/>ΔΣ.<text:s/>Ακόμα<text:s/>και<text:s/>στην<text:s/>περίπτωση<text:s/>που<text:s/>μέτοχος<text:s/>είναι<text:s/>και<text:s/>μέλος<text:s/>του<text:s/>ΔΣ<text:s/>και<text:s/>αμείβεται<text:s/>για<text:s/>τις<text:s/>παρεχόμενες<text:s/>υπηρεσίες<text:s/>του<text:s/>προς<text:s/>την<text:s/>εταιρεία<text:s/>στην<text:s/>οποία<text:s/>είναι<text:s/>μέτοχος<text:s/>και<text:s/>μέλος<text:s/>του<text:s/>ΔΣ<text:s/>αυτής,<text:s/>οι<text:s/>αμοιβές<text:s/>αυτές<text:s/>θεωρούνται<text:s/>εισόδημα<text:s/>από<text:s/>μισθωτή<text:s/>εργασία.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νομικής<text:s/>οντότητας<text:s/>αποτελούν<text:s/>μέρισμα<text:s/>(παρ.3<text:s/>της<text:s/>ΠΟΛ.<text:s/>1042/2015).</text:span></text:p>
      <text:p text:style-name="P174"><text:span text:style-name="T174_1">Διευκρινίζεται,<text:s/>ότι<text:s/>οι<text:s/>ασφαλιστικές<text:s/>εισφορές<text:s/>επί<text:s/>αμοιβών<text:s/>μελών<text:s/>ΔΣ<text:s/>εταιρειών<text:s/>ή<text:s/>κάθε<text:s/>άλλου<text:s/>νομικού<text:s/>προσώπου<text:s/>ή<text:s/>νομικής<text:s/>οντότητας<text:s/>που<text:s/>σύμφωνα<text:s/>με<text:s/>τις<text:s/>διατάξεις<text:s/>της<text:s/>περ.δ΄<text:s/>της<text:s/>παρ.2<text:s/>του<text:s/>άρθρου<text:s/>12<text:s/>του<text:s/>ν.4172/2013<text:s/>αποτελούν<text:s/>εισόδημα<text:s/>από<text:s/>μισθωτή<text:s/>εργασία<text:s/>και<text:s/>οι<text:s/>οποίες<text:s/>καταβάλλονται<text:s/>στα<text:s/>ασφαλιστικά<text:s/>ταμεία<text:s/>από<text:s/>τα<text:s/>ίδια<text:s/>ως<text:s/>άνω<text:s/>μέλη<text:s/>ΔΣ,<text:s/>εκπίπτουν<text:s/>από<text:s/>το<text:s/>εισόδημα<text:s/>αυτό.<text:s/>Η<text:s/>έκπτωση<text:s/>αυτή<text:s/>γίνεται<text:s/>κατά<text:s/>την<text:s/>εκκαθάριση<text:s/>της<text:s/>φορολογικής<text:s/>τους<text:s/>δήλωσης<text:s/>και<text:s/>όχι<text:s/>κατά<text:s/>τη<text:s/>διενέργεια<text:s/>παρακράτησης.<text:s/>Κατ’<text:s/>ανάλογη<text:s/>εφαρμογή,<text:s/>ίδια<text:s/>έκπτωση<text:s/>εφαρμόζεται<text:s/>και<text:s/>για<text:s/>τα<text:s/>ποσά<text:s/>που<text:s/>μισθωτοί<text:s/>και<text:s/>συνταξιούχοι<text:s/>καταβάλλουν<text:s/>οι<text:s/>ίδιοι<text:s/>στα<text:s/>ασφαλιστικά<text:s/>τους<text:s/>ταμεία<text:s/>και<text:s/>τα<text:s/>οποία<text:s/>προορίζονται<text:s/>για<text:s/>εξαγορά<text:s/>χρόνου<text:s/>ασφάλισης,<text:s/>όπως<text:s/>χρόνου<text:s/>στρατιωτικής<text:s/>θητείας<text:s/>κ.λπ.<text:s/>καθώς<text:s/>δινόταν<text:s/>η<text:s/>δυνατότητα<text:s/>από<text:s/>την<text:s/>ασφαλιστική<text:s/>νομοθεσία.</text:span></text:p>
      <text:p text:style-name="P175"><text:span text:style-name="T175_1">7.<text:s/>Στην<text:s/>έννοια<text:s/>του<text:s/>μηνιαίου<text:s/>καθαρού<text:s/>εισοδήματος<text:s/>περιλαμβάνεται<text:s/>ο<text:s/>μισθός,<text:s/>ή<text:s/>η<text:s/>σύνταξη<text:s/>και<text:s/>οποιεσδήποτε<text:s/>άλλες<text:s/>αμοιβές<text:s/>της<text:s/>ίδιας<text:s/>περιόδου<text:s/>(π.χ.<text:s/>επιδόματα),<text:s/>που<text:s/>καταβάλλονται<text:s/>τακτικά<text:s/>και<text:s/>συνεντέλλονται<text:s/>(δηλαδή<text:s/>συνεκκαθαρίζονται)<text:s/>μαζί,<text:s/>στην<text:s/>ίδια<text:s/>μισθοδοτική<text:s/>κατάσταση<text:s/>με<text:s/>το<text:s/>μισθό.</text:span></text:p>
      <text:p text:style-name="P176"><text:span text:style-name="T176_1">8.<text:s/>Οι<text:s/>εκκαθαριστές<text:s/>μισθοδοσίας<text:s/>κάθε<text:s/>μήνα<text:s/>διενεργούν<text:s/>αναγωγή<text:s/>του<text:s/>μηνιαίου<text:s/>φορολογητέου<text:s/>εισοδήματος,<text:s/>σε<text:s/>ετήσιο<text:s/>προκειμένου<text:s/>να<text:s/>προσδιορισθεί<text:s/>το<text:s/>συνολικό<text:s/>ετήσιο<text:s/>καθαρό<text:s/>εισόδημα<text:s/>κάθε<text:s/>δικαιούχου<text:s/>και<text:s/>να<text:s/>προβούν<text:s/>στη<text:s/>συνέχεια<text:s/>στην<text:s/>παρακράτηση<text:s/>φόρου<text:s/>σύμφωνα<text:s/>με<text:s/>την<text:s/>κλίμακα<text:s/>της<text:s/>παρ.1<text:s/>του<text:s/>άρθρου<text:s/>15<text:s/>και<text:s/>τις<text:s/>μειώσεις<text:s/>φόρου<text:s/>του<text:s/>άρθρου<text:s/>16.<text:s/>Προκειμένου<text:s/>για<text:s/>νεοδιορισθέντες<text:s/>υπαλλήλους<text:s/>ή<text:s/>νέους<text:s/>συνταξιούχους,<text:s/>ο<text:s/>προσδιορισμός<text:s/>του<text:s/>ετήσιου<text:s/>καθαρού<text:s/>εισοδήματος<text:s/>θα<text:s/>γίνεται<text:s/>με<text:s/>βάση<text:s/>τα<text:s/>δεδομένα<text:s/>του<text:s/>μήνα<text:s/>έναρξης<text:s/>της<text:s/>εργασίας<text:s/>ή<text:s/>καταβολής<text:s/>της<text:s/>σύνταξης,<text:s/>όπως<text:s/>αναλύθηκε<text:s/>και<text:s/>στην<text:s/>5</text:span></text:p>
      <text:p text:style-name="P177"><text:span text:style-name="T177_1">ΠΟΛ.1104/9.4.2014<text:s/>Α.Υ.Ο.,<text:s/>επί<text:s/>12<text:s/>ή<text:s/>επί<text:s/>14<text:s/>όταν<text:s/>καταβάλλονται<text:s/>δώρα<text:s/>Χριστουγέννων,<text:s/>Πάσχα<text:s/>και<text:s/>επίδομα<text:s/>αδείας<text:s/>τα<text:s/>οποία<text:s/>αθροιστικά<text:s/>λαμβανόμενα<text:s/>ισοδυναμούν<text:s/>με<text:s/>δύο<text:s/>μισθούς,<text:s/>και<text:s/>όχι<text:s/>επί<text:s/>τον<text:s/>αριθμό<text:s/>των<text:s/>υπολειπόμενων<text:s/>μηνών<text:s/>μέχρι<text:s/>τη<text:s/>λήξη<text:s/>του<text:s/>έτους.<text:s/>Η<text:s/>ίδια<text:s/>αναγωγή<text:s/>(επί<text:s/>12<text:s/>ή<text:s/>επί<text:s/>14)<text:s/>θα<text:s/>διενεργείται<text:s/>και<text:s/>στις<text:s/>περιπτώσεις<text:s/>προσωπικού<text:s/>που<text:s/>προσλαμβάνεται<text:s/>με<text:s/>σύμβαση<text:s/>ορισμένου<text:s/>χρόνου<text:s/>(π.χ.<text:s/>6<text:s/>μηνών).</text:span></text:p>
      <text:p text:style-name="P178"><text:span text:style-name="T178_1">II.<text:s/></text:span><text:span text:style-name="T178_2">ΠΑΡΑΚΡΑΤΗΣΗ<text:s/>ΦΟΡΟΥ<text:s/>ΣΤΟΥΣ<text:s/>ΑΜΕΙΒΟΜΕΝΟΥΣ<text:s/>ΜΕ<text:s/>ΗΜΕΡΟΜΙΣΘΙΟ</text:span></text:p>
      <text:p text:style-name="P179"><text:span text:style-name="T179_1">1.<text:s/>Όπως<text:s/>προβλέπεται<text:s/>από<text:s/>τις<text:s/>διατάξεις<text:s/>της<text:s/>παρ.1<text:s/>του<text:s/>άρθρου<text:s/>60<text:s/>του<text:s/>ν.4172/2013,<text:s/>ο<text:s/>υπολογισμός<text:s/>του<text:s/>παρακρατούμενου<text:s/>φόρου<text:s/>σε<text:s/>όλους<text:s/>όσους<text:s/>αμείβονται<text:s/>με<text:s/>ημερομίσθιο,<text:s/>είτε<text:s/>αυτοί<text:s/>παρέχουν<text:s/>υπηρεσίες<text:s/>με<text:s/>σχέση<text:s/>μίσθωσης<text:s/>εργασίας<text:s/>πάνω<text:s/>από<text:s/>ένα<text:s/>έτος<text:s/>στον<text:s/>ίδιο<text:s/>εργοδότη<text:s/>είτε<text:s/>παρέχουν<text:s/>υπηρεσίες<text:s/>με<text:s/>σχέση<text:s/>μίσθωσης<text:s/>εργασίας<text:s/>αορίστου<text:s/>χρόνου<text:s/>είτε<text:s/>παρέχουν<text:s/>υπηρεσίες<text:s/>ορισμένου<text:s/>χρόνου<text:s/>αλλά<text:s/>διάρκειας<text:s/>μικρότερης<text:s/>από<text:s/>ένα<text:s/>έτος,<text:s/>γίνεται<text:s/>με<text:s/>βάση<text:s/>την<text:s/>κλίμακα<text:s/>του<text:s/>άρθρου<text:s/>15<text:s/>και<text:s/>τις<text:s/>μειώσεις<text:s/>φόρου<text:s/>του<text:s/>άρθρου<text:s/>16<text:s/>του<text:s/>ίδιου<text:s/>νόμου<text:s/>μετά<text:s/>από<text:s/>προηγούμενη<text:s/>αναγωγή<text:s/>των<text:s/>ημερομισθίων<text:s/>σε<text:s/>ετήσιο<text:s/>ποσό.</text:span></text:p>
      <text:p text:style-name="P180"><text:span text:style-name="T180_1">Διευκρινίζεται,<text:s/>ότι<text:s/>με<text:s/>τις<text:s/>νέες<text:s/>διατάξεις<text:s/>του<text:s/>ν.4172/2013<text:s/>δεν<text:s/>προβλέπεται<text:s/>η<text:s/>παρακράτηση<text:s/>με<text:s/>συντελεστή<text:s/>3%<text:s/>στο<text:s/>ακαθάριστο<text:s/>ποσό<text:s/>του<text:s/>ημερομισθίου<text:s/>που<text:s/>οριζόταν<text:s/>από<text:s/>τις<text:s/>διατάξεις<text:s/>του<text:s/>ν.2238/1994<text:s/>(περ.β'<text:s/>παρ.1<text:s/>άρθρου<text:s/>57)<text:s/>οι<text:s/>οποίες<text:s/>έπαψαν<text:s/>να<text:s/>ισχύουν.</text:span></text:p>
      <text:p text:style-name="P181"><text:span text:style-name="T181_1">2.<text:s/>Ο<text:s/>ανωτέρω<text:s/>υπολογισμός<text:s/>παρακρατούμενου<text:s/>φόρου,<text:s/>εφαρμόζεται<text:s/>και<text:s/>για<text:s/>τους<text:s/>ξεναγούς<text:s/>που<text:s/>υπάγονται<text:s/>στις<text:s/>διατάξεις<text:s/>του<text:s/>άρθρου<text:s/>37<text:s/>του<text:s/>ν.1545/1985<text:s/>(ξεναγοί<text:s/>που<text:s/>έχουν<text:s/>την<text:s/>προβλεπόμενη<text:s/>άδεια<text:s/>εξασκήσεως<text:s/>του<text:s/>επαγγέλματος<text:s/>και<text:s/>συμβάλλονται<text:s/>με<text:s/>τουριστικά<text:s/>-<text:s/>ταξιδιωτικά<text:s/>γραφεία,<text:s/>με<text:s/>μέλη<text:s/>της<text:s/>ένωσης<text:s/>εφοπλιστών<text:s/>επιβατηγών<text:s/>πλοίων<text:s/>και<text:s/>με<text:s/>τουριστικά<text:s/>γραφεία<text:s/>του<text:s/>εξωτερικού<text:s/>άμεσα<text:s/>ή<text:s/>με<text:s/>τα<text:s/>παραρτήματα<text:s/>-<text:s/>πρακτορεία<text:s/>τους<text:s/>στην<text:s/>Ελλάδα,<text:s/>για<text:s/>την<text:s/>πραγματοποίηση<text:s/>τουριστικών<text:s/>προγραμμάτων,<text:s/>που<text:s/>εκείνα<text:s/>οργανώνουν),<text:s/>καθόσον<text:s/>σύμφωνα<text:s/>με<text:s/>τις<text:s/>ανωτέρω<text:s/>διατάξεις<text:s/>του<text:s/>άρθρου<text:s/>37<text:s/>του<text:s/>ν.1545/1985,<text:s/>οι<text:s/>ξεναγοί<text:s/>αυτοί<text:s/>συνδέονται<text:s/>με<text:s/>σχέση<text:s/>εξαρτημένης<text:s/>εργασίας<text:s/>με<text:s/>τους<text:s/>εργοδότες<text:s/>τους<text:s/>και<text:s/>συνεπώς<text:s/>αποκτούν<text:s/>εισόδημα<text:s/>από<text:s/>μισθωτή<text:s/>εργασία<text:s/>σύμφωνα<text:s/>με<text:s/>τις<text:s/>διατάξεις<text:s/>της<text:s/>περ.β'<text:s/>της<text:s/>παρ.2<text:s/>του<text:s/>άρθρου<text:s/>12<text:s/>του<text:s/>ν.4172/2013.</text:span></text:p>
      <text:p text:style-name="P182"><text:span text:style-name="T182_1">ΙII.<text:s/></text:span></text:p>
      <text:p text:style-name="P183"><text:span text:style-name="T183_1">ΠΑΡΑΚΡΑΤΗΣΗ<text:s/>ΦΟΡΟΥ<text:s/>ΣΕ<text:s/>ΕΦΑΠΑΞ<text:s/>ΠΑΡΟΧΕΣ,<text:s/>ΠΡΟΣΘΕΤΕΣΑΜΟΙΒΕΣ,<text:s/>ΠΑΡΟΧΕΣ<text:s/>ΣΕ<text:s/>ΕΙΔΟΣ</text:span></text:p>
      <text:p text:style-name="P184"><text:span text:style-name="T184_1">1.<text:s/>Στις<text:s/>καθαρές<text:s/>αμοιβές<text:s/>για<text:s/>υπερωριακή<text:s/>εργασία,<text:s/>επιχορηγήσεις,<text:s/>επιδόματα,<text:s/>καθώς<text:s/>και<text:s/>στις<text:s/>κάθε<text:s/>άλλου<text:s/>είδους,<text:s/>πρόσθετες<text:s/>αμοιβές<text:s/>ή<text:s/>εφάπαξ<text:s/>παροχές,<text:s/>οι<text:s/>οποίες<text:s/>δεν<text:s/>συμπεριλαμβάνονται<text:s/>στις<text:s/>τακτικές<text:s/>αποδοχές,<text:s/>ο<text:s/>παρακρατούμενος<text:s/>φόρος<text:s/>υπολογίζεται<text:s/>με<text:s/></text:span><text:span text:style-name="T184_2">συντελεστή<text:s/></text:span><text:span text:style-name="T184_3">20%<text:s/></text:span><text:span text:style-name="T184_4">στο<text:s/>καταβαλλόμενο<text:s/>ποσό</text:span><text:span text:style-name="T184_5">των<text:s/>ανωτέρω<text:s/>αμοιβών,<text:s/>σύμφωνα<text:s/>με<text:s/>όσα<text:s/>ορίζονται<text:s/>από<text:s/>τις<text:s/>διατάξεις<text:s/>της<text:s/>παρ.5<text:s/>του<text:s/>άρθρου<text:s/>60<text:s/>του<text:s/>ν.4172/2013.</text:span></text:p>
      <text:p text:style-name="P185"><text:span text:style-name="T185_1">2.<text:s/>Όσον<text:s/>αφορά<text:s/>στις<text:s/>παροχές<text:s/>σε<text:s/>είδος<text:s/>του<text:s/>άρθρου<text:s/>13<text:s/>του<text:s/>ν.4172/2013,<text:s/>λόγω<text:s/>του<text:s/>ότι<text:s/>η<text:s/>αποτίμησή<text:s/>τους<text:s/>είναι<text:s/>δυσχερής<text:s/>έως<text:s/>και<text:s/>αδύνατη<text:s/>κατά<text:s/>τη<text:s/>στιγμή<text:s/>της<text:s/>χορήγησής<text:s/>τους,<text:s/>με<text:s/>την<text:s/>παρούσα<text:s/>γίνεται<text:s/>δεκτό<text:s/>ότι<text:s/>δεν<text:s/>διενεργείται<text:s/>παρακράτηση<text:s/>φόρου<text:s/>επί<text:s/>των<text:s/>παροχών<text:s/>αυτών<text:s/>αλλά<text:s/>ο<text:s/>οφειλόμενος<text:s/>φόρος<text:s/>υπολογίζεται<text:s/>κατά<text:s/>την<text:s/>εκκαθάριση<text:s/>της<text:s/>δήλωσης,<text:s/>δεδομένου<text:s/>ότι<text:s/>η<text:s/>αξία<text:s/>τους<text:s/>(εφόσον<text:s/>αυτές<text:s/>φορολογούνται)<text:s/>προσαυξάνει<text:s/>το<text:s/>εισόδημα<text:s/>από<text:s/>μισθωτή<text:s/>εργασία<text:s/>των<text:s/>δικαιούχων.<text:s/>Σε<text:s/>περιπτώσεις<text:s/>που<text:s/>έχει<text:s/>ήδη<text:s/>διενεργηθεί<text:s/>παρακράτηση<text:s/>φόρου<text:s/>επί<text:s/>των<text:s/>παροχών<text:s/>αυτών,<text:s/>ο<text:s/>φόρος<text:s/>αυτός<text:s/>θα<text:s/>συμψηφισθεί<text:s/>κατά<text:s/>την<text:s/>εκκαθάριση.</text:span></text:p>
      <text:p text:style-name="P186"><text:span text:style-name="T186_1">3.<text:s/></text:span><text:span text:style-name="T186_2">Με<text:s/>τον<text:s/>ανωτέρω<text:s/>συντελεστή<text:s/>20%<text:s/></text:span><text:span text:style-name="T186_3">διενεργείται<text:s/>και<text:s/>η<text:s/>παρακράτηση<text:s/>του<text:s/>φόρου<text:s/>στο<text:s/>εισόδημα<text:s/>από<text:s/>μισθωτή<text:s/>εργασία<text:s/>που<text:s/>αποκτούν,<text:s/>κατά<text:s/>περίπτωση,<text:s/>ποδοσφαιριστές,<text:s/>καλαθοσφαιριστές,<text:s/>προπονητές,<text:s/>καθώς<text:s/>και<text:s/>άλλοι<text:s/>αμειβόμενοι<text:s/>αθλητές,<text:s/>εξαιτίας<text:s/>της<text:s/>υπογραφής<text:s/>συμβολαίου<text:s/>μετεγγραφής<text:s/>ή<text:s/>της<text:s/>ανανέωσης<text:s/>συμβολαίου<text:s/>συνεργασίας<text:s/>με<text:s/>ποδοσφαιρικές<text:s/>ανώνυμες<text:s/>εταιρίες<text:s/>ή<text:s/>αναγνωρισμένα<text:s/>αθλητικά<text:s/>σωματεία,<text:s/>καθόσον<text:s/>οι<text:s/>αμοιβές<text:s/>των<text:s/>ανωτέρω<text:s/>προσώπων<text:s/>από<text:s/>τα<text:s/>συμβόλαια<text:s/>αυτά<text:s/>αποτελούν<text:s/>πρόσθετες<text:s/>αμοιβές<text:s/>που<text:s/>δεν<text:s/>συμπεριλαμβάνονται<text:s/>στις<text:s/>τακτικές<text:s/>αποδοχές<text:s/>τους.<text:s/>Διευκρινίζεται,<text:s/>ότι<text:s/>με<text:s/>τον<text:s/>ανωτέρω<text:s/>συντελεστή<text:s/>δεν<text:s/>επέρχεται<text:s/>εξάντληση<text:s/>της<text:s/>φορολογικής<text:s/>υποχρέωσης<text:s/>των<text:s/>δικαιούχων<text:s/>για<text:s/>τα<text:s/>εισοδήματα<text:s/>αυτά.<text:s/>Τέλος,<text:s/>η<text:s/>ισομερής<text:s/>κατανομή<text:s/>που<text:s/>προβλεπόταν<text:s/>από<text:s/>τις<text:s/>προϊσχύουσες<text:s/>διατάξεις<text:s/>του<text:s/>ν.2238/1994<text:s/>για<text:s/>τα<text:s/>ανωτέρω<text:s/>εισοδήματα,<text:s/>που<text:s/>προέρχονται<text:s/>από<text:s/>συμβόλαια<text:s/>που<text:s/>έχουν<text:s/>υπογραφεί<text:s/>από<text:s/>1.1.2010<text:s/>μέχρι<text:s/>και<text:s/>31.12.2013,<text:s/>προκειμένου<text:s/>να<text:s/>φορολογηθούν<text:s/>τα<text:s/>εισοδήματα<text:s/>αυτά<text:s/>σε<text:s/>όλα<text:s/>τα<text:s/>έτη,<text:s/>για<text:s/>τα<text:s/>οποία<text:s/>διαρκεί<text:s/>το<text:s/>εκάστοτε<text:s/>συμβόλαιο,<text:s/>θα<text:s/>εξακολουθήσει<text:s/>να<text:s/>υφίσταται<text:s/>και<text:s/>στις<text:s/>περιπτώσεις<text:s/>που<text:s/>η<text:s/>λήξη<text:s/>των<text:s/>συμβολαίων<text:s/>αυτών<text:s/>επεκτείνεται<text:s/>και<text:s/>σε<text:s/>φορολογικά<text:s/>έτη<text:s/>από<text:s/>το<text:s/>2014<text:s/>και<text:s/>μετά.<text:s/>Κατ’<text:s/>ανάλογη<text:s/>εφαρμογή,<text:s/>τα<text:s/>ανωτέρω<text:s/>περί<text:s/>ισομερούς<text:s/>κατανομής,<text:s/>ισχύουν<text:s/>και<text:s/>για<text:s/>συγγραφείς,<text:s/>μουσουργούς<text:s/>και<text:s/>καλλιτέχνες<text:s/>ζωγράφους<text:s/>ή<text:s/>γλύπτες<text:s/>ή<text:s/>χαράκτες<text:s/>από<text:s/>τα<text:s/>έργα</text:span></text:p>
      <text:p text:style-name="P187"><text:span text:style-name="T187_1">της<text:s/>πνευματικής<text:s/>τους<text:s/>παραγωγής,<text:s/>που<text:s/>όπως<text:s/>προβλεπόταν<text:s/>από<text:s/>τις<text:s/>προϊσχύουσες<text:s/>διατάξεις<text:s/>του<text:s/>ν.2238/1994,<text:s/>το<text:s/>εισόδημα<text:s/>που<text:s/>αποκτούν<text:s/>από<text:s/>τα<text:s/>έργα<text:s/>της<text:s/>πνευματικής<text:s/>τους<text:s/>παραγωγής<text:s/>κατανέμεται<text:s/>σε<text:s/>ίσα<text:s/>μέρη<text:s/>για<text:s/>να<text:s/>φορολογηθεί<text:s/>στο<text:s/>έτος<text:s/>κτήσης<text:s/>του<text:s/>και<text:s/>στα<text:s/>τρία<text:s/>επόμενα<text:s/>έτη.<text:s/>Τέλος,<text:s/>για<text:s/>όλους<text:s/>τους<text:s/>ανωτέρω<text:s/>(ποδοσφαιριστές,<text:s/>συγγραφείς,<text:s/>κλπ.),<text:s/>και<text:s/>όσον<text:s/>αφορά<text:s/>είτε<text:s/>νέα<text:s/>συμβόλαια<text:s/>που<text:s/>υπογράφονται<text:s/>από<text:s/>1.1.2014<text:s/>και<text:s/>μετά<text:s/>είτε<text:s/>νέα<text:s/>έργα<text:s/>πνευματικής<text:s/>παραγωγής<text:s/>που<text:s/>ξεκινούν<text:s/>από<text:s/>1.1.2014<text:s/>και<text:s/>μετά,<text:s/>έχουν<text:s/>ισχύ<text:s/>οι<text:s/>διατάξεις<text:s/>του<text:s/>πρώτου<text:s/>εδαφίου<text:s/>της<text:s/>παρ.4<text:s/>του<text:s/>άρθρου<text:s/>8<text:s/>του<text:s/>ν.4172/2013,<text:s/>σύμφωνα<text:s/>με<text:s/>τις<text:s/>οποίες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/text:span></text:p>
      <text:p text:style-name="P188"><text:span text:style-name="T188_1">IV.<text:s/></text:span><text:span text:style-name="T188_2">ΠΑΡΑΚΡΑΤΗΣΗ<text:s/>ΦΟΡΟΥ<text:s/>ΣΕ<text:s/>ΑΝΑΔΡΟΜΙΚΑ<text:s/>ΕΙΣΟΔΗΜΑΤΑ</text:span></text:p>
      <text:p text:style-name="P189"><text:span text:style-name="T189_1">Σύμφωνα<text:s/>με<text:s/>όσα<text:s/>ορίζονται<text:s/>από<text:s/>τις<text:s/>διατάξεις<text:s/>της<text:s/>παρ.5<text:s/>του<text:s/>άρθρου<text:s/>60<text:s/>του<text:s/>ν.4172/2013,<text:s/>στα<text:s/>εισοδήματα<text:s/>από<text:s/>μισθωτή<text:s/>εργασία<text:s/>και<text:s/>συντάξεις<text:s/>που<text:s/>καταβάλλονται<text:s/>αναδρομικά<text:s/>είτε<text:s/>βάσει<text:s/>νόμου,<text:s/>δικαστικής<text:s/>απόφασης<text:s/>ή<text:s/>συλλογικής<text:s/>σύμβασης,<text:s/>είτε<text:s/>για<text:s/>άλλη<text:s/>αιτία,<text:s/>διενεργείται<text:s/>παρακράτηση<text:s/>φόρου<text:s/></text:span><text:span text:style-name="T189_2">με<text:s/>συντελεστή<text:s/>20%<text:s/></text:span><text:span text:style-name="T189_3">στο<text:s/>συνολικά<text:s/>καταβαλλόμενο<text:s/>φορολογητέο<text:s/>εισόδημα.<text:s/>Περαιτέρω,<text:s/>λαμβάνοντας<text:s/>υπόψη<text:s/>τις<text:s/>διατάξεις<text:s/>του<text:s/>πρώτου<text:s/>εδαφίου<text:s/>της<text:s/>παρ.4<text:s/>του<text:s/>άρθρου<text:s/>8<text:s/>του<text:s/>ν.4172/2013,<text:s/>διευκρινίζεται,<text:s/>ότι<text:s/>όταν<text:s/>καταβάλλονται<text:s/>αναδρομικά<text:s/>εισοδήματα<text:s/>από<text:s/>μισθωτή<text:s/>εργασία<text:s/>ή<text:s/>συντάξεις<text:s/>για<text:s/>τα<text:s/>οποία<text:s/>το<text:s/>δικαίωμα<text:s/>είσπραξης<text:s/>ανάγεται<text:s/>σε<text:s/>έτος<text:s/>όπου<text:s/>τα<text:s/>εισοδήματα<text:s/>αυτά<text:s/>είτε<text:s/>απαλλάσσονταν<text:s/>από<text:s/>το<text:s/>φόρο<text:s/>είτε<text:s/>φορολογούνταν<text:s/>αυτοτελώς<text:s/>με<text:s/>ειδικό<text:s/>συντελεστή,<text:s/>τότε<text:s/>στις<text:s/>περιπτώσεις<text:s/>αυτές<text:s/>είτε<text:s/>δεν<text:s/>διενεργείται<text:s/>παρακράτηση<text:s/>φόρου<text:s/>είτε<text:s/>παρακρατείται<text:s/>φόρος<text:s/>με<text:s/>τον<text:s/>ίδιο<text:s/>ειδικό<text:s/>συντελεστή<text:s/>αντίστοιχα.</text:span></text:p>
      <text:p text:style-name="P190"><text:span text:style-name="T190_1">V.<text:s/></text:span><text:span text:style-name="T190_2">ΠΑΡΑΚΡΑΤΗΣΗ<text:s/>ΦΟΡΟΥ<text:s/>ΣΤΙΣ<text:s/>ΑΜΟΙΒΕΣ<text:s/>ΑΞΙΩΜΑΤΙΚΩΝ<text:s/>ΚΑΙΚΑΤΩΤΕΡΟΥ<text:s/>ΠΛΗΡΩΜΑΤΟΣ<text:s/>ΠΟΥ<text:s/>ΥΠΗΡΕΤΟΥΝ<text:s/>ΣΕ<text:s/>ΠΛΟΙΑ<text:s/>ΤΟΥΕΜΠΟΡΙΚΟΥ<text:s/>ΝΑΥΤΙΚΟΥ</text:span></text:p>
      <text:p text:style-name="P191"><text:span text:style-name="T191_1">1.<text:s/>Σύμφωνα<text:s/>με<text:s/>όσα<text:s/>ορίζονται<text:s/>από<text:s/>τις<text:s/>διατάξεις<text:s/>της<text:s/>παρ.2<text:s/>του<text:s/>άρθρου<text:s/>60<text:s/>του<text:s/>ν.4172/2013,<text:s/>στις<text:s/>αποδοχές<text:s/>που<text:s/>λαμβάνουν<text:s/>οι<text:s/>αξιωματικοί<text:s/>και<text:s/>το<text:s/>κατώτερο<text:s/>πλήρωμα<text:s/>εξαιτίας<text:s/>των<text:s/>υπηρεσιών<text:s/>τους<text:s/>σε<text:s/>πλοία<text:s/>του<text:s/>εμπορικού<text:s/>ναυτικού,<text:s/>διενεργείται<text:s/>παρακράτηση<text:s/>φόρου<text:s/>σύμφωνα<text:s/>με<text:s/>τους<text:s/>αναλογικούς<text:s/>συντελεστές</text:span></text:p>
      <text:p text:style-name="P192"><text:span text:style-name="T192_1">8</text:span></text:p>
      <text:p text:style-name="P193"><text:span text:style-name="T193_1">που<text:s/>προβλέπονται<text:s/>από<text:s/>τις<text:s/>διατάξεις<text:s/>της<text:s/>παρ.2<text:s/>του<text:s/>άρθρου<text:s/>15<text:s/>του<text:s/>ίδιου<text:s/>νόμου,<text:s/>δηλαδή<text:s/>15%<text:s/>για<text:s/>τους<text:s/>αξιωματικούς<text:s/>και<text:s/>10%<text:s/>για<text:s/>το<text:s/>κατώτερο<text:s/>πλήρωμα.</text:span></text:p>
      <text:p text:style-name="P194"><text:span text:style-name="T194_1">2.<text:s/>Επισημαίνεται,<text:s/>ότι<text:s/>με<text:s/>τις<text:s/>νέες<text:s/>διατάξεις<text:s/>του<text:s/>ν.4172/2013<text:s/>δεν<text:s/>προβλέπεται<text:s/>απαλλαγή<text:s/>από<text:s/>παρακράτηση<text:s/>φόρου<text:s/>στις<text:s/>αποδοχές<text:s/>των<text:s/>αλλοδαπών<text:s/>κατώτερων<text:s/>πληρωμάτων<text:s/>των<text:s/>εμπορικών<text:s/>πλοίων.</text:span></text:p>
      <text:p text:style-name="P195"><text:span text:style-name="T195_1">Περαιτέρω,<text:s/>διευκρινίζονται<text:s/>και<text:s/>τα<text:s/>εξής:</text:span></text:p>
      <text:p text:style-name="P196"><text:span text:style-name="T196_1">i)</text:span><text:span text:style-name="T196_2"><text:tab/></text:span><text:span text:style-name="T196_3">Σε<text:s/>πλοία<text:s/>με<text:s/>ελληνική<text:s/>σημαία<text:s/>που<text:s/>εκτελούν<text:s/>διεθνείς<text:s/>μεταφορές<text:s/>η<text:s/>ως<text:s/>άνω<text:s/>παρακράτηση<text:s/>διενεργείται<text:s/>τόσο<text:s/>σε<text:s/>φορολογικούς<text:s/>κατοίκους<text:s/>Ελλάδας<text:s/>όσο<text:s/>και<text:s/>σε<text:s/>φορολογικούς<text:s/>κατοίκους<text:s/>εξωτερικού.<text:s/>Η<text:s/>παρακράτηση<text:s/>αυτή<text:s/>διενεργείται<text:s/>από<text:s/>την<text:s/>ημεδαπή<text:s/>πλοιοκτήτρια<text:s/>ή<text:s/>διαχειρίστρια<text:s/>εταιρεία,<text:s/>ενώ<text:s/>σε<text:s/>περίπτωση<text:s/>αλλοδαπής<text:s/>πλοιοκτήτριας,<text:s/>η<text:s/>παρακράτηση<text:s/>διενεργείται<text:s/>από<text:s/>τη<text:s/>διαχειρίστρια<text:s/>εταιρεία<text:s/>στην<text:s/>Ελλάδα.</text:span></text:p>
      <text:p text:style-name="P197"><text:span text:style-name="T197_1">ii)</text:span><text:span text:style-name="T197_2"><text:tab/></text:span><text:span text:style-name="T197_3">Σε<text:s/>πλοία<text:s/>με<text:s/>ξένη<text:s/>σημαία<text:s/>που<text:s/>εκτελούν<text:s/>διεθνείς<text:s/>μεταφορές<text:s/>και<text:s/>η<text:s/>διαχείρισή<text:s/>τους<text:s/>γίνεται<text:s/>από<text:s/>την<text:s/>Ελλάδα,<text:s/>η<text:s/>ως<text:s/>άνω<text:s/>παρακράτηση<text:s/>διενεργείται<text:s/>μόνο<text:s/>σε<text:s/>φορολογικούς<text:s/>κατοίκους<text:s/>Ελλάδας.<text:s/>Η<text:s/>παρακράτηση<text:s/>αυτή<text:s/>διενεργείται<text:s/>από<text:s/>την<text:s/>ημεδαπή<text:s/>πλοιοκτήτρια<text:s/>ή<text:s/>διαχειρίστρια<text:s/>εταιρεία,<text:s/>ενώ<text:s/>σε<text:s/>περίπτωση<text:s/>αλλοδαπής<text:s/>πλοιοκτήτριας,<text:s/>η<text:s/>παρακράτηση<text:s/>διενεργείται<text:s/>από<text:s/>τη<text:s/>διαχειρίστρια<text:s/>εταιρεία<text:s/>στην<text:s/>Ελλάδα.</text:span></text:p>
      <text:p text:style-name="P198"><text:span text:style-name="T198_1">iii)</text:span><text:span text:style-name="T198_2"><text:tab/></text:span><text:span text:style-name="T198_3">Σε<text:s/>πλοία<text:s/>που<text:s/>εκτελούν<text:s/>εσωτερικούς<text:s/>πλόες<text:s/>είτε<text:s/>με<text:s/>ελληνική<text:s/>είτε<text:s/>με<text:s/>ξένη<text:s/>σημαία,<text:s/>η<text:s/>ως<text:s/>άνω<text:s/>παρακράτηση<text:s/>διενεργείται<text:s/>τόσο<text:s/>σε<text:s/>φορολογικούς<text:s/>κατοίκους<text:s/>Ελλάδας<text:s/>όσο<text:s/>και<text:s/>σε<text:s/>φορολογικούς<text:s/>κατοίκους<text:s/>εξωτερικού.<text:s/>Η<text:s/>παρακράτηση<text:s/>διενεργείται<text:s/>από<text:s/>τις<text:s/>ημεδαπές<text:s/>ή<text:s/>αλλοδαπές<text:s/>πλοιοκτήτριες<text:s/>ή<text:s/>διαχειρίστριες<text:s/>εταιρείες.</text:span></text:p>
      <text:p text:style-name="P199"><text:span text:style-name="T199_1">VI.<text:s/></text:span></text:p>
      <text:p text:style-name="P200"><text:span text:style-name="T200_1">ΠΑΡΑΚΡΑΤΗΣΗ<text:s/>ΦΟΡΟΥ<text:s/>ΣΤΙΣ<text:s/>ΣΥΝΤΑΞΕΙΣ<text:s/>ΠΟΥ<text:s/>ΚΑΤΑΒΑΛΛΟΝΤΑΙ<text:s/>ΑΠΟΤΑΜΕΙΑ<text:s/>ΕΠΙΚΟΥΡΙΚΑ,<text:s/>ΜΕΤΟΧΙΚΑ,<text:s/>ΑΡΩΓΗΣ<text:s/>Ή<text:s/>ΑΛΛΗΛΟΒΟΗΘΕΙΑΣ</text:span></text:p>
      <text:p text:style-name="P201"><text:span text:style-name="T201_1">1.<text:s/>Με<text:s/>τις<text:s/>νέες<text:s/>διατάξεις<text:s/>του<text:s/>ν.4172/2013<text:s/>και<text:s/>όσον<text:s/>αφορά<text:s/>την<text:s/>παρακράτηση<text:s/>φόρου<text:s/>στις<text:s/>συντάξεις<text:s/>που<text:s/>καταβάλλονται<text:s/>από<text:s/>τα<text:s/>ανωτέρω<text:s/>ταμεία<text:s/>(επικουρικά,<text:s/>μετοχικά,<text:s/>αρωγής<text:s/>ή<text:s/>αλληλοβοήθειας),<text:s/>δεν<text:s/>προβλέπεται<text:s/>η<text:s/>χρήση<text:s/>των<text:s/>συντελεστών<text:s/>5%,<text:s/>10%,<text:s/>15%<text:s/>που<text:s/>ορίζονταν<text:s/>από<text:s/>τις<text:s/>διατάξεις<text:s/>του<text:s/>ν.2238/1994<text:s/>(περ.ε'<text:s/>παρ.1<text:s/>άρθρου<text:s/>57)<text:s/>οι<text:s/>οποίες<text:s/>έπαψαν<text:s/>να<text:s/>ισχύουν.</text:span></text:p>
      <text:p text:style-name="P202"><text:span text:style-name="T202_1">2.<text:s/>Η<text:s/>Ηλεκτρονική<text:s/>Διακυβέρνηση<text:s/>Κοινωνικής<text:s/>Ασφάλισης<text:s/>Α.Ε.<text:s/>«Η.Δ.Ι.Κ.Α.<text:s/>Α.Ε.»<text:s/>του<text:s/>ν.3607/2007(Α΄247)<text:s/>όπως<text:s/>ισχύει,<text:s/>ως<text:s/>ενιαίος<text:s/>φορέας<text:s/>ελέγχου<text:s/>και<text:s/>9<text:s/>πληρωμών<text:s/>συντάξεων<text:s/>των<text:s/>δικαιούχων<text:s/>των<text:s/>φορέων<text:s/>κοινωνικής<text:s/>ασφάλισης<text:s/>και<text:s/>του<text:s/>Δημοσίου<text:s/>κατ΄<text:s/>εφαρμογή<text:s/>της<text:s/>παραγράφου<text:s/>8<text:s/>της<text:s/>υποπαραγράφου<text:s/>ΙΑ.6.<text:s/>ΤΟΥ<text:s/>Ν.4093/2012(Α<text:s/>222)<text:s/>όπως<text:s/>ισχύει,<text:s/>υποχρεούται<text:s/>να<text:s/>υπολογίζει<text:s/>την<text:s/>παρακράτηση<text:s/>φόρου<text:s/>ως<text:s/>ακολούθως:</text:span></text:p>
      <text:p text:style-name="P203"><text:span text:style-name="T203_1">Το<text:s/>συνολικό<text:s/>φορολογητέο<text:s/>εισόδημα<text:s/></text:span><text:span text:style-name="T203_2">από<text:s/>συντάξεις</text:span><text:span text:style-name="T203_3"><text:s/>καθώς<text:s/>και<text:s/>άλλες<text:s/>παροχές<text:s/>παρόμοιας<text:s/>φύσης<text:s/>που<text:s/>καταβάλλονται<text:s/></text:span><text:span text:style-name="T203_4">από<text:s/>ταμεία<text:s/>επικουρικά,<text:s/>μετοχικά,<text:s/>αρωγής<text:s/>ή<text:s/>αλληλοβοήθειας,<text:s/>σε<text:s/>μηνιαία<text:s/>βάση</text:span><text:span text:style-name="T203_5">,<text:s/>αθροιστικά<text:s/>λαμβανόμενο<text:s/>ανά<text:s/>δικαιούχο<text:s/>αποδοχών,<text:s/>υποβάλλεται<text:s/>σε<text:s/>φόρο<text:s/>με<text:s/>βάση<text:s/>την<text:s/>κλίμακα<text:s/>της<text:s/>παραγράφου<text:s/>1<text:s/>του<text:s/>άρθρου<text:s/>15<text:s/>και<text:s/>τις<text:s/>μειώσεις<text:s/>φόρου<text:s/>του<text:s/>άρθρου<text:s/>16<text:s/>του<text:s/>ν.4172/2013<text:s/>μετά<text:s/>από<text:s/>προηγούμενη<text:s/>αναγωγή<text:s/>του<text:s/>σε<text:s/>ετήσιο.<text:s/>Ο<text:s/>προκύπτων<text:s/>φόρος(αναλογών<text:s/>και<text:s/>παρακρατηθείς)<text:s/>μερίζεται<text:s/>ανάλογα<text:s/>και<text:s/>με<text:s/>βάση<text:s/>τα<text:s/>ποσά<text:s/>του<text:s/>φορολογητέου<text:s/>εισοδήματος<text:s/>κάθε<text:s/>σύνταξης<text:s/>ή<text:s/>παροχής,<text:s/>που<text:s/>αθροιστικά<text:s/>λήφθηκαν<text:s/>για<text:s/>τον<text:s/>υπολογισμό<text:s/>του<text:s/>συνολικού<text:s/>αυτού<text:s/>φόρου.</text:span></text:p>
      <text:p text:style-name="P204"><text:span text:style-name="T204_1">3.<text:s/>Οι<text:s/>φορείς<text:s/>ανεξαρτήτως<text:s/>νομικής<text:s/>μορφής<text:s/>και<text:s/>ονομασίας<text:s/>που<text:s/>καταβάλλουν<text:s/>συντάξεις<text:s/>και<text:s/>άλλες<text:s/>παροχές<text:s/>παρόμοιας<text:s/>φύσης<text:s/>με<text:s/>τα<text:s/>ταμεία<text:s/>επικουρικά,<text:s/>μετοχικά,<text:s/>αρωγής<text:s/>ή<text:s/>αλληλοβοήθειας,<text:s/>σε<text:s/>μηνιαία<text:s/>βάση<text:s/>και<text:s/>δεν<text:s/>εξυπηρετούνται<text:s/>από<text:s/>την<text:s/>«Η.Δ.Ι.Κ.Α.<text:s/>Α.Ε.»<text:s/>του<text:s/>ν.3607/2007(Α΄247),<text:s/>προβαίνουν<text:s/>σε<text:s/>παρακράτηση<text:s/>φόρου<text:s/>με<text:s/>βάση<text:s/>την<text:s/>κλίμακα<text:s/>της<text:s/>παραγράφου<text:s/>1<text:s/>του<text:s/>άρθρου<text:s/>15<text:s/>και<text:s/>τις<text:s/>μειώσεις<text:s/>φόρου<text:s/>του<text:s/>άρθρου<text:s/>16<text:s/>του<text:s/>ν.4172/2013<text:s/>μετά<text:s/>από<text:s/>προηγούμενη<text:s/>αναγωγή<text:s/>σε<text:s/>ετήσιο,<text:s/>ξεχωριστά<text:s/>για<text:s/>κάθε<text:s/>σύνταξη<text:s/>ή<text:s/>άλλη<text:s/>παρόμοια<text:s/>μηνιαία<text:s/>παροχή.</text:span></text:p>
      <text:p text:style-name="P205"><text:span text:style-name="T205_1">VII.<text:s/>ΛΟΙΠΕΣ<text:s/>ΟΔΗΓΙΕΣ</text:span></text:p>
      <text:p text:style-name="P206"><text:span text:style-name="T206_1">1.<text:s/>Σύμφωνα<text:s/>με<text:s/>όσα<text:s/>ορίζονται<text:s/>από<text:s/>τις<text:s/>διατάξεις<text:s/>της<text:s/>παρ.3<text:s/>του<text:s/>άρθρου<text:s/>60<text:s/>του<text:s/>ν.4172/2013,<text:s/>ο<text:s/>φόρος<text:s/>που<text:s/>παρακρατείται<text:s/>σύμφωνα<text:s/>με<text:s/>τα<text:s/>ανωτέρω,<text:s/></text:span><text:span text:style-name="T206_2">μειώνεται<text:s/>κατά<text:s/>ποσοστό<text:s/>1,5%<text:s/>κατά<text:s/>την<text:s/>παρακράτησή<text:s/>του</text:span><text:span text:style-name="T206_3">.</text:span></text:p>
      <text:p text:style-name="P207"><text:span text:style-name="T207_1">2.<text:s/>Η<text:s/>πρόσθετη<text:s/>μείωση<text:s/>του<text:s/>ποσού<text:s/>του<text:s/>φόρου<text:s/>κατά<text:s/>το<text:s/>ποσό<text:s/>που<text:s/>προβλέπεται<text:s/>από<text:s/>τις<text:s/>διατάξεις<text:s/>του<text:s/>άρθρου<text:s/>17<text:s/>του<text:s/>ν.4172/2013,<text:s/>δεν<text:s/>λαμβάνεται<text:s/>υπόψη<text:s/>κατά<text:s/>την<text:s/>παρακράτηση<text:s/>φόρου<text:s/>στο<text:s/>εισόδημα<text:s/>από<text:s/>μισθωτή<text:s/>εργασία<text:s/>και<text:s/>συντάξεις.<text:s/>Η<text:s/>μείωση<text:s/>αυτή<text:s/>θα<text:s/>υπολογιστεί<text:s/>κατά<text:s/>την<text:s/>εκκαθάριση<text:s/>των<text:s/>δηλώσεων<text:s/>φορολογίας<text:s/>εισοδήματος<text:s/>φυσικών<text:s/>προσώπων<text:s/>των<text:s/>δικαιούχων.<text:s/>Με<text:s/>τις<text:s/>διατάξεις</text:span></text:p>
      <text:p text:style-name="P208"><text:span text:style-name="T208_1">10</text:span></text:p>
      <text:p text:style-name="P209"><text:span text:style-name="T209_1">της<text:s/>περ.στ΄<text:s/>της<text:s/>παρ.2<text:s/>του<text:s/>άρθρου<text:s/>12<text:s/>του<text:s/>ν.4172/2013<text:s/>ορίζεται,<text:s/>ότι<text:s/>στην<text:s/>κατηγορία<text:s/>εισοδήματος<text:s/>από<text:s/>μισθωτή<text:s/>εργασία,<text:s/>εντάσσεται<text:s/>και<text:s/>η<text:s/>απόκτηση<text:s/>εισοδήματος<text:s/>από<text:s/>άσκηση<text:s/>επιχειρηματικής<text:s/>δραστηριότητας,<text:s/>εφόσον<text:s/>συντρέχουν<text:s/>σωρευτικά<text:s/>οι<text:s/>προϋποθέσεις<text:s/>που<text:s/>αναφέρονται<text:s/>στις<text:s/>ίδιες<text:s/>ως<text:s/>άνω<text:s/>διατάξεις.<text:s/>Ενόψει<text:s/>των<text:s/>ανωτέρω<text:s/>διευκρινίζεται,<text:s/>ότι<text:s/>οι<text:s/>προϋποθέσεις<text:s/>αυτές<text:s/>δεν<text:s/>αλλάζουν<text:s/>την<text:s/>κατηγορία-πηγή<text:s/>προέλευσης<text:s/>του<text:s/>εισοδήματος<text:s/>και<text:s/>απλώς<text:s/>κρίνουν<text:s/>την<text:s/>κλίμακα<text:s/>(από<text:s/>μισθωτή<text:s/>εργασία<text:s/>ή<text:s/>από<text:s/>επιχειρηματική<text:s/>δραστηριότητα)<text:s/>σύμφωνα<text:s/>με<text:s/>την<text:s/>οποία<text:s/>θα<text:s/>φορολογηθεί<text:s/>το<text:s/>εκάστοτε<text:s/>εισόδημα<text:s/>κατά<text:s/>την<text:s/>εκκαθάριση<text:s/>των<text:s/>φορολογικών<text:s/>δηλώσεων.<text:s/>Συνεπώς,<text:s/>για<text:s/>την<text:s/>παρακράτηση<text:s/>στα<text:s/>εισοδήματα<text:s/>από<text:s/>επιχειρηματική<text:s/>δραστηριότητα,<text:s/>ακόμα<text:s/>και<text:s/>αν<text:s/>για<text:s/>αυτά<text:s/>τα<text:s/>εισοδήματα<text:s/>κριθεί<text:s/>ότι<text:s/>φορολογούνται<text:s/>με<text:s/>την<text:s/>κλίμακα<text:s/>των<text:s/>εισοδημάτων<text:s/>από<text:s/>μισθωτή<text:s/>εργασία,<text:s/>εξακολουθούν<text:s/>να<text:s/>εφαρμόζονται<text:s/>οι<text:s/>σχετικές<text:s/>διατάξεις<text:s/>των<text:s/>άρθρων<text:s/>62<text:s/>και<text:s/>64<text:s/>του<text:s/>ν.4172/2013<text:s/>και<text:s/>οι<text:s/>οδηγίες<text:s/>που<text:s/>δόθηκαν<text:s/>με<text:s/>την<text:s/>ΠΟΛ.1120/25.4.2014<text:s/>εγκύκλιο.</text:span></text:p>
      <text:p text:style-name="P210"><text:span text:style-name="T210_1">3.<text:s/>Με<text:s/>τις<text:s/>διατάξεις<text:s/>της<text:s/>παρ.2<text:s/>του<text:s/>άρθρου<text:s/>12<text:s/>του<text:s/>ν.4172/2013<text:s/>ορίζεται,<text:s/>ότι<text:s/>στην<text:s/>κατηγορία<text:s/>εισοδήματος<text:s/>από<text:s/>μισθωτή<text:s/>εργασία<text:s/>εντάσσονται,<text:s/>μεταξύ<text:s/>άλλων,<text:s/>και<text:s/>οι<text:s/>αμοιβές<text:s/>εξαιτίας<text:s/>της<text:s/>παροχής<text:s/>υπηρεσιών<text:s/>από<text:s/>διευθυντή<text:s/>ή<text:s/>μέλος<text:s/>του<text:s/>ΔΣ<text:s/>εταιρείας<text:s/>ή<text:s/>κάθε<text:s/>άλλου<text:s/>νομικού<text:s/>προσώπου<text:s/>ή<text:s/>νομικής<text:s/>οντότητας<text:s/>καθώς<text:s/>και<text:s/>η<text:s/>πάγια<text:s/>αντιμισθία<text:s/>δικηγόρου<text:s/>για<text:s/>την<text:s/>παροχή<text:s/>νομικών<text:s/>υπηρεσιών.<text:s/>Διευκρινίζεται,<text:s/>ότι<text:s/>στις<text:s/>περιπτώσεις<text:s/>αυτές<text:s/>δεν<text:s/>τίθενται<text:s/>προϋποθέσεις<text:s/>όπως<text:s/>αυτές<text:s/>που<text:s/>αναφέρονται<text:s/>στις<text:s/>διατάξεις<text:s/>της<text:s/>περ.στ΄<text:s/>της<text:s/>παρ.2<text:s/>του<text:s/>άρθρου<text:s/>12<text:s/>του<text:s/>ίδιου<text:s/>νόμου,<text:s/>δηλαδή<text:s/>το<text:s/>εισόδημα<text:s/>που<text:s/>αποκτούν<text:s/>από<text:s/>τις<text:s/>υπηρεσίες<text:s/>που<text:s/>παρέχουν<text:s/>τα<text:s/>πρόσωπα<text:s/>αυτά<text:s/>(διευθυντές<text:s/>ή<text:s/>μέλη<text:s/>ΔΣ,<text:s/>δικηγόροι<text:s/>με<text:s/>πάγια<text:s/>αντιμισθία)<text:s/>είναι<text:s/>σε<text:s/>κάθε<text:s/>περίπτωση<text:s/>εισόδημα<text:s/>από<text:s/>μισθωτή<text:s/>εργασία<text:s/>και<text:s/>συνεπώς<text:s/>έχουν<text:s/>εφαρμογή<text:s/>όσα<text:s/>αναφέρθηκαν<text:s/>πιο<text:s/>πάνω<text:s/>για<text:s/>την<text:s/>παρακράτηση<text:s/>φόρου<text:s/>στο<text:s/>εισόδημα<text:s/>από<text:s/>μισθωτή<text:s/>εργασία.</text:span></text:p>
      <text:p text:style-name="P211"><text:span text:style-name="T211_1">Περαιτέρω,<text:s/>σύμφωνα<text:s/>με<text:s/>τις<text:s/>διατάξεις<text:s/>της<text:s/>περ.στ΄<text:s/>της<text:s/>παρ.3<text:s/>του<text:s/>άρθρου<text:s/>12<text:s/>του<text:s/>ίδιου<text:s/>νόμου,<text:s/>στην<text:s/>κατηγορία<text:s/>εισοδήματος<text:s/>από<text:s/>μισθωτή<text:s/>εργασία<text:s/>και<text:s/>συντάξεις,<text:s/>εντάσσονται<text:s/>και<text:s/>οι<text:s/>συντάξεις<text:s/>που<text:s/>χορηγούνται<text:s/>από<text:s/>επαγγελματικά<text:s/>ταμεία<text:s/>που<text:s/>έχουν<text:s/>συσταθεί<text:s/>με<text:s/>νόμο<text:s/>και<text:s/>συνεπώς<text:s/>και<text:s/>στις<text:s/>συντάξεις<text:s/>αυτές<text:s/>έχουν<text:s/>εφαρμογή<text:s/>όσα<text:s/>αναφέρθηκαν<text:s/>πιο<text:s/>πάνω<text:s/>για<text:s/>την<text:s/>παρακράτηση<text:s/>φόρου<text:s/>στο<text:s/>εισόδημα<text:s/>από<text:s/>συντάξεις.</text:span></text:p>
      <text:p text:style-name="P212"><text:span text:style-name="T212_1">4.<text:s/>Με<text:s/>τις<text:s/>διατάξεις<text:s/>της<text:s/>παρ.3<text:s/>του<text:s/>άρθρου<text:s/>59<text:s/>του<text:s/>ν.4172/2013<text:s/>ορίζεται,<text:s/>ότι<text:s/>εισόδημα<text:s/>που<text:s/>απαλλάσσεται<text:s/>από<text:s/>το<text:s/>φόρο<text:s/>δεν<text:s/>υπόκειται<text:s/>σε<text:s/>παρακράτηση.<text:s/>Συνεπώς,<text:s/>δεν<text:s/>υπόκεινται<text:s/>σε<text:s/>παρακράτηση<text:s/>φόρου<text:s/>οι<text:s/>μισθοί,<text:s/>συντάξεις<text:s/>και<text:s/>η<text:s/>11<text:s/>πάγια<text:s/>αντιμισθία<text:s/>που<text:s/>χορηγούνται<text:s/>σε<text:s/>αναπήρους<text:s/>με<text:s/>ποσοστό<text:s/>αναπηρίας<text:s/>τουλάχιστον<text:s/>80%<text:s/>και<text:s/>ανεξαρτήτως<text:s/>του<text:s/>είδους<text:s/>της<text:s/>αναπηρίας<text:s/>που<text:s/>αυτοί<text:s/>φέρουν,<text:s/>καθόσον<text:s/>τα<text:s/>εισοδήματα<text:s/>αυτά<text:s/>απαλλάσσονται<text:s/>από<text:s/>το<text:s/>φόρο<text:s/>σύμφωνα<text:s/>με<text:s/>τις<text:s/>διατάξεις<text:s/>της<text:s/>περ.ε΄<text:s/>παρ.2<text:s/>άρθρου<text:s/>14<text:s/>του<text:s/>ίδιου<text:s/>νόμου.<text:s/>Ομοίως,<text:s/>δεν<text:s/>υπόκεινται<text:s/>σε<text:s/>παρακράτηση<text:s/>φόρου<text:s/>και<text:s/>οι<text:s/>άλλες<text:s/>περιπτώσεις<text:s/>εισοδημάτων<text:s/>που<text:s/>αναφέρονται<text:s/>στην<text:s/>παρ.2<text:s/>του<text:s/>άρθρου<text:s/>14<text:s/>(επίδομα<text:s/>ανεργίας<text:s/>που<text:s/>καταβάλλει<text:s/>ο<text:s/>Ο.Α.Ε.Δ.,<text:s/>65%<text:s/>του<text:s/>επιδόματος<text:s/>επικίνδυνης<text:s/>εργασίας<text:s/>κτλ).</text:span></text:p>
      <text:p text:style-name="P213"><text:span text:style-name="T213_1">Περαιτέρω,<text:s/>δεν<text:s/>υπόκεινται<text:s/>σε<text:s/>παρακράτηση<text:s/>φόρου<text:s/>τα<text:s/>ποσά<text:s/>που<text:s/>σύμφωνα<text:s/>με<text:s/>τις<text:s/>περιπτώσεις<text:s/>της<text:s/>παρ.1<text:s/>του<text:s/>άρθρου<text:s/>14<text:s/>εξαιρούνται<text:s/>από<text:s/>τον<text:s/>υπολογισμό<text:s/>του<text:s/>εισοδήματος<text:s/>από<text:s/>μισθωτή<text:s/>εργασία<text:s/>και<text:s/>συντάξεις.</text:span></text:p>
      <text:p text:style-name="P214"><text:span text:style-name="T214_1">5.<text:s/>Βάσει<text:s/>των<text:s/>διατάξεων<text:s/>της<text:s/>παρ.2<text:s/>του<text:s/>άρθρου<text:s/>52<text:s/>του<text:s/>ν.4305/2014<text:s/>η<text:s/>ειδική<text:s/>εισφορά<text:s/>αλληλεγγύης<text:s/>στα<text:s/>φυσικά<text:s/>πρόσωπα<text:s/>του<text:s/>άρθρου<text:s/>29<text:s/>του<text:s/>ν.3986/2011<text:s/>επιβάλλεται<text:s/>και<text:s/>στα<text:s/>εισοδήματα<text:s/>που<text:s/>αποκτώνται<text:s/>κατά<text:s/>τα<text:s/>φορολογικά<text:s/>έτη<text:s/>2015<text:s/>και<text:s/>2016<text:s/>με<text:s/>μειωμένους<text:s/>τους<text:s/>συντελεστές<text:s/>των<text:s/>περ.α΄,<text:s/>β΄,<text:s/>γ΄,<text:s/>δ΄<text:s/>και<text:s/>ε΄<text:s/>της<text:s/>παρ.3<text:s/>του<text:s/>άρθρου<text:s/>αυτού<text:s/>κατά<text:s/>30%.<text:s/>Συνεπώς,<text:s/>συνεχίζει<text:s/>να<text:s/>επιβάλλεται<text:s/>και<text:s/>η<text:s/>παρακράτηση<text:s/>έναντι<text:s/>της<text:s/>ειδικής<text:s/>εισφοράς<text:s/>αλληλεγγύης<text:s/>του<text:s/>άρθρου<text:s/>29<text:s/>του<text:s/>ν.3986/2011<text:s/>στο<text:s/>εισόδημα<text:s/>από<text:s/>μισθωτή<text:s/>εργασία<text:s/>και<text:s/>συντάξεις<text:s/>των<text:s/>ανωτέρω<text:s/>ετών,<text:s/>βάσει<text:s/>των<text:s/>οδηγιών<text:s/>που<text:s/>είχαν<text:s/>δοθεί<text:s/>με<text:s/>την<text:s/>ΠΟΛ.1010/25.1.2013<text:s/>και<text:s/>την<text:s/>ΠΟΛ.1104/9.4.2014<text:s/>Α.Υ.Ο.,<text:s/>με<text:s/>την<text:s/>εφαρμογή<text:s/>των<text:s/>ως<text:s/>άνω<text:s/>μειωμένων<text:s/>συντελεστών.</text:span></text:p>
      <text:p text:style-name="P215"><text:span text:style-name="T215_1">6.<text:s/>Με<text:s/>τις<text:s/>διατάξεις<text:s/>της<text:s/>παρ.6<text:s/>του<text:s/>άρθρου<text:s/>60<text:s/>του<text:s/>ν.4172/2013<text:s/>ορίζεται,<text:s/>ότι<text:s/>ο<text:s/>παρακρατούμενος<text:s/>φόρος<text:s/>στο<text:s/>εισόδημα<text:s/>από<text:s/>μισθωτή<text:s/>εργασία<text:s/>και<text:s/>συντάξει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<text:s/>και<text:s/>περαιτέρω<text:s/>με<text:s/>τις<text:s/>διατάξεις<text:s/>του<text:s/>πρώτου<text:s/>εδαφίου<text:s/>της<text:s/>παρ.4<text:s/>του<text:s/>άρθρου<text:s/>8<text:s/>του<text:s/>ίδιου<text:s/>νόμου<text:s/>ορίζεται,<text:s/>ότι<text:s/>χρόνος<text:s/>κτήσης<text:s/>του<text:s/>εισοδήματος<text:s/>(είτε<text:s/>από<text:s/>μισθωτή<text:s/>εργασία<text:s/>είτε<text:s/>από<text:s/>επιχειρηματική<text:s/>δραστηριότητα)<text:s/>θεωρείται<text:s/>ο<text:s/>χρόνος<text:s/>που<text:s/>ο<text:s/>δικαιούχος<text:s/>απέκτησε<text:s/>το<text:s/>δικαίωμα<text:s/>είσπραξής<text:s/>του.<text:s/>Συνεπώς<text:s/>το<text:s/>εισόδημα<text:s/>από<text:s/>μισθωτή<text:s/>εργασία,<text:s/>προκύπτει<text:s/>και<text:s/>καθίσταται<text:s/>απαιτητό<text:s/>με<text:s/>την<text:s/>ολοκλήρωση<text:s/>των<text:s/>παρεχόμενων<text:s/>υπηρεσιών<text:s/>είτε<text:s/>ανά<text:s/>μήνα<text:s/>για<text:s/>τους<text:s/>παρέχοντες<text:s/>έμμισθη<text:s/>υπηρεσία<text:s/>είτε<text:s/>ανά<text:s/>ημέρα<text:s/>για<text:s/>το<text:s/>ημερομίσθιο<text:s/>προσωπικό,<text:s/>δηλαδή<text:s/>όταν<text:s/>ο<text:s/>δικαιούχος<text:s/>απέκτησε<text:s/>δικαίωμα<text:s/>είσπραξης.<text:s/>Περαιτέρω,<text:s/>η<text:s/>υποχρέωση<text:s/>παρακράτησης<text:s/>φόρου<text:s/>αφορά<text:s/>αποκλειστικά<text:s/>τον<text:s/>εργοδότη,<text:s/>ο<text:s/>οποίος<text:s/>έχει<text:s/></text:span><text:span text:style-name="T215_2">ιδία<text:s/>και<text:s/>αυτοτελή<text:s/>υποχρέωση<text:s/></text:span><text:span text:style-name="T215_3">όπως<text:s/>προβεί<text:s/>στην<text:s/>παρακράτηση<text:s/>και<text:s/>απόδοση<text:s/>του<text:s/>παρακρατηθέντος<text:s/>ποσού<text:s/>στο<text:s/>12</text:span></text:p>
      <text:p text:style-name="P216"><text:span text:style-name="T216_1">Δημόσιο<text:s/>υποβάλλοντας<text:s/>σχετική<text:s/>δήλωση.<text:s/>Επομένως<text:s/>θα<text:s/>πρέπει<text:s/>να<text:s/>αποδίδεται<text:s/>παρακρατούμενος<text:s/>φόρος<text:s/>εισοδήματος<text:s/>από<text:s/>μισθωτή<text:s/>εργασία<text:s/>σύμφωνα<text:s/>με<text:s/>όσα<text:s/>ορίζονται<text:s/>από<text:s/>τις<text:s/>διατάξεις<text:s/>της<text:s/>παρ.6<text:s/>του<text:s/>άρθρου<text:s/>60<text:s/>επί<text:s/>δεδουλευμένων<text:s/>αποδοχών<text:s/>μισθωτών<text:s/>ακόμα<text:s/>και<text:s/>αν<text:s/>αυτές<text:s/>δεν<text:s/>έχουν<text:s/>πραγματικά<text:s/>καταβληθεί<text:s/>στους<text:s/>δικαιούχους<text:s/>(σχετ.<text:s/>το<text:s/>με<text:s/>Α.Π.<text:s/>Δ12Α<text:s/>1126595ΕΞ2014/16.9.2014<text:s/>έγγραφο).<text:s/>Μετά<text:s/>την<text:s/>παραπάνω<text:s/>αποσαφήνιση<text:s/>γίνεται<text:s/>δεκτό,<text:s/>ότι<text:s/>δεν<text:s/>επιβάλλονται<text:s/>τα<text:s/>πρόστιμα<text:s/>του<text:s/>ΚΦΔ<text:s/>(ν.4174/2013),<text:s/>για<text:s/>τις<text:s/>δηλώσεις<text:s/>απόδοσης<text:s/>παρακρατούμενων<text:s/>φόρων<text:s/>που<text:s/>υποβάλλονται<text:s/>ως<text:s/>30.04.2015<text:s/>και<text:s/>αφορούν<text:s/>εισοδήματα<text:s/>για<text:s/>τα<text:s/>οποία<text:s/>ο<text:s/>χρόνος<text:s/>απόδοσης,<text:s/>σύμφωνα<text:s/>με<text:s/>την<text:s/>παρούσα,<text:s/>έχει<text:s/>παρέλθει<text:s/>ως<text:s/>την<text:s/>ημερομηνία<text:s/>έκδοσης<text:s/>της<text:s/>παρούσας.<text:s/>Με<text:s/>την<text:s/>ΠΟΛ.1049/11.2.2014<text:s/>Απόφαση<text:s/>ΓΓΔΕ<text:s/>όπως<text:s/>ισχύει<text:s/>μετά<text:s/>την<text:s/>τροποποίησή<text:s/>της<text:s/>με<text:s/>την<text:s/>ΠΟΛ.1217/2.10.2014<text:s/>Απόφαση<text:s/>ΓΓΔΕ<text:s/>δόθηκαν<text:s/>οδηγίες<text:s/>αναφορικά<text:s/>με<text:s/>τον<text:s/>καθορισμό<text:s/>του<text:s/>τρόπου<text:s/>υποβολής<text:s/>της<text:s/>δήλωσης<text:s/>και<text:s/>απόδοσης<text:s/>του<text:s/>φόρου<text:s/>που<text:s/>παρακρατείται<text:s/>στο<text:s/>εισόδημα<text:s/>από<text:s/>μισθωτή<text:s/>εργασία<text:s/>και<text:s/>συντάξεις<text:s/>και<text:s/>στην<text:s/>ειδική<text:s/>εισφορά<text:s/>αλληλεγγύης<text:s/>του<text:s/>άρθρου<text:s/>29<text:s/>του<text:s/>ν.3986/2011.<text:s/>Επισημαίνεται,<text:s/>ότι<text:s/>όπως<text:s/>είχε<text:s/>διευκρινιστεί<text:s/>και<text:s/>στην<text:s/>Απόφαση<text:s/>αυτή,<text:s/>εργοδότες<text:s/>υπόχρεοι<text:s/>σε<text:s/>υποβολή<text:s/>προσωρινής<text:s/>δήλωσης<text:s/>που<text:s/>καταβάλλουν<text:s/>εισόδημα<text:s/>για<text:s/>μισθωτή<text:s/>εργασία<text:s/>σε<text:s/>εργαζόμενους<text:s/>ή<text:s/>υπαλλήλους<text:s/>τους,<text:s/>έχουν<text:s/>την<text:s/>υποχρέωση<text:s/>υποβολής<text:s/>της<text:s/>δήλωσης<text:s/>αυτής<text:s/>ακόμα<text:s/>και<text:s/>στην<text:s/>περίπτωση<text:s/>που<text:s/>δεν<text:s/>προκύπτει<text:s/>φόρος<text:s/>για<text:s/>απόδοση.<text:s/>Ειδικά<text:s/>στην<text:s/>περίπτωση<text:s/>που<text:s/>οι<text:s/>υπόχρεοι<text:s/>εργοδότες<text:s/>παύουν<text:s/>να<text:s/>απασχολούν<text:s/>προσωπικό,<text:s/>υποχρεούνται<text:s/>να<text:s/>υποβάλλουν<text:s/>προσωρινή<text:s/>δήλωση<text:s/>και<text:s/>να<text:s/>συμπληρώνουν<text:s/>την<text:s/>ειδική<text:s/>ένδειξη<text:s/>που<text:s/>αναγράφεται<text:s/>επί<text:s/>του<text:s/>εντύπου.<text:s/>Για<text:s/>την<text:s/>υποβολή<text:s/>εκπρόθεσμων<text:s/>μηδενικών<text:s/>δηλώσεων<text:s/>ΦΜΥ<text:s/>δεν<text:s/>επιβάλλονται<text:s/>τα<text:s/>πρόστιμα<text:s/>του<text:s/>ΚΦΔ<text:s/>(ν.4174/2013).</text:span></text:p>
      <text:p text:style-name="P217"><text:span text:style-name="T217_1">Τέλος,<text:s/>σας<text:s/>γνωρίζουμε,<text:s/>ότι<text:s/>σύμφωνα<text:s/>με<text:s/>τις<text:s/>διατάξεις<text:s/>του<text:s/>δεύτερου<text:s/>εδαφίου<text:s/>της<text:s/>παρ.2<text:s/>του<text:s/>άρθρου<text:s/>59<text:s/>του<text:s/>ν.4172/2013<text:s/>όπως<text:s/>αυτό<text:s/>προστέθηκε<text:s/>με<text:s/>τις<text:s/>διατάξεις<text:s/>της<text:s/>περ.α΄<text:s/>της<text:s/>παρ.4<text:s/>του<text:s/>άρθρου<text:s/>22<text:s/>ν.4283/2014,<text:s/>η<text:s/>Ιερά<text:s/>Κοινότητα,<text:s/>οι<text:s/>Ιερές<text:s/>Μονές<text:s/>του<text:s/>Αγίου<text:s/>Όρους<text:s/>και<text:s/>τα<text:s/>εξαρτήματα<text:s/>αυτών,<text:s/>εξαιρούνται<text:s/>από<text:s/>την<text:s/>υποχρέωση<text:s/>παρακράτησης<text:s/>και<text:s/>απόδοσης<text:s/>του<text:s/>φόρου<text:s/>στο<text:s/>εισόδημα<text:s/>από<text:s/>μισθωτή<text:s/>εργασία,<text:s/>καθόσον<text:s/>την<text:s/>υποχρέωση<text:s/>της<text:s/>απόδοσης<text:s/>του<text:s/>οφειλόμενου<text:s/>φόρου<text:s/>φέρουν<text:s/>τα<text:s/>ίδια<text:s/>τα<text:s/>πρόσωπα<text:s/>που<text:s/>παρέχουν<text:s/>πάσης<text:s/>φύσεως<text:s/>μισθωτή<text:s/>εργασία<text:s/>στις<text:s/>ανωτέρω<text:s/>νομικές<text:s/>οντότητες.<text:s/>Στις<text:s/>περιπτώσεις<text:s/>αυτές,<text:s/>οι<text:s/>ανωτέρω<text:s/>νομικές<text:s/>οντότητες<text:s/>θα<text:s/>χορηγούν<text:s/>τις<text:s/>σχετικές<text:s/>βεβαιώσεις<text:s/>στους<text:s/>δικαιούχους<text:s/>χωρίς<text:s/>να<text:s/>αναγράφουν<text:s/>παρακρατηθέντα<text:s/>και<text:s/>αναλογούντα<text:s/>φόρο,<text:s/>προκειμένου<text:s/>ο<text:s/>13<text:s/>οφειλόμενος<text:s/>φόρος<text:s/>να<text:s/>τακτοποιηθεί<text:s/>κατά<text:s/>την<text:s/>εκκαθάριση<text:s/>της<text:s/>φορολογικής<text:s/>δήλωσης<text:s/>των<text:s/>ως<text:s/>άνω<text:s/>δικαιούχων.<text:s/>Ομοίως,<text:s/>σύμφωνα<text:s/>με<text:s/>τις<text:s/>διατάξεις<text:s/>της<text:s/>παρ.2<text:s/>του<text:s/>άρθρου<text:s/>61<text:s/>του<text:s/>ν.4172/2013<text:s/>όπως<text:s/>αυτή<text:s/>προστέθηκε<text:s/>με<text:s/>τις<text:s/>διατάξεις<text:s/>της<text:s/>περ.β΄<text:s/>της<text:s/>παρ.4<text:s/>του<text:s/>άρθρου<text:s/>22<text:s/>ν.4283/2014,<text:s/>οι<text:s/>ανωτέρω<text:s/>νομικές<text:s/>οντότητες<text:s/>εξαιρούνται<text:s/>από<text:s/>την<text:s/>υποχρέωση<text:s/>παρακράτησης<text:s/>και<text:s/>απόδοσης<text:s/>του<text:s/>φόρου<text:s/>στο<text:s/>εισόδημα<text:s/>από<text:s/>επιχειρηματική<text:s/>δραστηριότητα,<text:s/>καθόσον<text:s/>την<text:s/>υποχρέωση<text:s/>της<text:s/>απόδοσης<text:s/>του<text:s/>οφειλόμενου<text:s/>φόρου<text:s/>φέρουν<text:s/>τα<text:s/>ίδια<text:s/>τα<text:s/>πρόσωπα<text:s/>που<text:s/>λαμβάνουν<text:s/>πληρωμές<text:s/>εξαιτίας<text:s/>του<text:s/>ότι<text:s/>παρέχουν<text:s/>υπηρεσίες<text:s/>στις<text:s/>ανωτέρω<text:s/>νομικές<text:s/>οντότητες.<text:s/>Στις<text:s/>περιπτώσεις<text:s/>αυτές,<text:s/>τα<text:s/>προβλεπόμενα<text:s/>παραστατικά<text:s/>του<text:s/>Κ.Φ.Α.Σ.<text:s/>που<text:s/>εκδίδονται<text:s/>από<text:s/>τους<text:s/>δικαιούχους<text:s/>των<text:s/>αμοιβών,<text:s/>δεν<text:s/>αναγράφουν<text:s/>παρακρατούμενο<text:s/>φόρο.</text:span></text:p>
      <text:p text:style-name="P218"><text:span text:style-name="T218_1">7.<text:s/>Περαιτέρω,<text:s/>διευκρινίζεται,<text:s/>ότι<text:s/>δεν<text:s/>διενεργείται<text:s/>παρακράτηση<text:s/>φόρου<text:s/>στις<text:s/>περιπτώσεις<text:s/>που<text:s/>ημεδαπή<text:s/>εταιρεία<text:s/>καταβάλλει<text:s/>αποδοχές<text:s/>σε<text:s/>εργαζόμενό<text:s/>της<text:s/>(φορολογικό<text:s/>κάτοικο<text:s/>Ελλάδας)<text:s/>για<text:s/>μισθωτή<text:s/>υπηρεσία<text:s/>που<text:s/>ασκείται<text:s/>στο<text:s/>εξωτερικό,<text:s/>καθόσον<text:s/>οι<text:s/>ανωτέρω<text:s/>αποδοχές<text:s/>αποτελούν<text:s/>εισόδημα<text:s/>αλλοδαπής<text:s/>προέλευσης.<text:s/>Συνεπώς,<text:s/>το<text:s/>αλλοδαπό<text:s/>κράτος<text:s/>πηγής<text:s/>του<text:s/>εισοδήματος<text:s/>έχει<text:s/>ενδεχομένως,<text:s/>το<text:s/>πρωταρχικό<text:s/>δικαίωμα<text:s/>να<text:s/>επιβάλλει<text:s/>ή<text:s/>όχι<text:s/>φόρο<text:s/>επί<text:s/>του<text:s/>εισοδήματος<text:s/>αυτού.</text:span></text:p>
      <text:p text:style-name="P219"><text:span text:style-name="T219_1">VΙII.<text:s/></text:span></text:p>
      <text:p text:style-name="P220"><text:span text:style-name="T220_1">ΠΑΡΑΚΡΑΤΗΣΗ<text:s/>ΦΟΡΟΥ<text:s/>ΣΤΟ<text:s/>ΕΙΣΟΔΗΜΑ<text:s/>ΑΠΟ<text:s/>ΣΥΝΤΑΞΕΙΣ<text:s/>ΠΟΥΛΑΜΒΑΝΟΥΝ<text:s/>ΦΟΡΟΛΟΓΙΚΟΙ<text:s/>ΚΑΤΟΙΚΟΙ<text:s/>ΚΑΝΑΔΑ</text:span></text:p>
      <text:p text:style-name="P221"><text:span text:style-name="T221_1">1.<text:s/>Σύμφωνα<text:s/>με<text:s/>την<text:s/>παρ.<text:s/>1<text:s/>του<text:s/>άρθρου<text:s/>18<text:s/>(Συντάξεις<text:s/>και<text:s/>πρόσοδοι)<text:s/>της<text:s/>Σύμβασης<text:s/>για<text:s/>την<text:s/>αποφυγή<text:s/>της<text:s/>διπλής<text:s/>φορολογίας<text:s/>και<text:s/>την<text:s/>πρόληψη<text:s/>της<text:s/>φοροδιαφυγής<text:s/>αναφορικά<text:s/>με<text:s/>τους<text:s/>φόρους<text:s/>εισοδήματος<text:s/>και<text:s/>κεφαλαίου<text:s/>μεταξύ<text:s/>Ελλάδας–Καναδά<text:s/>[ν.3824/2010<text:s/>(ΦΕΚ<text:s/>Α΄<text:s/>27)],<text:s/>συντάξεις<text:s/>και<text:s/>πρόσοδοι<text:s/>που<text:s/>προκύπτουν<text:s/>σ΄<text:s/>ένα<text:s/>Συμβαλλόμενο<text:s/>Κράτος<text:s/>(Ελλάδα)<text:s/>και<text:s/>καταβάλλονται<text:s/>σε<text:s/>κάτοικο<text:s/>του<text:s/>άλλου<text:s/>Συμβαλλόμενου<text:s/>Κράτους<text:s/>(Καναδά)<text:s/>μπορούν<text:s/>να<text:s/>φορολογούνται<text:s/>σ΄<text:s/>αυτό<text:s/>το<text:s/>άλλο<text:s/>Κράτος<text:s/>(Καναδά).<text:s/>Επομένως,<text:s/></text:span><text:span text:style-name="T221_2">δικαίωμα<text:s/>φορολόγησης<text:s/>της<text:s/>σύνταξης<text:s/>έχουν<text:s/>και<text:s/>τα<text:s/>δύο<text:s/>κράτη.<text:s/></text:span><text:span text:style-name="T221_3">Σύμφωνα<text:s/>με<text:s/>την<text:s/>παρ.</text:span></text:p>
      <text:p text:style-name="P222"><text:span text:style-name="T222_1">2<text:s/>του<text:s/>εν<text:s/>λόγω<text:s/>άρθρου<text:s/>το<text:s/>Συμβαλλόμενο<text:s/>Κράτος<text:s/>στο<text:s/>οποίο<text:s/>η<text:s/>ανωτέρω<text:s/>σύνταξη<text:s/>προκύπτει<text:s/>(Ελλάδα)<text:s/>μπορεί<text:s/>να<text:s/>φορολογεί<text:s/>τις<text:s/>συντάξεις<text:s/>αυτές<text:s/></text:span><text:span text:style-name="T222_2">σύμφωνα<text:s/>με<text:s/>το<text:s/></text:span><text:span text:style-name="T222_3">14</text:span></text:p>
      <text:p text:style-name="P223"><text:span text:style-name="T223_1">δίκαιο<text:s/>του</text:span><text:span text:style-name="T223_2">,<text:s/>αλλά<text:s/>από<text:s/>το<text:s/></text:span><text:span text:style-name="T223_3">συνολικό<text:s/>ποσό<text:s/>των<text:s/>συντάξεων</text:span><text:span text:style-name="T223_4"><text:s/>αυτών<text:s/>που<text:s/>καταβάλλονται<text:s/>κάθε<text:s/>ημερολογιακό<text:s/>έτος<text:s/>σε<text:s/>κάτοικο<text:s/>του<text:s/>άλλου<text:s/>Συμβαλλόμενου<text:s/>Κράτους<text:s/>(Καναδά)<text:s/>το<text:s/>πρώτο<text:s/>αναφερόμενο<text:s/>Κράτος<text:s/>(Ελλάδα)<text:s/>θα<text:s/>εξαιρεί<text:s/>από<text:s/>το<text:s/>φόρο<text:s/>δεκαπέντε<text:s/>χιλιάδες<text:s/>δολάρια<text:s/>Καναδά<text:s/>ή<text:s/>το<text:s/>ισότιμο<text:s/>ποσό<text:s/>σε<text:s/>Ευρώ.<text:s/>Περαιτέρω,<text:s/>ορίζεται<text:s/>το<text:s/>ποσοστό<text:s/>του<text:s/>φορολογικού<text:s/>συντελεστή<text:s/>που<text:s/>θα<text:s/>επιβάλλεται<text:s/>κατά<text:s/>αυτόν<text:s/>τον<text:s/>τρόπο<text:s/>στην<text:s/>περίπτωση<text:s/>περιοδικών<text:s/>συνταξιοδοτικών<text:s/>πληρωμών.<text:s/></text:span><text:span text:style-name="T223_5">(σχετ.<text:s/>το<text:s/>υπ.<text:s/>αριθ.<text:s/>ΔΟΣ<text:s/>Α<text:s/>1088539<text:s/>ΕΞ<text:s/>2014/10.06.2014<text:s/>έγγραφο<text:s/>της<text:s/>Δ/νσης<text:s/>Διεθνών<text:s/>Οικονομικών<text:s/>Σχέσεων).<text:s/></text:span><text:span text:style-name="T223_6">Ειδικότερα,<text:s/>«στην<text:s/>περίπτωση<text:s/>περιοδικών<text:s/>συνταξιοδοτικών<text:s/>πληρωμών,<text:s/>ο<text:s/>φόρος<text:s/>που<text:s/>θα<text:s/>επιβάλλεται<text:s/>κατ΄<text:s/>αυτόν<text:s/>τον<text:s/>τρόπο<text:s/>δεν<text:s/>θα<text:s/>υπερβαίνει<text:s/>το<text:s/>κατώτερο<text:s/>του<text:s/>α)<text:s/>15<text:s/>τοις<text:s/>εκατό<text:s/>του<text:s/>ακαθάριστου<text:s/>ποσού<text:s/>επί<text:s/>του<text:s/>συνόλου<text:s/>των<text:s/>πληρωμών<text:s/>αυτών<text:s/>για<text:s/>το<text:s/>οικείο<text:s/>ημερολογιακό<text:s/>έτος<text:s/>άνω<text:s/>των<text:s/>δεκαπέντε<text:s/>χιλιάδων<text:s/>δολαρίων<text:s/>Καναδά<text:s/>ή<text:s/>του<text:s/>ισότιμου<text:s/>τους<text:s/>σε<text:s/>Ευρώ<text:s/>και<text:s/>β)<text:s/>του<text:s/>συντελεστή<text:s/>που<text:s/>προσδιορίζεται<text:s/>με<text:s/>αναφορά<text:s/>στο<text:s/>ποσό<text:s/>του<text:s/>φόρου,<text:s/>το<text:s/>οποίο<text:s/>θα<text:s/>έπρεπε<text:s/>διαφορετικά<text:s/>να<text:s/>πληρώσει<text:s/>ο<text:s/>λήπτης<text:s/>της<text:s/>πληρωμής<text:s/>για<text:s/>το<text:s/>έτος<text:s/>επί<text:s/>του<text:s/>συνολικού<text:s/>ποσού<text:s/>των<text:s/>περιοδικών<text:s/>συνταξιοδοτικών<text:s/>πληρωμών<text:s/>που<text:s/>εισπράττει<text:s/>το<text:s/>φυσικό<text:s/>πρόσωπο<text:s/>εντός<text:s/>του<text:s/>έτους,<text:s/>εάν<text:s/>το<text:s/>φυσικό<text:s/>πρόσωπο<text:s/>ήταν<text:s/>κάτοικος<text:s/>του<text:s/>Συμβαλλόμενου<text:s/>Κράτους,<text:s/>στο<text:s/>οποίο<text:s/>προκύπτει<text:s/>η<text:s/>πληρωμή.».</text:span></text:p>
      <text:p text:style-name="P224"><text:span text:style-name="T224_1">2.<text:s/>Κατόπιν<text:s/>των<text:s/>ανωτέρω,<text:s/>οι<text:s/>υπόχρεοι<text:s/>της<text:s/>παρ.<text:s/>1<text:s/>του<text:s/>άρθρου<text:s/>59<text:s/>του<text:s/>ν.4172/2013<text:s/>θα<text:s/>πρέπει<text:s/>να<text:s/>διενεργούν<text:s/>παρακράτηση<text:s/>φόρου<text:s/>με<text:s/>συντελεστή<text:s/>αυτοτελούς<text:s/>φορολόγησης<text:s/></text:span><text:span text:style-name="T224_2">15%<text:s/></text:span><text:span text:style-name="T224_3">επί<text:s/>του<text:s/></text:span><text:span text:style-name="T224_4">ακαθάριστου<text:s/>ποσού<text:s/></text:span><text:span text:style-name="T224_5">του<text:s/>συνόλου<text:s/>των<text:s/>συντάξεων<text:s/>που<text:s/>λαμβάνουν<text:s/>φορολογικοί<text:s/>κάτοικοι<text:s/>Καναδά,<text:s/>για<text:s/>ποσά<text:s/>που<text:s/>υπερβαίνουν<text:s/>το<text:s/></text:span><text:span text:style-name="T224_6">αφορολόγητο<text:s/></text:span><text:span text:style-name="T224_7">όριο<text:s/>των<text:s/></text:span><text:span text:style-name="T224_8">10.231<text:s/>ευρώ<text:s/></text:span><text:span text:style-name="T224_9">(μέση<text:s/>ισοτιμία<text:s/>έτους<text:s/>2014:<text:s/>1<text:s/>ευρώ<text:s/>=<text:s/>1,4661<text:s/>δολάρια<text:s/>Καναδά).</text:span></text:p>
      <text:p text:style-name="P225"><text:span text:style-name="T225_1">3.<text:s/>Επισημαίνεται,<text:s/>τέλος,<text:s/>ότι<text:s/>τα<text:s/>προαναφερθέντα<text:s/>έχουν<text:s/>εφαρμογή<text:s/>μόνο<text:s/>στην<text:s/>περίπτωση<text:s/>που<text:s/>ο<text:s/>δικαιούχος<text:s/>της<text:s/>σύνταξης,<text:s/>φορολογικός<text:s/>κάτοικος<text:s/>Καναδά,<text:s/>προσκομίσει<text:s/>την<text:s/>προβλεπόμενη<text:s/></text:span><text:span text:style-name="T225_2">Αίτηση<text:s/></text:span><text:span text:style-name="T225_3">για<text:s/>την<text:s/>εφαρμογή<text:s/>της<text:s/>ΣΑΔΦΕ<text:s/>Ελλάδας-Καναδά,<text:s/>στην<text:s/>οποία<text:s/>είναι<text:s/>ενσωματωμένο<text:s/>το<text:s/>πιστοποιητικό<text:s/>φορολογικής<text:s/>κατοικίας.<text:s/>(</text:span><text:span text:style-name="T225_4">σχετ.<text:s/>η<text:s/>υπ.<text:s/>αριθ.<text:s/>ΠΟΛ.1215/11.12.2012<text:s/>εγκύκλιος<text:s/>της<text:s/>Δ/νσης<text:s/>Διεθνών<text:s/>Οικονομικών<text:s/>Σχέσεων).</text:span></text:p>
      <text:p text:style-name="P226"><text:span text:style-name="T226_1">Ακριβές<text:s/>Αντίγραφο<text:s/>Η.<text:s/>Γεν.<text:s/>Γραμματέας<text:s/>Δημοσίων<text:s/>Εσόδων<text:s/>Ο<text:s/>Προϊστάμενος<text:s/>του<text:s/>Αυτοτελούς<text:s/>Αικ.<text:s/>Σαββαΐδου<text:s/>Τμήματος<text:s/>Διοίκησης</text:span></text:p>
      <text:p text:style-name="P227"><text:span text:style-name="T227_1">ΠΙΝΑΚΑΣ<text:s/>ΔΙΑΝΟΜΗΣ</text:span></text:p>
      <text:p text:style-name="P228"><text:span text:style-name="T228_1">Ι.<text:s/>ΑΠΟΔΕΚΤΕΣ</text:span></text:p>
      <text:p text:style-name="P229"><text:span text:style-name="T229_1">1.<text:s/>ΠΙΝΑΚΕΣ<text:s/>Α΄-<text:s/>ΚΓ΄</text:span></text:p>
      <text:p text:style-name="P230"><text:span text:style-name="T230_1">2.<text:s/>Ένωση<text:s/>Ασφαλιστικών<text:s/>Εταιρειών<text:s/>Ελλάδος<text:s/>–<text:s/>Ξενοφώντος<text:s/>10,<text:s/>105<text:s/>57<text:s/>ΑΘΗΝΑ</text:span></text:p>
      <text:p text:style-name="P231"><text:span text:style-name="T231_1">ΙΙ.<text:s/>ΕΣΩΤΕΡΙΚΗ<text:s/>ΔΙΑΝΟΜΗ</text:span></text:p>
      <text:p text:style-name="P232"><text:span text:style-name="T232_1">1.<text:s/>Γραφείο<text:s/>κ.<text:s/>Αναπλ.<text:s/>Υπουργού</text:span></text:p>
      <text:p text:style-name="P233"><text:span text:style-name="T233_1">2.<text:s/>Γραφείο<text:s/>κ.<text:s/>Γεν.<text:s/>Γραμματέα<text:s/>Δημοσίων<text:s/>Εσόδων</text:span></text:p>
      <text:p text:style-name="P234"><text:span text:style-name="T234_1">3.<text:s/>Γραφείο<text:s/>κ.<text:s/>Γεν.<text:s/>Γραμματέα<text:s/>Γ.Γ.Π.Σ.</text:span></text:p>
      <text:p text:style-name="P235"><text:span text:style-name="T235_1">4.<text:s/>Γραφεία<text:s/>κ.κ.<text:s/>Γεν.<text:s/>Δ/ντών</text:span></text:p>
      <text:p text:style-name="P236"><text:span text:style-name="T236_1">5.<text:s/>Γραφείο<text:s/>Επικοινωνίας<text:s/>και<text:s/>Πληροφόρησης<text:s/>Πολιτών</text:span></text:p>
      <text:p text:style-name="P237"><text:span text:style-name="T237_1">6.<text:s/>Γραφείο<text:s/>Τύπου<text:s/>και<text:s/>Δημοσίων<text:s/>Σχέσεων<text:s/>(20<text:s/>αντίγραφα)</text:span></text:p>
      <text:p text:style-name="P238"><text:span text:style-name="T238_1">7.<text:s/>Δ/νση<text:s/>Εφαρμογής<text:s/>της<text:s/>Φορολογικής<text:s/>Πολιτικής<text:s/>και<text:s/>Νομοθεσίας</text:span></text:p>
      <text:p text:style-name="P239"><text:span text:style-name="T239_1">α)</text:span><text:span text:style-name="T239_2"><text:tab/></text:span><text:span text:style-name="T239_3">Γραφείο<text:s/>κ.<text:s/>Δ/ντή</text:span></text:p>
      <text:p text:style-name="P240"><text:span text:style-name="T240_1">β)</text:span><text:span text:style-name="T240_2"><text:tab/></text:span><text:span text:style-name="T240_3">Γραφείο<text:s/>κ.<text:s/>Υποδιευθυντή<text:s/>Άμεσης<text:s/>Φορολογίας</text:span></text:p>
      <text:p text:style-name="P241"><text:span text:style-name="T241_1">γ)</text:span><text:span text:style-name="T241_2"><text:tab/></text:span><text:span text:style-name="T241_3">Τμήμα<text:s/>Α΄<text:s/>(10<text:s/>αντίγραφα)</text:span></text:p>
      <text:p text:style-name="P242"><text:span text:style-name="T242_1">δ)</text:span><text:span text:style-name="T242_2"><text:tab/></text:span><text:span text:style-name="T242_3">Τμήμα<text:s/>Β΄<text:s/>(1<text:s/>αντίγραφο)</text:span></text:p>
      <text:p text:style-name="P243"><text:span text:style-name="T243_1">8.<text:s/>Δ/νση<text:s/>Ηλεκτρονικής<text:s/>Διακυβέρνησης<text:s/>Γ.Γ.Δ.Ε.<text:s/>(5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