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Β’</text:span></text:h>
      <text:p text:style-name="P7"><text:span text:style-name="T7_1">Ταχ.<text:s/>Δ/νση<text:s/>:<text:s/></text:span><text:span text:style-name="T7_2">Καρ.<text:s/>Σερβίας<text:s/>10</text:span></text:p>
      <text:p text:style-name="P8"><text:span text:style-name="T8_1">Ταχ.<text:s/>Κώδ.:<text:s/></text:span><text:span text:style-name="T8_2">101<text:s/>84<text:s/>ΑΘΗΝΑ</text:span></text:p>
      <text:p text:style-name="P9"><text:span text:style-name="T9_1">Πληροφορίες<text:s/>:<text:s/></text:span><text:span text:style-name="T9_2">Κ.<text:s/>Καρακικέ</text:span></text:p>
      <text:p text:style-name="P10"><text:span text:style-name="T10_1">Τηλέφωνο<text:s/>:<text:s/></text:span><text:span text:style-name="T10_2">210<text:s/>–<text:s/>3375312</text:span></text:p>
      <text:p text:style-name="P11"><text:span text:style-name="T11_1">ΦΑΞ<text:s/>:<text:s/></text:span><text:span text:style-name="T11_2">210<text:s/>–<text:s/>3375001</text:span></text:p>
      <text:p text:style-name="P12"><text:span text:style-name="T12_1">ΠΟΛ.<text:s/>1078</text:span></text:p>
      <text:p text:style-name="P13"><text:span text:style-name="T13_1">ΠΡΟΣ:<text:s/></text:span><text:span text:style-name="T13_2">ΑΠΟΔΕΚΤΕΣ<text:s/>Π.Δ.</text:span></text:p>
      <text:p text:style-name="P14"><text:span text:style-name="T14_1">ΘΕΜΑ:<text:s/>Διευκρινίσεις<text:s/>ως<text:s/>προς<text:s/>την<text:s/>διαδικασία<text:s/>επιστροφής<text:s/>φόρου<text:s/>που<text:s/>παρακρατήθηκε<text:s/>ως<text:s/>αχρεωστήτως<text:s/>καταβληθέντος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εξής:</text:span></text:p>
      <text:p text:style-name="P16"><text:span text:style-name="T16_1">1.<text:s/>Όπως<text:s/>έχει<text:s/>διευκρινισθεί<text:s/>από<text:s/>τη<text:s/>Διοίκηση<text:s/>με<text:s/>τις<text:s/>ΠΟΛ.1129/2011<text:s/>και<text:s/>ΠΟΛ.1039/2015<text:s/>εγκύκλιους<text:s/>μας,<text:s/>προκειμένου<text:s/>για<text:s/>την<text:s/>επιστροφή<text:s/>φόρου<text:s/>ως<text:s/>αχρεωστήτως<text:s/>καταβληθέντος,<text:s/>ο<text:s/>οποίος<text:s/>παρακρατήθηκε<text:s/>σε<text:s/>εισόδημα<text:s/>από<text:s/>μερίσματα,<text:s/>θα<text:s/>πρέπει<text:s/>η<text:s/>ενδιαφερομένη<text:s/>εταιρεία<text:s/>(ημεδαπή<text:s/>ή<text:s/>αλλοδαπή)<text:s/>σε<text:s/>βάρος<text:s/>της<text:s/>οποίας<text:s/>έγινε<text:s/>η<text:s/>παρακράτηση<text:s/>φόρου<text:s/>να<text:s/>ζητήσει<text:s/>την<text:s/>επιστροφή<text:s/>του<text:s/>παρακρατηθέντος<text:s/>φόρου.<text:s/>Για<text:s/>το<text:s/>σκοπό<text:s/>αυτό<text:s/>θα<text:s/>πρέπει<text:s/>να<text:s/>υποβάλει<text:s/>αίτηση<text:s/>στη<text:s/>Δ.Ο.Υ.<text:s/>στην<text:s/>οποία<text:s/>αποδόθηκε<text:s/>ο<text:s/>παρακρατηθείς<text:s/>φόρος,<text:s/>πλην<text:s/>όμως,<text:s/>το<text:s/>ατομικό<text:s/>φύλλο<text:s/>έκπτωσης<text:s/>πρέπει<text:s/>να<text:s/>εκδοθεί<text:s/>στο<text:s/>όνομα<text:s/>της<text:s/>ημεδαπής<text:s/>εταιρείας,<text:s/>δεδομένου<text:s/>ότι<text:s/>αυτή<text:s/>είχε<text:s/>αποδώσει<text:s/>τον<text:s/>παρακρατηθέντα<text:s/>φόρο<text:s/>στο<text:s/>Δημόσιο<text:s/>και<text:s/>επομένως<text:s/>σε<text:s/>βάρος<text:s/>της<text:s/>είχε<text:s/>γίνει<text:s/>η<text:s/>σχετική<text:s/>βεβαίωση<text:s/>(για<text:s/>ολόκληρο<text:s/>το<text:s/>καταβαλλόμενο<text:s/>ποσό).<text:s/>Επιπλέον,<text:s/>η<text:s/>ημεδαπή<text:s/>εταιρία<text:s/>(υπόχρεος<text:s/>σε<text:s/>παρακράτηση)<text:s/>πρέπει<text:s/>να<text:s/>υποβάλει<text:s/>υπεύθυνη<text:s/>δήλωση,<text:s/>με<text:s/>την<text:s/>οποία<text:s/>να<text:s/>δηλώνει<text:s/>ότι<text:s/>το<text:s/>ποσό<text:s/>του<text:s/>παρακρατηθέντος<text:s/>φόρου<text:s/>θα<text:s/>πρέπει<text:s/>να<text:s/>καταβληθεί<text:s/>(εκχώρηση<text:s/>κατά<text:s/>κάποιο<text:s/>τρόπο)<text:s/>στην<text:s/>αλλοδαπή<text:s/>εταιρεία<text:s/>από<text:s/>την<text:s/>αρμόδια<text:s/>Δ.Ο.Υ.<text:s/>Σημειώνεται,<text:s/>ότι<text:s/>στην<text:s/>αίτηση<text:s/>της<text:s/>αλλοδαπής<text:s/>δικαιούχου<text:s/>εταιρίας<text:s/>θα<text:s/>πρέπει<text:s/>να<text:s/>αναφέρεται<text:s/>και<text:s/>ο<text:s/>λογαριασμός<text:s/>στον<text:s/>οποίο<text:s/>θα<text:s/>μεταφερθεί<text:s/>το<text:s/>σχετικό<text:s/>ποσό,<text:s/>που<text:s/>τηρείται<text:s/>σε<text:s/>τράπεζα<text:s/>του<text:s/>εσωτερικού<text:s/>ή<text:s/>του<text:s/>εξωτερικού.</text:span></text:p>
      <text:p text:style-name="P17"><text:span text:style-name="T17_1">2.<text:s/>Δεδομένου<text:s/>ότι<text:s/>ο<text:s/>υπόχρεος<text:s/>σε<text:s/>παρακράτηση<text:s/>φόρου<text:s/>έχει<text:s/>δική<text:s/>του<text:s/>αυτοτελή<text:s/>υποχρέωση<text:s/>να<text:s/>προβεί<text:s/>στην<text:s/>παρακράτηση<text:s/>αυτή<text:s/>και<text:s/>να<text:s/>αποδώσει<text:s/>το<text:s/>αντίστοιχο<text:s/>ποσό<text:s/>στο<text:s/>Δημόσιο,<text:s/>υποβάλλοντας<text:s/>σχετική<text:s/>δήλωση,<text:s/>για<text:s/>τις<text:s/>περιπτώσεις<text:s/>αχρεώστητης<text:s/>καταβολής<text:s/>φόρου<text:s/>διευκρινίζεται<text:s/>ότι<text:s/>και<text:s/>ο<text:s/>υπόχρεος<text:s/>σε<text:s/>παρακράτηση<text:s/>μπορεί<text:s/>να<text:s/>ανακαλέσει<text:s/>τη<text:s/>δήλωσή<text:s/>του<text:s/>και<text:s/>να<text:s/>ζητήσει<text:s/>από<text:s/>το<text:s/>Δημόσιο<text:s/>το<text:s/>φόρο<text:s/>που<text:s/>καταβλήθηκε<text:s/>αχρεωστήτως<text:s/>(σχετ.<text:s/>η<text:s/>ΣτΕ<text:s/>3263/1989),<text:s/>υπό<text:s/>την<text:s/>προϋπόθεση<text:s/>να<text:s/>έχει<text:s/>επιβαρυνθεί<text:s/>ο<text:s/>ίδιος<text:s/>με<text:s/>το<text:s/>φόρο,<text:s/>ώστε<text:s/>να<text:s/>μην<text:s/>πλουτίσει<text:s/>αδικαιολόγητα<text:s/>από<text:s/>την<text:s/>επιστροφή<text:s/>του.</text:span></text:p>
      <text:p text:style-name="P18"><text:span text:style-name="T18_1">3.<text:s/>Με<text:s/>βάση<text:s/>τα<text:s/>ανωτέρω,<text:s/>ως<text:s/>προς<text:s/>τη<text:s/>διαδικασία<text:s/>επιστροφής<text:s/>του<text:s/>αχρεωστήτως<text:s/>καταβληθέντος<text:s/>φόρου<text:s/>στον<text:s/>υπόχρεο<text:s/>σε<text:s/>παρακράτηση,<text:s/>γίνεται<text:s/>δεκτό<text:s/>ότι<text:s/>η<text:s/>σχετική<text:s/>αίτηση<text:s/>θα<text:s/>πρέπει<text:s/>να<text:s/>συνοδεύεται:<text:s/>α)<text:s/>από<text:s/>ιδιωτικό<text:s/>έγγραφο,<text:s/>θεωρημένο<text:s/>για<text:s/>το<text:s/>γνήσιο<text:s/>της<text:s/>υπογραφής<text:s/>από<text:s/>αρμόδια<text:s/>αρχή,<text:s/>στο<text:s/>οποίο<text:s/>ο<text:s/>δικαιούχος<text:s/>της<text:s/>αμοιβής<text:s/>θα<text:s/>βεβαιώνει<text:s/>ότι<text:s/>εισέπραξε<text:s/>το<text:s/>πλήρες<text:s/>ποσό<text:s/>αυτής<text:s/>και<text:s/>συνεπώς<text:s/>δεν<text:s/>επιβαρύνθηκε<text:s/>με<text:s/>το<text:s/>ποσό<text:s/>της<text:s/>παρακράτησης<text:s/>φόρου<text:s/>και<text:s/>β)<text:s/>από<text:s/>δήλωση<text:s/>παραίτησης<text:s/>του<text:s/>δικαιούχου<text:s/>της<text:s/>αμοιβής<text:s/>από<text:s/>οποιαδήποτε<text:s/>μελλοντική<text:s/>αξίωσή<text:s/>του<text:s/>έναντι<text:s/>του<text:s/>Ελληνικού<text:s/>Δημοσίου<text:s/>από<text:s/>την<text:s/>αιτία<text:s/>αυτή.</text:span></text:p>
      <text:p text:style-name="P19"><text:span text:style-name="T19_1">Σε<text:s/>περίπτωση<text:s/>αλλοδαπού<text:s/>δικαιούχου<text:s/>της<text:s/>αμοιβής,<text:s/>προκειμένου<text:s/>να<text:s/>διαπιστώνεται<text:s/>η<text:s/>γνησιότητα<text:s/>του<text:s/>κατά<text:s/>τα<text:s/>ανωτέρω<text:s/>ιδιωτικού<text:s/>εγγράφου<text:s/>του,<text:s/>αυτό<text:s/>θα<text:s/>πρέπει<text:s/>να<text:s/>φέρει<text:s/>επισημείωση<text:s/>της<text:s/>Χάγης<text:s/>(σφραγίδα<text:s/>Apostile)<text:s/>(ν.1497/1984,<text:s/>ΦΕΚ<text:s/>A’188),<text:s/>εφόσον<text:s/>το<text:s/>αλλοδαπό<text:s/>Κράτος<text:s/>εμπίπτει<text:s/>στην<text:s/>κατάσταση<text:s/>των<text:s/>κρατών<text:s/>που<text:s/>έχουν<text:s/>προσχωρήσει<text:s/>στην<text:s/>Σύμβαση<text:s/>της<text:s/>Χάγης,<text:s/>όπως<text:s/>έχει<text:s/>συμπληρωθεί<text:s/>και<text:s/>ισχύει.<text:s/>Για<text:s/>τα<text:s/>κράτη<text:s/>τα<text:s/>οποία<text:s/>δεν<text:s/>έχουν<text:s/>προσχωρήσει<text:s/>στην<text:s/>ανωτέρω<text:s/>Σύμβαση,<text:s/>ισχύει<text:s/>η<text:s/>προξενική<text:s/>θεώρηση.<text:s/>Το<text:s/>σχετικό<text:s/>ιδιωτικό<text:s/>έγγραφο<text:s/>υποβάλλεται<text:s/>πρωτότυπο<text:s/>και<text:s/>απαιτείται<text:s/>η<text:s/>επίσημη<text:s/>μετάφρασή<text:s/>του<text:s/>στην<text:s/>Ελληνική<text:s/>γλώσσα.</text:span></text:p>
      <text:p text:style-name="P20"><text:span text:style-name="T20_1">Τέλος,<text:s/>διευκρινίζεται<text:s/>ότι,<text:s/>ανεξάρτητα<text:s/>από<text:s/>το<text:s/>αν<text:s/>η<text:s/>αίτηση<text:s/>για<text:s/>την<text:s/>επιστροφή<text:s/>του<text:s/>φόρου<text:s/>έχει<text:s/>γίνει<text:s/>από<text:s/>τον<text:s/>δικαιούχο<text:s/>της<text:s/>αμοιβής<text:s/>ή<text:s/>τον<text:s/>υπόχρεο<text:s/>σε<text:s/>παρακράτηση,<text:s/>σε<text:s/>κάθε<text:s/>περίπτωση<text:s/>το<text:s/>ατομικό<text:s/>φύλλο<text:s/>έκπτωσης<text:s/>πρέπει<text:s/>να<text:s/>εκδοθεί<text:s/>στο<text:s/>όνομα<text:s/>του<text:s/>υπόχρεου<text:s/>σε<text:s/>παρακράτηση,<text:s/>δεδομένου<text:s/>ότι<text:s/>ο<text:s/>τελευταίος<text:s/>είχε<text:s/>αποδώσει<text:s/>τον<text:s/>παρακρατηθέντα<text:s/>φόρο<text:s/>στο<text:s/>Δημόσιο<text:s/>υποβάλλοντας<text:s/>σχετική<text:s/>δήλωση<text:s/>και<text:s/>επομένως<text:s/>σε<text:s/>βάρος<text:s/>του<text:s/>είχε<text:s/>γίνει<text:s/>η<text:s/>σχετική<text:s/>βεβαίωση.</text:span></text:p>
      <text:p text:style-name="P21"><text:span text:style-name="T21_1">ΑΚΡΙΒΕΣ<text:s/>ΑΝΤΙΓΡΑΦΟ<text:s/>Η<text:s/>ΓΕΝΙΚΗ<text:s/>ΓΡΑΜΜΑΤΕΑΣ<text:s/>ΔΗΜΟΣΙΩΝ<text:s/>ΕΣΟΔΩΝ</text:span></text:p>
      <text:p text:style-name="P22"><text:span text:style-name="T22_1">Η<text:s/>ΠΡΟΙΣΤΑΜΕΝΗ<text:s/>ΤΟΥ<text:s/>ΑΥΤΟΤΕΛΟΥΣ<text:s/>ΑΙΚΑΤΕΡΙΝΗ<text:s/>ΣΑΒΒΑÏΔΟΥ</text:span></text:p>
      <text:p text:style-name="P23"><text:span text:style-name="T23_1">ΤΜΗΜΑΤΟΣ<text:s/>ΔΙΟΙΚΗΣ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text:s/>(e<text:s/>–<text:s/>ΕΦΑΡΜΟΓΕΣ)</text:span></text:p>
      <text:p text:style-name="P29"><text:span text:style-name="T29_1">4.<text:s/>Διεύθυνση<text:s/>Υποστήριξης<text:s/>Ηλεκτρονικά<text:s/>Συναλλασσομένων<text:s/>(e<text:s/>–<text:s/>υπηρεσίες)<text:s/>(Με<text:s/>την<text:s/>παράκληση<text:s/>να<text:s/>αναρτηθεί<text:s/>στην<text:s/>ιστοσελίδα<text:s/>της<text:s/>ΓΓ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32"><text:span text:style-name="T32_1">2.<text:s/>Υπουργείο<text:s/>Ανάπτυξης<text:s/>και<text:s/>Ανταγωνιστικότητας,<text:s/>Διεύθυνση<text:s/>Ανωνύμων<text:s/>Εταιρειών<text:s/>και<text:s/>Πίστεως,<text:s/>Πλ.<text:s/>Κάνιγγος<text:s/>-<text:s/>101<text:s/>81<text:s/>ΑΘΗΝΑ</text:span></text:p>
      <text:p text:style-name="P33"><text:span text:style-name="T33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4"><text:span text:style-name="T34_1">4.<text:s/>ΠΕΡΙΟΔΙΚΟ<text:s/>«ΦΟΡΟΛΟΓΙΚΗ<text:s/>ΕΠΙΘΕΩΡΗΣΗ»</text:span></text:p>
      <text:p text:style-name="P35"><text:span text:style-name="T35_1">5.<text:s/>NECO<text:s/>Α.Ε.,<text:s/>Λ.<text:s/>Κηφισίας<text:s/>209,<text:s/>Τ.Κ.<text:s/>151<text:s/>24,<text:s/>ΜΑΡΟΥΣΙ</text:span></text:p>
      <text:p text:style-name="P36"><text:span text:style-name="T36_1">ΙΙΙ.<text:s/>ΕΣΩΤΕΡΙΚΗ<text:s/>ΔΙΑΝΟΜΗ</text:span></text:p>
      <text:p text:style-name="P37"><text:span text:style-name="T37_1">Γραφείο<text:s/>κ.<text:s/>Υπουργού</text:span></text:p>
      <text:p text:style-name="P38"><text:span text:style-name="T38_1">Γραφείο<text:s/>κας<text:s/>Αναπληρώτριας<text:s/>Υπουργού</text:span></text:p>
      <text:p text:style-name="P39"><text:span text:style-name="T39_1">3.<text:s/>Γραφείο<text:s/>κας<text:s/>Γενικής<text:s/>Γραμματέως<text:s/>Δημοσίων<text:s/>Εσόδων<text:s/>κ.<text:s/>Σαββαΐδου</text:span></text:p>
      <text:p text:style-name="P40"><text:span text:style-name="T40_1">Γραφεία<text:s/>κ.<text:s/>κ.<text:s/>Γενικών<text:s/>Δ/ντών</text:span></text:p>
      <text:p text:style-name="P41"><text:span text:style-name="T41_1">Γραφείο<text:s/>κ.<text:s/>Γενικού<text:s/>Δ/ντή<text:s/>Φορολογικής<text:s/>Διοίκησης</text:span></text:p>
      <text:p text:style-name="P42"><text:span text:style-name="T42_1">Γραφείο<text:s/>Τύπου<text:s/>και<text:s/>Δημοσίων<text:s/>Σχέσεων</text:span></text:p>
      <text:p text:style-name="P43"><text:span text:style-name="T43_1">7.<text:s/>Γραφείο<text:s/>Επικοινωνίας<text:s/>και<text:s/>Πληροφόρησης<text:s/>Πολιτών</text:span></text:p>
      <text:p text:style-name="P44"><text:span text:style-name="T44_1">8.<text:s/>Διεύθυνση<text:s/>Εφαρμογής<text:s/>Άμεσης<text:s/>Φορολογίας<text:s/>–<text:s/>Τμήματα<text:s/>:<text:s/>Α΄(7)<text:s/>-<text:s/>Β΄(7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