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ΔΙΕΥΘΥΝΣΗ<text:s/>ΕΠΙΛΥΣΗΣ<text:s/>ΔΙΑΦΟΡΩΝ</text:span></text:p>
      <text:p text:style-name="P4"><text:span text:style-name="T4_1">Ι.<text:s/>ΥΠΟΔΙΕΥΘΥΝΣΗ<text:s/>ΝΟΜΙΚΩΝ<text:s/>ΘΕΜΑΤΩΝ</text:span></text:p>
      <text:h text:style-name="P5" text:outline-level="1"><text:span text:style-name="T5_1">ΤΜΗΜΑ<text:s/></text:span></text:h>
      <text:h text:style-name="P6" text:outline-level="1"><text:span text:style-name="T6_1">Β1</text:span></text:h>
      <text:p text:style-name="P7"><text:span text:style-name="T7_1">ΙΙ.<text:s/>ΑΥΤΟΤΕΛΕΣ<text:s/>ΤΜΗΜΑ<text:s/>ΔΙΟΙΚΗΤΙΚΗΣ<text:s/>ΥΠΟΣΤΗΡΙΞΗΣ</text:span></text:p>
      <text:p text:style-name="P8"><text:span text:style-name="T8_1">Ταχ.<text:s/>Δ/νση<text:s/>:<text:s/>Αριστογείτονος<text:s/>19</text:span></text:p>
      <text:p text:style-name="P9"><text:span text:style-name="T9_1">Ταχ.<text:s/>Κωδ.<text:s/>:<text:s/>17671<text:s/>-<text:s/>Καλλιθέα</text:span></text:p>
      <text:p text:style-name="P10"><text:span text:style-name="T10_1">Τηλ.<text:s/>:<text:s/>210<text:s/>9515155,<text:s/>210<text:s/>9576882,</text:span></text:p>
      <text:p text:style-name="P11"><text:span text:style-name="T11_1">210<text:s/>9576883,<text:s/>210<text:s/>9525111</text:span></text:p>
      <text:p text:style-name="P12"><text:span text:style-name="T12_1">FAX<text:s/>:<text:s/>210<text:s/>9531321</text:span></text:p>
      <text:p text:style-name="P13"><text:span text:style-name="T13_1">Email<text:s/>:<text:s/></text:span><text:span text:style-name="T13_2"><text:a xlink:type="simple" xlink:href="mailto:yee.ny@mofadm.gr"><text:span text:style-name="T13_3">yee.ny@mofadm.gr</text:span></text:a></text:span></text:p>
      <text:p text:style-name="P14"><text:span text:style-name="T14_1">ΘΕΜΑ:<text:s/>«Διαδικασία<text:s/>υποβολής<text:s/>και<text:s/>εξέτασης<text:s/>ενδικοφανών<text:s/>προσφυγών<text:s/>από<text:s/>τα<text:s/>Αυτοτελή</text:span></text:p>
      <text:p text:style-name="P15"><text:span text:style-name="T15_1">Τµήµατα<text:s/>της<text:s/>Διεύθυνσης<text:s/>Επίλυσης<text:s/>Διαφορών<text:s/>που<text:s/>εδρεύουν<text:s/>στην<text:s/>Περιφερειακή</text:span></text:p>
      <text:p text:style-name="P16"><text:span text:style-name="T16_1">Ενότητα<text:s/>Θεσσαλονίκης»</text:span></text:p>
      <text:p text:style-name="P17"><text:span text:style-name="T17_1">Με<text:s/>τη<text:s/>µε<text:s/>αριθµό<text:s/>∆.ΟΡΓ.Α<text:s/>1159205<text:s/>ΕΞ<text:s/>2014/01-12-2014<text:s/>(ΦΕΚ<text:s/>B΄<text:s/>3250/4.12.2014)<text:s/>Απόφαση<text:s/>της<text:s/>Γενικής<text:s/>Γραµµατέως<text:s/>∆ηµοσίων<text:s/>Εσόδων<text:s/>µεταφέρθηκε,<text:s/>από<text:s/>1-1-2015,<text:s/>η<text:s/>έδρα<text:s/>των<text:s/>Τµηµάτων<text:s/>«Επανεξέτασης<text:s/>Α9΄<text:s/>και<text:s/>Α10΄»<text:s/>της<text:s/>Υποδιεύθυνσης<text:s/>Επανεξέτασης<text:s/>της<text:s/>∆ιεύθυνσης<text:s/>Επίλυσης<text:s/>∆ιαφορών,<text:s/>από<text:s/>το<text:s/>νοµό<text:s/>Αττικής<text:s/>στην<text:s/>Περιφερειακή<text:s/>Ενότητα<text:s/>Θεσσαλονίκης,<text:s/>αποσπάσθηκαν<text:s/>αυτά<text:s/>από<text:s/>την<text:s/>Υποδιεύθυνση<text:s/>Επανεξέτασης<text:s/>και<text:s/>υπήχθησαν<text:s/>απευθείας<text:s/>στον<text:s/>Προϊστάµενο<text:s/>της<text:s/>∆ιεύθυνσης,<text:s/>µετονοµάσθηκαν<text:s/>δε,<text:s/>σε<text:s/>«Αυτοτελές<text:s/>Τµήµα<text:s/>Επανεξέτασης»<text:s/>και<text:s/>«Αυτοτελές<text:s/>Τµήµα<text:s/>Επανεξέτασης,<text:s/>Νοµικής<text:s/>και<text:s/>∆ιοικητικής<text:s/>Υποστήριξης»,<text:s/>αντίστοιχα.<text:s/>Στη<text:s/>συνέχεια,<text:s/>µε<text:s/>τις<text:s/>µε<text:s/>αριθµό<text:s/>∆.ΟΡΓ.Α<text:s/>1170232<text:s/>ΕΞ<text:s/>2014/30-12-2014<text:s/>(ΦΕΚ<text:s/>Β΄<text:s/>3586/31.12.2014)<text:s/>και<text:s/>∆.ΟΡΓ.Α<text:s/>1006534<text:s/>ΕΞ<text:s/>2015/19-01-2015<text:s/>(ΦΕΚ<text:s/>Β΄<text:s/>165/23.01.2015)<text:s/>Αποφάσεις<text:s/>της<text:s/>Γενικής<text:s/>Γραµµατέως<text:s/>∆ηµοσίων<text:s/>Εσόδων,<text:s/>ανακαθορίστηκε<text:s/>η<text:s/>καθ’<text:s/>ύλην<text:s/>αρµοδιότητα<text:s/>των<text:s/>ανωτέρω<text:s/>Αυτοτελών<text:s/>Τµηµάτων<text:s/>και<text:s/></text:span><text:span text:style-name="T17_2">ως<text:s/>ηµεροµηνία<text:s/>έναρξης<text:s/>λειτουργίας<text:s/>τους<text:s/>ορίστηκε<text:s/>η<text:s/>1/4/2015.</text:span></text:p>
      <text:p text:style-name="P18"><text:span text:style-name="T18_1">Κατόπιν<text:s/>τούτου,<text:s/>µε<text:s/>την<text:s/>παρούσα<text:s/>παρέχονται<text:s/>οδηγίες<text:s/>για<text:s/>την<text:s/>ενηµέρωση<text:s/>των<text:s/>φορολογούµενων<text:s/>και<text:s/>των<text:s/>φορολογικών<text:s/>αρχών<text:s/>σχετικά<text:s/>µε<text:s/>τη<text:s/>διαδικασία<text:s/>υποβολής<text:s/>και<text:s/>εξέτασης</text:span></text:p>
      <text:p text:style-name="P19"><text:span text:style-name="T19_1">ΑΔΑ:</text:span></text:p>
      <text:p text:style-name="P20"><text:span text:style-name="T20_1">ενδικοφανών<text:s/>προσφυγών<text:s/>από<text:s/>τα<text:s/>ως<text:s/>άνω<text:s/>αυτοτελή<text:s/>Τµήµατα<text:s/>της<text:s/>∆ιεύθυνσης<text:s/>Επίλυσης<text:s/>∆ιαφορών,<text:s/>σύµφωνα<text:s/>µε<text:s/>το<text:s/>άρθρο<text:s/>63<text:s/>του<text:s/>Κώδικα<text:s/>Φορολογικής<text:s/>∆ιαδικασίας<text:s/>(ν.<text:s/>4174/2013,<text:s/>όπως<text:s/>τροποποιήθηκε<text:s/>και<text:s/>ισχύει).</text:span></text:p>
      <text:p text:style-name="P21"><text:span text:style-name="T21_1">1.<text:s/>Το<text:s/>Αυτοτελές<text:s/>Τµήµα<text:s/>Επανεξέτασης<text:s/>και<text:s/>το<text:s/>Αυτοτελές<text:s/>Τµήµα<text:s/>Επανεξέτασης,<text:s/>Νοµικής<text:s/>και<text:s/>∆ιοικητικής<text:s/>Υποστήριξης<text:s/>της<text:s/>∆ιεύθυνσης<text:s/>Επίλυσης<text:s/>∆ιαφορών,<text:s/>που<text:s/>εδρεύουν<text:s/>στην<text:s/>Περιφερειακή<text:s/>Ενότητα<text:s/>Θεσσαλονίκης,<text:s/>είναι<text:s/>αρµόδια<text:s/>για<text:s/>τις<text:s/>υποθέσεις<text:s/>φορολογούµενων<text:s/>που<text:s/>υπάγονται:<text:s/>α)<text:s/>στις<text:s/>∆.Ο.Υ.<text:s/>της<text:s/>Φορολογικής<text:s/>Περιφέρειας<text:s/>Θεσσαλονίκης,<text:s/></text:span><text:span text:style-name="T21_2">εκτός<text:s/>των<text:s/>∆.Ο.Υ.<text:s/>των<text:s/>νοµών<text:s/>της<text:s/>Θεσσαλίας<text:s/></text:span><text:span text:style-name="T21_3">και<text:s/>β)<text:s/>στις<text:s/>∆.Ο.Υ.<text:s/>των<text:s/>νοµών<text:s/>της<text:s/>Ηπείρου<text:s/>(από<text:s/>τις<text:s/>υπαγόµενες<text:s/>στη<text:s/>Φορολογική<text:s/>Περιφέρεια<text:s/>Πατρών).</text:span></text:p>
      <text:p text:style-name="P22"><text:span text:style-name="T22_1">Ειδικότερα,<text:s/>οι<text:s/>ενδικοφανείς<text:s/>προσφυγές<text:s/>που<text:s/>υποβάλλονται,<text:s/>κατά<text:s/>πράξεων,<text:s/>ρητών<text:s/>ή<text:s/>σιωπηρών,<text:s/>που<text:s/>εκδίδονται<text:s/>(ή<text:s/>συντελούνται)<text:s/></text:span><text:span text:style-name="T22_2">από<text:s/>την<text:s/>1.4.2015<text:s/>και<text:s/>εφεξής<text:s/></text:span><text:span text:style-name="T22_3">από<text:s/>τις<text:s/>∆.Ο.Υ.<text:s/>των<text:s/>Περιφερειών<text:s/>Ανατολικής<text:s/>Μακεδονίας<text:s/>και<text:s/>Θράκης,<text:s/>Κεντρικής<text:s/>Μακεδονίας,<text:s/>∆υτικής<text:s/>Μακεδονίας<text:s/>και<text:s/>Ηπείρου,<text:s/>όπως<text:s/>αυτές<text:s/>ορίζονται<text:s/>στο<text:s/>Παράρτηµα<text:s/>2<text:s/>του<text:s/>Π.∆.<text:s/>111/2014<text:s/>(ΦΕΚ<text:s/>178<text:s/>Α΄/29-8-2014)<text:s/>«Οργανισµός<text:s/>του<text:s/>Υπουργείου<text:s/>Οικονοµικών»,<text:s/>εξετάζονται<text:s/>από<text:s/>τα<text:s/>Αυτοτελή<text:s/>Τµήµατα<text:s/>Επανεξέτασης<text:s/>και<text:s/>Επανεξέτασης,<text:s/>Νοµικής<text:s/>και<text:s/>∆ιοικητικής<text:s/>Υποστήριξης,<text:s/>της<text:s/>∆ιεύθυνσης<text:s/>Επίλυσης<text:s/>∆ιαφορών,<text:s/>µε<text:s/>έδρα<text:s/>την<text:s/>Περιφερειακή<text:s/>Ενότητα<text:s/>Θεσσαλονίκης.</text:span></text:p>
      <text:p text:style-name="P23"><text:span text:style-name="T23_1">Επισηµαίνεται<text:s/>ότι<text:s/>στην<text:s/>αρµοδιότητα<text:s/>των<text:s/>ως<text:s/>άνω<text:s/>Αυτοτελών<text:s/>Τµηµάτων<text:s/>της<text:s/>Διεύθυνσης<text:s/>Επίλυσης<text:s/>Διαφορών<text:s/></text:span><text:span text:style-name="T23_2">δεν<text:s/>υπάγονται</text:span><text:span text:style-name="T23_3">:</text:span></text:p>
      <text:p text:style-name="P24"><text:span text:style-name="T24_1">α)</text:span><text:span text:style-name="T24_2"><text:tab/></text:span><text:span text:style-name="T24_3">Οι<text:s/>ενδικοφανείς<text:s/>προσφυγές<text:s/>που<text:s/>ασκούνται<text:s/>κατά<text:s/>πράξεων<text:s/>που<text:s/>εκδίδονται<text:s/>από<text:s/>το<text:s/>Κέντρο<text:s/>Ελέγχου<text:s/>Φορολογουµένων<text:s/>Μεγάλου<text:s/>Πλούτου<text:s/>(Κ.Ε.ΦΟ.ΜΕ.Π.)<text:s/>και<text:s/>το<text:s/>Κέντρο<text:s/>Ελέγχου<text:s/>Μεγάλων<text:s/>Επιχειρήσεων<text:s/>(Κ.Ε.ΜΕ.ΕΠ.).</text:span></text:p>
      <text:p text:style-name="P25"><text:span text:style-name="T25_1">β)</text:span><text:span text:style-name="T25_2"><text:tab/></text:span><text:span text:style-name="T25_3">Οι<text:s/>ενδικοφανείς<text:s/>προσφυγές<text:s/>που<text:s/>ασκούνται<text:s/>κατά<text:s/>πράξεων<text:s/>της<text:s/>φορολογικής<text:s/>διοίκησης<text:s/>µε<text:s/>τις<text:s/>οποίες<text:s/>εφαρµόζονται<text:s/>διασφαλιστικά<text:s/>µέτρα<text:s/>των<text:s/>συµφερόντων<text:s/>του<text:s/>∆ηµοσίου,<text:s/>σύµφωνα<text:s/>µε<text:s/>το<text:s/>άρθρο<text:s/>46<text:s/>του<text:s/>Κ.Φ.∆.</text:span></text:p>
      <text:p text:style-name="P26"><text:span text:style-name="T26_1">Οι<text:s/>ανωτέρω<text:s/>ενδικοφανείς<text:s/>προσφυγές<text:s/>υπάγονται<text:s/>στην<text:s/>αρµοδιότητα<text:s/>των<text:s/>Υποδιευθύνσεων<text:s/>Επανεξέτασης<text:s/>και<text:s/>Νοµικών<text:s/>Θεµάτων<text:s/>της<text:s/>∆ιεύθυνσης<text:s/>Επίλυσης<text:s/>∆ιαφορών<text:s/>που<text:s/>εδρεύουν<text:s/>στο<text:s/>Νοµό<text:s/>Αττικής.</text:span></text:p>
      <text:p text:style-name="P27"><text:span text:style-name="T27_1">2.<text:s/>Για<text:s/>τις<text:s/>υποθέσεις<text:s/>που<text:s/>υπάγονται<text:s/>στην<text:s/>αρµοδιότητα<text:s/>των<text:s/>Αυτοτελών<text:s/>Τµηµάτων<text:s/>µε<text:s/>έδρα<text:s/>τη<text:s/>Θεσσαλονίκη,<text:s/>κατά<text:s/>τα<text:s/>ανωτέρω,<text:s/>η<text:s/>ενδικοφανής<text:s/>προσφυγή<text:s/>κατατίθεται<text:s/>στην<text:s/>αρµόδια<text:s/>φορολογική<text:s/>αρχή<text:s/>που<text:s/>εξέδωσε<text:s/>την<text:s/>προσβαλλόµενη<text:s/>πράξη<text:s/>και<text:s/>ακολούθως,<text:s/>διαβιβάζεται,<text:s/>κατά<text:s/>τα<text:s/>προβλεπόµενα,<text:s/>µαζί<text:s/>µε<text:s/>τον<text:s/>πλήρη<text:s/>φάκελο<text:s/>της<text:s/>υπόθεσης,<text:s/>άµεσα<text:s/>και<text:s/>πάντως<text:s/>όχι<text:s/>αργότερα<text:s/>από<text:s/>επτά<text:s/>(7)<text:s/>ηµέρες<text:s/>από<text:s/>την<text:s/>κατάθεσή<text:s/>της,<text:s/></text:span><text:span text:style-name="T27_2">απευθείας</text:span><text:span text:style-name="T27_3"><text:s/>στα<text:s/>ως<text:s/>άνω<text:s/>Αυτοτελή<text:s/>Τµήµατα.<text:s/>Οι<text:s/>υποθέσεις<text:s/>ανατίθενται<text:s/>µε<text:s/>πράξη<text:s/>του<text:s/>Προϊσταµένου<text:s/>του<text:s/>Αυτοτελούς<text:s/>Τµήµατος<text:s/>Επανεξέτασης,<text:s/>Νοµικής<text:s/>και</text:span></text:p>
      <text:p text:style-name="P28"><text:span text:style-name="T28_1">ΑΔΑ:</text:span></text:p>
      <text:p text:style-name="P29"><text:span text:style-name="T29_1">∆ιοικητικής<text:s/>Υποστήριξης<text:s/>στο<text:s/>Γραφείο<text:s/>Επανεξέτασης<text:s/>του<text:s/>ιδίου<text:s/>Τµήµατος<text:s/>ή<text:s/>στο<text:s/>Αυτοτελές<text:s/>Τµήµα<text:s/>Επανεξέτασης.</text:span></text:p>
      <text:p text:style-name="P30"><text:span text:style-name="T30_1">3.<text:s/>Σε<text:s/>περίπτωση<text:s/>άσκησης<text:s/>δικαστικής<text:s/>προσφυγής<text:s/>κατά<text:s/>απόφασης<text:s/>(ρητής<text:s/>ή<text:s/>σιωπηρής)<text:s/>της<text:s/>∆ιεύθυνσης<text:s/>Επίλυσης<text:s/>∆ιαφορών,<text:s/>το<text:s/>επικυρωµένο<text:s/>αντίγραφο<text:s/>του<text:s/>δικογράφου<text:s/>της<text:s/>προσφυγής<text:s/>επιδίδεται,<text:s/>µε<text:s/>επιµέλεια<text:s/>του<text:s/>υπόχρεου<text:s/>κατά<text:s/>τα<text:s/>ειδικότερα<text:s/>οριζόµενα<text:s/>στα<text:s/>άρθρα<text:s/>49<text:s/>και<text:s/>126<text:s/>του<text:s/>Κώδικα<text:s/>∆ιοικητικής<text:s/>∆ικονοµίας,<text:s/>στην<text:s/>αρµόδια<text:s/>προς<text:s/>τούτο<text:s/>αρχή,<text:s/>και<text:s/>εν<text:s/>προκειµένω<text:s/>στη<text:s/>∆ιεύθυνση<text:s/>Επίλυσης<text:s/>∆ιαφορών,<text:s/>η<text:s/>απόφαση<text:s/>της<text:s/>οποίας<text:s/>προσβάλλεται.<text:s/>Ειδικότερα<text:s/>όµως,<text:s/>σε<text:s/>περίπτωση<text:s/>άσκησης<text:s/>δικαστικής<text:s/>προσφυγής<text:s/>κατά<text:s/>απόφασης<text:s/>της<text:s/>∆ιεύθυνσης<text:s/>Επίλυσης<text:s/>∆ιαφορών,<text:s/>για<text:s/>υποθέσεις<text:s/>αρµοδιότητας<text:s/>των<text:s/>Αυτοτελών<text:s/>Τµηµάτων<text:s/>που<text:s/>εδρεύουν<text:s/>στην<text:s/>Περιφερειακή<text:s/>Ενότητα<text:s/>Θεσσαλονίκης,<text:s/>οι<text:s/>επιδόσεις<text:s/>των<text:s/>δικογράφων<text:s/>των<text:s/>προσφυγών,<text:s/>καθώς<text:s/>και<text:s/>των<text:s/>σχετικών<text:s/>κλήσεων<text:s/>από<text:s/>τα<text:s/>∆ιοικητικά<text:s/>∆ικαστήρια,<text:s/>θα<text:s/>γίνονται<text:s/>στην<text:s/>έδρα<text:s/>αυτών<text:s/>(Θεσσαλονίκη)<text:s/></text:span><text:span text:style-name="T30_2">και<text:s/>δεν<text:s/>απαιτείται<text:s/>επίδοση</text:span><text:span text:style-name="T30_3">και<text:s/></text:span><text:span text:style-name="T30_4">στην<text:s/>έδρα<text:s/>της<text:s/>∆ιεύθυνσης<text:s/>Επίλυσης<text:s/>∆ιαφορών.</text:span></text:p>
      <text:p text:style-name="P31"><text:span text:style-name="T31_1">4.<text:s/>Η<text:s/>καταγραφή<text:s/>και<text:s/>παρακολούθηση<text:s/>των<text:s/>ενδικοφανών<text:s/>προσφυγών<text:s/>αρµοδιότητας<text:s/>των<text:s/>Αυτοτελών<text:s/>Τµηµάτων<text:s/>που<text:s/>εδρεύουν<text:s/>στην<text:s/>Περιφερειακή<text:s/>Ενότητα<text:s/>Θεσσαλονίκης,<text:s/>καθώς<text:s/>και<text:s/>των<text:s/>δικαστικών<text:s/>προσφυγών<text:s/>κατά<text:s/>των<text:s/>αποφάσεων<text:s/>που<text:s/>εκδίδονται<text:s/>επί<text:s/>των<text:s/>ως<text:s/>άνω<text:s/>ενδικοφανών<text:s/>προσφυγών<text:s/>ή<text:s/>των<text:s/>σιωπηρών<text:s/>απορρίψεων<text:s/>αυτών,<text:s/>γίνεται<text:s/>από<text:s/>το<text:s/>Γραφείο<text:s/>∆ιοικητικής<text:s/>Υποστήριξης<text:s/>του<text:s/>Αυτοτελούς<text:s/>Τµήµατος<text:s/>Επανεξέτασης,<text:s/>Νοµικής<text:s/>και<text:s/>∆ιοικητικής<text:s/>Υποστήριξης.</text:span></text:p>
      <text:p text:style-name="P32"><text:span text:style-name="T32_1">Το<text:s/>ως<text:s/>άνω<text:s/>Γραφείο<text:s/>παρέχει<text:s/>όλες<text:s/>τις<text:s/>αναγκαίες<text:s/>πληροφορίες,<text:s/>στατιστικά<text:s/>και<text:s/>άλλα<text:s/>στοιχεία<text:s/>κατά<text:s/>περίπτωση,<text:s/>στο<text:s/>Αυτοτελές<text:s/>Τµήµα<text:s/>∆ιοικητικής<text:s/>Υποστήριξης<text:s/>της<text:s/>∆ιεύθυνσης<text:s/>Επίλυσης<text:s/>∆ιαφορών,<text:s/>το<text:s/>οποίο<text:s/>είναι<text:s/>αρµόδιο<text:s/>για<text:s/>την<text:s/>παρακολούθηση<text:s/>του<text:s/>συνόλου<text:s/>των<text:s/>υποθέσεων<text:s/>ενδικοφανών<text:s/>προσφυγών<text:s/>και<text:s/>δικαστικών<text:s/>προσφυγών<text:s/>αρµοδιότητας<text:s/>της<text:s/>∆ιεύθυνσης.</text:span></text:p>
      <text:p text:style-name="P33"><text:span text:style-name="T33_1">5.<text:s/>Κατά<text:s/>τα<text:s/>λοιπά<text:s/>ισχύουν<text:s/>τα<text:s/>οριζόµενα<text:s/>στην<text:s/>Απόφαση<text:s/>ΠΟΛ<text:s/>1002/31.12.2013<text:s/>(ΦΕΚ<text:s/>55<text:s/>Β΄/16.1.2014)<text:s/>και<text:s/>στην<text:s/>ΠΟΛ<text:s/>1069/4.3.2014<text:s/>Εγκύκλιο<text:s/>της<text:s/>Γενικής<text:s/>Γραµµατείας<text:s/>∆ηµοσίων<text:s/>Εσόδων.</text:span></text:p>
      <text:p text:style-name="P34"><text:span text:style-name="T34_1">Η<text:s/>ΓΕΝΙΚΗ<text:s/>ΓΡΑΜΜΑΤΕΑΣΔΗΜΟΣΙΩΝ<text:s/>ΕΣΟΔΩΝ</text:span></text:p>
      <text:p text:style-name="P35"><text:span text:style-name="T35_1">Ακριβές<text:s/>Αντίγραφο</text:span></text:p>
      <text:p text:style-name="P36"><text:span text:style-name="T36_1">Η<text:s/>Προϊσταµένη<text:s/>του<text:s/>Αυτοτελούς</text:span></text:p>
      <text:p text:style-name="P37"><text:span text:style-name="T37_1">Τµήµατος<text:s/>Διοίκησης<text:s/></text:span><text:span text:style-name="T37_2">ΑΙΚΑΤΕΡΙΝΗ<text:s/>ΣΑΒΒΑΪΔΟΥ</text:span></text:p>
      <text:p text:style-name="P38"><text:span text:style-name="T38_1">ΑΔΑ:</text:span></text:p>
      <text:p text:style-name="P39"><text:span text:style-name="T39_1">ΠΙΝΑΚΑΣ<text:s/></text:span><text:span text:style-name="T39_2">ΑΠΟΔΕΚΤΩΝ</text:span></text:p>
      <text:p text:style-name="P40"><text:span text:style-name="T40_1">Ι.<text:s/>ΑΠΟΔΕΚΤΕΣ<text:s/>ΓΙΑ<text:s/>ΕΝΕΡΓΕΙΑ</text:span></text:p>
      <text:p text:style-name="P41"><text:span text:style-name="T41_1">1.<text:s/>∆.Ο.Υ.</text:span></text:p>
      <text:p text:style-name="P42"><text:span text:style-name="T42_1">2.<text:s/>∆ιεύθυνση<text:s/>Υποστήριξης<text:s/>Ηλεκτρονικών<text:s/>Υπηρεσιών<text:s/>(e-<text:s/>υπηρεσίες)<text:s/>(µε<text:s/>την<text:s/>παράκληση<text:s/>να<text:s/>αναρτηθεί<text:s/>στην<text:s/>ιστοσελίδα<text:s/>της<text:s/>Γ.Γ.∆.Ε.<text:s/></text:span><text:span text:style-name="T42_2"><text:a xlink:type="simple" xlink:href="http://www.publicrevenue.gr"><text:span text:style-name="T42_3">www.publicrevenue.gr</text:span></text:a></text:span><text:span text:style-name="T42_4">)</text:span></text:p>
      <text:p text:style-name="P43"><text:span text:style-name="T43_1">II.<text:s/>ΑΠΟΔΕΚΤΕΣ<text:s/>ΓΙΑ<text:s/>ΚΟΙΝΟΠΟΙΗΣΗ</text:span></text:p>
      <text:p text:style-name="P44"><text:span text:style-name="T44_1">1.<text:s/>Αποδέκτες<text:s/>Πίνακα<text:s/>Α΄<text:s/>(εκτός<text:s/>περίπτωσης<text:s/>4)</text:span></text:p>
      <text:p text:style-name="P45"><text:span text:style-name="T45_1">2.<text:s/>Αποδέκτες<text:s/>Πίνακα<text:s/>H΄(εκτός<text:s/>των<text:s/>αριθ.<text:s/>10<text:s/>και<text:s/>11<text:s/>αυτού)</text:span></text:p>
      <text:p text:style-name="P46"><text:span text:style-name="T46_1">3.<text:s/>Γενική<text:s/>Γραµµατεία<text:s/>Υπουργείου<text:s/>∆ικαιοσύνης<text:s/>∆ιαφάνειας<text:s/>και<text:s/>Ανθρ.<text:s/>∆ικαιωµάτων,<text:s/>Μεσογείων<text:s/>96.<text:s/>ΤΚ.11527</text:span></text:p>
      <text:p text:style-name="P47"><text:span text:style-name="T47_1">4.<text:s/>Συµβούλιο<text:s/>της<text:s/>Επικρατείας,<text:s/>Πανεπιστηµίου<text:s/>47<text:s/>(Κτίριο<text:s/>Αρσακείου),<text:s/>Τ.Κ.<text:s/>10564<text:s/>Αθήνα</text:span></text:p>
      <text:p text:style-name="P48"><text:span text:style-name="T48_1">5.<text:s/>Γενική<text:s/>Επιτροπεία<text:s/>της<text:s/>Επικρατείας<text:s/>των<text:s/>Τακτικών<text:s/>∆ιοικητικών<text:s/>∆ικαστηρίων,<text:s/>Λ.<text:s/>Ριανκούρ<text:s/>85,<text:s/>Τ.Κ.<text:s/>115<text:s/>24<text:s/>ΑΘΗΝΑ</text:span></text:p>
      <text:p text:style-name="P49"><text:span text:style-name="T49_1">6.<text:s/>Αποδέκτες<text:s/>Πίνακα<text:s/>IA΄<text:s/>(µόνο<text:s/>περίπτωση<text:s/>ΙΙ.<text:s/>∆ικηγορικοί<text:s/>Σύλλογοι)</text:span></text:p>
      <text:p text:style-name="P50"><text:span text:style-name="T50_1">7.<text:s/>Νοµικό<text:s/>Συµβούλιο<text:s/>του<text:s/>Κράτους,<text:s/>Ακαδηµίας<text:s/>68<text:s/>&amp;<text:s/>Χαριλάου<text:s/>Τρικούπη,<text:s/>Τ.Κ.<text:s/>106<text:s/>78<text:s/>Αθήνα</text:span></text:p>
      <text:p text:style-name="P51"><text:span text:style-name="T51_1">8.<text:s/>Κέντρο<text:s/>Ελέγχου<text:s/>Φορολογουµένων<text:s/>Μεγάλου<text:s/>Πλούτου<text:s/>(Κ.Ε.ΦΟ.ΜΕ.Π.)</text:span></text:p>
      <text:p text:style-name="P52"><text:span text:style-name="T52_1">9.<text:s/>Κέντρο<text:s/>Ελέγχου<text:s/>Μεγάλων<text:s/>Επιχειρήσεων<text:s/>(Κ.Ε.ΜΕ.ΕΠ.)</text:span></text:p>
      <text:p text:style-name="P53"><text:span text:style-name="T53_1">10.<text:s/>Επιχειρησιακή<text:s/>Μονάδα<text:s/>Είσπραξης</text:span></text:p>
      <text:p text:style-name="P54"><text:span text:style-name="T54_1">11.<text:s/>Κεντρική<text:s/>Υπηρεσία<text:s/>Σ.∆.Ο.Ε.,<text:s/>Πειραιώς<text:s/>207<text:s/>&amp;<text:s/>Αλκίφρονος<text:s/>92,<text:s/>Τ.Κ.<text:s/>11853<text:s/>Αθήνα</text:span></text:p>
      <text:p text:style-name="P55"><text:span text:style-name="T55_1">12.<text:s/>Π.Ο.Ε.<text:s/>-<text:s/>∆.Ο.Υ.,<text:s/>Λεωχάρους<text:s/>2,<text:s/>Τ.Κ.10562<text:s/>Αθήνα</text:span></text:p>
      <text:p text:style-name="P56"><text:span text:style-name="T56_1">13.<text:s/>Περιοδικό<text:s/>«Φορολογική<text:s/>Επιθεώρηση»,<text:s/>Λεωχάρους<text:s/>2,<text:s/>Τ.Κ.10562<text:s/>Αθήνα</text:span></text:p>
      <text:p text:style-name="P57"><text:span text:style-name="T57_1">14.<text:s/>Σύνδεσµος<text:s/>Επιχειρήσεων<text:s/>και<text:s/>Βιοµηχανιών<text:s/>(Σ.Ε.Β.),<text:s/>Ξενοφώντος<text:s/>5,<text:s/>Τ.Κ.105<text:s/>57<text:s/>Αθήνα</text:span></text:p>
      <text:p text:style-name="P58"><text:span text:style-name="T58_1">15.<text:s/>Γενική<text:s/>Συνοµοσπονδία<text:s/>Επαγγελµατιών,<text:s/>Βιοτεχνών,<text:s/>Εµπόρων<text:s/>Ελλάδος,<text:s/>Αριστοτέλους<text:s/>46,<text:s/>Πεδίο<text:s/>Άρεως<text:s/>Τ.Κ.<text:s/>104<text:s/>33<text:s/>Αθήνα</text:span></text:p>
      <text:p text:style-name="P59"><text:span text:style-name="T59_1">ΙΙΙ.<text:s/>ΕΣΩΤΕΡΙΚΗ<text:s/>ΔΙΑΝΟΜΗ</text:span></text:p>
      <text:p text:style-name="P60"><text:span text:style-name="T60_1">1.<text:s/>Γραφείο<text:s/>Υπουργού</text:span></text:p>
      <text:p text:style-name="P61"><text:span text:style-name="T61_1">2.<text:s/>Γραφείο<text:s/>Αναπληρώτριας<text:s/>Υπουργού</text:span></text:p>
      <text:p text:style-name="P62"><text:span text:style-name="T62_1">3.<text:s/>Γραφείο<text:s/>Γενικής<text:s/>Γραµµατέως<text:s/>∆ηµοσίων<text:s/>Εσόδων</text:span></text:p>
      <text:p text:style-name="P63"><text:span text:style-name="T63_1">4.<text:s/>Γραφείο<text:s/>Γενικών<text:s/>∆/ντων<text:s/>της<text:s/>Γενικής<text:s/>Γραµµατείας<text:s/>∆ηµοσίων<text:s/>Εσόδων</text:span></text:p>
      <text:p text:style-name="P64"><text:span text:style-name="T64_1">5.<text:s/>Γραφείο<text:s/>Τύπου<text:s/>και<text:s/>∆ηµοσίων<text:s/>Σχέσεων<text:s/>(5<text:s/>αντίγραφα)</text:span></text:p>
      <text:p text:style-name="P65"><text:span text:style-name="T65_1">6.<text:s/>Γραφείο<text:s/>Επικοινωνίας<text:s/>και<text:s/>Πληροφόρησης<text:s/>Πολιτών<text:s/>(5<text:s/>αντίγραφα)</text:span></text:p>
      <text:p text:style-name="P66"><text:span text:style-name="T66_1">7.<text:s/>∆ιεύθυνση<text:s/>Επίλυσης<text:s/>∆ιαφορών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