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694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font-style="italic" style:font-style-asian="italic" style:font-style-complex="italic" fo:language="el" fo:language-asian="el"/>
    </style:style>
    <style:style style:name="T56_3" style:family="text">
      <style:text-properties fo:language="el" fo:language-asian="el"/>
    </style:style>
    <style:style style:name="T56_4" style:family="text">
      <style:text-properties fo:language="el" fo:language-asian="el" style:text-underline-style="solid" style:text-underline-color="font-color"/>
    </style:style>
    <style:style style:name="T56_5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style:text-underline-style="solid" style:text-underline-color="font-color"/>
    </style:style>
    <style:style style:name="T78_4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T148_4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T165_4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able2" style:family="table">
      <style:table-properties table:align="left" style:width="15.706cm" fo:margin-left="0cm"/>
    </style:style>
    <style:style style:name="Column3" style:family="table-column">
      <style:table-column-properties style:column-width="1.649cm"/>
    </style:style>
    <style:style style:name="Column4" style:family="table-column">
      <style:table-column-properties style:column-width="14.056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7" style:family="paragraph" style:parent-style-name="Normal">
      <style:paragraph-properties fo:text-align="justify" fo:margin-top="0.423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8" style:family="paragraph" style:parent-style-name="Normal">
      <style:paragraph-properties fo:text-align="justify" fo:margin-top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text-align="justify" fo:margin-top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</office:automatic-styles>
  <office:body>
    <office:text>
      <text:p text:style-name="P1"><text:span text:style-name="T1_1">Αθήνα,<text:s/>6.4.2015</text:span></text:p>
      <text:p text:style-name="P2"><text:span text:style-name="T2_1">ΠΟΛ:<text:s/>1082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ΙΚΗ<text:s/>ΔΙΕΥΘΥΝΣΗ<text:s/>ΦΟΡΟΛΟΓΙΚΗΣ</text:span></text:p>
      <text:p text:style-name="P8"><text:span text:style-name="T8_1">ΔΙΟΙΚΗΣΗΣ</text:span></text:p>
      <text:p text:style-name="P9"><text:span text:style-name="T9_1">ΔΙΕΥΘΥΝΣΗ<text:s/>ΕΦΑΡΜΟΓΗΣ<text:s/>ΕΜΜΕΣΗΣ</text:span></text:p>
      <text:p text:style-name="P10"><text:span text:style-name="T10_1">ΦΟΡΟΛΟΓΙΑΣ</text:span></text:p>
      <text:h text:style-name="P11" text:outline-level="1"><text:span text:style-name="T11_1">ΤΜΗΜΑ<text:s/>Α΄<text:s/></text:span></text:h>
      <text:h text:style-name="P12" text:outline-level="1"><text:span text:style-name="T12_1">-<text:s/>ΦΠΑ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Ταχ.<text:s/>Δ/νση</text:span></text:p>
          </table:table-cell>
          <table:table-cell table:style-name="Cell2">
            <text:p text:style-name="P14"><text:span text:style-name="T14_1">:<text:s/>Σίνα<text:s/>2-4</text:span></text:p>
          </table:table-cell>
        </table:table-row>
        <table:table-row table:style-name="Row2">
          <table:table-cell table:style-name="Cell3">
            <text:p text:style-name="P15"><text:span text:style-name="T15_1">Ταχ.<text:s/>Κώδικας</text:span></text:p>
          </table:table-cell>
          <table:table-cell table:style-name="Cell4">
            <text:p text:style-name="P16"><text:span text:style-name="T16_1">:<text:s/>106<text:s/>72<text:s/>ΑΘΗΝΑ</text:span></text:p>
          </table:table-cell>
        </table:table-row>
        <table:table-row table:style-name="Row3">
          <table:table-cell table:style-name="Cell5">
            <text:p text:style-name="P17"><text:span text:style-name="T17_1">Πληροφορίες</text:span></text:p>
          </table:table-cell>
          <table:table-cell table:style-name="Cell6">
            <text:p text:style-name="P18"><text:span text:style-name="T18_1">:<text:s/>Αικ.<text:s/>Καρύδα</text:span></text:p>
          </table:table-cell>
        </table:table-row>
        <table:table-row table:style-name="Row4">
          <table:table-cell table:style-name="Cell7">
            <text:p text:style-name="P19"/>
          </table:table-cell>
          <table:table-cell table:style-name="Cell8">
            <text:p text:style-name="P20"><text:span text:style-name="T20_1">Γ.<text:s/>Αναγνωστόπουλος</text:span></text:p>
          </table:table-cell>
        </table:table-row>
        <table:table-row table:style-name="Row5">
          <table:table-cell table:style-name="Cell9">
            <text:p text:style-name="P21"><text:span text:style-name="T21_1">Τηλέφωνο</text:span></text:p>
          </table:table-cell>
          <table:table-cell table:style-name="Cell10">
            <text:p text:style-name="P22"><text:span text:style-name="T22_1">:<text:s/>210-<text:s/>3645378</text:span></text:p>
          </table:table-cell>
        </table:table-row>
        <table:table-row table:style-name="Row6">
          <table:table-cell table:style-name="Cell11">
            <text:p text:style-name="P23"><text:span text:style-name="T23_1">Fax</text:span></text:p>
          </table:table-cell>
          <table:table-cell table:style-name="Cell12">
            <text:p text:style-name="P24"><text:span text:style-name="T24_1">:<text:s/>210-<text:s/>3645413</text:span></text:p>
          </table:table-cell>
        </table:table-row>
        <table:table-row table:style-name="Row7">
          <table:table-cell table:style-name="Cell13">
            <text:p text:style-name="P25"><text:span text:style-name="T25_1">e-mail</text:span></text:p>
          </table:table-cell>
          <table:table-cell table:style-name="Cell14">
            <text:p text:style-name="P26"><text:span text:style-name="T26_1">:<text:s/></text:span><text:span text:style-name="T26_2"><text:a xlink:type="simple" xlink:href="mailto:dfpa.a1@1992.syzefxis.gov.gr"><text:span text:style-name="T26_3">dfpa.a1@1992.syzefxis.gov.gr</text:span></text:a></text:span></text:p>
          </table:table-cell>
        </table:table-row>
      </table:table>
      <text:p text:style-name="P27"><text:span text:style-name="T27_1">ΘΕΜΑ<text:s/>:<text:s/></text:span><text:span text:style-name="T27_2">Οδηγίες<text:s/>συμπλήρωσης<text:s/>της<text:s/>δήλωσης<text:s/>Φ.Π.Α.<text:s/>(έντυπο<text:s/>050<text:s/>Φ.Π.Α.<text:s/>έκδοση<text:s/>2014<text:s/>–<text:s/>Φ2<text:s/>TAXIS)</text:span></text:p>
      <text:p text:style-name="P28"><text:span text:style-name="T28_1">Ι.<text:s/></text:span><text:span text:style-name="T28_2">Γενικά</text:span></text:p>
      <text:p text:style-name="P29"><text:span text:style-name="T29_1">Με<text:s/>την<text:s/>ΑΓΓΔΕ<text:s/>ΠΟΛ<text:s/>1198/2014<text:s/>όπως<text:s/>τροποποιήθηκε<text:s/>με<text:s/>την<text:s/>ΑΓΓΔΕ<text:s/>ΠΟΛ<text:s/>1049/2015<text:s/>ορίστηκε<text:s/>ο<text:s/>τύπος<text:s/>και<text:s/>το<text:s/>περιεχόμενο<text:s/>της<text:s/>δήλωσης<text:s/>Φ.Π.Α.<text:s/>Με<text:s/>την<text:s/>παρούσα<text:s/>παρέχονται<text:s/>διευκρινίσεις<text:s/>για<text:s/>την<text:s/>ορθή<text:s/>συμπλήρωση<text:s/>του<text:s/>εντύπου.</text:span></text:p>
      <text:p text:style-name="P30"><text:span text:style-name="T30_1">Το<text:s/>έντυπο<text:s/>χρησιμοποιείται<text:s/>τόσο<text:s/>για<text:s/>την<text:s/>υποβολή<text:s/>των<text:s/>τακτικών<text:s/>όσο<text:s/>και<text:s/>των<text:s/>έκτακτων<text:s/>δηλώσεων<text:s/>ΦΠΑ.<text:s/>Σε<text:s/>περίπτωση<text:s/>που<text:s/>υπάρχει<text:s/>υποχρέωση<text:s/>υποβολής<text:s/>για<text:s/>την<text:s/>ίδια<text:s/>φορολογική<text:s/>περίοδο<text:s/>τόσο<text:s/>τακτικής<text:s/>όσο<text:s/>και<text:s/>έκτακτης<text:s/>δήλωσης<text:s/>υποβάλλονται<text:s/>δύο<text:s/>ξεχωριστές<text:s/>δηλώσεις.</text:span></text:p>
      <text:p text:style-name="P31"><text:span text:style-name="T31_1">ΙΙ.<text:s/></text:span><text:span text:style-name="T31_2">Συμπλήρωση<text:s/>των<text:s/>ενδείξεων</text:span></text:p>
      <text:p text:style-name="P32"><text:span text:style-name="T32_1">ΕΙΣΑΓΩΓΙΚΕΣ<text:s/>ΕΝΔΕΙΞΕΙΣ</text:span></text:p>
      <text:p text:style-name="P33"><text:span text:style-name="T33_1">Κωδ.<text:s/>001<text:s/>–<text:s/>002:<text:s/></text:span><text:span text:style-name="T33_2">Οι<text:s/>κωδικοί<text:s/>αυτοί<text:s/>συμπληρώνονται<text:s/>από<text:s/>την<text:s/>φορολογική<text:s/>διοίκηση.</text:span></text:p>
      <text:p text:style-name="P34"><text:span text:style-name="T34_1">Κωδ.003:<text:s/></text:span><text:span text:style-name="T34_2">Γράψτε<text:s/>τη<text:s/>Δ.Ο.Υ.<text:s/>της<text:s/>έδρας<text:s/>ή<text:s/>του<text:s/>κεντρικού<text:s/>της<text:s/>επιχείρησής<text:s/>σας.</text:span></text:p>
      <text:p text:style-name="P35"><text:span text:style-name="T35_1">Κωδ.004:<text:s/></text:span><text:span text:style-name="T35_2">Συμπληρώστε<text:s/>το<text:s/>ημερολογιακό<text:s/>έτος<text:s/>της<text:s/>φορολογικής<text:s/>περιόδου<text:s/>για<text:s/>την<text:s/>οποία<text:s/>υποβάλλεται<text:s/>η<text:s/>δήλωση<text:s/>ΦΠΑ.</text:span></text:p>
      <text:p text:style-name="P36"><text:span text:style-name="T36_1">Κωδ.005:<text:s/></text:span><text:span text:style-name="T36_2">Συμπληρώστε<text:s/>ημερολογιακά<text:s/>(από<text:s/>–<text:s/>έως)<text:s/>την<text:s/>φορολογική<text:s/>περίοδο<text:s/>που<text:s/>αφορά<text:s/>η<text:s/>δήλωση.<text:s/>Στις<text:s/>περιπτώσεις<text:s/>έναρξης<text:s/>ή<text:s/>οριστικής<text:s/>παύσης<text:s/>εργασιών,<text:s/>έναρξης<text:s/>ή<text:s/>λήξης<text:s/>της<text:s/>διαχειριστικής<text:s/>περιόδου<text:s/>καθώς<text:s/>και<text:s/>ένταξης<text:s/>ή<text:s/>απένταξης<text:s/>στο<text:s/>κανονικό<text:s/>καθεστώς<text:s/>εντός<text:s/>της<text:s/>φορολογικής<text:s/>περιόδου,<text:s/>ως<text:s/>ημερολογιακή<text:s/>περίοδος<text:s/>θα<text:s/>αναφέρεται<text:s/>το<text:s/>συγκεκριμένο<text:s/>διάστημα<text:s/>που<text:s/>αφορά.</text:span></text:p>
      <text:p text:style-name="P37"><text:span text:style-name="T37_1">Κωδ.<text:s/>006:<text:s/></text:span><text:span text:style-name="T37_2">Διαγραμμίστε<text:s/>με<text:s/>(Χ)<text:s/>τη<text:s/>συγκεκριμένη<text:s/>φορολογική<text:s/>περίοδο<text:s/>ανάλογα<text:s/>αν<text:s/>είναι<text:s/>μήνας,<text:s/>τρίμηνο,<text:s/>ή<text:s/>εξάμηνο:</text:span></text:p>
      <text:p text:style-name="P38"><text:span text:style-name="T38_1">α)</text:span><text:span text:style-name="T38_2"><text:tab/></text:span><text:span text:style-name="T38_3">Ημερολογιακός<text:s/>μήνας<text:s/>για<text:s/>υπόχρεους<text:s/>οι<text:s/>οποίοι<text:s/>υποχρεούνται<text:s/>σε<text:s/>τήρηση<text:s/>βιβλίων<text:s/>και<text:s/>έκδοση<text:s/>στοιχείων<text:s/>με<text:s/>βάση<text:s/>πλήρη<text:s/>λογιστικά<text:s/>πρότυπα,<text:s/>καθώς<text:s/>και<text:s/>για<text:s/>το<text:s/>Δημόσιο<text:s/>όταν<text:s/>ασκεί<text:s/>δραστηριότητες<text:s/>για<text:s/>τις<text:s/>οποίες<text:s/>υπόκεινται<text:s/>στο<text:s/>φόρο.</text:span></text:p>
      <text:p text:style-name="P39"><text:span text:style-name="T39_1">β)</text:span><text:span text:style-name="T39_2"><text:tab/></text:span><text:span text:style-name="T39_3">Ημερολογιακό<text:s/>τρίμηνο<text:s/>για<text:s/>υπόχρεους<text:s/>οι<text:s/>οποίοι<text:s/>υποχρεούνται<text:s/>σε<text:s/>τήρηση<text:s/>βιβλίων<text:s/>και<text:s/>έκδοση<text:s/>στοιχείων<text:s/>με<text:s/>βάση<text:s/>απλοποιημένα<text:s/>λογιστικά<text:s/>πρότυπα<text:s/>ή<text:s/>για<text:s/>υπόχρεους,<text:s/>οι<text:s/>οποίοι<text:s/>δεν<text:s/>υποχρεούνται<text:s/>σε<text:s/>τήρηση<text:s/>βιβλίων<text:s/>και<text:s/>έκδοση<text:s/>στοιχείων<text:s/>σύμφωνα<text:s/>με<text:s/>τη<text:s/>φορολογική<text:s/>νομοθεσία.</text:span></text:p>
      <text:p text:style-name="P40"><text:span text:style-name="T40_1">γ)</text:span><text:span text:style-name="T40_2"><text:tab/></text:span><text:span text:style-name="T40_3">Ημερολογιακό<text:s/>εξάμηνο<text:s/>για<text:s/>τους<text:s/>υπόχρεους<text:s/>οι<text:s/>οποίοι<text:s/>ανήκουν<text:s/>σε<text:s/>ειδικό<text:s/>καθεστώς<text:s/>κατ’<text:s/>αποκοπή<text:s/>καταβολής<text:s/>του<text:s/>φόρου<text:s/>του<text:s/>άρθρου<text:s/>40<text:s/>του<text:s/>Κώδικα<text:s/>Φ.Π.Α.</text:span></text:p>
      <text:p text:style-name="P41"><text:span text:style-name="T41_1">Παράδειγμα:<text:s/></text:span><text:span text:style-name="T41_2">O<text:s/>μήνας<text:s/>Αύγουστος<text:s/>θα<text:s/>διαγραμμιστεί,<text:s/>ως<text:s/>ΜΗΝΑΣ:<text:s/>8<text:s/>ενώ<text:s/>το<text:s/>τρίμηνο<text:s/>Ιουλίου<text:s/>-<text:s/>Σεπτεμβρίου,<text:s/>ως<text:s/>ΤΡΙΜΗΝΟ:<text:s/>3.</text:span></text:p>
      <text:p text:style-name="P42"><text:span text:style-name="T42_1">Επισημαίνεται<text:s/>ότι<text:s/>οι<text:s/>υπόχρεοι<text:s/>που<text:s/>ανήκουν<text:s/>σε<text:s/>ειδικό<text:s/>καθεστώς<text:s/>κατ’<text:s/>αποκοπή<text:s/>καταβολής<text:s/>του<text:s/>φόρου<text:s/>και<text:s/>υποβάλλουν<text:s/>δήλωση<text:s/>ΦΠΑ<text:s/>ανά<text:s/>εξάμηνο<text:s/>σε<text:s/>περίπτωση<text:s/>που<text:s/>ασκούν<text:s/>και<text:s/>άλλη<text:s/>δραστηριότητα,<text:s/>για<text:s/>την<text:s/>οποία<text:s/>υπάγονται<text:s/>στο<text:s/>κανονικό<text:s/>καθεστώς<text:s/>(με<text:s/>μηνιαία<text:s/>ή<text:s/>τρίμηνη<text:s/>φορολογική<text:s/>περίοδο),<text:s/>υποβάλλουν<text:s/>ξεχωριστές<text:s/>δηλώσεις<text:s/>ΦΠΑ<text:s/>για<text:s/>την<text:s/>άλλη<text:s/>δραστηριότητα.</text:span></text:p>
      <text:p text:style-name="P43"><text:span text:style-name="T43_1">Κωδ.<text:s/>007:<text:s/></text:span><text:span text:style-name="T43_2">Διαγραμμίστε<text:s/>με<text:s/>(Χ)<text:s/>εάν<text:s/>η<text:s/>δήλωση<text:s/>είναι<text:s/>τροποποιητική.<text:s/>Στις<text:s/>περιπτώσεις<text:s/>αυτές<text:s/>συμπληρώνονται<text:s/>όλα<text:s/>τα<text:s/>πεδία<text:s/>της<text:s/>δήλωσης<text:s/>με<text:s/>τα<text:s/>σωστά<text:s/>στοιχεία.</text:span></text:p>
      <text:p text:style-name="P44"><text:span text:style-name="T44_1">Κωδ.<text:s/>008</text:span><text:span text:style-name="T44_2">:<text:s/>Διαγραμμίστε<text:s/>με<text:s/>(Χ)<text:s/>εάν<text:s/>η<text:s/>δήλωση<text:s/>υποβάλλεται<text:s/>με<text:s/>επιφύλαξη<text:s/>σύμφωνα<text:s/>με<text:s/>το<text:s/>άρθρο<text:s/>20<text:s/>του<text:s/>Κώδικα<text:s/>Φορολογικής<text:s/>Διαδικασίας.</text:span></text:p>
      <text:p text:style-name="P45"><text:span text:style-name="T45_1">Κωδ.<text:s/>009</text:span><text:span text:style-name="T45_2">:<text:s/>Διαγραμμίστε<text:s/>με<text:s/>(Χ)<text:s/>εάν<text:s/>η<text:s/>δήλωση<text:s/>υποβάλλεται<text:s/>ως<text:s/>έκτακτη.</text:span></text:p>
      <text:p text:style-name="P46"><text:span text:style-name="T46_1">ΣΥΜΠΛΗΡΩΣΗ<text:s/>ΠΙΝΑΚΑ<text:s/>Α΄<text:s/>(Κωδ.<text:s/>101-<text:s/>104)</text:span></text:p>
      <text:p text:style-name="P47"><text:span text:style-name="T47_1">Στον<text:s/>Πίνακα<text:s/>αυτό<text:s/>συμπληρώστε<text:s/>τα<text:s/>στοιχεία<text:s/>του<text:s/>υποκειμένου<text:s/>στο<text:s/>φόρο<text:s/>ή<text:s/>λήπτη<text:s/>και<text:s/>ειδικότερα:</text:span></text:p>
      <text:p text:style-name="P48"><text:span text:style-name="T48_1">Κωδ.<text:s/>101</text:span><text:span text:style-name="T48_2">:<text:s/>Το<text:s/>επώνυμο<text:s/>ή<text:s/>η<text:s/>επωνυμία,<text:s/>όπως<text:s/>αναφέρεται<text:s/>στο<text:s/>καταστατικό<text:s/>έγγραφο.</text:span></text:p>
      <text:p text:style-name="P49"><text:span text:style-name="T49_1">Κωδ.<text:s/>102</text:span><text:span text:style-name="T49_2">:<text:s/>Το<text:s/>όνομα.</text:span></text:p>
      <text:p text:style-name="P50"><text:span text:style-name="T50_1">Κωδ.<text:s/>103:<text:s/></text:span><text:span text:style-name="T50_2">Το<text:s/>όνομα<text:s/>του<text:s/>πατέρα.</text:span></text:p>
      <text:p text:style-name="P51"><text:span text:style-name="T51_1">Κωδ</text:span><text:span text:style-name="T51_2">.<text:s/></text:span><text:span text:style-name="T51_3">104</text:span><text:span text:style-name="T51_4">:<text:s/>Ο<text:s/>Αριθμός<text:s/>Φορολογικού<text:s/>Μητρώου<text:s/>(εννεαψήφιος<text:s/>αριθμός).</text:span></text:p>
      <text:p text:style-name="P52"><text:span text:style-name="T52_1">ΣΥΜΠΛΗΡΩΣΗ<text:s/>ΠΙΝΑΚΑ<text:s/>Β΄<text:s/>(Κωδ.<text:s/>301<text:s/>-<text:s/>430)</text:span></text:p>
      <text:p text:style-name="P53"><text:span text:style-name="T53_1">Όλα<text:s/>τα<text:s/>δεδομένα<text:s/>των<text:s/>εκροών<text:s/>και<text:s/>εισροών<text:s/>γράφονται<text:s/>στις<text:s/>αντίστοιχες<text:s/>ενδείξεις,<text:s/>αφού<text:s/>προηγουμένως<text:s/>αφαιρεθούν<text:s/>οι<text:s/>επιστροφές<text:s/>και<text:s/>εκπτώσεις.<text:s/>Σε<text:s/>περίπτωση<text:s/>που<text:s/>το<text:s/>αλγεβρικό<text:s/>άθροισμα<text:s/>των<text:s/>ανωτέρω<text:s/>πράξεων<text:s/>έχει<text:s/>αρνητικό<text:s/>πρόσημο<text:s/>θα<text:s/>αναγράφεται<text:s/>το<text:s/>συνολικό<text:s/>ποσό<text:s/>με<text:s/>το<text:s/>πρόσημο<text:s/>πλην<text:s/>(-)<text:s/>πριν<text:s/>από<text:s/>αυτό.<text:s/>Στα<text:s/>προστιθέμενα<text:s/>και<text:s/>αφαιρούμενα<text:s/>ποσά<text:s/>του<text:s/>φόρου<text:s/>εισροών<text:s/>αναγράφονται<text:s/>πάντα<text:s/>αριθμοί<text:s/>με<text:s/>θετικό<text:s/>πρόσημο.</text:span></text:p>
      <text:p text:style-name="P54"><text:span text:style-name="T54_1">Α.<text:s/>Εκροές<text:s/>φορολογητέες<text:s/>–<text:s/>φόρος<text:s/>εκροών</text:span></text:p>
      <text:p text:style-name="P55"><text:span text:style-name="T55_1">Κωδ.<text:s/>301<text:s/>–<text:s/>306:</text:span></text:p>
      <text:p text:style-name="P56"><text:span text:style-name="T56_1">1.<text:s/>Γράψτε<text:s/>κατά<text:s/>συντελεστή<text:s/>ΦΠΑ<text:s/>την<text:s/>αξία<text:s/>των<text:s/>φορολογητέων<text:s/>εκροών<text:s/>που<text:s/>έχουν<text:s/>επιβαρυνθεί<text:s/>με<text:s/>ΦΠΑ,<text:s/>συμπεριλαμβανομένων<text:s/>και<text:s/>των<text:s/>πωλήσεων<text:s/>παγίων,<text:s/>τις<text:s/>αυτοπαραδόσεις<text:s/>αγαθών<text:s/>και<text:s/>τις<text:s/>ιδιοχρησιμοποιήσεις<text:s/>υπηρεσιών.<text:s/>Στην<text:s/>περίπτωση<text:s/>που<text:s/>είστε<text:s/>ενταγμένοι<text:s/>στο<text:s/>καθεστώς<text:s/>39β<text:s/>(ειδικό<text:s/>καθεστώς<text:s/>καταβολής<text:s/>του<text:s/>φόρου<text:s/>κατά<text:s/>το<text:s/>χρόνο<text:s/>είσπραξης<text:s/>της<text:s/>αντιπαροχής)<text:s/>προκειμένου<text:s/>για<text:s/>τις<text:s/>χονδρικές<text:s/>πωλήσεις<text:s/>αγαθών<text:s/>και<text:s/>υπηρεσιών<text:s/>στο<text:s/>εσωτερικό<text:s/>της<text:s/>χώρας<text:s/>αναγράψτε<text:s/>κατά<text:s/>συντελεστή<text:s/></text:span><text:span text:style-name="T56_2">Φ.Π.Α.</text:span><text:span text:style-name="T56_3"><text:s/>τα<text:s/>ποσά<text:s/>που<text:s/>«αποδεδειγμένα»<text:s/></text:span><text:span text:style-name="T56_4">εισπράξατε</text:span><text:span text:style-name="T56_5"><text:s/>(ΠΟΛ<text:s/>1214/2014).</text:span></text:p>
      <text:p text:style-name="P57"><text:span text:style-name="T57_1">2.<text:s/>Γράψτε<text:s/>κατά<text:s/>συντελεστή<text:s/>Φ.Π.Α.<text:s/>την<text:s/>αξία<text:s/>των<text:s/>εισροών<text:s/>οι<text:s/>οποίες<text:s/>έχουν<text:s/>τόπο<text:s/>φορολογίας<text:s/>το<text:s/>εσωτερικό<text:s/>της<text:s/>χώρας,<text:s/>δεν<text:s/>απαλλάσσονται<text:s/>και<text:s/>υπόχρεος<text:s/>για<text:s/>την<text:s/>καταβολή<text:s/>του<text:s/>φόρου<text:s/>είναι<text:s/>ο<text:s/>λήπτης<text:s/>των<text:s/>αγαθών<text:s/>ή<text:s/>υπηρεσιών.<text:s/>Ενδεικτικά:</text:span></text:p>
      <text:p text:style-name="P58"><text:span text:style-name="T58_1">•<text:s/>τις<text:s/>ενδοκοινοτικές<text:s/>αποκτήσεις<text:s/>αγαθών</text:span></text:p>
      <text:p text:style-name="P59"><text:span text:style-name="T59_1">•<text:s/>τις<text:s/>ενδοκοινοτικές<text:s/>λήψεις<text:s/>υπηρεσιών<text:s/>σύμφωνα<text:s/>με<text:s/>το<text:s/>άρθρο<text:s/>14.2.α',</text:span></text:p>
      <text:p text:style-name="P60"><text:span text:style-name="T60_1">•<text:s/>τις<text:s/>λήψεις<text:s/>υπηρεσιών<text:s/>από<text:s/>υποκείμενο<text:s/>στο<text:s/>φόρο<text:s/>εγκατεστημένο<text:s/>σε<text:s/>τρίτη<text:s/>χώρα,</text:span></text:p>
      <text:p text:style-name="P61"><text:span text:style-name="T61_1">•<text:s/>τις<text:s/>λήψεις<text:s/>αγαθών<text:s/>σύμφωνα<text:s/>με<text:s/>το<text:s/>άρθρο<text:s/>13<text:s/>παρ.<text:s/>3<text:s/>του<text:s/>Κώδικα<text:s/>ΦΠΑ<text:s/>(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),<text:s/>από<text:s/>υποκείμενους<text:s/>στο<text:s/>φόρο<text:s/>οι<text:s/>οποίοι<text:s/>δεν<text:s/>είναι<text:s/>εγκατεστημένοι<text:s/>στο<text:s/>εσωτερικό<text:s/>της<text:s/>χώρας,</text:span></text:p>
      <text:p text:style-name="P62"><text:span text:style-name="T62_1">•<text:s/>τις<text:s/>λήψεις<text:s/>αγαθών<text:s/>ή<text:s/>υπηρεσιών<text:s/>που<text:s/>φορολογούνται<text:s/>στο<text:s/>εσωτερικό<text:s/>της<text:s/>χώρας,<text:s/>σύμφωνα<text:s/>με<text:s/>τα<text:s/>άρθρα<text:s/>13<text:s/>(εκτός<text:s/>της<text:s/>παρ.<text:s/>3)<text:s/>και<text:s/>14<text:s/>(εκτός<text:s/>της<text:s/>παρ.<text:s/>2)<text:s/>του<text:s/>Κώδικα<text:s/>ΦΠΑ,<text:s/>από<text:s/>υποκείμενους<text:s/>στο<text:s/>φόρο<text:s/>οι<text:s/>οποίοι<text:s/>δεν<text:s/>είναι<text:s/>εγκατεστημένοι<text:s/>στο<text:s/>εσωτερικό<text:s/>της<text:s/>χώρας<text:s/>και<text:s/>δεν<text:s/>έχουν<text:s/>αποκτήσει<text:s/>ΑΦΜ/ΦΠΑ<text:s/>είτε<text:s/>στο<text:s/>όνομά<text:s/>τους<text:s/>είτε<text:s/>μέσω<text:s/>φορολογικού<text:s/>αντιπροσώπου,</text:span></text:p>
      <text:p text:style-name="P63"><text:span text:style-name="T63_1">•<text:s/>τις<text:s/>αγορές<text:s/>ανακυκλώσιμων<text:s/>αγαθών,<text:s/>τις<text:s/>λήψεις<text:s/>δικαιωμάτων<text:s/>εκπομπών<text:s/>αερίων<text:s/>θερμοκηπίου<text:s/>καθώς<text:s/>και<text:s/>τις<text:s/>εκτελέσεις<text:s/>τεχνικών<text:s/>έργων<text:s/>σύμφωνα<text:s/>με<text:s/>τις<text:s/>διατάξεις<text:s/>του<text:s/>άρθρου<text:s/>39α,</text:span></text:p>
      <text:p text:style-name="P64"><text:span text:style-name="T64_1">•<text:s/>τις<text:s/>αγορές<text:s/>επενδυτικών<text:s/>αγαθών<text:s/>σύμφωνα<text:s/>με<text:s/>την<text:s/>ΚΥΑ<text:s/>Π.2869/ΠΟΛ<text:s/>137/1987<text:s/>και<text:s/>ΑΥΟ<text:s/>ΠΟΛ<text:s/>1128/1997.</text:span></text:p>
      <text:p text:style-name="P65"><text:span text:style-name="T65_1">3.<text:s/>Γράψτε<text:s/>το<text:s/>δηλούμενο<text:s/>τίμημα<text:s/>των<text:s/>παραδόσεων<text:s/>ακινήτων,<text:s/>των<text:s/>οποίων<text:s/>τα<text:s/>συμβόλαια<text:s/>έχουν<text:s/>υπογραφεί<text:s/>μέχρι<text:s/>τη<text:s/>λήξη<text:s/>της<text:s/>φορολογικής<text:s/>περιόδου<text:s/>(δηλ.<text:s/>έχει<text:s/>πραγματοποιηθεί<text:s/>η<text:s/>μεταβίβαση),<text:s/>καθώς<text:s/>και<text:s/>τη<text:s/>φορολογητέα<text:s/>αξία<text:s/>(άρθρ.<text:s/>19.2.α΄<text:s/>του<text:s/>Κώδικα<text:s/>Φ.Π.Α.)<text:s/>των<text:s/>αυτοπαραδόσεων<text:s/>ακινήτων.</text:span></text:p>
      <text:p text:style-name="P66"><text:span text:style-name="T66_1">4.<text:s/>Γράψτε<text:s/>κατά<text:s/>συντελεστή<text:s/>Φ.Π.Α.<text:s/>τη<text:s/>φορολογητέα<text:s/>αξία<text:s/>της<text:s/>μικτής<text:s/>αμοιβής<text:s/>των<text:s/>πακέτων<text:s/>των<text:s/>πρακτορείων<text:s/>ταξιδίων.</text:span></text:p>
      <text:p text:style-name="P67"><text:span text:style-name="T67_1">5.<text:s/>Γράψτε<text:s/>το<text:s/>θετικό<text:s/>περιθώριο<text:s/>κέρδους<text:s/>των<text:s/>μεταπωλητών<text:s/>μεταχειρισμένων<text:s/>αγαθών.</text:span></text:p>
      <text:p text:style-name="P68"><text:span text:style-name="T68_1">Κωδ.<text:s/>331<text:s/>–<text:s/>336:<text:s/></text:span><text:span text:style-name="T68_2">Γράψτε<text:s/>το<text:s/>φόρο<text:s/>που<text:s/>αναλογεί,<text:s/>πολλαπλασιάζοντας<text:s/>τη<text:s/>φορολογητέα<text:s/>αξία<text:s/>με<text:s/>τον<text:s/>αντίστοιχο<text:s/>συντελεστή<text:s/>φόρου.</text:span></text:p>
      <text:p text:style-name="P69"><text:span text:style-name="T69_1">Κωδ.<text:s/>307:<text:s/></text:span><text:span text:style-name="T69_2">Γράψτε<text:s/>το<text:s/>άθροισμα<text:s/>των<text:s/>φορολογητέων<text:s/>εκροών<text:s/>(κωδ.<text:s/>301<text:s/>έως<text:s/>και<text:s/>306)</text:span></text:p>
      <text:p text:style-name="P70"><text:span text:style-name="T70_1">Κωδ.<text:s/>337:<text:s/></text:span><text:span text:style-name="T70_2">Γράψτε<text:s/>το<text:s/>σύνολο<text:s/>του<text:s/>φόρου<text:s/>εκροών<text:s/>(κωδ.<text:s/>331<text:s/>έως<text:s/>και<text:s/>336).</text:span></text:p>
      <text:p text:style-name="P71"><text:span text:style-name="T71_1">Το<text:s/>σύνολο<text:s/>του<text:s/>φόρου<text:s/>εκροών<text:s/>σας,<text:s/>κωδ.<text:s/>337<text:s/>συγκρίνετέ<text:s/>το<text:s/>με<text:s/>το<text:s/>σύνολο<text:s/>του<text:s/>φόρου<text:s/>εκροών<text:s/>σας<text:s/>που<text:s/>προκύπτει<text:s/>από<text:s/>τα<text:s/>βιβλία<text:s/>σας.<text:s/>Αν<text:s/>το<text:s/>ποσό<text:s/>που<text:s/>προκύπτει<text:s/>από<text:s/>τα<text:s/>βιβλία<text:s/>σας,<text:s/>είναι<text:s/>μεγαλύτερο<text:s/>τη<text:s/>διαφορά<text:s/>γράψτε<text:s/>τη<text:s/>στον<text:s/>κωδ.<text:s/>422.</text:span></text:p>
      <text:p text:style-name="P72"><text:span text:style-name="T72_1">Κωδ.<text:s/>342</text:span><text:span text:style-name="T72_2">:</text:span></text:p>
      <text:p text:style-name="P73"><text:span text:style-name="T73_1">1.<text:s/>Γράψτε<text:s/>την<text:s/>αξία<text:s/>των<text:s/>ενδοκοινοτικών<text:s/>παραδόσεων<text:s/>αγαθών,<text:s/>σύμφωνα<text:s/>με<text:s/>το<text:s/>άρθρο<text:s/>28.<text:s/>Στον<text:s/>κωδικό<text:s/>αυτό<text:s/>περιλαμβάνεται<text:s/>και<text:s/>η<text:s/>αξία<text:s/>των<text:s/>αγαθών<text:s/>που<text:s/>μεταφέρονται<text:s/>σε<text:s/>άλλο<text:s/>κράτος<text:s/>–<text:s/>μέλος<text:s/>(π.χ.<text:s/>με<text:s/>σκοπό<text:s/>τη<text:s/>μεταγενέστερη<text:s/>παράδοση<text:s/>ή<text:s/>για<text:s/>τον<text:s/>εξοπλισμό<text:s/>των<text:s/>εκεί<text:s/>εγκαταστάσεών<text:s/>σας)<text:s/>σύμφωνα<text:s/>με<text:s/>τα<text:s/>αναφερόμενα<text:s/>στην<text:s/>παράγραφο<text:s/>1.γ΄<text:s/>του<text:s/>ίδιου<text:s/>άρθρου.</text:span></text:p>
      <text:p text:style-name="P74"><text:span text:style-name="T74_1">2.<text:s/>Γράψτε<text:s/>την<text:s/>αξία<text:s/>των<text:s/>ενδοκοινοτικών<text:s/>τριγωνικών<text:s/>παραδόσεων<text:s/>αγαθών<text:s/>σύμφωνα<text:s/>με<text:s/>το<text:s/>άρθρο<text:s/>15<text:s/>παρ.<text:s/>2<text:s/>.</text:span></text:p>
      <text:p text:style-name="P75"><text:span text:style-name="T75_1">3.<text:s/>Γράψτε<text:s/>επίσης<text:s/>την<text:s/>αξία<text:s/>των<text:s/>ενδοκοινοτικών<text:s/>παραδόσεων:</text:span></text:p>
      <text:p text:style-name="P76"><text:span text:style-name="T76_1">α)</text:span><text:span text:style-name="T76_2"><text:tab/></text:span><text:span text:style-name="T76_3">των<text:s/>καινούργιων<text:s/>μεταφορικών<text:s/>μέσων,<text:s/>όπως<text:s/>αυτά<text:s/>ορίζονται<text:s/>στο<text:s/>άρθρο<text:s/>11,</text:span></text:p>
      <text:p text:style-name="P77"><text:span text:style-name="T77_1">β)</text:span><text:span text:style-name="T77_2"><text:tab/></text:span><text:span text:style-name="T77_3">των<text:s/>αγαθών<text:s/>με<text:s/>ειδικό<text:s/>φόρο<text:s/>κατανάλωσης<text:s/>(πετρελαιοειδή,<text:s/>βιομηχανοποιημένα<text:s/>καπνά,<text:s/>αλκοολούχα)<text:s/>προς<text:s/>αγρότες<text:s/>του<text:s/>ειδικού<text:s/>καθεστώτος,<text:s/>υποκειμένους<text:s/>που<text:s/>διενεργούν<text:s/>αποκλειστικά<text:s/>πράξεις<text:s/>χωρίς<text:s/>δικαίωμα<text:s/>έκπτωσης<text:s/>του<text:s/>φόρου<text:s/>των<text:s/>εισροών<text:s/>τους,<text:s/>νομικά<text:s/>πρόσωπα<text:s/>μη<text:s/>υποκείμενα<text:s/>εγκαταστημένα<text:s/>σε<text:s/>άλλο<text:s/>κράτος<text:s/>μέλος<text:s/>εφόσον<text:s/>αυτά<text:s/>δεν<text:s/>εξατομικεύονται<text:s/>με<text:s/>ΑΦΜ/ΦΠΑ.<text:s/>Ειδικά<text:s/>για<text:s/>καινούρια<text:s/>μεταφορικά<text:s/>μέσα<text:s/>περιλαμβάνονται<text:s/>και<text:s/>οι<text:s/>πωλήσεις<text:s/>προς<text:s/>μη<text:s/>υποκείμενα<text:s/>στο<text:s/>φόρο<text:s/>φυσικά<text:s/>πρόσωπα<text:s/>(ιδιώτες)<text:s/>εγκαταστημένα<text:s/>σε<text:s/>άλλο<text:s/>κράτος<text:s/>μέλος.</text:span></text:p>
      <text:p text:style-name="P78"><text:span text:style-name="T78_1">Κωδ.<text:s/>345</text:span><text:span text:style-name="T78_2">:<text:s/>Γράψτε<text:s/>τη<text:s/>αξία<text:s/>των<text:s/>παροχών<text:s/>υπηρεσιών,<text:s/>που<text:s/>σύμφωνα<text:s/>με<text:s/>το<text:s/>άρθρο<text:s/>14.2.α΄<text:s/>είναι<text:s/>φορολογητέες<text:s/>σε<text:s/>άλλο<text:s/>κράτος<text:s/>–<text:s/>μέλος<text:s/>και<text:s/>υπόχρεος<text:s/>για<text:s/>την<text:s/>καταβολή<text:s/>του<text:s/>φόρου<text:s/>είναι<text:s/>ο<text:s/>λήπτης<text:s/>των<text:s/>υπηρεσιών<text:s/>αυτών<text:s/>και<text:s/></text:span><text:span text:style-name="T78_3">εφόσον<text:s/>για<text:s/>τις<text:s/>υπηρεσίες<text:s/>αυτές<text:s/>παρέχεται<text:s/>δικαίωμα<text:s/>έκπτωσης</text:span><text:span text:style-name="T78_4">.</text:span></text:p>
      <text:p text:style-name="P79"><text:span text:style-name="T79_1">Επίσης<text:s/>γράψτε<text:s/>την<text:s/>αξία<text:s/>των<text:s/>προκαταβολών<text:s/>που<text:s/>εισπράχθηκαν<text:s/>και<text:s/>αφορούν<text:s/>την<text:s/>παροχή<text:s/>υπηρεσιών<text:s/>που<text:s/>σύμφωνα<text:s/>με<text:s/>το<text:s/>άρθρο<text:s/>14.2.α΄<text:s/>του<text:s/>Κώδικα<text:s/>Φ.Π.Α.<text:s/>είναι<text:s/>φορολογητέες<text:s/>σε<text:s/>άλλο<text:s/>κράτος<text:s/>μέλος.</text:span></text:p>
      <text:p text:style-name="P80"><text:span text:style-name="T80_1">Κωδ.<text:s/>348:</text:span></text:p>
      <text:p text:style-name="P81"><text:span text:style-name="T81_1">1.<text:s/>Γράψτε<text:s/>την<text:s/>αξία<text:s/>των<text:s/>εξαγωγών<text:s/>που<text:s/>πραγματοποιήσατε<text:s/>προς<text:s/>τρίτες<text:s/>χώρες.</text:span></text:p>
      <text:p text:style-name="P82"><text:span text:style-name="T82_1">2.<text:s/>Γράψτε<text:s/>την<text:s/>αξία<text:s/>της<text:s/>παράδοσης<text:s/>πλοίων<text:s/>τα<text:s/>οποία<text:s/>απαλλάσσονται<text:s/>σύμφωνα<text:s/>με<text:s/>το<text:s/>άρθρο</text:span></text:p>
      <text:p text:style-name="P83"><text:span text:style-name="T83_1">27.1.α΄<text:s/>του<text:s/>Κώδικα<text:s/>Φ.Π.Α.,<text:s/>την<text:s/>αξία<text:s/>της<text:s/>παράδοσης<text:s/>υλικών<text:s/>και<text:s/>αντικειμένων<text:s/>που<text:s/>προορίζονται<text:s/>να<text:s/>ενσωματωθούν<text:s/>ή<text:s/>να<text:s/>χρησιμοποιηθούν<text:s/>σε<text:s/>αυτά,<text:s/>καθώς<text:s/>και<text:s/>των<text:s/>καυσίμων,<text:s/>τροφοεφοδίων,<text:s/>λιπαντικών<text:s/>και<text:s/>λοιπών<text:s/>αγαθών.</text:span></text:p>
      <text:p text:style-name="P84"><text:span text:style-name="T84_1">3.<text:s/>Γράψτε<text:s/>την<text:s/>αξία<text:s/>της<text:s/>παράδοσης<text:s/>αεροσκαφών<text:s/>τα<text:s/>οποία<text:s/>απαλλάσσονται<text:s/>σύμφωνα<text:s/>με<text:s/>το<text:s/>άρθρο<text:s/>27.1.β΄<text:s/>του<text:s/>Κώδικα<text:s/>Φ.Π.Α,.<text:s/>την<text:s/>αξία<text:s/>της<text:s/>παράδοσης<text:s/>υλικών<text:s/>και<text:s/>αντικειμένων<text:s/>που<text:s/>προορίζονται<text:s/>να<text:s/>ενσωματωθούν<text:s/>ή<text:s/>να<text:s/>χρησιμοποιηθούν<text:s/>σε<text:s/>αυτά,<text:s/>καθώς<text:s/>και<text:s/>των<text:s/>καυσίμων,<text:s/>τροφοεφοδίων,<text:s/>λιπαντικών<text:s/>και<text:s/>λοιπών<text:s/>αγαθών.</text:span></text:p>
      <text:p text:style-name="P85"><text:span text:style-name="T85_1">Κωδ.<text:s/>349</text:span><text:span text:style-name="T85_2">:<text:s/>Γράψτε<text:s/>τις<text:s/>λοιπές<text:s/>εκροές<text:s/>που<text:s/>δεν<text:s/>επιβαρύνονται<text:s/>με<text:s/>Φ.Π.Α.<text:s/>και<text:s/>για<text:s/>τις<text:s/>οποίες<text:s/>παρέχεται<text:s/>δικαίωμα<text:s/>έκπτωσης<text:s/>του<text:s/>φόρου<text:s/>των<text:s/>εισροών.<text:s/>Ενδεικτικά:</text:span></text:p>
      <text:p text:style-name="P86"><text:span text:style-name="T86_1">1.<text:s/>Την<text:s/>αξία<text:s/>των<text:s/>παραδόσεων<text:s/>αγαθών<text:s/>που<text:s/>φορολογούνται<text:s/>σε<text:s/>άλλο<text:s/>κράτος<text:s/>μέλος<text:s/>(π.χ.<text:s/>πωλήσεις<text:s/>αγαθών<text:s/>στους<text:s/>επιβάτες<text:s/>ελληνικού<text:s/>πλοίου<text:s/>κατά<text:s/>τον<text:s/>πλου<text:s/>από<text:s/>Ιταλία<text:s/>–<text:s/>Ελλάδα)</text:span></text:p>
      <text:p text:style-name="P87"><text:span text:style-name="T87_1">2.<text:s/>Την<text:s/>αξία<text:s/>όλων<text:s/>των<text:s/>πράξεων<text:s/>που<text:s/>πραγματοποιούνται<text:s/>εκτός<text:s/>Ευρωπαϊκής<text:s/>Ένωσης<text:s/>και<text:s/>οι<text:s/>οποίες<text:s/>εάν<text:s/>πραγματοποιούνταν<text:s/>στο<text:s/>εσωτερικό<text:s/>της<text:s/>χώρας<text:s/>θα<text:s/>παρείχαν<text:s/>δικαίωμα<text:s/>έκπτωσης<text:s/>του<text:s/>φόρου<text:s/>εισροών<text:s/>(π.χ.<text:s/>αγορά<text:s/>καφέ<text:s/>από<text:s/>Βραζιλία<text:s/>και<text:s/>πώληση<text:s/>στην<text:s/>Αίγυπτο).</text:span></text:p>
      <text:p text:style-name="P88"><text:span text:style-name="T88_1">3.<text:s/>Την<text:s/>αξία<text:s/>των<text:s/>πωλήσεων<text:s/>αγαθών<text:s/>σύμφωνα<text:s/>με<text:s/>το<text:s/>άρθρο<text:s/>13<text:s/>παρ.<text:s/>3<text:s/>του<text:s/>Κώδικα<text:s/>ΦΠΑ<text:s/>(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),<text:s/>σε<text:s/>υποκείμενους<text:s/>στο<text:s/>φόρο<text:s/>οι<text:s/>οποίοι<text:s/>δεν<text:s/>είναι<text:s/>εγκατεστημένοι<text:s/>στο<text:s/>εσωτερικό<text:s/>της<text:s/>χώρας,</text:span></text:p>
      <text:p text:style-name="P89"><text:span text:style-name="T89_1">4.<text:s/>Την<text:s/>αξία<text:s/>των<text:s/>πωλήσεων<text:s/>αγαθών<text:s/>από<text:s/>απόσταση,<text:s/>όπως<text:s/>προβλέπονται<text:s/>από<text:s/>την<text:s/>παράγραφο<text:s/>6<text:s/>του<text:s/>άρθρου<text:s/>13<text:s/>του<text:s/>Κώδικα<text:s/>Φ.Π.Α..</text:span></text:p>
      <text:p text:style-name="P90"><text:span text:style-name="T90_1">5.<text:s/>Την<text:s/>αξία<text:s/>των<text:s/>πωλήσεων<text:s/>αγαθών<text:s/>μετά<text:s/>από<text:s/>εγκατάσταση<text:s/>ή<text:s/>συναρμολόγηση,<text:s/>με<text:s/>ή<text:s/>χωρίς<text:s/>δοκιμή<text:s/>λειτουργίας,<text:s/>που<text:s/>πραγματοποιείται<text:s/>σε<text:s/>άλλο<text:s/>κράτος<text:s/>-<text:s/>μέλος.<text:s/>Στις<text:s/>περιπτώσεις<text:s/>αυτές<text:s/>ο<text:s/>Έλληνας<text:s/>υποκείμενος<text:s/>πρέπει<text:s/>να<text:s/>διαθέτει<text:s/>ΑΦΜ/ΦΠΑ<text:s/>στο<text:s/>κράτος<text:s/>που<text:s/>πραγματοποιεί<text:s/>τις<text:s/>συγκεκριμένες<text:s/>παραδόσεις<text:s/>αγαθών.</text:span></text:p>
      <text:p text:style-name="P91"><text:span text:style-name="T91_1">6.<text:s/>Την<text:s/>αξία<text:s/>των<text:s/>παραδόσεων<text:s/>αγαθών<text:s/>και<text:s/>παροχών<text:s/>υπηρεσιών,<text:s/>προς<text:s/>υποκείμενους<text:s/>που<text:s/>πραγματοποιούν<text:s/>εξαγωγές<text:s/>ή<text:s/>ενδοκοινοτικές<text:s/>παραδόσεις<text:s/>αγαθών,<text:s/>οι<text:s/>οποίες<text:s/>απαλλάσσονται<text:s/>σύμφωνα<text:s/>τα<text:s/>άρθρα<text:s/>24.1.ζ΄<text:s/>και<text:s/>28.1.δ΄<text:s/>(σχετική<text:s/>η<text:s/>Α.Υ.Ο.<text:s/>1103551/8478/Α0014<text:s/>/ΠΟΛ.<text:s/>1262/2.8.93).</text:span></text:p>
      <text:p text:style-name="P92"><text:span text:style-name="T92_1">7.<text:s/>Την<text:s/>αξία<text:s/>των<text:s/>παραδόσεων<text:s/>αγαθών<text:s/>και<text:s/>την<text:s/>αξία<text:s/>των<text:s/>παροχών<text:s/>υπηρεσιών<text:s/>που<text:s/>πραγματοποιούνται<text:s/>προς<text:s/>την<text:s/>Α.Ε.<text:s/>Καταστήματα<text:s/>Αφορολογήτων<text:s/>Ειδών.<text:s/>Για<text:s/>την<text:s/>απαλλαγή<text:s/>αυτή<text:s/>εφαρμόζεται<text:s/>η<text:s/>Α.Υ.Ο.<text:s/>1013633/8911/1807/<text:s/>0014/ΠΟΛ.1029/2.2.95.</text:span></text:p>
      <text:p text:style-name="P93"><text:span text:style-name="T93_1">8.<text:s/>Την<text:s/>αξία<text:s/>των<text:s/>παραδόσεων<text:s/>αγαθών<text:s/>και<text:s/>των<text:s/>παροχών<text:s/>υπηρεσιών<text:s/>για<text:s/>τις<text:s/>οποίες<text:s/>υπόχρεος<text:s/>για<text:s/>την<text:s/>καταβολή<text:s/>του<text:s/>φόρου<text:s/>είναι<text:s/>ο<text:s/>υποκείμενος<text:s/>στο<text:s/>φόρο<text:s/>λήπτης<text:s/>(ανακυκλώσιμα<text:s/>απορρίμματα,<text:s/>δικαιώματα<text:s/>εκπομπής<text:s/>αερίων<text:s/>ρύπων,<text:s/>τεχνικών<text:s/>έργων<text:s/>προς<text:s/>δήμους).</text:span></text:p>
      <text:p text:style-name="P94"><text:span text:style-name="T94_1">9.<text:s/>Την<text:s/>αξία<text:s/>των<text:s/>πράξεων<text:s/>που<text:s/>αφορούν<text:s/>ειδικά<text:s/>καθεστώτα,<text:s/>όπως<text:s/>το<text:s/>κόστος<text:s/>των<text:s/>ταξιδιωτικών<text:s/>πακέτων,<text:s/>καθώς<text:s/>και<text:s/>την<text:s/>απαλλασσόμενη<text:s/>αμοιβή<text:s/>από<text:s/>ταξιδιωτικά<text:s/>πακέτα.</text:span></text:p>
      <text:p text:style-name="P95"><text:span text:style-name="T95_1">10.<text:s/>Την<text:s/>αξία<text:s/>της<text:s/>τιμής<text:s/>αγοράς,<text:s/>ή<text:s/>πώλησης<text:s/>όταν<text:s/>αυτή<text:s/>είναι<text:s/>μικρότερη<text:s/>από<text:s/>την<text:s/>τιμή<text:s/>αγοράς,<text:s/>προκειμένου<text:s/>για<text:s/>μεταχειρισμένα<text:s/>αγαθά<text:s/>του<text:s/>άρθρου<text:s/>45<text:s/>του<text:s/>Κώδικα<text:s/>Φ.Π.Α.<text:s/>και<text:s/>την<text:s/>αξία<text:s/>προς<text:s/>απόδοση<text:s/>στον<text:s/>εντολέα<text:s/>προκειμένου<text:s/>για<text:s/>διοργανωτές<text:s/>δημοπρασιών<text:s/>του<text:s/>άρθρου<text:s/>46.</text:span></text:p>
      <text:p text:style-name="P96"><text:span text:style-name="T96_1">11.<text:s/>Τη<text:s/>διαφορά<text:s/>μεταξύ<text:s/>της<text:s/>πραγματικής<text:s/>και<text:s/>της<text:s/>φορολογητέας<text:s/>αξίας<text:s/>στις<text:s/>ενδοκοινοτικές<text:s/>παραδόσεις<text:s/>και<text:s/>τις<text:s/>εξαγωγές.</text:span></text:p>
      <text:p text:style-name="P97"><text:span text:style-name="T97_1">12.<text:s/>Την<text:s/>αξία<text:s/>της<text:s/>προμήθειας<text:s/>των<text:s/>υποκειμένων<text:s/>που<text:s/>μεσολαβούν<text:s/>στη<text:s/>διάθεση<text:s/>καρτών<text:s/>τηλεπικοινωνίας<text:s/>και<text:s/>εισιτηρίων<text:s/>μεταφοράς<text:s/>προσώπων<text:s/>που<text:s/>ακυρώνονται<text:s/>σε<text:s/>ειδικά<text:s/>μηχανήματα,<text:s/>καθώς<text:s/>και<text:s/>η<text:s/>προμήθεια<text:s/>από<text:s/>την<text:s/>πώληση<text:s/>εφημερίδων<text:s/>και<text:s/>περιοδικών<text:s/>που<text:s/>διανέμονται<text:s/>μέσω<text:s/>πρακτορείων<text:s/>διανομής.</text:span></text:p>
      <text:p text:style-name="P98"><text:span text:style-name="T98_1">13.<text:s/>Την<text:s/>αξία<text:s/>των<text:s/>πράξεων<text:s/>σύμφωνα<text:s/>με<text:s/>την<text:s/>ΚΥΑ<text:s/>Π2869/1987<text:s/>και<text:s/>την<text:s/>ΠΟΛ<text:s/>1128/97.</text:span></text:p>
      <text:p text:style-name="P99"><text:span text:style-name="T99_1">14.<text:s/>Την<text:s/>αξία<text:s/>των<text:s/>πωλήσεων<text:s/>αγαθών<text:s/>λιανικά<text:s/>σε<text:s/>ταξιδιώτες<text:s/>εγκαταστημένους<text:s/>σε<text:s/>τρίτες<text:s/>χώρες<text:s/>σύμφωνα<text:s/>με<text:s/>την<text:s/>ΑΥΟ<text:s/>ΠΟΛ.1338/1996,<text:s/>για<text:s/>τις<text:s/>οποίες<text:s/>έχει<text:s/>εκδοθεί<text:s/>πιστωτικό<text:s/>τιμολόγιο<text:s/>για<text:s/>το<text:s/>Φ.Π.Α.<text:s/>εντός<text:s/>της<text:s/>ίδιας<text:s/>φορολογικής<text:s/>περιόδου<text:s/>ή<text:s/>έχει<text:s/>εφαρμοστεί<text:s/>η<text:s/>διαδικασία<text:s/>της<text:s/>άμεσης<text:s/>απαλλαγής.</text:span></text:p>
      <text:p text:style-name="P100"><text:span text:style-name="T100_1">15.<text:s/>Την<text:s/>αξία<text:s/>των<text:s/>λοιπών<text:s/>πράξεων<text:s/>που<text:s/>δεν<text:s/>επιβαρύνονται<text:s/>με<text:s/>ΦΠΑ<text:s/>και<text:s/>για<text:s/>τις<text:s/>οποίες<text:s/>παρέχεται<text:s/>δικαίωμα<text:s/>έκπτωσης<text:s/>του<text:s/>φόρου<text:s/>των<text:s/>εισροών<text:s/>τους<text:s/>καθώς<text:s/>και<text:s/>την<text:s/>αξία<text:s/>των<text:s/>απαλλασσομένων<text:s/>πράξεων<text:s/>των<text:s/>άρθρων<text:s/>24<text:s/>έως<text:s/>και<text:s/>28,<text:s/>όπως<text:s/>πωλήσεις<text:s/>αγαθών<text:s/>και<text:s/>παροχές<text:s/>υπηρεσιών<text:s/>σε<text:s/>διπλωματικές<text:s/>αρχές,<text:s/>σε<text:s/>αποθηκευτές<text:s/>ή<text:s/>εναποθέτες<text:s/>φορολογικής<text:s/>αποθήκης<text:s/>του<text:s/>άρθρου<text:s/>26<text:s/>του<text:s/>Κώδικα<text:s/>Φ.Π.Α.<text:s/>καθώς<text:s/>και<text:s/>σε<text:s/>φορολογικές<text:s/>αποθήκες<text:s/>σε<text:s/>άλλο<text:s/>εγκεκριμένο<text:s/>αποθηκευτή.<text:s/>Σημειώνεται<text:s/>στον<text:s/>ίδιο<text:s/>κωδικό<text:s/>συμπεριλαμβάνονται<text:s/>και<text:s/>οι<text:s/>απαλλασσόμενες<text:s/>πράξεις<text:s/>παροχής<text:s/>υπηρεσιών<text:s/>σε<text:s/>πλοία<text:s/>ή<text:s/>αεροσκάφη<text:s/>του<text:s/>άρθρου<text:s/>27.</text:span></text:p>
      <text:p text:style-name="P101"><text:span text:style-name="T101_1">Κωδ.<text:s/>310</text:span><text:span text:style-name="T101_2">:</text:span></text:p>
      <text:p text:style-name="P102"><text:span text:style-name="T102_1">1.<text:s/>Γράψτε<text:s/>την<text:s/>αξία<text:s/>των<text:s/>απαλλασσομένων<text:s/>πράξεων<text:s/>για<text:s/>τις<text:s/>οποίες<text:s/>δεν<text:s/>παρέχεται<text:s/>δικαίωμα<text:s/>έκπτωσης<text:s/>του<text:s/>φόρου<text:s/>των<text:s/>εισροών<text:s/>τους.<text:s/>Ενδεικτικά:</text:span></text:p>
      <text:p text:style-name="P103"><text:span text:style-name="T103_1">•<text:s/>τις<text:s/>πωλήσεις<text:s/>βιομηχανοποιημένων<text:s/>καπνών<text:s/>από<text:s/>μεταπωλητές,</text:span></text:p>
      <text:p text:style-name="P104"><text:span text:style-name="T104_1">•<text:s/>την<text:s/>αξία<text:s/>των<text:s/>παραδόσεων<text:s/>ακινήτων<text:s/>που<text:s/>απαλλάσσονται<text:s/>από<text:s/>το<text:s/>Φ.Π.Α.</text:span></text:p>
      <text:p text:style-name="P105"><text:span text:style-name="T105_1">•<text:s/>την<text:s/>αξία<text:s/>των<text:s/>παροχών<text:s/>υπηρεσιών,<text:s/>που<text:s/>σύμφωνα<text:s/>με<text:s/>το<text:s/>άρθρο<text:s/>14<text:s/>του<text:s/>Κώδικα<text:s/>Φ.Π.Α.<text:s/>είναι<text:s/>φορολογητέες<text:s/>εκτός<text:s/>του<text:s/>εσωτερικού<text:s/>της<text:s/>Χώρας<text:s/>εφόσον<text:s/>για<text:s/>τις<text:s/>υπηρεσίες<text:s/>αυτές<text:s/>δεν<text:s/>παρέχεται<text:s/>δικαίωμα<text:s/>έκπτωσης<text:s/>εάν<text:s/>οι<text:s/>πράξεις<text:s/>αυτές<text:s/>πραγματοποιούνταν<text:s/>στο<text:s/>εσωτερικό<text:s/>της<text:s/>Χώρας.</text:span></text:p>
      <text:p text:style-name="P106"><text:span text:style-name="T106_1">2.<text:s/>Γράψτε<text:s/>την<text:s/>αξία<text:s/>των<text:s/>εξαιρουμένων<text:s/>από<text:s/>τον<text:s/>ΦΠΑ<text:s/>πράξεων<text:s/>(π.χ.<text:s/>επιδοτήσεων<text:s/>που<text:s/>δεν<text:s/>περιλαμβάνονται<text:s/>στη<text:s/>φορολογητέα<text:s/>αξία,<text:s/>οικονομικών<text:s/>ενισχύσεων<text:s/>από<text:s/>ΟΑΕΔ<text:s/>για<text:s/>την<text:s/>πρόσληψη<text:s/>προσωπικού,<text:s/>λοιπών<text:s/>οικονομικών<text:s/>ενισχύσεων,<text:s/>μερισμάτων<text:s/>δικηγόρων,<text:s/>εσόδων<text:s/>από<text:s/>συμμετοχές<text:s/>σε<text:s/>άλλες<text:s/>εταιρείες,<text:s/>κ.λ.π.).</text:span></text:p>
      <text:p text:style-name="P107"><text:span text:style-name="T107_1">Κωδ.<text:s/>311:<text:s/></text:span><text:span text:style-name="T107_2">Γράψτε<text:s/>το<text:s/>άθροισμα<text:s/>των<text:s/>κωδ.<text:s/>301<text:s/>έως<text:s/>και<text:s/>310.</text:span></text:p>
      <text:p text:style-name="P108"><text:span text:style-name="T108_1">Κωδ.<text:s/>312:<text:s/></text:span><text:span text:style-name="T108_2">Γράψτε<text:s/>τον<text:s/>κύκλο<text:s/>εργασιών<text:s/>για<text:s/>σκοπούς<text:s/>ΦΠΑ<text:s/>της<text:s/>φορολογικής<text:s/>περιόδου<text:s/>που<text:s/>χρησιμοποιείται<text:s/>για<text:s/>τις<text:s/>ανάγκες<text:s/>διακανονισμού<text:s/>του<text:s/>Φ.Π.Α.<text:s/>των<text:s/>εισροών.</text:span></text:p>
      <text:p text:style-name="P109"><text:span text:style-name="T109_1">Για<text:s/>τον<text:s/>προσδιορισμό<text:s/>του<text:s/>κύκλου<text:s/>εργασιών<text:s/>αφαιρέστε<text:s/>από<text:s/>το<text:s/>σύνολο<text:s/>των<text:s/>εκροών<text:s/>(φορολογητέων,<text:s/>απαλλασσόμενων<text:s/>και<text:s/>εξαιρούμενων)<text:s/>που<text:s/>έχουν<text:s/>περιληφθεί<text:s/>στους<text:s/>κωδικούς<text:s/>301<text:s/>έως<text:s/>και<text:s/>310,<text:s/>τις<text:s/>πράξεις<text:s/>που<text:s/>δεν<text:s/>λαμβάνονται<text:s/>υπόψη<text:s/>για<text:s/>τον<text:s/>υπολογισμό<text:s/>του<text:s/>κύκλου<text:s/>εργασιών<text:s/>για<text:s/>σκοπούς<text:s/>Φ.Π.Α.<text:s/>Ενδεικτικά:</text:span></text:p>
      <text:p text:style-name="P110"><text:span text:style-name="T110_1">•<text:s/>Την<text:s/>αξία<text:s/>πώλησης<text:s/>επενδυτικών<text:s/>αγαθών,</text:span></text:p>
      <text:p text:style-name="P111"><text:span text:style-name="T111_1">•<text:s/>Τις<text:s/>εργασίες<text:s/>της<text:s/>παραγρ.<text:s/>3β΄<text:s/>του<text:s/>άρθρου<text:s/>31<text:s/>του<text:s/>Κώδικα<text:s/>Φ.Π.Α.,<text:s/>εφόσον<text:s/>είναι<text:s/>παρεπόμενες<text:s/>της<text:s/>κύριας<text:s/>δραστηριότητας,</text:span></text:p>
      <text:p text:style-name="P112"><text:span text:style-name="T112_1">•<text:s/>Τις<text:s/>αυτοπαραδόσεις<text:s/>αγαθών<text:s/>και<text:s/>ιδιοχρησιμοποιήσεις<text:s/>υπηρεσιών,</text:span></text:p>
      <text:p text:style-name="P113"><text:span text:style-name="T113_1">•<text:s/>Τις<text:s/>ενδοκοινοτικές<text:s/>αποκτήσεις<text:s/>αγαθών,<text:s/>ενδοκοινοτικές<text:s/>λήψεις<text:s/>υπηρεσιών<text:s/>(άρθρο<text:s/>14<text:s/>παρ.<text:s/>2<text:s/>α΄)<text:s/>συμπεριλαμβανομένων<text:s/>των<text:s/>προκαταβολών<text:s/>που<text:s/>καταβάλατε<text:s/>για<text:s/>τις<text:s/>ενδοκοινοτικές<text:s/>λήψεις<text:s/>των<text:s/>υπηρεσιών<text:s/>σύμφωνα<text:s/>με<text:s/>το<text:s/>άρθρο<text:s/>14<text:s/>παρ.<text:s/>2<text:s/>α΄,</text:span></text:p>
      <text:p text:style-name="P114"><text:span text:style-name="T114_1">•<text:s/>Την<text:s/>αξία<text:s/>των<text:s/>αγορών<text:s/>σύμφωνα<text:s/>με<text:s/>την<text:s/>ΚΥΑ<text:s/>Π2869/1987<text:s/>και<text:s/>την<text:s/>ΠΟΛ<text:s/>1128/97,</text:span></text:p>
      <text:p text:style-name="P115"><text:span text:style-name="T115_1">•<text:s/>Την<text:s/>αξία<text:s/>των<text:s/>λοιπών<text:s/>πράξεων<text:s/>λήπτη.</text:span></text:p>
      <text:p text:style-name="P116"><text:span text:style-name="T116_1">Β.<text:s/>Εισροές<text:s/>φορολογητέες<text:s/>-<text:s/>φόρος<text:s/>εισροών.</text:span></text:p>
      <text:p text:style-name="P117"><text:span text:style-name="T117_1">Κωδ.<text:s/>361<text:s/>-<text:s/>366:<text:s/></text:span><text:span text:style-name="T117_2">Γράψτε<text:s/>την<text:s/>αξία<text:s/>των<text:s/>φορολογητέων<text:s/>εισροών<text:s/>που<text:s/>πραγματοποιήσατε<text:s/>εφόσον<text:s/>για<text:s/>τις<text:s/>πράξεις<text:s/>αυτές<text:s/>παρέχεται<text:s/>δικαίωμα<text:s/>έκπτωσης<text:s/>του<text:s/>φόρου.<text:s/>Σημειώνεται<text:s/>ότι<text:s/>οι<text:s/>υποκείμενοι<text:s/>οι<text:s/>οποίοι<text:s/>είναι<text:s/>ενταγμένοι<text:s/>στο<text:s/>άρθρο<text:s/>39β<text:s/>καθώς<text:s/>και<text:s/>οι<text:s/>πελάτες<text:s/>αυτών<text:s/>αναγράφουν<text:s/>την<text:s/>αξία<text:s/>την<text:s/>οποία<text:s/>αποδεδειγμένα<text:s/>εξόφλησαν<text:s/>στους<text:s/>προμηθευτές<text:s/>τους.</text:span></text:p>
      <text:p text:style-name="P118"><text:span text:style-name="T118_1">Κωδ.<text:s/>361:<text:s/></text:span><text:span text:style-name="T118_2">Γράψτε<text:s/>την<text:s/>αξία<text:s/>των<text:s/>αγορών<text:s/>αγαθών<text:s/>(εμπορευμάτων,<text:s/>πρώτων<text:s/>και<text:s/>βοηθητικών<text:s/>υλών<text:s/>κλπ),<text:s/>λήψη<text:s/>υπηρεσιών,<text:s/>δαπανών,<text:s/>γενικών<text:s/>και<text:s/>λοιπών<text:s/>εξόδων,<text:s/>που<text:s/>πραγματοποιήσατε<text:s/>στο<text:s/>εσωτερικό<text:s/>της<text:s/>χώρας,<text:s/>οι<text:s/>οποίες<text:s/>έχουν<text:s/>επιβαρυνθεί<text:s/>με<text:s/>Φ.Π.Α.<text:s/>και<text:s/>για<text:s/>τις<text:s/>οποίες<text:s/>παρέχεται<text:s/>δικαίωμα<text:s/>έκπτωσης.<text:s/>Σημειώνεται<text:s/>ότι<text:s/>η<text:s/>αγορά<text:s/>επενδυτικών<text:s/>αγαθών<text:s/>δεν<text:s/>περιλαμβάνεται<text:s/>στον<text:s/>κωδικό<text:s/>αυτό.</text:span></text:p>
      <text:p text:style-name="P119"><text:span text:style-name="T119_1">Επίσης<text:s/>γράψτε<text:s/>την<text:s/>αξία<text:s/>του<text:s/>Ε.Φ.Κ.<text:s/>και<text:s/>των<text:s/>τυχόν<text:s/>άλλων<text:s/>ποσών<text:s/>επί<text:s/>των<text:s/>οποίων<text:s/>η<text:s/>Τελωνειακή<text:s/>αρχή<text:s/>υπολογίζει<text:s/>και<text:s/>εισπράττει<text:s/>Φ.Π.Α.<text:s/>καθώς<text:s/>και<text:s/>την<text:s/>αξία<text:s/>των<text:s/>δαπανών<text:s/>εκείνων<text:s/>που<text:s/>επιβαρύνονται<text:s/>με<text:s/>Φ.Π.Α.<text:s/>και<text:s/>αφορούν<text:s/>την<text:s/>ενδοκοινοτική<text:s/>απόκτηση<text:s/>των<text:s/>ανωτέρω<text:s/>αγαθών.</text:span></text:p>
      <text:p text:style-name="P120"><text:span text:style-name="T120_1">Κωδ.<text:s/>381:<text:s/></text:span><text:span text:style-name="T120_2">Γράψτε<text:s/>το<text:s/>φόρο<text:s/>με<text:s/>τον<text:s/>οποίο<text:s/>έχουν<text:s/>επιβαρυνθεί<text:s/>οι<text:s/>εισροές<text:s/>του<text:s/>Κωδ.<text:s/>361.</text:span></text:p>
      <text:p text:style-name="P121"><text:span text:style-name="T121_1">Κωδ.<text:s/>362:<text:s/></text:span><text:span text:style-name="T121_2">Γράψτε<text:s/>την<text:s/>αξία<text:s/>των<text:s/>αγορών<text:s/>και<text:s/>των<text:s/>εισαγωγών<text:s/>επενδυτικών<text:s/>αγαθών<text:s/>οι<text:s/>οποίες<text:s/>έχουν<text:s/>επιβαρυνθεί<text:s/>με<text:s/>Φ.Π.Α.<text:s/>και<text:s/>για<text:s/>τις<text:s/>οποίες<text:s/>παρέχεται<text:s/>δικαίωμα<text:s/>έκπτωσης.<text:s/>Σημειώνεται<text:s/>ότι<text:s/>προκειμένου<text:s/>για<text:s/>εισαγωγές<text:s/>γράψτε<text:s/>τόσο<text:s/>τη<text:s/>φορολογητέα<text:s/>αξία<text:s/>όπως<text:s/>έχει<text:s/>προσδιοριστεί<text:s/>στο<text:s/>τελωνείο<text:s/>καθώς<text:s/>και<text:s/>την<text:s/>αξία<text:s/>των<text:s/>υπολοίπων<text:s/>δαπανών<text:s/>που<text:s/>βαρύνουν<text:s/>την<text:s/>εισαγωγή,<text:s/>επιβαρύνονται<text:s/>με<text:s/>Φ.Π.Α.<text:s/>και<text:s/>δεν<text:s/>περιλαμβάνονται<text:s/>στην<text:s/>ανωτέρω<text:s/>φορολογητέα<text:s/>αξία.</text:span></text:p>
      <text:p text:style-name="P122"><text:span text:style-name="T122_1">Επίσης<text:s/>γράψτε<text:s/>την<text:s/>αξία<text:s/>του<text:s/>Ε.Φ.Κ.<text:s/>και<text:s/>των<text:s/>τυχόν<text:s/>άλλων<text:s/>ποσών<text:s/>επί<text:s/>των<text:s/>οποίων<text:s/>η<text:s/>Τελωνειακή<text:s/>αρχή<text:s/>υπολογίζει<text:s/>και<text:s/>εισπράττει<text:s/>Φ.Π.Α.<text:s/>καθώς<text:s/>και<text:s/>την<text:s/>αξία<text:s/>των<text:s/>δαπανών<text:s/>εκείνων<text:s/>που<text:s/>επιβαρύνονται<text:s/>με<text:s/>Φ.Π.Α.<text:s/>και<text:s/>αφορούν<text:s/>την<text:s/>ενδοκοινοτική<text:s/>απόκτηση<text:s/>των<text:s/>ανωτέρω<text:s/>αγαθών.</text:span></text:p>
      <text:p text:style-name="P123"><text:span text:style-name="T123_1">Κωδ.<text:s/>382:<text:s/></text:span><text:span text:style-name="T123_2">Γράψτε<text:s/>το<text:s/>φόρο<text:s/>με<text:s/>τον<text:s/>οποίο<text:s/>έχουν<text:s/>επιβαρυνθεί<text:s/>οι<text:s/>εισροές<text:s/>του<text:s/>Κωδ.<text:s/>362.</text:span></text:p>
      <text:p text:style-name="P124"><text:span text:style-name="T124_1">Κωδ.<text:s/>363:<text:s/></text:span><text:span text:style-name="T124_2">Γράψτε<text:s/>την<text:s/>αξία<text:s/>των<text:s/>εισαγωγών<text:s/>(εμπορευμάτων,<text:s/>πρώτων<text:s/>και<text:s/>βοηθητικών<text:s/>υλών,<text:s/>δαπανών<text:s/>κλπ),<text:s/>εκτός<text:s/>των<text:s/>επενδυτικών<text:s/>αγαθών<text:s/>που<text:s/>έχουν<text:s/>συμπεριληφθεί<text:s/>στον<text:s/>κωδικό<text:s/>362,<text:s/>για<text:s/>τις<text:s/>οποίες<text:s/>παρέχεται<text:s/>δικαίωμα<text:s/>έκπτωσης.<text:s/>Σημειώνεται<text:s/>ότι<text:s/>προκειμένου<text:s/>για<text:s/>εισαγωγές<text:s/>γράψτε<text:s/>τόσο<text:s/>τη<text:s/>φορολογητέα<text:s/>αξία<text:s/>(συμπεριλαμβανομένου<text:s/>του<text:s/>Ε.Φ.Κ.)<text:s/>όπως<text:s/>έχει<text:s/>προσδιοριστεί<text:s/>στο<text:s/>τελωνείο,<text:s/>καθώς<text:s/>και<text:s/>την<text:s/>αξία<text:s/>των<text:s/>υπολοίπων<text:s/>δαπανών<text:s/>που<text:s/>βαρύνουν<text:s/>την<text:s/>εισαγωγή,<text:s/>επιβαρύνονται<text:s/>με<text:s/>Φ.Π.Α.<text:s/>και<text:s/>δεν<text:s/>περιλαμβάνονται<text:s/>στην<text:s/>ανωτέρω<text:s/>φορολογητέα<text:s/>αξία.</text:span></text:p>
      <text:p text:style-name="P125"><text:span text:style-name="T125_1">Κωδ.<text:s/>383:<text:s/></text:span><text:span text:style-name="T125_2">Γράψτε<text:s/>το<text:s/>φόρο<text:s/>με<text:s/>τον<text:s/>οποίο<text:s/>έχουν<text:s/>επιβαρυνθεί<text:s/>οι<text:s/>εισροές<text:s/>του<text:s/>Κωδ.<text:s/>363.</text:span></text:p>
      <text:p text:style-name="P126"><text:span text:style-name="T126_1">Κωδ.<text:s/>364.:<text:s/></text:span><text:span text:style-name="T126_2">Γράψτε<text:s/>την<text:s/>αξία<text:s/>των<text:s/>ενδοκοινοτικών<text:s/>αποκτήσεων<text:s/>αγαθών<text:s/>για<text:s/>τις<text:s/>οποίες<text:s/>παρέχεται<text:s/>δικαίωμα<text:s/>έκπτωσης.<text:s/>Στην<text:s/>αξία<text:s/>των<text:s/>ενδοκοινοτικών<text:s/>αποκτήσεων<text:s/>αγαθών<text:s/>περιλαμβάνεται<text:s/>και<text:s/>η<text:s/>αξία<text:s/>της<text:s/>απόκτησης<text:s/>αγαθών<text:s/>που<text:s/>παραδίδονται<text:s/>σύμφωνα<text:s/>με<text:s/>την<text:s/>παράγραφο<text:s/>3<text:s/>του<text:s/>άρθρου<text:s/>15<text:s/>του<text:s/>Κώδικα<text:s/>ΦΠΑ.</text:span></text:p>
      <text:p text:style-name="P127"><text:span text:style-name="T127_1">Κωδ.<text:s/>384:<text:s/></text:span><text:span text:style-name="T127_2">Γράψτε<text:s/>το<text:s/>φόρο<text:s/>ο<text:s/>οποίος<text:s/>αναλογεί<text:s/>στις<text:s/>ενδοκοινοτικές<text:s/>αποκτήσεις<text:s/>του<text:s/>Κωδ.<text:s/>364.</text:span></text:p>
      <text:p text:style-name="P128"><text:span text:style-name="T128_1">Κωδ.<text:s/>365:<text:s/></text:span><text:span text:style-name="T128_2">Γράψτε<text:s/>την<text:s/>αξία<text:s/>των<text:s/>ενδοκοινοτικών<text:s/>λήψεων<text:s/>υπηρεσιών<text:s/>σύμφωνα<text:s/>με<text:s/>το<text:s/>άρθρο<text:s/>14.2.α<text:s/>του<text:s/>Κώδικα<text:s/>Φ.Π.Α.<text:s/>για<text:s/>τις<text:s/>οποίες<text:s/>σας<text:s/>παρέχεται<text:s/>δικαίωμα<text:s/>έκπτωσης.<text:s/>Επίσης<text:s/>γράψτε<text:s/>την<text:s/>αξία<text:s/>των<text:s/>προκαταβολών<text:s/>που<text:s/>καταβάλατε<text:s/>για<text:s/>ενδοκοινοτικές<text:s/>λήψη<text:s/>υπηρεσιών<text:s/>σύμφωνα<text:s/>με<text:s/>το<text:s/>ίδιο<text:s/>άρθρο.</text:span></text:p>
      <text:p text:style-name="P129"><text:span text:style-name="T129_1">Κωδ.<text:s/>385:<text:s/></text:span><text:span text:style-name="T129_2">Γράψτε<text:s/>το<text:s/>φόρο<text:s/>ο<text:s/>οποίος<text:s/>αναλογεί<text:s/>στις<text:s/>ενδοκοινοτικές<text:s/>λήψεις<text:s/>υπηρεσιών<text:s/>του<text:s/>κωδικού<text:s/>365.</text:span></text:p>
      <text:p text:style-name="P130"><text:span text:style-name="T130_1">Κωδ.<text:s/>366:<text:s/></text:span><text:span text:style-name="T130_2">Γράψτε<text:s/>την<text:s/>αξία<text:s/>των<text:s/>λοιπών<text:s/>πράξεων<text:s/>λήπτη<text:s/>οι<text:s/>οποίες<text:s/>φορολογούνται<text:s/>στο<text:s/>εσωτερικό<text:s/>της<text:s/>Χώρας<text:s/>και<text:s/>υπόχρεος<text:s/>για<text:s/>την<text:s/>καταβολή<text:s/>του<text:s/>φόρου<text:s/>είναι<text:s/>ο<text:s/>λήπτης<text:s/>των<text:s/>αγαθών<text:s/>ή<text:s/>υπηρεσιών.<text:s/>Ενδεικτικά:</text:span></text:p>
      <text:p text:style-name="P131"><text:span text:style-name="T131_1">1.<text:s/>Τη<text:s/>λήψη<text:s/>υπηρεσιών<text:s/>από<text:s/>υποκείμενο<text:s/>στο<text:s/>φόρο<text:s/>εγκατεστημένο<text:s/>σε<text:s/>τρίτη<text:s/>χώρα<text:s/>που<text:s/>φορολογείται<text:s/>σύμφωνα<text:s/>με<text:s/>το<text:s/>άρθρο<text:s/>14.2.α΄,</text:span></text:p>
      <text:p text:style-name="P132"><text:span text:style-name="T132_1">2.<text:s/>Τη<text:s/>λήψη<text:s/>αγαθών<text:s/>σύμφωνα<text:s/>με<text:s/>το<text:s/>άρθρο<text:s/>13<text:s/>παρ.<text:s/>3<text:s/>του<text:s/>Κώδικα<text:s/>ΦΠΑ<text:s/>(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),<text:s/>από<text:s/>υποκείμενους<text:s/>στο<text:s/>φόρο<text:s/>οι<text:s/>οποίοι<text:s/>δεν<text:s/>είναι<text:s/>εγκατεστημένοι<text:s/>στο<text:s/>εσωτερικό<text:s/>της<text:s/>χώρας,</text:span></text:p>
      <text:p text:style-name="P133"><text:span text:style-name="T133_1">3.<text:s/>Τη<text:s/>λήψη<text:s/>αγαθών<text:s/>ή<text:s/>υπηρεσιών<text:s/>που<text:s/>φορολογούνται<text:s/>στο<text:s/>εσωτερικό<text:s/>της<text:s/>χώρας,<text:s/>σύμφωνα<text:s/>με<text:s/>τα<text:s/>άρθρα<text:s/>13<text:s/>(εκτός<text:s/>της<text:s/>παρ.<text:s/>3)<text:s/>και<text:s/>14<text:s/>(εκτός<text:s/>της<text:s/>παρ.<text:s/>2)<text:s/>του<text:s/>Κώδικα<text:s/>ΦΠΑ,<text:s/>από<text:s/>υποκείμενους<text:s/>στο<text:s/>φόρο<text:s/>οι<text:s/>οποίοι<text:s/>δεν<text:s/>είναι<text:s/>εγκατεστημένοι<text:s/>στο<text:s/>εσωτερικό<text:s/>της<text:s/>χώρας<text:s/>και<text:s/>δεν<text:s/>έχουν<text:s/>αποκτήσει<text:s/>ΑΦΜ/ΦΠΑ<text:s/>είτε<text:s/>στο<text:s/>όνομά<text:s/>τους<text:s/>είτε<text:s/>μέσω<text:s/>φορολογικού<text:s/>αντιπροσώπου,</text:span></text:p>
      <text:p text:style-name="P134"><text:span text:style-name="T134_1">4.<text:s/>Την<text:s/>αξία<text:s/>των<text:s/>παραδόσεων<text:s/>αγαθών<text:s/>και<text:s/>των<text:s/>παροχών<text:s/>υπηρεσιών<text:s/>στο<text:s/>εσωτερικό<text:s/>της<text:s/>Χώρας<text:s/>για<text:s/>τις<text:s/>οποίες<text:s/>υπόχρεος<text:s/>για<text:s/>την<text:s/>καταβολή<text:s/>του<text:s/>φόρου<text:s/>είναι<text:s/>ο<text:s/>υποκείμενος<text:s/>στο<text:s/>φόρο<text:s/>λήπτης<text:s/>(ανακυκλώσιμα<text:s/>απορρίμματα,<text:s/>δικαιώματα<text:s/>εκπομπής<text:s/>αερίων<text:s/>ρύπων,<text:s/>τεχνικών<text:s/>έργων<text:s/>προς<text:s/>δήμους).</text:span></text:p>
      <text:p text:style-name="P135"><text:span text:style-name="T135_1">5.<text:s/>Την<text:s/>αξία<text:s/>των<text:s/>αποκτήσεων<text:s/>αγαθών<text:s/>σύμφωνα<text:s/>με<text:s/>την<text:s/>ΚΥΑ<text:s/>Π2869/1987<text:s/>και<text:s/>την<text:s/>ΠΟΛ<text:s/>1128/97.</text:span></text:p>
      <text:p text:style-name="P136"><text:span text:style-name="T136_1">Κωδ.<text:s/>386:<text:s/></text:span><text:span text:style-name="T136_2">Γράψτε<text:s/>το<text:s/>φόρο<text:s/>ο<text:s/>οποίος<text:s/>αναλογεί<text:s/>στις<text:s/>πράξεις<text:s/>λήπτη<text:s/>του<text:s/>Κωδ.<text:s/>366.</text:span></text:p>
      <text:p text:style-name="P137"><text:span text:style-name="T137_1">Κωδ.<text:s/>367:<text:s/></text:span><text:span text:style-name="T137_2">Γράψτε<text:s/>το<text:s/>άθροισμα<text:s/>των<text:s/>κωδικών<text:s/>361<text:s/>έως<text:s/>και<text:s/>366.</text:span></text:p>
      <text:p text:style-name="P138"><text:span text:style-name="T138_1">Κωδ.<text:s/>387:<text:s/></text:span><text:span text:style-name="T138_2">Γράψτε<text:s/>το<text:s/>άθροισμα<text:s/>των<text:s/>κωδικών<text:s/>381<text:s/>έως<text:s/>και<text:s/>386.</text:span></text:p>
      <text:p text:style-name="P139"><text:span text:style-name="T139_1">Δ.<text:s/>Προστιθέμενα<text:s/>ποσά<text:s/>στο<text:s/>σύνολο<text:s/>του<text:s/>φόρου<text:s/>εισροών</text:span></text:p>
      <text:p text:style-name="P140"><text:span text:style-name="T140_1">Κωδ.<text:s/>400:<text:s/></text:span><text:span text:style-name="T140_2">Γράψτε<text:s/>το<text:s/>ποσό<text:s/>του<text:s/>Φ.Π.Α.<text:s/>που<text:s/>δικαιούστε<text:s/>ως<text:s/>επιστροφή<text:s/>εάν<text:s/>είστε<text:s/>αγρότης<text:s/>του<text:s/>ειδικού<text:s/>καθεστώτος<text:s/>και<text:s/>πραγματοποιείτε<text:s/>πράξεις<text:s/>πωλήσεων<text:s/>αγροτικών<text:s/>προϊόντων<text:s/>παραγωγής<text:s/>σας<text:s/>από<text:s/>δικό<text:s/>σας<text:s/>κατάστημα<text:s/>ή<text:s/>σε<text:s/>λαϊκές<text:s/>αγορές<text:s/>ή<text:s/>πραγματοποιείτε<text:s/>εξαγωγές<text:s/>ή<text:s/>ενδοκοινοτικές<text:s/>παραδόσεις<text:s/>αυτών<text:s/>σε<text:s/>άλλο<text:s/>ΚΜ<text:s/>της<text:s/>ΕΕ.<text:s/>Το<text:s/>ποσό<text:s/>της<text:s/>επιστροφής,<text:s/>που<text:s/>πρέπει<text:s/>να<text:s/>αναγραφεί<text:s/>στον<text:s/>κωδικό<text:s/>αυτό,<text:s/>υπολογίζεται<text:s/>πολλαπλασιάζοντας<text:s/>την<text:s/>αξία<text:s/>των<text:s/>ανωτέρω<text:s/>πράξεων<text:s/>με<text:s/>το<text:s/>συντελεστή<text:s/>3%.</text:span></text:p>
      <text:p text:style-name="P141"><text:span text:style-name="T141_1">Κωδ.<text:s/>402:<text:s/></text:span><text:span text:style-name="T141_2">Γράψτε<text:s/>το<text:s/>ποσό<text:s/>του<text:s/>φόρου<text:s/>για<text:s/>το<text:s/>οποίο<text:s/>προκύπτει<text:s/>δικαίωμα<text:s/>συμψηφισμού<text:s/>και<text:s/>δεν<text:s/>αναγράφεται<text:s/>σε<text:s/>άλλο<text:s/>κωδικό<text:s/>της<text:s/>δήλωσης.<text:s/>Ενδεικτικά:</text:span></text:p>
      <text:p text:style-name="P142"><text:span text:style-name="T142_1">1.<text:s/>Το<text:s/>ποσό<text:s/>του<text:s/>φόρου<text:s/>της<text:s/>έκτακτης<text:s/>δήλωσης<text:s/>που<text:s/>υποβλήθηκε<text:s/>κατά<text:s/>τη<text:s/>διάρκεια<text:s/>της<text:s/>φορολογικής<text:s/>περιόδου<text:s/>εφόσον<text:s/>το<text:s/>ποσό<text:s/>του<text:s/>φόρου<text:s/>και<text:s/>η<text:s/>αντίστοιχη<text:s/>φορολογητέα<text:s/>αξία<text:s/>περιλαμβάνονται<text:s/>στους<text:s/>κωδικούς<text:s/>301<text:s/>έως<text:s/>και<text:s/>306.<text:s/>Στον<text:s/>ίδιο<text:s/>κωδικό<text:s/>αναγράφεται<text:s/>το<text:s/>ποσό<text:s/>του<text:s/>φόρου<text:s/>που<text:s/>καταβλήθηκε<text:s/>με<text:s/>την<text:s/>ειδική<text:s/>δήλωση<text:s/>ΦΠΑ<text:s/>(μόνο<text:s/>το<text:s/>ποσό<text:s/>βάσει<text:s/>δήλωσης,<text:s/>δεν<text:s/>περιλαμβάνεται<text:s/>το<text:s/>ποσό<text:s/>που<text:s/>καταβλήθηκε<text:s/>βάσει<text:s/>έλεγχου)<text:s/>η<text:s/>οποία<text:s/>υποβλήθηκε<text:s/>για<text:s/>μεταβίβαση<text:s/>ακινήτου.</text:span></text:p>
      <text:p text:style-name="P143"><text:span text:style-name="T143_1">2.<text:s/>Τα<text:s/>τυχόν<text:s/>ποσά<text:s/>φόρου<text:s/>για<text:s/>τα<text:s/>οποία<text:s/>γεννάται<text:s/>δικαίωμα<text:s/>συμψηφισμού,<text:s/>λόγω<text:s/>μετάταξης<text:s/>στο<text:s/>κανονικό<text:s/>καθεστώς<text:s/>ΦΠΑ<text:s/>(άρθρο<text:s/>39<text:s/>και<text:s/>άρθρο<text:s/>41)<text:s/>όπως<text:s/>προκύπτει<text:s/>από<text:s/>τη<text:s/>δήλωση<text:s/>αποθεμάτων<text:s/>μετάταξης<text:s/>(έντυπο<text:s/>012-ΦΠΑ).</text:span></text:p>
      <text:p text:style-name="P144"><text:span text:style-name="T144_1">3.<text:s/>Το<text:s/>ποσό<text:s/>του<text:s/>φόρου<text:s/>που<text:s/>έχει<text:s/>καταβληθεί<text:s/>στην<text:s/>τελωνειακή<text:s/>αρχή<text:s/>με<text:s/>την<text:s/>ειδική<text:s/>δήλωση<text:s/>της<text:s/>παρ.<text:s/>9<text:s/>του<text:s/>άρθρου<text:s/>38<text:s/>του<text:s/>ν.2859/2000<text:s/>και<text:s/>έχει<text:s/>αναγραφεί<text:s/>στον<text:s/>κωδικό<text:s/>364<text:s/>της<text:s/>δήλωσης<text:s/>ως<text:s/>ενδοκοινοτική<text:s/>απόκτηση<text:s/>από<text:s/>οποιονδήποτε<text:s/>υποκείμενο.<text:s/>Σημειώνεται<text:s/>ότι<text:s/>αναγράφεται<text:s/>επίσης<text:s/>ο<text:s/>Φ.Π.Α.<text:s/>που<text:s/>καταβάλλεται<text:s/>κατά<text:s/>την<text:s/>λήξη<text:s/>του<text:s/>καθεστώτος<text:s/>αναστολής,<text:s/>έστω<text:s/>και<text:s/>μετά<text:s/>την<text:s/>αφαίρεση<text:s/>του<text:s/>φόρου<text:s/>εισροών,<text:s/>κατά<text:s/>τις<text:s/>διαδικασίες<text:s/>των<text:s/>Α.Υ.Ο.<text:s/>Δ.634/93<text:s/>και<text:s/>Δ.635/93<text:s/>προκειμένου<text:s/>για<text:s/>αγαθά<text:s/>με<text:s/>ΕΦΚ.</text:span></text:p>
      <text:p text:style-name="P145"><text:span text:style-name="T145_1">4.<text:s/>Το<text:s/>φόρο<text:s/>που<text:s/>προκύπτει<text:s/>από<text:s/>την<text:s/>αύξηση<text:s/>του<text:s/>οριστικού<text:s/>ποσοστού<text:s/>της<text:s/>κατ’<text:s/>αναλογία<text:s/>έκπτωσης<text:s/>(pro-rata)<text:s/>της<text:s/>προηγούμενης<text:s/>διαχειριστικής<text:s/>περιόδου<text:s/>σε<text:s/>σχέση<text:s/>με<text:s/>το<text:s/>ποσοστό<text:s/>που<text:s/>εφαρμόστηκε<text:s/>για<text:s/>τον<text:s/>προσδιορισμό<text:s/>του<text:s/>εκπιπτόμενου<text:s/>φόρου<text:s/>(προσωρινό<text:s/>ή<text:s/>οριστικό<text:s/>ποσοστό<text:s/>της<text:s/>προηγούμενης<text:s/>από<text:s/>αυτή),<text:s/>για<text:s/>τις<text:s/>δηλώσεις<text:s/>Φ.Π.Α.<text:s/>που<text:s/>έχουν<text:s/>υποβληθεί<text:s/>από<text:s/>την<text:s/>αρχή<text:s/>της<text:s/>τρέχουσας<text:s/>διαχειριστικής<text:s/>περιόδου<text:s/>μέχρι<text:s/>και<text:s/>το<text:s/>χρόνο<text:s/>διενέργειας<text:s/>των<text:s/>διακανονισμών.</text:span></text:p>
      <text:p text:style-name="P146"><text:span text:style-name="T146_1">Κωδ.407:<text:s/></text:span><text:span text:style-name="T146_2">Γράψτε<text:s/>το<text:s/>ποσό<text:s/>του<text:s/>Φ.Π.Α.<text:s/>που<text:s/>προκύπτει<text:s/>για<text:s/>έκπτωση<text:s/>μετά<text:s/>την<text:s/>διενέργεια<text:s/>του<text:s/>διακανονισμού<text:s/>των<text:s/>εκπτώσεων<text:s/>(π.χ.<text:s/>pro-rata,<text:s/>πάγια<text:s/>κλπ)<text:s/>που<text:s/>αφορούν<text:s/>την<text:s/>προηγούμενη<text:s/>διαχειριστική<text:s/>περίοδο.</text:span></text:p>
      <text:p text:style-name="P147"><text:span text:style-name="T147_1">Ε.<text:s/>Αφαιρούμενα<text:s/>ποσά<text:s/>από<text:s/>το<text:s/>σύνολο<text:s/>του<text:s/>φόρου<text:s/>των<text:s/>εισροών</text:span></text:p>
      <text:p text:style-name="P148"><text:span text:style-name="T148_1">Κωδ.411</text:span><text:span text:style-name="T148_2">:<text:s/>Γράψτε<text:s/>το<text:s/>φόρο<text:s/>των<text:s/>κοινών<text:s/>εισροών<text:s/>που<text:s/>πράγματι<text:s/>δεν<text:s/>δικαιούται<text:s/>να<text:s/>εκπέσει<text:s/>η<text:s/>επιχείρηση<text:s/>με<text:s/>βάση<text:s/>τους<text:s/>υπολογισμούς<text:s/>που<text:s/>ενεργεί<text:s/>σύμφωνα<text:s/>με<text:s/>το<text:s/>άρθρο<text:s/>31<text:s/>του<text:s/>Κώδικα<text:s/>Φ.Π.Α.<text:s/></text:span><text:span text:style-name="T148_3">Κωδ.<text:s/>422</text:span><text:span text:style-name="T148_4">:<text:s/>Γράψτε<text:s/>το<text:s/>ποσό<text:s/>του<text:s/>φόρου<text:s/>για<text:s/>το<text:s/>οποίο<text:s/>προκύπτει<text:s/>υποχρέωση<text:s/>καταβολής<text:s/>και<text:s/>δεν<text:s/>αναγράφεται<text:s/>σε<text:s/>άλλο<text:s/>κωδικό<text:s/>της<text:s/>δήλωσης.<text:s/>Ενδεικτικά:</text:span></text:p>
      <text:p text:style-name="P149"><text:span text:style-name="T149_1">1.<text:s/>Το<text:s/>φόρο<text:s/>που<text:s/>εισπράχθηκε<text:s/>από<text:s/>τους<text:s/>πελάτες<text:s/>για<text:s/>τη<text:s/>συγκεκριμένη<text:s/>φορολογική<text:s/>περίοδο<text:s/>και<text:s/>είναι<text:s/>μεγαλύτερος<text:s/>από<text:s/>το<text:s/>ποσό<text:s/>του<text:s/>κωδικού<text:s/>337.</text:span></text:p>
      <text:p text:style-name="P150"><text:span text:style-name="T150_1">2.<text:s/>Το<text:s/>φόρο<text:s/>που<text:s/>προκύπτει<text:s/>από<text:s/>την<text:s/>μείωση<text:s/>του<text:s/>οριστικού<text:s/>ποσοστού<text:s/>της<text:s/>κατ’<text:s/>αναλογία<text:s/>έκπτωσης<text:s/>(pro-rata)<text:s/>της<text:s/>προηγούμενης<text:s/>διαχειριστικής<text:s/>περιόδου<text:s/>σε<text:s/>σχέση<text:s/>με<text:s/>το<text:s/>ποσοστό<text:s/>που<text:s/>εφαρμόστηκε<text:s/>για<text:s/>τον<text:s/>προσδιορισμό<text:s/>του<text:s/>εκπιπτόμενου<text:s/>φόρου<text:s/>(προσωρινό<text:s/>ή<text:s/>οριστικό<text:s/>ποσοστό<text:s/>της<text:s/>προηγούμενης<text:s/>από<text:s/>αυτή),<text:s/>για<text:s/>τις<text:s/>δηλώσεις<text:s/>Φ.Π.Α.<text:s/>που<text:s/>έχουν<text:s/>υποβληθεί<text:s/>από<text:s/>την<text:s/>αρχή<text:s/>της<text:s/>τρέχουσας<text:s/>διαχειριστικής<text:s/>περιόδου<text:s/>μέχρι<text:s/>και<text:s/>το<text:s/>χρόνο<text:s/>διενέργειας<text:s/>των<text:s/>διακανονισμών.</text:span></text:p>
      <text:p text:style-name="P151"><text:span text:style-name="T151_1">Κωδ.<text:s/>423:<text:s/></text:span><text:span text:style-name="T151_2">Γράψτε<text:s/>το<text:s/>ποσό<text:s/>του<text:s/>Φ.Π.Α.<text:s/>που<text:s/>προκύπτει<text:s/>για<text:s/>καταβολή<text:s/>μετά<text:s/>την<text:s/>διενέργεια<text:s/>του<text:s/>διακανονισμού<text:s/>των<text:s/>εκπτώσεων<text:s/>(π.χ.<text:s/>pro-rata,<text:s/>πάγια,<text:s/>κλπ)<text:s/>που<text:s/>αφορούν<text:s/>την<text:s/>προηγούμενη<text:s/>διαχειριστική<text:s/>περίοδο.</text:span></text:p>
      <text:p text:style-name="P152"><text:span text:style-name="T152_1">Κωδ.430:<text:s/></text:span><text:span text:style-name="T152_2">Γράψτε<text:s/>το<text:s/>αλγεβρικό<text:s/>άθροισμα<text:s/>των<text:s/>κωδ.<text:s/>387+<text:s/>410<text:s/>-<text:s/>428.</text:span></text:p>
      <text:p text:style-name="P153"><text:span text:style-name="T153_1">ΣΥΜΠΛΗΡΩΣΗ<text:s/>ΠΙΝΑΚΑ<text:s/>Γ΄</text:span></text:p>
      <text:p text:style-name="P154"><text:span text:style-name="T154_1">Στον<text:s/>πίνακα<text:s/>αυτό<text:s/>προσδιορίζεται<text:s/>το<text:s/>τελικό<text:s/>αποτέλεσμα<text:s/>της<text:s/>δήλωσης<text:s/>για<text:s/>καταβολή<text:s/>ή<text:s/>συμψηφισμό</text:span></text:p>
      <text:p text:style-name="P155"><text:span text:style-name="T155_1">Κωδ.<text:s/>470:<text:s/></text:span><text:span text:style-name="T155_2">Γράψτε<text:s/>το<text:s/>αποτέλεσμα<text:s/>της<text:s/>αφαίρεσης<text:s/>των<text:s/>κωδ.<text:s/>337<text:s/>(φόρος<text:s/>εκροών)<text:s/>–<text:s/>κωδ.<text:s/>430<text:s/>(υπόλοιπο<text:s/>φόρου<text:s/>εισροών),<text:s/>εφόσον<text:s/>είναι<text:s/>αρνητικός<text:s/>αριθμός.</text:span></text:p>
      <text:p text:style-name="P156"><text:span text:style-name="T156_1">Κωδ.<text:s/>480:<text:s/></text:span><text:span text:style-name="T156_2">Γράψτε<text:s/>το<text:s/>αποτέλεσμα<text:s/>της<text:s/>αφαίρεσης<text:s/>των<text:s/>κωδ.<text:s/>337<text:s/>(φόρος<text:s/>εκροών)<text:s/>–<text:s/>κωδ.<text:s/>430<text:s/>(υπόλοιπο<text:s/>φόρου<text:s/>εισροών),<text:s/>εφόσον<text:s/>είναι<text:s/>θετικός<text:s/>αριθμός.</text:span></text:p>
      <text:p text:style-name="P157"><text:span text:style-name="T157_1">Κωδ.<text:s/>401:<text:s/></text:span><text:span text:style-name="T157_2">Γράψτε<text:s/>το<text:s/>πιστωτικό<text:s/>υπόλοιπο<text:s/>για<text:s/>συμψηφισμό<text:s/>που<text:s/>προέκυψε<text:s/>στην<text:s/>προηγούμενη<text:s/>φορολογική<text:s/>περίοδο<text:s/>(είτε<text:s/>της<text:s/>ίδιας<text:s/>είτε<text:s/>της<text:s/>προηγούμενης<text:s/>διαχειριστικής<text:s/>περιόδου).</text:span></text:p>
      <text:p text:style-name="P158"><text:span text:style-name="T158_1">Κωδ.<text:s/>403:<text:s/></text:span><text:span text:style-name="T158_2">Γράψτε<text:s/>το<text:s/>ποσό<text:s/>που<text:s/>βεβαιώθηκε<text:s/>βάσει<text:s/>των<text:s/>προηγούμενων<text:s/>χρεωστικών<text:s/>δηλώσεων<text:s/>της<text:s/>ίδιας<text:s/>φορολογικής<text:s/>περιόδου.<text:s/>Ο<text:s/>κωδικός<text:s/>αυτός<text:s/>συμπληρώνεται<text:s/>μόνο<text:s/>στην<text:s/>περίπτωση<text:s/>που<text:s/>για<text:s/>την<text:s/>ίδια<text:s/>φορολογική<text:s/>περίοδο<text:s/>υποβάλλονται<text:s/>μία<text:s/>ή<text:s/>περισσότερες<text:s/>τροποποιητικές<text:s/>δηλώσεις.</text:span></text:p>
      <text:p text:style-name="P159"><text:span text:style-name="T159_1">Κωδ.<text:s/>483:<text:s/></text:span><text:span text:style-name="T159_2">Γράψτε<text:s/>το<text:s/>χρεωστικό<text:s/>υπόλοιπο<text:s/>μέχρι<text:s/>τριάντα<text:s/>ευρώ<text:s/>της<text:s/>προηγούμενης<text:s/>φορολογικής<text:s/>περιόδου.</text:span></text:p>
      <text:p text:style-name="P160"><text:span text:style-name="T160_1">Κωδ.<text:s/>501.<text:s/></text:span><text:span text:style-name="T160_2">Γράψτε<text:s/>το<text:s/>αλγεβρικό<text:s/>άθροισμα<text:s/>των<text:s/>κωδικών<text:s/>470+401+403-483<text:s/>εφόσον<text:s/>έχει<text:s/>θετικό<text:s/>πρόσημο,<text:s/>ή<text:s/>το<text:s/>αλγεβρικό<text:s/>άθροισμα<text:s/>των<text:s/>κωδικών<text:s/>480+483-401-403<text:s/>εφόσον<text:s/>έχει<text:s/>αρνητικό<text:s/>πρόσημο.</text:span></text:p>
      <text:p text:style-name="P161"><text:span text:style-name="T161_1">Κωδ.<text:s/>511:<text:s/></text:span><text:span text:style-name="T161_2">Γράψτε<text:s/>το<text:s/>αλγεβρικό<text:s/>άθροισμα<text:s/>των<text:s/>κωδικών<text:s/>470+401+403-483-505<text:s/>εφόσον<text:s/>έχει<text:s/>αρνητικό<text:s/>πρόσημο,<text:s/>ή<text:s/>το<text:s/>αλγεβρικό<text:s/>άθροισμα<text:s/>των<text:s/>κωδικών<text:s/>480+483+505-401-403<text:s/>εφόσον<text:s/>έχει<text:s/>θετικό<text:s/>πρόσημο.</text:span></text:p>
      <text:p text:style-name="P162"><text:span text:style-name="T162_1">Κωδ.<text:s/>505:<text:s/></text:span><text:span text:style-name="T162_2">Στην<text:s/>περίπτωση<text:s/>υποβολής<text:s/>τροποποιητικής<text:s/>δήλωσης<text:s/>γράψτε<text:s/>το<text:s/>ποσό<text:s/>που<text:s/>σας<text:s/>επιστράφηκε<text:s/>ή<text:s/>ζητήσατε<text:s/>την<text:s/>επιστροφή<text:s/>του<text:s/>για<text:s/>την<text:s/>ίδια<text:s/>φορολογική<text:s/>περίοδο.<text:s/>Σημειώνεται<text:s/>ότι<text:s/>το<text:s/>αιτούμενο<text:s/>ποσό<text:s/>αναγράφεται<text:s/>ανεξαρτήτως<text:s/>εάν<text:s/>έχει<text:s/>πραγματοποιηθεί<text:s/>η<text:s/>επιστροφή<text:s/>του<text:s/>από<text:s/>τη<text:s/>φορολογική<text:s/>διοίκηση.</text:span></text:p>
      <text:p text:style-name="P163"><text:span text:style-name="T163_1">Σε<text:s/>περίπτωση<text:s/>που<text:s/>το<text:s/>αιτούμενο<text:s/>ποσό<text:s/>είναι<text:s/>μεγαλύτερο<text:s/>από<text:s/>το<text:s/>πιστωτικό<text:s/>υπόλοιπο<text:s/>της<text:s/>δήλωσης<text:s/>(κωδ.<text:s/>501)<text:s/>θα<text:s/>προκύπτει<text:s/>προς<text:s/>καταβολή<text:s/>(κωδ.<text:s/>511)<text:s/>η<text:s/>διαφορά<text:s/>των<text:s/>ποσών<text:s/>αυτών.<text:s/>Επισημαίνεται<text:s/>ότι<text:s/>στις<text:s/>περιπτώσεις<text:s/>αυτές<text:s/>εάν<text:s/>ο<text:s/>φορολογούμενος<text:s/>θέλει<text:s/>να<text:s/>αποφευχθεί<text:s/>η<text:s/>βεβαίωση<text:s/>του<text:s/>συνόλου<text:s/>ή<text:s/>μέρους<text:s/>του<text:s/>αιτούμενου<text:s/>προς<text:s/>επιστροφή<text:s/>ποσού<text:s/>μπορεί<text:s/>πριν<text:s/>την<text:s/>υποβολή<text:s/>της<text:s/>σχετικής<text:s/>δήλωσης<text:s/>να<text:s/>ανακαλέσει<text:s/>την<text:s/>αίτηση<text:s/>επιστροφής<text:s/>που<text:s/>έχει<text:s/>υποβάλλει.</text:span></text:p>
      <text:p text:style-name="P164"><text:span text:style-name="T164_1">Κωδ.<text:s/>502:<text:s/></text:span><text:span text:style-name="T164_2">Γράψτε<text:s/>το<text:s/>ποσό<text:s/>του<text:s/>πιστωτικού<text:s/>υπολοίπου<text:s/>που<text:s/>μεταφέρεται<text:s/>για<text:s/>συμψηφισμό<text:s/>στην<text:s/>επόμενη<text:s/>φορολογική<text:s/>περίοδο<text:s/>αφού<text:s/>αφαιρέσετε<text:s/>από<text:s/>το<text:s/>ποσό<text:s/>που<text:s/>έχει<text:s/>αναγραφεί<text:s/>στον<text:s/>κωδικό<text:s/>501<text:s/>το<text:s/>ποσό<text:s/>που<text:s/>έχει<text:s/>αναγραφεί<text:s/>στον<text:s/>κωδικό<text:s/>505.<text:s/>Το<text:s/>ποσό<text:s/>του<text:s/>κωδικού<text:s/>αυτού<text:s/>δεν<text:s/>μπορεί<text:s/>να<text:s/>είναι<text:s/>αρνητικός<text:s/>αριθμός<text:s/>και<text:s/>από<text:s/>αυτόν<text:s/>πρέπει<text:s/>να<text:s/>αφαιρείται<text:s/>τυχόν<text:s/>ποσό<text:s/>που<text:s/>αναγράφεται<text:s/>στον<text:s/>κωδικό<text:s/>503.</text:span></text:p>
      <text:p text:style-name="P165"><text:span text:style-name="T165_1">Κωδ.<text:s/>503:<text:s/></text:span><text:span text:style-name="T165_2">Γράψτε<text:s/>ποσό<text:s/>στον<text:s/>κωδικό<text:s/>αυτό<text:s/></text:span><text:span text:style-name="T165_3">μόνο<text:s/></text:span><text:span text:style-name="T165_4">όταν<text:s/>επιθυμείτε<text:s/>να<text:s/>σας<text:s/>επιστραφεί.<text:s/>Η<text:s/>αναγραφή<text:s/>ποσού<text:s/>στον<text:s/>κωδικό<text:s/>αυτό<text:s/>καταχωρείται<text:s/>ως<text:s/>αίτηση<text:s/>επιστροφής<text:s/>και<text:s/>δεν<text:s/>μπορεί<text:s/>να<text:s/>μεταφερθεί<text:s/>προς<text:s/>έκπτωση<text:s/>στην<text:s/>επόμενη<text:s/>φορολογική<text:s/>περίοδο.<text:s/>Το<text:s/>ποσό<text:s/>του<text:s/>κωδικού<text:s/>αυτού<text:s/>δεν<text:s/>μπορεί<text:s/>να<text:s/>μεγαλύτερο<text:s/>από<text:s/>το<text:s/>ποσό<text:s/>του<text:s/>κωδικού<text:s/>501.</text:span></text:p>
      <text:p text:style-name="P166"><text:span text:style-name="T166_1">Επισημαίνεται<text:s/>ότι<text:s/>εφόσον<text:s/>συμπληρωθεί<text:s/>ο<text:s/>κωδικός<text:s/>αυτός<text:s/>πρέπει<text:s/>να<text:s/>συμπληρωθεί<text:s/>και<text:s/>ο<text:s/>αριθμός<text:s/>τραπεζικού<text:s/>λογαριασμού<text:s/>(ΙΒΑΝ).</text:span></text:p>
      <text:p text:style-name="P167"><text:span text:style-name="T167_1">Η<text:s/>υποβολή<text:s/>της<text:s/>αίτησης<text:s/>επιστροφής<text:s/>με<text:s/>ηλεκτρονικό<text:s/>τρόπο<text:s/>πρόκειται<text:s/>σύντομα<text:s/>να<text:s/>υιοθετηθεί.<text:s/>Έως<text:s/>την<text:s/>υλοποίηση<text:s/>αυτής<text:s/>ο<text:s/>υποκείμενος<text:s/>προκειμένου<text:s/>να<text:s/>ζητήσει<text:s/>επιστροφή<text:s/>εξακολουθεί<text:s/>να<text:s/>υποβάλλει<text:s/>έντυπη<text:s/>αίτηση<text:s/>στη<text:s/>Δ.Ο.Υ.<text:s/>που<text:s/>υποβάλλεται<text:s/>η<text:s/>δήλωση.</text:span></text:p>
      <text:p text:style-name="P168"><text:span text:style-name="T168_1">Κωδ.<text:s/>507:<text:s/></text:span><text:span text:style-name="T168_2">Γράψτε<text:s/>την<text:s/>αιτία<text:s/>επιστροφής<text:s/>του<text:s/>πιστωτικού<text:s/>υπολοίπου<text:s/>διαγραμμίζοντας<text:s/>με<text:s/>«Χ»<text:s/>μία<text:s/>ή<text:s/>περισσότερες<text:s/>αιτίες<text:s/>δημιουργίας<text:s/>του<text:s/>πιστωτικού<text:s/>υπολοίπου<text:s/>(απαλλασσόμενες<text:s/>πράξεις<text:s/>για<text:s/>τις<text:s/>οποίες<text:s/>παρέχεται<text:s/>δικαίωμα<text:s/>έκπτωσης<text:s/>του<text:s/>φόρου<text:s/>των<text:s/>εισροών,<text:s/>αγορά<text:s/>επενδυτικών<text:s/>αγαθών,<text:s/>διενέργεια<text:s/>πράξεων<text:s/>για<text:s/>τις<text:s/>οποίες<text:s/>προβλέπεται<text:s/>αναστολή<text:s/>καταβολής<text:s/>του<text:s/>φόρου,<text:s/>διαφορά<text:s/>συντελεστών,<text:s/>άλλη<text:s/>αιτία).</text:span></text:p>
      <text:p text:style-name="P169"><text:span text:style-name="T169_1">Κωδ.<text:s/>508:<text:s/></text:span><text:span text:style-name="T169_2">Γράψτε<text:s/>το<text:s/>ποσό<text:s/>του<text:s/>αιτούμενου<text:s/>ποσού<text:s/>που<text:s/>επιθυμείται<text:s/>να<text:s/>παρακρατηθεί<text:s/>με<text:s/>σκοπό<text:s/>το<text:s/>συμψηφισμό<text:s/>του<text:s/>με<text:s/>μελλοντικές<text:s/>σας<text:s/>οφειλές,<text:s/>σύμφωνα<text:s/>με<text:s/>τα<text:s/>οριζόμενα<text:s/>στην<text:s/>παρ.<text:s/>3<text:s/>του<text:s/>άρθρου<text:s/>42<text:s/>του<text:s/>Κώδικα<text:s/>Φορολογικής<text:s/>Διαδικασίας.</text:span></text:p>
      <text:p text:style-name="P170"><text:span text:style-name="T170_1">Το<text:s/>ποσό<text:s/>αυτό<text:s/>αναγράφεται<text:s/>εφόσον<text:s/>υιοθετηθεί<text:s/>η<text:s/>ηλεκτρονική<text:s/>υποβολή<text:s/>της<text:s/>αίτησης<text:s/>επιστροφής.</text:span></text:p>
      <text:p text:style-name="P171"><text:span text:style-name="T171_1">Η<text:s/>ΓΕΝΙΚΗ<text:s/>ΓΡΑΜΜΑΤΕΑΣ</text:span></text:p>
      <text:p text:style-name="P172"><text:span text:style-name="T172_1">ΔΗΜΟΣΙΩΝ<text:s/>ΕΣΟΔΩΝ</text:span></text:p>
      <text:p text:style-name="P173"><text:span text:style-name="T173_1">ΑΙΚ.<text:s/>ΣΑΒΒΑΪΔΟΥ</text:span></text:p>
      <text:p text:style-name="P174"><text:span text:style-name="T174_1">ΑΚΡΙΒΕΣ<text:s/>ΑΝΤΙΓΡΑΦΟ</text:span></text:p>
      <text:p text:style-name="P175"><text:span text:style-name="T175_1">O<text:s/>ΠΡΟΪΣΤΑΜΕΝΟΣ<text:s/>ΤΟΥ<text:s/>ΑΥΤΟΤΕΛΟΥΣ</text:span></text:p>
      <text:p text:style-name="P176"><text:span text:style-name="T176_1">ΤΜΗΜΑΤΟΣ<text:s/>ΔΙΟΙΚΗΣΗΣ</text:span></text:p>
      <text:p text:style-name="P177"><text:span text:style-name="T177_1">ΠΙΝΑΚΑΣ<text:s/>ΔΙΑΝΟΜΗΣ</text:span></text:p>
      <text:p text:style-name="P178"><text:span text:style-name="T178_1">Ι.<text:s/>ΑΠΟΔΕΚΤΕΣ<text:s/>ΓΙΑ<text:s/>ΕΝΕΡΓΕΙΑ</text:span></text:p>
      <text:p text:style-name="P179"><text:span text:style-name="T179_1">1.<text:s/>Αποδέκτες<text:s/>Πίνακα<text:s/>Β΄<text:s/>μόνο<text:s/>οι<text:s/>αριθ.<text:s/>1,4<text:s/>και<text:s/>5.</text:span></text:p>
      <text:p text:style-name="P180"><text:span text:style-name="T180_1">2.<text:s/>Υπηρεσία<text:s/>TAXISnet<text:s/>για<text:s/>ανάρτηση<text:s/>στην<text:s/>ιστοσελίδα<text:s/>της<text:s/>ΓΓΠΣ.</text:span></text:p>
      <text:p text:style-name="P181"><text:span text:style-name="T181_1">3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182"><text:span text:style-name="T182_1">ΙΙ.<text:s/>ΑΠΟΔΕΚΤΕΣ<text:s/>ΓΙΑ<text:s/>ΚΟΙΝΟΠΟΙΗΣΗ</text:span></text:p>
      <text:p text:style-name="P183"><text:span text:style-name="T183_1">1.<text:s/></text:span><text:span text:style-name="T183_2">Αποδέκτες<text:s/>Πίνακα<text:s/>Α΄<text:s/>εκτός<text:s/>του<text:s/>αριθ.<text:s/>4.</text:span></text:p>
      <text:p text:style-name="P184"><text:span text:style-name="T184_1">2.<text:s/></text:span><text:span text:style-name="T184_2">Αποδέκτες<text:s/>Πίνακα<text:s/>Β΄<text:s/>μόνο<text:s/>οι<text:s/>αριθ.<text:s/>3,6,7<text:s/>και<text:s/>8.</text:span></text:p>
      <text:p text:style-name="P185"><text:span text:style-name="T185_1">3.<text:s/></text:span><text:span text:style-name="T185_2">Αποδέκτες<text:s/>Πίνακα<text:s/>Γ΄<text:s/>εκτός<text:s/>του<text:s/>αριθ.<text:s/>4.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186"><text:span text:style-name="T186_1">5.<text:s/>»</text:span></text:p>
            <text:p text:style-name="P187"><text:span text:style-name="T187_1">6.<text:s/>»</text:span></text:p>
          </table:table-cell>
          <table:table-cell table:style-name="Cell16">
            <text:p text:style-name="P188"><text:span text:style-name="T188_1">»<text:s/>»<text:s/>ΣΤ΄</text:span></text:p>
            <text:p text:style-name="P189"><text:span text:style-name="T189_1">»<text:s/>Ζ΄<text:s/>μόνο<text:s/>οι<text:s/>αριθ.<text:s/>1,<text:s/>2,9<text:s/>και<text:s/>11.</text:span></text:p>
            <text:p text:style-name="P190"><text:span text:style-name="T190_1">»<text:s/>Η΄.</text:span></text:p>
            <text:p text:style-name="P191"><text:span text:style-name="T191_1">»<text:s/>»<text:s/>Θ΄<text:s/>μόνο<text:s/>οι<text:s/>αριθ.<text:s/>3<text:s/>και<text:s/>14.</text:span></text:p>
            <text:p text:style-name="P192"><text:span text:style-name="T192_1">»<text:s/>»<text:s/>ΙΑ΄<text:s/>εκτός<text:s/>έμμισθα<text:s/>υποθηκοφυλακεία<text:s/>και<text:s/>κτηματολογικά</text:span></text:p>
            <text:p text:style-name="P193"><text:span text:style-name="T193_1">γραφεία.</text:span></text:p>
          </table:table-cell>
        </table:table-row>
        <table:table-row table:style-name="Row9">
          <table:table-cell table:style-name="Cell17">
            <text:p text:style-name="P194"><text:span text:style-name="T194_1">9.</text:span></text:p>
            <text:p text:style-name="P195"><text:span text:style-name="T195_1">10.</text:span></text:p>
            <text:p text:style-name="P196"><text:span text:style-name="T196_1">11.</text:span></text:p>
            <text:p text:style-name="P197"><text:span text:style-name="T197_1">12.</text:span></text:p>
            <text:p text:style-name="P198"><text:span text:style-name="T198_1">13.</text:span></text:p>
            <text:p text:style-name="P199"><text:span text:style-name="T199_1">14.</text:span></text:p>
            <text:p text:style-name="P200"><text:span text:style-name="T200_1">15.</text:span></text:p>
          </table:table-cell>
          <table:table-cell table:style-name="Cell18">
            <text:p text:style-name="P201"><text:span text:style-name="T201_1">»<text:s/>»<text:s/>ΙΒ΄.</text:span></text:p>
            <text:p text:style-name="P202"><text:span text:style-name="T202_1">»<text:s/>»<text:s/>ΙΓ΄.</text:span></text:p>
            <text:p text:style-name="P203"><text:span text:style-name="T203_1">»<text:s/>»<text:s/>ΙΕ΄.</text:span></text:p>
            <text:p text:style-name="P204"><text:span text:style-name="T204_1">»<text:s/>»<text:s/>ΙΣΤ΄.</text:span></text:p>
            <text:p text:style-name="P205"><text:span text:style-name="T205_1">»<text:s/>»<text:s/>ΙΖ΄.</text:span></text:p>
            <text:p text:style-name="P206"><text:span text:style-name="T206_1">»<text:s/>»<text:s/>ΙΗ΄.</text:span></text:p>
            <text:p text:style-name="P207"><text:span text:style-name="T207_1">»<text:s/>»<text:s/>ΙΘ΄<text:s/>εκτός<text:s/>των<text:s/>αριθ.<text:s/>16,19,20,<text:s/>21,<text:s/>22,<text:s/>25,26,<text:s/>28,<text:s/>29,<text:s/>31,<text:s/>32,</text:span></text:p>
            <text:p text:style-name="P208"><text:span text:style-name="T208_1">33,<text:s/>37,38<text:s/>και<text:s/>40.</text:span></text:p>
          </table:table-cell>
        </table:table-row>
        <table:table-row table:style-name="Row10">
          <table:table-cell table:style-name="Cell19">
            <text:p text:style-name="P209"><text:span text:style-name="T209_1">16.</text:span></text:p>
            <text:p text:style-name="P210"><text:span text:style-name="T210_1">17.<text:s/></text:span><text:span text:style-name="T210_2">»</text:span></text:p>
            <text:p text:style-name="P211"><text:span text:style-name="T211_1">18.</text:span></text:p>
            <text:p text:style-name="P212"><text:span text:style-name="T212_1">19.</text:span></text:p>
          </table:table-cell>
          <table:table-cell table:style-name="Cell20">
            <text:p text:style-name="P213"><text:span text:style-name="T213_1">»<text:s/>»<text:s/>Κ΄.</text:span></text:p>
            <text:p text:style-name="P214"><text:span text:style-name="T214_1">»<text:s/>ΚΑ΄.</text:span></text:p>
            <text:p text:style-name="P215"><text:span text:style-name="T215_1">»<text:s/>»<text:s/>ΚΒ΄.</text:span></text:p>
            <text:p text:style-name="P216"><text:span text:style-name="T216_1">»<text:s/>»<text:s/>ΚΓ΄.</text:span></text:p>
          </table:table-cell>
        </table:table-row>
      </table:table>
      <text:p text:style-name="P217"><text:span text:style-name="T217_1">ΙΙΙ.<text:s/>ΕΣΩΤΕΡΙΚΗ<text:s/>ΔΙΑΝΟΜΗ</text:span></text:p>
      <text:p text:style-name="P218"><text:span text:style-name="T218_1">1.<text:s/>Γραφείο<text:s/>Υπουργού<text:s/>Οικονομικών.</text:span></text:p>
      <text:p text:style-name="P219"><text:span text:style-name="T219_1">2.<text:s/>Γραφείο<text:s/>Αναπληρώτριας<text:s/>Υπουργού<text:s/>Οικονομικών.</text:span></text:p>
      <text:p text:style-name="P220"><text:span text:style-name="T220_1">3.<text:s/>Γραφείο<text:s/>Γεν.<text:s/>Γραμματέα<text:s/>Οικονομικής<text:s/>Πολιτικής.</text:span></text:p>
      <text:p text:style-name="P221"><text:span text:style-name="T221_1">4.<text:s/>Γραφείο<text:s/>Γεν.<text:s/>Γραμματέα<text:s/>Δημοσίων<text:s/>Εσόδων.</text:span></text:p>
      <text:p text:style-name="P222"><text:span text:style-name="T222_1">5.<text:s/>Γραφείο<text:s/>Γ.Γ.Π.Σ.</text:span></text:p>
      <text:p text:style-name="P223"><text:span text:style-name="T223_1">6.<text:s/>Γραφείο<text:s/>κ.<text:s/>κ.<text:s/>Γενικών<text:s/>Διευθυντών.</text:span></text:p>
      <text:p text:style-name="P224"><text:span text:style-name="T224_1">7.<text:s/>Αυτοτελές<text:s/>γραφείο<text:s/>Επικοινωνίας<text:s/>και<text:s/>Δημοσίων<text:s/>Σχέσεων<text:s/>(ΓΓΔΕ).</text:span></text:p>
      <text:p text:style-name="P225"><text:span text:style-name="T225_1">8.<text:s/>Δ.Ε.Ε.Φ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