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T8_8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43</text:span></text:p>
      <text:p text:style-name="P4"><text:span text:style-name="T4_1">ρωτ<text:s/>5<text:s/>Ε</text:span></text:p>
      <text:p text:style-name="P5"><text:span text:style-name="T5_1">ΕΛ<text:s/>Ν<text:s/>Ο<text:s/>ΚΟΝΟΜ.ΚΑ<text:s/>ΤΩ<text:s/>ΩΝ</text:span></text:p>
      <text:p text:style-name="P6"><text:span text:style-name="T6_1">ΡΟ<text:s/>ων<text:s/>ι<text:s/>η<text:s/>μ<text:s/>σ<text:s/>ων<text:s/>ν<text:s/>ν<text:s/>δ<text:s/>τη<text:s/>ου<text:s/>)</text:span></text:p>
      <text:p text:style-name="P7"><text:span text:style-name="T7_1">ΟΙΝ.:<text:s/>ς<text:s/>μ<text:s/>ς</text:span></text:p>
      <text:p text:style-name="P8"><text:span text:style-name="T8_1">Ε<text:s/></text:span><text:span text:style-name="T8_2">ο<text:s/>τ<text:s/>ε<text:s/>ο<text:s/>αν<text:s/>ΕΕ)<text:s/>ρι<text:s/>ι<text:s/>ο<text:s/>ρ<text:s/>ου<text:s/>ο<text:s/>ρ<text:s/>σ<text:s/>μ<text:s/>ι<text:s/>κ<text:s/>σα<text:s/>ωγέ<text:s/>λα<text:s/>ν<text:s/>ρο<text:s/>ν<text:s/>υ<text:s/>ή<text:s/>ασ<text:s/>πό<text:s/>ν<text:s/>ε<text:s/>δ<text:s/>τ<text:s/>λυ<text:s/>ατ<text:s/>γωγή<text:s/>Λ<text:s/>ϊ<text:s/>ρα<text:s/>ς<text:s/>Κ<text:s/>ς<text:s/>αι<text:s/>ν<text:s/>.<text:s/></text:span><text:span text:style-name="T8_3">Χ<text:s/>.<text:s/></text:span><text:span text:style-name="T8_4">)<text:s/>αρ<text:s/>θ.<text:s/>πρ<text:s/>τ<text:s/>5<text:s/>2<text:s/>0<text:s/>0<text:s/>2<text:s/>Υ<text:s/>Ο<text:s/>αρ<text:s/>θ.<text:s/>πρ<text:s/>1<text:s/>5<text:s/>2<text:s/>0<text:s/>0<text:s/>2<text:s/>Υ<text:s/>Ο<text:s/>α<text:s/>ο<text:s/>ο<text:s/>ι<text:s/>ωση<text:s/>α<text:s/>α<text:s/>ή<text:s/></text:span><text:span text:style-name="T8_5">α<text:s/>ό<text:s/>ΕΕ)<text:s/>ιθ.<text:s/>ς<text:s/>τ<text:s/>οπ<text:s/>ς<text:s/>ς<text:s/>τ<text:s/>ου<text:s/></text:span><text:span text:style-name="T8_6">εύ<text:s/>ε<text:s/>ί<text:s/>η<text:s/>δ<text:s/>σε<text:s/>ά<text:s/>2<text:s/>α<text:s/></text:span><text:span text:style-name="T8_7">σχύε<text:s/></text:span><text:span text:style-name="T8_8">ων<text:s/>ο<text:s/>ο<text:s/>ιβ<text:s/>λλε<text:s/>ρο<text:s/>ρ<text:s/>σ<text:s/>ν<text:s/>μ<text:s/>ν<text:s/>κ<text:s/>γωγέ<text:s/>ατ<text:s/>ν<text:s/>ρο<text:s/>ν<text:s/>υχ<text:s/>ή<text:s/>ασ<text:s/>πό<text:s/>ν<text:s/>ε<text:s/>τ<text:s/>λυ<text:s/>,<text:s/>ο<text:s/>πλώς<text:s/>αθ<text:s/>υχ<text:s/>ή<text:s/>ατ<text:s/>σ<text:s/>σ<text:s/>ο<text:s/>ί<text:s/>αρ<text:s/>ατ<text:s/>σ<text:s/>ι<text:s/>ωδ<text:s/>κού<text:s/>Ο<text:s/>α<text:s/>ατ<text:s/>γωγή<text:s/>Λ<text:s/>ϊ<text:s/>ρα<text:s/>ς<text:s/>Κ<text:s/>ς<text:s/>κα<text:s/>ν<text:s/>ι<text:s/>ο<text:s/>ρ<text:s/>σ<text:s/>μ<text:s/>ι<text:s/>κ<text:s/>υ<text:s/>ί<text:s/>ι<text:s/>π<text:s/>ς<text:s/>2<text:s/>α<text:s/>λο<text:s/>α<text:s/>τ<text:s/>ε<text:s/>ε<text:s/>κα<text:s/>τ<text:s/>χ<text:s/>ρα<text:s/>τ<text:s/>γωγή<text:s/>.<text:s/>η<text:s/>υ<text:s/>λο<text:s/>ο<text:s/>ση<text:s/>φ<text:s/>ό<text:s/>ν<text:s/>ρο<text:s/>ν</text:span></text:p>
      <text:p text:style-name="P9"><text:span text:style-name="T9_1">ό<text:s/>ε<text:s/>ι<text:s/>σ<text:s/>γύ<text:s/>,<text:s/>ο<text:s/>μ<text:s/>ο<text:s/>ρο<text:s/>ρ<text:s/>σ<text:s/>ατ<text:s/>γρα<text:s/>ν<text:s/>σα<text:s/>ωγών<text:s/>ν<text:s/>φ<text:s/>ό<text:s/>ν<text:s/>ρο<text:s/>ν<text:s/>ο<text:s/>α<text:s/>σ<text:s/>ο<text:s/>ε<text:s/>τ<text:s/>ή<text:s/>ων<text:s/>αν<text:s/>ρ<text:s/>ς<text:s/>ρο<text:s/>γ<text:s/>η<text:s/>ιβ<text:s/>ων<text:s/>ν<text:s/>μ<text:s/>ι<text:s/>κ<text:s/>ν<text:s/>θ<text:s/>ών<text:s/>σχ<text:s/>λέ<text:s/>ς<text:s/>πρ<text:s/>τ<text:s/>μ<text:s/>γε<text:s/>η<text:s/>ε<text:s/>ή<text:s/>α<text:s/>θ<text:s/>ών<text:s/>μ<text:s/>ων</text:span></text:p>
      <text:p text:style-name="P10"><text:span text:style-name="T10_1">τ<text:s/>τ<text:s/>ν<text:s/>α<text:s/>τ<text:s/>ω,<text:s/>αρ<text:s/>κα<text:s/>ο<text:s/>ι<text:s/>:</text:span></text:p>
      <text:p text:style-name="P11"><text:span text:style-name="T11_1">ι<text:s/>ρο<text:s/>μ<text:s/>ν<text:s/>ε<text:s/>ων<text:s/>κών<text:s/>ερ<text:s/>ε<text:s/>ε<text:s/>ώ<text:s/>ι<text:s/>ωση<text:s/>ν<text:s/>ων<text:s/>ν</text:span></text:p>
      <text:p text:style-name="P12"><text:span text:style-name="T12_1">α<text:s/>ς<text:s/>κα<text:s/>ε<text:s/>ων<text:s/>γωγή<text:s/>ρο<text:s/>πο<text:s/>λ<text:s/>ύ<text:s/>ο<text:s/>ύ<text:s/>λ<text:s/>6<text:s/>αι<text:s/>άρ<text:s/>ύ<text:s/>λα<text:s/>α<text:s/>αίο<text:s/>ί<text:s/>κα<text:s/>ο<text:s/>ε<text:s/>ν</text:span></text:p>
      <text:p text:style-name="P13"><text:span text:style-name="T13_1">υ<text:s/>ό<text:s/>σ<text:s/>δ<text:s/>σ<text:s/>αν<text:s/>μ<text:s/>κ<text:s/>α<text:s/>ιδό<text:s/>κα<text:s/>ν<text:s/>ρι<text:s/>ν<text:s/>τ<text:s/>ε<text:s/>ό<text:s/>ύ<text:s/>λα<text:s/>ιδ<text:s/>κ<text:s/>λα<text:s/>ου<text:s/>(α΄σχ<text:s/>ή<text:s/>.</text:span></text:p>
      <text:p text:style-name="P14"><text:span text:style-name="T14_1">ων<text:s/>γωγ<text:s/>ν<text:s/>ατ<text:s/>σ<text:s/>π<text:s/>λό<text:s/>ύ<text:s/>λ<text:s/>,<text:s/>ύ<text:s/>λα<text:s/>ί<text:s/>κα<text:s/>ρο<text:s/>όν<text:s/>ν<text:s/>ι<text:s/>ο<text:s/>α<text:s/>ά<text:s/>ε<text:s/>ε<text:s/>ν<text:s/>μ<text:s/>ι<text:s/>κ<text:s/>ν<text:s/>ι<text:s/>(<text:s/>σχ<text:s/>.</text:span></text:p>
      <text:p text:style-name="P15"><text:span text:style-name="T15_1">ΙΝ<text:s/>Δ<text:s/>ΟΜ<text:s/>Σ</text:span></text:p>
      <text:p text:style-name="P16"><text:span text:style-name="T16_1">ΠΟΔΕ<text:s/>ΤΕ<text:s/>Α<text:s/>ΚΟ<text:s/>ΝΟ<text:s/>Η<text:s/>Η</text:span></text:p>
      <text:p text:style-name="P17"><text:span text:style-name="T17_1">Δ/νση<text:s/>λω<text:s/>ίω<text:s/>τ<text:s/>ς<text:s/>-<text:s/>Τμ<text:s/>ήμα<text:s/>ασ<text:s/>ο<text:s/>α<text:s/>ξ<text:s/>ας<text:s/>π<text:s/>υ<text:s/>άτων</text:span></text:p>
      <text:p text:style-name="P18"><text:span text:style-name="T18_1">Δ/νση<text:s/>λω<text:s/>ίω<text:s/>σ<text:s/>νί<text:s/>ς<text:s/>-<text:s/>Τμήμα<text:s/>ασ<text:s/>ο<text:s/>ς<text:s/>ξ<text:s/>ας</text:span></text:p>
      <text:p text:style-name="P19"><text:span text:style-name="T19_1">3.<text:s/>ΕΛ.Υ.Τ<text:s/>Ατ<text:s/>κ<text:s/>ς</text:span></text:p>
      <text:p text:style-name="P20"><text:span text:style-name="T20_1">4.<text:s/>ΕΛ.Υ.Τ<text:s/>Θεσ<text:s/>νί<text:s/>ς</text:span></text:p>
      <text:p text:style-name="P21"><text:span text:style-name="T21_1">Δ/νση<text:s/>κ<text:s/>λων<text:s/>ίο</text:span></text:p>
      <text:p text:style-name="P22"><text:span text:style-name="T22_1">6.<text:s/>Σ.Δ.<text:s/>ε<text:s/>κ<text:s/>ηρ<text:s/>σ<text:s/>α<text:s/>Περ<text:s/>ρ<text:s/>ιακές<text:s/>/νσε<text:s/>ς</text:span></text:p>
      <text:p text:style-name="P23"><text:span text:style-name="T23_1">Δ/νση<text:s/>θεώρ<text:s/>σ<text:s/>ς<text:s/>ρ<text:s/>σ<text:s/>ώ</text:span></text:p>
      <text:p text:style-name="P24"><text:span text:style-name="T24_1">8.<text:s/>Περ<text:s/>φ<text:s/>ρ<text:s/>ια<text:s/>ς<text:s/>κ<text:s/>ς<text:s/>ι<text:s/>ε<text:s/>ρ<text:s/>σ<text:s/>ις<text:s/>δ<text:s/>ς)</text:span></text:p>
      <text:p text:style-name="P25"><text:span text:style-name="T25_1">9.<text:s/>Υπουργείο<text:s/>Ανάπτυξης<text:s/>Ανταγωνιστικότητας<text:s/>-Γεν.<text:s/>Δ/νση<text:s/>Διεθνούς<text:s/>Οικ.<text:s/>Πολιτικής-<text:s/>/νση<text:s/>αθ<text:s/>σ<text:s/>τω<text:s/>σα<text:s/>γών<text:s/>-<text:s/>Εξαγω<text:s/>ν<text:s/>π<text:s/>κ<text:s/>ς<text:s/>μ<text:s/>ν<text:s/>ς<text:s/>ν.<text:s/>είο<text:s/>το<text:s/>ρ<text:s/>τ<text:s/>ς<text:s/>-<text:s/>Δ/νση<text:s/>Χημι<text:s/>χ<text:s/>κ<text:s/>ασ<text:s/>ολο<text:s/>ου</text:span></text:p>
      <text:p text:style-name="P26"><text:span text:style-name="T26_1">ν<text:s/>σ<text:s/>ος<text:s/>ν<text:s/>ν<text:s/>ι<text:s/>ηχάνων<text:s/>-<text:s/>Ξενοφώντος<text:s/>5<text:s/>ν<text:s/>σ<text:s/>ος<text:s/>ορ<text:s/>κ<text:s/>ν<text:s/>π<text:s/>π<text:s/>δος</text:span></text:p>
      <text:p text:style-name="P27"><text:span text:style-name="T27_1">ε<text:s/>κ<text:s/>Ε<text:s/>σ<text:s/>ελ<text:s/>τ<text:s/>ρ<text:s/>ων<text:s/>οσ<text:s/>ονδία<text:s/>ν<text:s/>στ<text:s/>ν<text:s/>δος<text:s/>-<text:s/>Τσαμαδ<text:s/>8<text:s/>Π<text:s/>ραιάς</text:span></text:p>
      <text:p text:style-name="P28"><text:span text:style-name="T28_1">λ<text:s/>ν<text:s/>στ<text:s/>ν<text:s/>θ<text:s/>νας<text:s/>-<text:s/>Πειρ<text:s/>ιά</text:span></text:p>
      <text:p text:style-name="P29"><text:span text:style-name="T29_1">λ<text:s/>ν<text:s/>στ<text:s/>ν<text:s/>σ<text:s/>νί<text:s/>ς</text:span></text:p>
      <text:p text:style-name="P30"><text:span text:style-name="T30_1">ΩΤΕ<text:s/>ΙΚ<text:s/>ΔΙΑ<text:s/>ΟΜ</text:span><text:span text:style-name="T30_2">φ<text:s/>ίο<text:s/>μμ<text:s/>τ<text:s/>α<text:s/>ημο<text:s/>ω<text:s/>ν<text:s/>φ<text:s/>ίο<text:s/>λ<text:s/>ν<text:s/>ίων<text:s/>&amp;<text:s/>Ε.Φ.Κ</text:span></text:p>
      <text:p text:style-name="P31"><text:span text:style-name="T31_1">3.<text:s/>Δ/νσεις<text:s/>:<text:s/>Τελ.Διαδικασιών,<text:s/>Σ.Τ.Ε.Π.,<text:s/>ΕΦ.Κ<text:s/>&amp;<text:s/>ΦΠΑ</text:span></text:p>
      <text:p text:style-name="P32"><text:span text:style-name="T32_1">4.<text:s/>Δ/νση<text:s/>Διεθνών<text:s/>Οικονομικών<text:s/>Σχέσεων<text:s/>-<text:s/>Τμήμα<text:s/>Β'<text:s/>:<text:s/>Τελωνειακών<text:s/>Θεμάτων<text:s/>/νση<text:s/>.Θ.Τ.Ο.Κ.<text:s/>:<text:s/></text:span><text:span text:style-name="T32_2">α.<text:s/></text:span><text:span text:style-name="T32_3">Γραφ<text:s/>ίο<text:s/>στ<text:s/>μέ<text:s/>/νση<text:s/></text:span><text:span text:style-name="T32_4">β.<text:s/></text:span><text:span text:style-name="T32_5">Τμήματ<text:s/>΄<text:s/>,<text:s/>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