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style:text-underline-style="solid" style:text-underline-color="font-color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style:text-underline-style="solid" style:text-underline-color="font-color"/>
    </style:style>
    <style:style style:name="T47_7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ΑΝΑΡΤΗΣΗ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ΙΕΥΘΥΝΣΗ<text:s/>ΦΟΡΟΛΟΓΙΚΗΣ</text:span></text:p>
      <text:p text:style-name="P7"><text:span text:style-name="T7_1">ΔΙΟΙΚΗΣΗΣ</text:span></text:p>
      <text:p text:style-name="P8"><text:span text:style-name="T8_1">1.ΔΙΕΥΘΥΝΣΗ<text:s/>ΕΦΑΡΜΟΓΗΣ<text:s/>ΑΜΕΣΗΣ</text:span></text:p>
      <text:p text:style-name="P9"><text:span text:style-name="T9_1">ΦΟΡΟΛΟΓΙΑΣ</text:span></text:p>
      <text:h text:style-name="P10" text:outline-level="1"><text:span text:style-name="T10_1">ΤΜΗΜΑ<text:s/>Α΄<text:s/></text:span></text:h>
      <text:h text:style-name="P11" text:outline-level="1"><text:span text:style-name="T11_1">ΦΥΣΙΚΩΝ<text:s/>ΠΡΟΣΩΠΩΝ</text:span></text:h>
      <text:p text:style-name="P12"><text:span text:style-name="T12_1">Αθήνα,<text:s/>8<text:s/>Απριλίου<text:s/>2015</text:span></text:p>
      <text:p text:style-name="P13"><text:span text:style-name="T13_1">ΠΟΛ:1084</text:span></text:p>
      <text:p text:style-name="P14"><text:span text:style-name="T14_1">ΠΡΟΣ:<text:s/>Ως<text:s/>Π.Δ.</text:span></text:p>
      <text:p text:style-name="P15"><text:span text:style-name="T15_1">2.ΔΙΕΥΘΥΝΣΗ<text:s/>ΠΑΡΟΧΗΣ<text:s/>ΦΟΡΟΛΟΓΙΚΩΝ<text:s/>ΥΠΗΡΕΣΙΩΝ</text:span></text:p>
      <text:p text:style-name="P16"><text:span text:style-name="T16_1">Ταχ.<text:s/>Δ/νση<text:s/>:<text:s/>Καρ.<text:s/>Σερβίας<text:s/>10</text:span></text:p>
      <text:p text:style-name="P17"><text:span text:style-name="T17_1">Τ.Κ.<text:s/>:<text:s/>101<text:s/>84</text:span></text:p>
      <text:p text:style-name="P18"><text:span text:style-name="T18_1">Πληροφορίες<text:s/>:<text:s/>Δ.Παπαγιάννης<text:s/>–<text:s/>Θ.<text:s/>Σαφαρής</text:span></text:p>
      <text:p text:style-name="P19"><text:span text:style-name="T19_1">Τηλέφωνο<text:s/>:<text:s/>210<text:s/>3375315-7</text:span></text:p>
      <text:p text:style-name="P20"><text:span text:style-name="T20_1">FAX<text:s/>:<text:s/>210<text:s/>3375001</text:span></text:p>
      <text:p text:style-name="P21"><text:span text:style-name="T21_1">ΓΕΝ.<text:s/>Δ/ΝΣΗ<text:s/>ΗΛΕΚΤΡΟΝΙΚΗΣ<text:s/>ΔΙΑΚΥΒΕΡΝΗΣΗΣ</text:span></text:p>
      <text:p text:style-name="P22"><text:span text:style-name="T22_1">ΚΑΙ<text:s/>ΑΝΘΡΩΠΙΝΟΥ<text:s/>ΔΥΝΑΜΙΚΟΥ</text:span></text:p>
      <text:p text:style-name="P23"><text:span text:style-name="T23_1">Δ/ΝΣΗ<text:s/>ΗΛΕΚΤΡΟΝΙΚΗΣ<text:s/>ΔΙΑΚΥΒΕΡΝΗΣΗΣ</text:span></text:p>
      <text:p text:style-name="P24"><text:span text:style-name="T24_1">Γ.Γ.Δ.Ε.</text:span></text:p>
      <text:p text:style-name="P25"><text:span text:style-name="T25_1">ΤΜΗΜΑΤΑ:<text:s/>Α΄<text:s/>και<text:s/>Ε΄</text:span></text:p>
      <text:p text:style-name="P26"><text:span text:style-name="T26_1">Χανδρή<text:s/>1<text:s/>&amp;<text:s/>Θεσσαλονίκης</text:span></text:p>
      <text:p text:style-name="P27"><text:span text:style-name="T27_1">183<text:s/>46,<text:s/>Μοσχάτο</text:span></text:p>
      <text:p text:style-name="P28"><text:span text:style-name="T28_1">Πληροφορίες:</text:span></text:p>
      <text:p text:style-name="P29"><text:span text:style-name="T29_1">Τηλέφωνο<text:s/>:</text:span></text:p>
      <text:p text:style-name="P30"><text:span text:style-name="T30_1">ΘΕΜΑ:<text:s/>Παρακράτηση<text:s/>φόρου<text:s/>στις<text:s/>αμοιβές<text:s/>κατώτερου<text:s/>πληρώματος<text:s/>που<text:s/>υπηρετούν<text:s/>σε<text:s/>εμπορικά<text:s/>πλοία.</text:span></text:p>
      <text:p text:style-name="P31"><text:span text:style-name="T31_1">Αναφορικά<text:s/>με<text:s/>το<text:s/>παραπάνω<text:s/>θέμα,<text:s/>σας<text:s/>πληροφορούμε<text:s/>τα<text:s/>εξής:</text:span></text:p>
      <text:p text:style-name="P32"><text:span text:style-name="T32_1">1.<text:s/>Με<text:s/>τις<text:s/>διατάξεις<text:s/>του<text:s/>πρώτου<text:s/>εδαφίου<text:s/>της<text:s/>παρ.1<text:s/>του<text:s/>άρθρου<text:s/>3<text:s/>του<text:s/>ν.4172/2013<text:s/>ορίζεται,<text:s/>ότι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/text:span></text:p>
      <text:p text:style-name="P33"><text:span text:style-name="T33_1">Περαιτέρω,<text:s/>με<text:s/>τις<text:s/>διατάξεις<text:s/>της<text:s/>παρ.2<text:s/>του<text:s/>ίδιου<text:s/>άρθρου<text:s/>και<text:s/>νόμου<text:s/>ορίζεται,<text:s/>ότι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p text:style-name="P34"><text:span text:style-name="T34_1">2.<text:s/>Με<text:s/>τις<text:s/>διατάξεις<text:s/>της<text:s/>περίπτωσης<text:s/>α΄<text:s/>της<text:s/>παρ.1<text:s/>του<text:s/>άρθρου<text:s/>5<text:s/>του<text:s/>ν.4172/2013<text:s/>ορίζεται,<text:s/>ότι<text:s/>εισόδημα<text:s/>που<text:s/>προκύπτει<text:s/>στην<text:s/>ημεδαπή<text:s/>είναι<text:s/>κάθε<text:s/>εισόδημα<text:s/>πηγής<text:s/>Ελλάδας<text:s/>και<text:s/>ιδίως<text:s/>το<text:s/>εισόδημα<text:s/>από<text:s/>μισθωτή<text:s/>εργασία<text:s/>και<text:s/>συντάξεις<text:s/>που<text:s/>παρέχεται<text:s/>στην<text:s/>ημεδαπή.</text:span></text:p>
      <text:p text:style-name="P35"><text:span text:style-name="T35_1">3.<text:s/>Με<text:s/>τις<text:s/>διατάξεις<text:s/>της<text:s/>παρ.2<text:s/>του<text:s/>άρθρου<text:s/>15<text:s/>του<text:s/>ν.4172/2013<text:s/>ορίζεται,<text:s/>ότι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,<text:s/>φορολογείται<text:s/>με<text:s/>τους<text:s/>φορολογικούς<text:s/>συντελεστές<text:s/>15%<text:s/>και<text:s/>10%<text:s/>αντίστοιχα.</text:span></text:p>
      <text:p text:style-name="P36"><text:span text:style-name="T36_1">Περαιτέρω,<text:s/>σύμφωνα<text:s/>με<text:s/>όσα<text:s/>ορίζονται<text:s/>από<text:s/>τις<text:s/>διατάξεις<text:s/>της<text:s/>παρ.2<text:s/>του<text:s/>άρθρου<text:s/>60<text:s/>του<text:s/>ίδιου<text:s/>νόμου,<text:s/>στις<text:s/>αποδοχές<text:s/>που<text:s/>λαμβάνουν<text:s/>οι<text:s/>αξιωματικοί<text:s/>και<text:s/>το<text:s/>κατώτερο<text:s/>πλήρωμα<text:s/>εξαιτίας<text:s/>των<text:s/>υπηρεσιών<text:s/>τους<text:s/>σε<text:s/>πλοία<text:s/>του<text:s/>εμπορικού<text:s/>ναυτικού,<text:s/>διενεργείται<text:s/>παρακράτηση<text:s/>φόρου<text:s/>σύμφωνα<text:s/>με<text:s/>τους<text:s/>αναλογικούς<text:s/>συντελεστές<text:s/>που<text:s/>προβλέπονται<text:s/>από<text:s/>τις<text:s/>διατάξεις<text:s/>της<text:s/>παρ.2<text:s/>του<text:s/>άρθρου<text:s/>15<text:s/>του<text:s/>νόμου<text:s/>αυτού,<text:s/>δηλαδή<text:s/>15%<text:s/>για<text:s/>τους<text:s/>αξιωματικούς<text:s/>και<text:s/>10%<text:s/>για<text:s/>το<text:s/>κατώτερο<text:s/>πλήρωμα.</text:span></text:p>
      <text:p text:style-name="P37"><text:span text:style-name="T37_1">4.<text:s/>Με<text:s/>τις<text:s/>διατάξεις<text:s/>της<text:s/>περίπτωσης<text:s/>α΄<text:s/>της<text:s/>παρ.1<text:s/>του<text:s/>άρθρου<text:s/>59<text:s/>του<text:s/>ν.4172/2013<text:s/>ορίζεται,<text:s/>ότι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38"><text:span text:style-name="T38_1">α)</text:span><text:span text:style-name="T38_2"><text:tab/></text:span><text:span text:style-name="T3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/text:span></text:p>
      <text:p text:style-name="P39"><text:span text:style-name="T39_1">5.<text:s/>Με<text:s/>τις<text:s/>διατάξεις<text:s/>της<text:s/>παρ.1<text:s/>του<text:s/>άρθρου<text:s/>67<text:s/>του<text:s/>ν.4172/2013<text:s/>ορίζεται,<text:s/>ότι<text:s/>ο<text:s/>φορολογούμενος<text:s/>που<text:s/>έχει<text:s/>συμπληρώσει<text:s/>το<text:s/>18</text:span><text:span text:style-name="T39_2">ο</text:span><text:span text:style-name="T39_3">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Περαιτέρω,<text:s/>με<text:s/>τις<text:s/>διατάξεις<text:s/>της<text:s/>παρ.2<text:s/>του<text:s/>ίδιου<text:s/>άρθρου<text:s/>και<text:s/>νόμου<text:s/>ορίζεται,<text:s/>ότι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/text:span></text:p>
      <text:p text:style-name="P40"><text:span text:style-name="T40_1">6.<text:s/>Με<text:s/>τις<text:s/>διατάξεις<text:s/>της<text:s/>παρ.1<text:s/>του<text:s/>άρθρου<text:s/>29<text:s/>του<text:s/>ν.3986/2011<text:s/>ορίζεται,<text:s/>ότι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,<text:s/>που<text:s/>προέκυψαν<text:s/>κατά<text:s/>τις<text:s/>διαχειριστικές<text:s/>χρήσεις<text:s/>2010<text:s/>έως<text:s/>και<text:s/>2014<text:s/>και<text:s/>δηλώνονται<text:s/>με<text:s/>τις<text:s/>δηλώσεις<text:s/>των<text:s/>αντίστοιχων<text:s/>οικονομικών<text:s/>ετών<text:s/>2011-2014<text:s/>και<text:s/>του<text:s/>φορολογικού<text:s/>έτους<text:s/>2014.</text:span></text:p>
      <text:p text:style-name="P41"><text:span text:style-name="T41_1">Περαιτέρω,<text:s/>με<text:s/>τις<text:s/>διατάξεις<text:s/>της<text:s/>παρ.2<text:s/>του<text:s/>άρθρου<text:s/>52<text:s/>του<text:s/>ν.4305/2014<text:s/>ορίζεται,<text:s/>ότι<text:s/>η<text:s/>ειδική<text:s/>εισφορά<text:s/>αλληλεγγύης<text:s/>στα<text:s/>φυσικά<text:s/>πρόσωπα<text:s/>του<text:s/>άρθρου<text:s/>29<text:s/>του<text:s/>ν.3986/2011<text:s/>επιβάλλεται<text:s/>και<text:s/>στα<text:s/>εισοδήματα<text:s/>που<text:s/>αποκτώνται<text:s/>στα<text:s/>φορολογικά<text:s/>έτη<text:s/>2015<text:s/>και<text:s/>2016<text:s/>με<text:s/>μειωμένους<text:s/>τους<text:s/>συντελεστές<text:s/>των<text:s/>περιπτώσεων<text:s/>α΄,<text:s/>β΄,<text:s/>γ΄,<text:s/>δ΄<text:s/>και<text:s/>ε΄<text:s/>της<text:s/>παραγράφου<text:s/>3<text:s/>του<text:s/>άρθρου<text:s/>αυτού<text:s/>κατά<text:s/>τριάντα<text:s/>τοις<text:s/>εκατό<text:s/>(30%).</text:span></text:p>
      <text:p text:style-name="P42"><text:span text:style-name="T42_1">7.<text:s/>Με<text:s/>τις<text:s/>διατάξεις<text:s/>της<text:s/>παρ.1<text:s/>του<text:s/>άρθρου<text:s/>10<text:s/>του<text:s/>ν.4174/2013<text:s/>ορίζεται,<text:s/>ότι<text:s/>κάθε<text:s/>πρόσωπο<text:s/>που<text:s/>πρόκειται<text:s/>να<text:s/>ασκήσει<text:s/>δραστηριότητες<text:s/>επιχειρηματικού<text:s/>περιεχομένου<text:s/>ή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43"><text:span text:style-name="T43_1">Περαιτέρω,<text:s/>σύμφωνα<text:s/>με<text:s/>την<text:s/>παρ.1<text:s/>του<text:s/>άρθρου<text:s/>2<text:s/>της<text:s/>ΠΟΛ.1006/31.12.2013<text:s/>Απόφασης<text:s/>ΓΓΔΕ,<text:s/>ο<text:s/>ΑΦΜ<text:s/>αναγράφεται<text:s/></text:span><text:span text:style-name="T43_2">υποχρεωτικά</text:span><text:span text:style-name="T43_3"><text:s/>σε<text:s/>όλες<text:s/>τις<text:s/>δηλώσεις,<text:s/>τα<text:s/>φορολογικά<text:s/>στοιχεία,<text:s/>στις<text:s/>συγκεντρωτικές<text:s/>καταστάσεις<text:s/>και<text:s/>στα<text:s/>ισοζύγια<text:s/>όπως<text:s/>αυτά<text:s/>ορίζονται<text:s/>από<text:s/>τις<text:s/>κατ’<text:s/>ιδίαν<text:s/>διατάξεις<text:s/>των<text:s/>φορολογιών,<text:s/>που<text:s/>εμπίπτουν<text:s/>στον<text:s/>ΚΦΔ<text:s/>καθώς<text:s/>και<text:s/>στις<text:s/>δηλώσεις<text:s/>απόδοσης<text:s/>φόρων,<text:s/>τελών<text:s/>και<text:s/>εισφορών.</text:span></text:p>
      <text:p text:style-name="P44"><text:span text:style-name="T44_1">8.<text:s/>Με<text:s/>την<text:s/>ΠΟΛ.1072/31.3.2015<text:s/>εγκύκλιο<text:s/>με<text:s/>την<text:s/>οποία<text:s/>δόθηκαν<text:s/>οδηγίες<text:s/>περί<text:s/>της<text:s/>εφαρμογής<text:s/>των<text:s/>διατάξεων<text:s/>του<text:s/>άρθρου<text:s/>60<text:s/>του<text:s/>ν.4172/2013<text:s/>αναφορικά<text:s/>με<text:s/>την<text:s/>παρακράτηση<text:s/>φόρου<text:s/>στο<text:s/>εισόδημα<text:s/>από<text:s/>μισθωτή<text:s/>εργασία<text:s/>και<text:s/>συντάξεις,<text:s/>διευκρινίστηκε,<text:s/>ότι:</text:span></text:p>
      <text:p text:style-name="P45"><text:span text:style-name="T45_1">i)</text:span><text:span text:style-name="T45_2"><text:tab/></text:span><text:span text:style-name="T45_3">Σε<text:s/>πλοία<text:s/>με<text:s/>ελληνική<text:s/>σημαία<text:s/>που<text:s/>εκτελούν<text:s/>διεθνείς<text:s/>μεταφορές<text:s/>η<text:s/>ως<text:s/>άνω<text:s/>παρακράτηση<text:s/>διενεργείται<text:s/>τόσο<text:s/>σε<text:s/>φορολογικούς<text:s/>κατοίκους<text:s/>Ελλάδας<text:s/>όσο<text:s/>και<text:s/>σε<text:s/>φορολογικούς<text:s/>κατοίκους<text:s/>εξωτερικού.<text:s/>Η<text:s/>παρακράτηση<text:s/>αυτή<text:s/>διενεργείται<text:s/>από<text:s/>την<text:s/>ημεδαπή<text:s/>πλοιοκτήτρια<text:s/>ή<text:s/>διαχειρίστρια<text:s/>εταιρεία,<text:s/>ενώ<text:s/>σε<text:s/>περίπτωση<text:s/>αλλοδαπής<text:s/>πλοιοκτήτριας,<text:s/>η<text:s/>παρακράτηση<text:s/>διενεργείται<text:s/>από<text:s/>τη<text:s/>διαχειρίστρια<text:s/>εταιρεία<text:s/>στην<text:s/>Ελλάδα.</text:span></text:p>
      <text:p text:style-name="P46"><text:span text:style-name="T46_1">ii)</text:span><text:span text:style-name="T46_2"><text:tab/></text:span><text:span text:style-name="T46_3">Σε<text:s/>πλοία<text:s/>με<text:s/>ξένη<text:s/>σημαία<text:s/>που<text:s/>εκτελούν<text:s/>διεθνείς<text:s/>μεταφορές<text:s/>και<text:s/>η<text:s/>διαχείρισή<text:s/>τους<text:s/>γίνεται<text:s/>από<text:s/>την<text:s/>Ελλάδα,<text:s/>η<text:s/>ως<text:s/>άνω<text:s/>παρακράτηση<text:s/>διενεργείται<text:s/>μόνο<text:s/>σε<text:s/>φορολογικούς<text:s/>κατοίκους<text:s/>Ελλάδας.<text:s/>Η<text:s/>παρακράτηση<text:s/>αυτή<text:s/>διενεργείται<text:s/>από<text:s/>την<text:s/>ημεδαπή<text:s/>πλοιοκτήτρια<text:s/>ή<text:s/>διαχειρίστρια<text:s/>εταιρεία,<text:s/>ενώ<text:s/>σε<text:s/>περίπτωση<text:s/>αλλοδαπής<text:s/>πλοιοκτήτριας,<text:s/>η<text:s/>παρακράτηση<text:s/>διενεργείται<text:s/>από<text:s/>τη<text:s/>διαχειρίστρια<text:s/>εταιρεία<text:s/>στην<text:s/>Ελλάδα.</text:span></text:p>
      <text:p text:style-name="P47"><text:span text:style-name="T47_1">iii)</text:span><text:span text:style-name="T47_2"><text:tab/></text:span><text:span text:style-name="T47_3">Σε<text:s/>πλοία<text:s/>που<text:s/>εκτελούν<text:s/>εσωτερικούς<text:s/>πλόες<text:s/></text:span><text:span text:style-name="T47_4">είτε<text:s/>με<text:s/>ελληνική<text:s/>είτε<text:s/>με<text:s/>ξένη<text:s/>σημαία,</text:span><text:span text:style-name="T47_5"><text:s/>η<text:s/>ως<text:s/>άνω<text:s/>παρακράτηση<text:s/>διενεργείται<text:s/>τόσο<text:s/>σε<text:s/>φορολογικούς<text:s/>κατοίκους<text:s/>Ελλάδας<text:s/></text:span><text:span text:style-name="T47_6">όσο<text:s/>και<text:s/>σε<text:s/>φορολογικούς<text:s/>κατοίκους<text:s/>εξωτερικού</text:span><text:span text:style-name="T47_7">.<text:s/>Η<text:s/>παρακράτηση<text:s/>διενεργείται<text:s/>από<text:s/>τις<text:s/>ημεδαπές<text:s/>ή<text:s/>αλλοδαπές<text:s/>πλοιοκτήτριες<text:s/>ή<text:s/>διαχειρίστριες<text:s/>εταιρείες.</text:span></text:p>
      <text:p text:style-name="P48"><text:span text:style-name="T48_1">9.<text:s/>Από<text:s/>τα<text:s/>οριζόμενα<text:s/>στις<text:s/>παρ.5<text:s/>και<text:s/>6<text:s/>του<text:s/>παρόντος<text:s/>προκύπτει,<text:s/>ότι<text:s/>αλλοδαπά<text:s/>πληρώματα<text:s/>εμπορικών<text:s/>πλοίων<text:s/>που<text:s/>δεν<text:s/>έχουν<text:s/>τη<text:s/>φορολογική<text:s/>τους<text:s/>κατοικία<text:s/>στην<text:s/>Ελλάδα<text:s/>(περιπτώσεις<text:s/>i<text:s/>και<text:s/>iii<text:s/>της<text:s/>παρ.8<text:s/>του<text:s/>παρόντος),<text:s/></text:span><text:span text:style-name="T48_2">υποχρεούνται</text:span><text:span text:style-name="T48_3"><text:s/>να<text:s/>δηλώσουν<text:s/>στη<text:s/>Φορολογική<text:s/>Διοίκηση<text:s/>τις<text:s/>αποδοχές<text:s/>αυτές<text:s/>που<text:s/>προκύπτουν<text:s/>στην<text:s/>Ελλάδα<text:s/>ως<text:s/>πληρώματα<text:s/>εμπορικών<text:s/>πλοίων<text:s/>των<text:s/>προαναφερόμενων<text:s/>περιπτώσεων<text:s/>(i<text:s/>και<text:s/>iii<text:s/>της<text:s/>παρ.8<text:s/>του<text:s/>παρόντος).<text:s/>Συνεπώς,<text:s/>βάσει<text:s/>των<text:s/>όσων<text:s/>αναφέρονται<text:s/>στην<text:s/>παρ.7<text:s/>του<text:s/>παρόντος,<text:s/>τα<text:s/>πρόσωπα<text:s/>αυτά<text:s/>υποχρεούνται<text:s/>να<text:s/>αποκτήσουν<text:s/>ΑΦΜ<text:s/>στην<text:s/>Ελλάδα,<text:s/>σύμφωνα<text:s/>με<text:s/>τα<text:s/>οριζόμενα<text:s/>στην<text:s/>ΠΟΛ.1283/30.12.2013<text:s/>Απόφαση<text:s/>ΓΓΔΕ<text:s/>(ΦΕΚ<text:s/>3367Β/2013).</text:span></text:p>
      <text:p text:style-name="P49"><text:span text:style-name="T49_1">10.<text:s/>Ειδικά<text:s/>για<text:s/>το<text:s/>φορολογικό<text:s/>έτος<text:s/>2014<text:s/>και<text:s/>για<text:s/>σκοπούς<text:s/>του<text:s/>υποβαλλόμενου<text:s/>αρχείου<text:s/>βεβαίωσης<text:s/>αποδοχών<text:s/>με<text:s/>τη<text:s/>χρήση<text:s/>ηλεκτρονικής<text:s/>μεθόδου<text:s/>επικοινωνίας<text:s/>μέσω<text:s/>διαδικτύου<text:s/>(ΠΟΛ.1051/19.2.2015)<text:s/></text:span><text:span text:style-name="T49_2">και<text:s/>μόνο<text:s/>για<text:s/>τα<text:s/>πρόσωπα<text:s/>της<text:s/>προηγούμενης<text:s/>παραγράφου<text:s/>στα<text:s/>οποία<text:s/>δεν<text:s/>έχει<text:s/>χορηγηθεί<text:s/>ΑΦΜ<text:s/>και<text:s/>ως<text:s/>εκ<text:s/>τούτου<text:s/>δεν<text:s/>παρακρατήθηκε<text:s/>και<text:s/>δεν<text:s/>αποδόθηκε<text:s/>ΦΜΥ</text:span><text:span text:style-name="T49_3">,<text:s/>γίνεται<text:s/>δεκτό<text:s/>να<text:s/>υποβάλλεται<text:s/>η<text:s/>σχετική<text:s/>βεβαίωση<text:s/></text:span><text:span text:style-name="T49_4">με<text:s/>μαγνητικό<text:s/>μέσο</text:span><text:span text:style-name="T49_5"><text:s/>στην<text:s/>αρμόδια<text:s/>δημόσια<text:s/>οικονομική<text:s/>υπηρεσία,<text:s/>το<text:s/>οποίο<text:s/>όμως<text:s/>να<text:s/>περιέχει<text:s/>το<text:s/>σύνολο<text:s/>των<text:s/>στοιχείων<text:s/>που<text:s/>προβλέπεται<text:s/>να<text:s/>περιλαμβάνονται<text:s/>στο<text:s/>έντυπο<text:s/>Φ-01.042<text:s/>της<text:s/>ΠΟΛ.1051/19.2.2015<text:s/>και<text:s/>αντί<text:s/>του<text:s/>ΑΦΜ<text:s/>να<text:s/>αναγράφεται<text:s/>ο<text:s/>αριθμός<text:s/>διαβατηρίου.</text:span></text:p>
      <text:p text:style-name="P50"><text:span text:style-name="T50_1">11.<text:s/>Οι<text:s/>αποδοχές<text:s/>που<text:s/>αποκτούν<text:s/>φορολογικοί<text:s/>κάτοικοι<text:s/>Ελλάδας<text:s/>(αξιωματικοί<text:s/>και<text:s/>κατώτερο<text:s/>πλήρωμα)<text:s/>οι<text:s/>οποίοι<text:s/>εργάζονται<text:s/>σε<text:s/>πλοία<text:s/>με<text:s/>ξένη<text:s/>σημαία<text:s/>που<text:s/>εκτελούν<text:s/>διεθνείς<text:s/>μεταφορές,<text:s/>αποτελούν<text:s/>εισόδημα<text:s/>αλλοδαπής<text:s/>προέλευσης<text:s/>στο<text:s/>οποίο<text:s/>δεν<text:s/>διενεργείται<text:s/>παρακράτηση<text:s/>φόρου.<text:s/>Κατόπιν<text:s/>της<text:s/>αποσαφήνισης<text:s/>αυτής,<text:s/>τα<text:s/>αναφερόμενα<text:s/>περί<text:s/>παρακράτησης<text:s/>στην<text:s/>περίπτωση<text:s/>ii<text:s/>της<text:s/>παραγράφου<text:s/>2<text:s/>του<text:s/>Κεφαλαίου<text:s/>V<text:s/>της<text:s/>εγκυκλίου<text:s/>ΠΟΛ.1072/31.3.2015<text:s/>παύουν<text:s/>να<text:s/>ισχύουν<text:s/>και<text:s/>συνεπώς<text:s/>η<text:s/>περίπτωση<text:s/>αυτή<text:s/>διαγράφεται<text:s/>από<text:s/>την<text:s/>προαναφερόμενη<text:s/>εγκύκλιο.</text:span></text:p>
      <text:p text:style-name="P51"><text:span text:style-name="T51_1">12.<text:s/>Τέλος,<text:s/>διευκρινίζεται,<text:s/>ότι<text:s/>o<text:s/>όρος<text:s/>«εσωτερικοί<text:s/>πλόες»<text:s/>που<text:s/>αναγράφεται<text:s/>στην<text:s/>περίπτωση<text:s/>iii<text:s/>της<text:s/>παραγράφου<text:s/>2<text:s/>του<text:s/>Κεφαλαίου<text:s/>V<text:s/>της<text:s/>εγκυκλίου<text:s/>ΠΟΛ.1072/31.3.2015,<text:s/>αναφέρεται<text:s/>σε<text:s/>πλοία<text:s/>είτε<text:s/>με<text:s/>ελληνική<text:s/>είτε<text:s/>με<text:s/>ξένη<text:s/>σημαία<text:s/>δρομολογημένα<text:s/>σε<text:s/>τακτικές<text:s/>γραμμές<text:s/>της<text:s/>ημεδαπής.</text:span></text:p>
      <text:p text:style-name="P52"><text:span text:style-name="T52_1">Ακριβές<text:s/>Αντίγραφο<text:s/>Η.<text:s/>Γεν.<text:s/>Γραμματέας<text:s/>Δημοσίων<text:s/>Εσόδων</text:span></text:p>
      <text:p text:style-name="P53"><text:span text:style-name="T53_1">Ο<text:s/>Προϊστάμενος<text:s/>του<text:s/>Αυτοτελούς<text:s/>Αικ.<text:s/>Σαββαΐδου</text:span></text:p>
      <text:p text:style-name="P54"><text:span text:style-name="T54_1">Τμήματος<text:s/>Διοίκησης</text:span></text:p>
      <text:p text:style-name="P55"><text:span text:style-name="T55_1">ΠΙΝΑΚΑΣ<text:s/>ΔΙΑΝΟΜΗΣ</text:span></text:p>
      <text:p text:style-name="P56"><text:span text:style-name="T56_1">Ι.<text:s/>ΑΠΟΔΕΚΤΕΣ</text:span></text:p>
      <text:p text:style-name="P57"><text:span text:style-name="T57_1">1<text:s/>.ΠΙΝΑΚΕΣ<text:s/>Α΄-<text:s/>ΚΓ΄</text:span></text:p>
      <text:p text:style-name="P58"><text:span text:style-name="T58_1">ΙΙ.<text:s/>ΕΣΩΤΕΡΙΚΗ<text:s/>ΔΙΑΝΟΜΗ</text:span></text:p>
      <text:p text:style-name="P59"><text:span text:style-name="T59_1">1.<text:s/>Γραφείο<text:s/>κ.<text:s/>Υπουργού</text:span></text:p>
      <text:p text:style-name="P60"><text:span text:style-name="T60_1">2.<text:s/>Γραφείο<text:s/>κ.<text:s/>Αναπληρωτή<text:s/>Υπουργού</text:span></text:p>
      <text:p text:style-name="P61"><text:span text:style-name="T61_1">3.<text:s/>Γραφείο<text:s/>κ.<text:s/>Γεν.<text:s/>Γραμματέα<text:s/>Δημοσίων<text:s/>Εσόδων</text:span></text:p>
      <text:p text:style-name="P62"><text:span text:style-name="T62_1">4.<text:s/>Γραφείο<text:s/>κ.<text:s/>Γεν.<text:s/>Γραμματέα<text:s/>Γ.Γ.Π.Σ.</text:span></text:p>
      <text:p text:style-name="P63"><text:span text:style-name="T63_1">5.<text:s/>Γραφεία<text:s/>κ.κ.<text:s/>Γεν.<text:s/>Δ/ντών</text:span></text:p>
      <text:p text:style-name="P64"><text:span text:style-name="T64_1">6.<text:s/>Γραφείο<text:s/>Επικοινωνίας<text:s/>και<text:s/>Πληροφόρησης<text:s/>Πολιτών</text:span></text:p>
      <text:p text:style-name="P65"><text:span text:style-name="T65_1">7.<text:s/>Γραφείο<text:s/>Τύπου<text:s/>και<text:s/>Δημοσίων<text:s/>Σχέσεων<text:s/>(20<text:s/>αντίγραφα)</text:span></text:p>
      <text:p text:style-name="P66"><text:span text:style-name="T66_1">8.<text:s/>Δ/νση<text:s/>Εφαρμογής<text:s/>Άμεσης<text:s/>Φορολογίας</text:span></text:p>
      <text:p text:style-name="P67"><text:span text:style-name="T67_1">α)</text:span><text:span text:style-name="T67_2"><text:tab/></text:span><text:span text:style-name="T67_3">Γραφείο<text:s/>κ.<text:s/>Αναπληρωτή<text:s/>Δ/ντή</text:span></text:p>
      <text:p text:style-name="P68"><text:span text:style-name="T68_1">β)</text:span><text:span text:style-name="T68_2"><text:tab/></text:span><text:span text:style-name="T68_3">Τμήμα<text:s/>Α΄<text:s/>(10<text:s/>αντίγραφα)</text:span></text:p>
      <text:p text:style-name="P69"><text:span text:style-name="T69_1">γ)</text:span><text:span text:style-name="T69_2"><text:tab/></text:span><text:span text:style-name="T69_3">Τμήμα<text:s/>Β΄<text:s/>(1<text:s/>αντίγραφο)</text:span></text:p>
      <text:p text:style-name="P70"><text:span text:style-name="T70_1">9.<text:s/>Δ/νση<text:s/>Ηλεκτρονικής<text:s/>Διακυβέρνησης<text:s/>Γ.Γ.Δ.Ε.<text:s/>(5<text:s/>αντίγραφα)</text:span></text:p>
      <text:p text:style-name="P71"><text:span text:style-name="T71_1">10.<text:s/>Δ/νση<text:s/>Παροχής<text:s/>Φορολογικών<text:s/>Υπηρεσιών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