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ΔΙΟΙΚΗΣΗΣ</text:span></text:p>
      <text:p text:style-name="P6"><text:span text:style-name="T6_1">Δ/ΝΣΗ<text:s/>ΕΛΕΓΧΩΝ</text:span></text:p>
      <text:h text:style-name="P7" text:outline-level="1"><text:span text:style-name="T7_1">ΤΜΗΜΑ<text:s/>Β΄</text:span></text:h>
      <text:p text:style-name="P8"><text:span text:style-name="T8_1">Πληρ.:<text:s/>Μ.<text:s/>Μαμάκου</text:span></text:p>
      <text:p text:style-name="P9"><text:span text:style-name="T9_1">Ταχ.<text:s/>Δ/νση<text:s/>:<text:s/>Καρ.<text:s/>Σερβίας<text:s/>8</text:span></text:p>
      <text:p text:style-name="P10"><text:span text:style-name="T10_1">Ταχ.<text:s/>Κωδ.<text:s/>:<text:s/>101<text:s/>84<text:s/>ΑΘΗΝΑ</text:span></text:p>
      <text:p text:style-name="P11"><text:span text:style-name="T11_1">Τηλέφωνο<text:s/>:<text:s/>210<text:s/>–<text:s/>3375063</text:span></text:p>
      <text:p text:style-name="P12"><text:span text:style-name="T12_1">FAX<text:s/>:<text:s/>210<text:s/>-<text:s/>3375354</text:span></text:p>
      <text:p text:style-name="P13"><text:span text:style-name="T13_1">ΘΕΜΑ:<text:s/></text:span><text:span text:style-name="T13_2">Κοινοποίηση<text:s/>των<text:s/>διατάξεων<text:s/>του<text:s/>άρθρου<text:s/>26<text:s/>του<text:s/>ν.4321/2015(ΦΕΚ<text:s/>32Α)<text:s/>αναφορικά<text:s/>με<text:s/>δικαστικούς<text:s/>συμβιβασμούς<text:s/>για<text:s/>εκκρεμείς<text:s/>φορολογικές<text:s/>διαφορές.</text:span></text:p>
      <text:p text:style-name="P14"><text:span text:style-name="T14_1">Σας<text:s/>κοινοποιούμε<text:s/>τις<text:s/>διατάξεις<text:s/>του<text:s/>άρθρου<text:s/>26<text:s/>του<text:s/>ν.4321/2015<text:s/>(ΦΕΚ<text:s/>32Α)<text:s/>αναφορικά<text:s/>με<text:s/>το<text:s/>πιο<text:s/>πάνω<text:s/>θέμα<text:s/>και<text:s/>σας<text:s/>παρέχουμε<text:s/>τις<text:s/>ακόλουθες<text:s/>οδηγίες<text:s/>για<text:s/>την<text:s/>ορθή<text:s/>και<text:s/>ομοιόμορφη<text:s/>εφαρμογή<text:s/>τους.</text:span></text:p>
      <text:p text:style-name="P15"><text:span text:style-name="T15_1">Ειδικότερα<text:s/>με<text:s/>τις<text:s/>διατάξεις<text:s/>του<text:s/>ως<text:s/>άνω<text:s/>άρθρου<text:s/>προβλέπεται<text:s/>ότι<text:s/>πρακτικά<text:s/>διοικητικής<text:s/>επίλυσης<text:s/>της<text:s/>φορολογικής<text:s/>διαφοράς<text:s/>που<text:s/>καταρτίστηκαν<text:s/>μέχρι<text:s/>τις<text:s/>31/12/2013<text:s/>επί<text:s/>εκκρεμών<text:s/>δικαστικών<text:s/>υποθέσεων<text:s/>για<text:s/>τις<text:s/>οποίες<text:s/>δεν<text:s/>ολοκληρώθηκε<text:s/>η<text:s/>διαδικασία<text:s/>που<text:s/>ορίζεται<text:s/>από<text:s/>το<text:s/>ν.4600/1966<text:s/>και<text:s/>τις<text:s/>διατάξεις<text:s/>του<text:s/>άρθρου<text:s/>71<text:s/>του<text:s/>ν.2238/1994<text:s/>λόγω<text:s/>μη<text:s/>αποστολής<text:s/>στα<text:s/>δικαστήρια<text:s/>των<text:s/>πρακτικών<text:s/>του<text:s/>συμβιβασμού<text:s/>θεωρούνται<text:s/>ισχυρά<text:s/>εφόσον<text:s/>η<text:s/>απόφαση<text:s/>του<text:s/>δικαστηρίου<text:s/>που<text:s/>ακολούθησε<text:s/>τον<text:s/>συμβιβασμό<text:s/>εκδόθηκε<text:s/>χωρίς<text:s/>την<text:s/>παράσταση<text:s/>του<text:s/>φορολογουμένου<text:s/>και<text:s/>είναι<text:s/>δυσμενέστερη<text:s/>για<text:s/>τον<text:s/>φορολογούμενο<text:s/>από<text:s/>τα<text:s/>αποτελέσματα<text:s/>του<text:s/>συμβιβασμού.</text:span></text:p>
      <text:p text:style-name="P16"><text:span text:style-name="T16_1">Με<text:s/>τις<text:s/>ως<text:s/>άνω<text:s/>διατάξεις<text:s/>επιδιώκεται<text:s/>η<text:s/>αποκατάσταση<text:s/>αδικιών<text:s/>που<text:s/>προκλήθηκαν<text:s/>σε<text:s/>βάρος<text:s/>φορολογουμένων<text:s/>οι<text:s/>οποίοι<text:s/>δέχθηκαν<text:s/>να<text:s/>υπαχθούν<text:s/>σε<text:s/>δικαστικούς<text:s/>συμβιβασμούς<text:s/>για<text:s/>εκκρεμείς<text:s/>φορολογικές<text:s/>τους<text:s/>διαφορές<text:s/>είτε<text:s/>με<text:s/>τις<text:s/>κλασσικές<text:s/>διατάξεις<text:s/>των<text:s/>άρθρων<text:s/>1<text:s/>του<text:s/>ν.4600/1996<text:s/>και<text:s/>71<text:s/>του<text:s/>ν.2238/1994<text:s/>είτε<text:s/>στα<text:s/>πλαίσια<text:s/>περαιώσεων,<text:s/>αλλά<text:s/>δεν<text:s/>επήλθε<text:s/>κατάργηση<text:s/>της<text:s/>δίκης,<text:s/>λόγω<text:s/>μη<text:s/>υποβολής<text:s/>των<text:s/>πρακτικών<text:s/>στα<text:s/>δικαστήρια<text:s/>και<text:s/>έκδοση<text:s/>στη<text:s/>συνέχεια<text:s/>ερήμην<text:s/>τους<text:s/>αποφάσεων<text:s/>που<text:s/>απέρριψαν<text:s/>τα<text:s/>ένδικα<text:s/>μέσα,<text:s/>με<text:s/>συνέπεια<text:s/>οι<text:s/>σχετικοί<text:s/>συμβιβασμοί<text:s/>να<text:s/>θεωρούνται<text:s/>ανίσχυροι<text:s/>και<text:s/>οι</text:span></text:p>
      <text:p text:style-name="P17"><text:span text:style-name="T17_1">ΑΔΑ<text:s/>6ΘΜΖΗ<text:s/>-<text:s/>ΩΥΚ<text:s/>φορολογούμενοι<text:s/>να<text:s/>καλούνται<text:s/>να<text:s/>καταβάλλουν<text:s/>επιπλέον<text:s/>ποσά<text:s/>των<text:s/>όσων<text:s/>έχουν<text:s/>καταβάλλει<text:s/>στο<text:s/>πλαίσιο<text:s/>του<text:s/>συμβιβασμού<text:s/>.</text:span></text:p>
      <text:p text:style-name="P18"><text:span text:style-name="T18_1">Κατόπιν<text:s/>των<text:s/>ανωτέρω<text:s/>για<text:s/>εκκρεμείς<text:s/>υποθέσεις<text:s/>για<text:s/>τις<text:s/>οποίες<text:s/>επήλθε<text:s/>διοικητική<text:s/>επίλυση<text:s/>της<text:s/>διαφοράς<text:s/>μέχρι<text:s/>31/12/2013<text:s/>αλλά<text:s/>μετά<text:s/>την<text:s/>διοικητική<text:s/>επίλυση<text:s/>της<text:s/>διαφοράς<text:s/>εκδόθηκε<text:s/>απόφαση<text:s/>διοικητικού<text:s/>δικαστηρίου<text:s/>ερήμην<text:s/>του<text:s/>ενδιαφερόμενου<text:s/>και<text:s/>μάλιστα<text:s/>δυσμενέστερη,<text:s/>οι<text:s/>σχετικοί<text:s/>συμβιβασμοί<text:s/>θεωρούνται<text:s/>ισχυροί,<text:s/>οπότε<text:s/>οι<text:s/>αποφάσεις<text:s/>αυτές<text:s/>δεν<text:s/>εκτελούνται.<text:s/>Ευνόητο<text:s/>είναι<text:s/>ότι<text:s/>αποφάσεις<text:s/>διοικητικών<text:s/>δικαστηρίων<text:s/>που<text:s/>έχουν<text:s/>εκδοθεί<text:s/>σε<text:s/>χρόνο<text:s/>μεταγενέστερο<text:s/>από<text:s/>την<text:s/>διοικητική<text:s/>επίλυση<text:s/>της<text:s/>φορολογικής<text:s/>διαφοράς<text:s/>και<text:s/>ήδη<text:s/>έχουν<text:s/>εκτελεσθεί<text:s/>με<text:s/>αποτέλεσμα<text:s/>να<text:s/>έχουν<text:s/>βεβαιωθεί<text:s/>φόροι<text:s/>πέραν<text:s/>αυτών<text:s/>που<text:s/>προέκυψαν<text:s/>από<text:s/>τη<text:s/>διοικητική<text:s/>επίλυση<text:s/>της<text:s/>διαφοράς<text:s/>τα<text:s/>σχετικά<text:s/>ποσά<text:s/>πρέπει<text:s/>να<text:s/>διαγράφονται<text:s/>και<text:s/>σε<text:s/>περίπτωση<text:s/>που<text:s/>έχουν<text:s/>καταβληθεί<text:s/>να<text:s/>επιστρέφονται<text:s/>επιφυλασσόμενων<text:s/>των<text:s/>διατάξεων<text:s/>του<text:s/>ν.δ.356/1974<text:s/>όπως<text:s/>ισχύει.</text:span></text:p>
      <text:p text:style-name="P19"><text:span text:style-name="T19_1">Ακριβές<text:s/>αντίγραφο<text:s/>Η<text:s/>Προϊσταμένη<text:s/>της<text:s/>Διεύθυνσης</text:span></text:p>
      <text:p text:style-name="P20"><text:span text:style-name="T20_1">Η<text:s/>Προϊσταμένη<text:s/>του<text:s/>αυτοτελούς<text:s/>Τ.<text:s/>Λεβάκου<text:s/>Τμήματος<text:s/>Διοίκησ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(εκτός<text:s/>του<text:s/>αριθ.<text:s/>2<text:s/>αυτού)</text:span></text:p>
      <text:p text:style-name="P24"><text:span text:style-name="T24_1">2.<text:s/>Δ/νση<text:s/>Υποστήριξης<text:s/>Ηλεκτρονικά<text:s/>Συναλλασσομένων<text:s/>(με<text:s/>την<text:s/>παράκληση<text:s/>να<text:s/>αναρτηθεί<text:s/>στην<text:s/>ιστοσελίδα<text:s/>της<text:s/>Γ.Γ.Δ.Ε.)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του<text:s/>πίνακα<text:s/>Α΄(εκτός<text:s/>του<text:s/>αριθ.<text:s/>4<text:s/>αυτού)</text:span></text:p>
      <text:p text:style-name="P27"><text:span text:style-name="T27_1">2.<text:s/>Υπηρεσία<text:s/>Ερευνών<text:s/>&amp;<text:s/>Διασφάλισης<text:s/>Δημοσίων<text:s/>Εσόδων(Υ.Ε.Δ.Δ.Ε.)</text:span></text:p>
      <text:p text:style-name="P28"><text:span text:style-name="T28_1">3.<text:s/>Περιφερειακές<text:s/>Δ/νσεις<text:s/>Σ.Δ.Ο.Ε.</text:span></text:p>
      <text:p text:style-name="P29"><text:span text:style-name="T29_1">4.<text:s/>Γενικός<text:s/>Επίτροπος<text:s/>Επικρατείας<text:s/>επί<text:s/>των<text:s/>Τακτικών<text:s/>Διοικητικών<text:s/>Δικαστηρίων</text:span></text:p>
      <text:p text:style-name="P30"><text:span text:style-name="T30_1">5.<text:s/>Αποδέκτες<text:s/>του<text:s/>πίνακα<text:s/>ΙΣΤ΄(περιπ.<text:s/>1,18<text:s/>και<text:s/>23)</text:span></text:p>
      <text:p text:style-name="P31"><text:span text:style-name="T31_1">6.<text:s/>ΠΟΕ-<text:s/>Δ.Ο.Υ.<text:s/>,Ομήρου<text:s/>18,<text:s/>Τ.Κ<text:s/>10672,<text:s/>Αθήνα</text:span></text:p>
      <text:p text:style-name="P32"><text:span text:style-name="T32_1">7<text:s/>Περιοδικό<text:s/>«Φορολογική<text:s/>Επιθεώρηση»</text:span></text:p>
      <text:p text:style-name="P33"><text:span text:style-name="T33_1">8.<text:s/>Σώμα<text:s/>Ορκωτών<text:s/>Λογιστών</text:span></text:p>
      <text:p text:style-name="P34"><text:span text:style-name="T34_1">9.<text:s/>Οικονομικός<text:s/>Εισαγγελέας,<text:s/>Πειραιώς<text:s/>&amp;<text:s/>Αλκίφρονος<text:s/>92,<text:s/>Τ.Κ.<text:s/>118<text:s/>53<text:s/>Αθήνα</text:span></text:p>
      <text:p text:style-name="P35"><text:span text:style-name="T35_1">ΙΙΙ.<text:s/>ΕΣΩΤΕΡΙΚΗ<text:s/>ΔΙΑΝΟΜΗ</text:span></text:p>
      <text:p text:style-name="P36"><text:span text:style-name="T36_1">1.<text:s/>Γραφείο<text:s/>Υπουργού</text:span></text:p>
      <text:p text:style-name="P37"><text:span text:style-name="T37_1">2.<text:s/>Γραφείο<text:s/>κ.<text:s/>Αναπληρωτή<text:s/>Υπουργού</text:span></text:p>
      <text:p text:style-name="P38"><text:span text:style-name="T38_1">3.<text:s/>Γραφείο<text:s/>Γενικού<text:s/>Γραμματέα<text:s/>Δημοσίων<text:s/>Εσόδων</text:span></text:p>
      <text:p text:style-name="P39"><text:span text:style-name="T39_1">4.<text:s/>Γενικό<text:s/>Γραμματέα<text:s/>Πληροφοριακών<text:s/>Συστημάτων</text:span></text:p>
      <text:p text:style-name="P40"><text:span text:style-name="T40_1">5.<text:s/>Γραφείο<text:s/>Ειδικού<text:s/>Γραμματέα<text:s/>ΣΔΟΕ</text:span></text:p>
      <text:p text:style-name="P41"><text:span text:style-name="T41_1">6.<text:s/>Γενικός<text:s/>Δ/ντής<text:s/>Φορολογικής<text:s/>Διοίκησης</text:span></text:p>
      <text:p text:style-name="P42"><text:span text:style-name="T42_1">7.<text:s/>Γενικός<text:s/>Δ/ντής<text:s/>Ηλεκτρονικής<text:s/>Διακυβέρνησης<text:s/>και<text:s/>Ανθρώπινου<text:s/>Δυναμικού</text:span></text:p>
      <text:p text:style-name="P43"><text:span text:style-name="T43_1">8.<text:s/>Δ/νση<text:s/>Ηλεκτρονικής<text:s/>Διακυβέρνησης<text:s/>Γ.Γ.Δ.Ε.</text:span></text:p>
      <text:p text:style-name="P44"><text:span text:style-name="T44_1">9.<text:s/>Δ/νση<text:s/>Παροχής<text:s/>Φορολογικών<text:s/>Υπηρεσιών</text:span></text:p>
      <text:p text:style-name="P45"><text:span text:style-name="T45_1">10.<text:s/>Δ/νση<text:s/>Επίλυσης<text:s/>Διαφορών<text:s/>.</text:span></text:p>
      <text:p text:style-name="P46"><text:span text:style-name="T46_1">11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47"><text:span text:style-name="T47_1">12.<text:s/>Δ/νση<text:s/>Ελέγχων<text:s/>Τμήμα<text:s/>Β’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