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style:text-position="sub 58%" fo:font-size="15pt" style:font-size-asian="15pt" style:font-size-complex="15pt" fo:language="el" fo:language-asian="el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style:text-underline-style="solid" style:text-underline-color="font-color"/>
    </style:style>
    <style:style style:name="T14_4" style:family="text">
      <style:text-properties fo:language="el" fo:language-asian="el"/>
    </style:style>
    <style:style style:name="T14_5" style:family="text">
      <style:text-properties fo:language="el" fo:language-asian="el" style:text-underline-style="solid" style:text-underline-color="font-color"/>
    </style:style>
    <style:style style:name="T14_6" style:family="text">
      <style:text-properties fo:language="el" fo:language-asian="el"/>
    </style:style>
    <style:style style:name="T14_7" style:family="text">
      <style:text-properties fo:language="el" fo:language-asian="el" style:text-underline-style="solid" style:text-underline-color="font-color"/>
    </style:style>
    <style:style style:name="T14_8" style:family="text">
      <style:text-properties fo:language="el" fo:language-asian="el"/>
    </style:style>
    <style:style style:name="T14_9" style:family="text">
      <style:text-properties fo:language="el" fo:language-asian="el" style:text-underline-style="solid" style:text-underline-color="font-color"/>
    </style:style>
    <style:style style:name="T14_10" style:family="text">
      <style:text-properties fo:language="el" fo:language-asian="el"/>
    </style:style>
    <style:style style:name="T14_11" style:family="text">
      <style:text-properties fo:language="el" fo:language-asian="el" style:text-underline-style="solid" style:text-underline-color="font-color"/>
    </style:style>
    <style:style style:name="T14_12" style:family="text">
      <style:text-properties fo:language="el" fo:language-asian="el"/>
    </style:style>
    <style:style style:name="T14_13" style:family="text">
      <style:text-properties fo:language="el" fo:language-asian="el" style:text-underline-style="solid" style:text-underline-color="font-color"/>
    </style:style>
    <style:style style:name="T14_14" style:family="text">
      <style:text-properties fo:language="el" fo:language-asian="el"/>
    </style:style>
    <style:style style:name="T14_15" style:family="text">
      <style:text-properties fo:language="el" fo:language-asian="el" style:text-underline-style="solid" style:text-underline-color="font-color"/>
    </style:style>
    <style:style style:name="T14_16" style:family="text">
      <style:text-properties fo:language="el" fo:language-asian="el"/>
    </style:style>
    <style:style style:name="T14_17" style:family="text">
      <style:text-properties fo:language="el" fo:language-asian="el" style:text-underline-style="solid" style:text-underline-color="font-color"/>
    </style:style>
    <style:style style:name="T14_18" style:family="text">
      <style:text-properties fo:language="el" fo:language-asian="el"/>
    </style:style>
    <style:style style:name="T14_19" style:family="text">
      <style:text-properties fo:language="el" fo:language-asian="el" style:text-underline-style="solid" style:text-underline-color="font-color"/>
    </style:style>
    <style:style style:name="T14_20" style:family="text">
      <style:text-properties fo:language="el" fo:language-asian="el"/>
    </style:style>
    <style:style style:name="T14_21" style:family="text">
      <style:text-properties fo:language="el" fo:language-asian="el" style:text-underline-style="solid" style:text-underline-color="font-color"/>
    </style:style>
    <style:style style:name="T14_22" style:family="text">
      <style:text-properties fo:language="el" fo:language-asian="el"/>
    </style:style>
    <style:style style:name="T14_23" style:family="text">
      <style:text-properties fo:language="el" fo:language-asian="el" style:text-underline-style="solid" style:text-underline-color="font-color"/>
    </style:style>
    <style:style style:name="T14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5" style:family="text">
      <style:text-properties fo:language="el" fo:language-asian="el" fo:font-weight="bold" style:font-weight-asian="bold" style:font-weight-complex="bold"/>
    </style:style>
    <style:style style:name="T14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7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/text:span><text:span text:style-name="T3_2"><text:s/>4:20</text:span></text:p>
      <text:p text:style-name="P4"><text:span text:style-name="T4_1">Ν<text:s/>Κ<text:s/>Δ<text:s/>Μ<text:s/>Α<text:s/>Α</text:span></text:p>
      <text:p text:style-name="P5"><text:span text:style-name="T5_1">Ο<text:s/>Ο<text:s/>Ο<text:s/>Κ<text:s/>Ο<text:s/>Κ<text:s/>Ν</text:span></text:p>
      <text:p text:style-name="P6"><text:span text:style-name="T6_1">Ι<text:s/>Γ<text:s/>Α<text:s/>Α</text:span></text:p>
      <text:p text:style-name="P7"><text:span text:style-name="T7_1">Μ<text:s/>Ω<text:s/>Ε<text:s/>Ν</text:span></text:p>
      <text:p text:style-name="P8"><text:span text:style-name="T8_1">Ι<text:s/>Δ<text:s/>Ε<text:s/>Σ<text:s/>ΟΡ<text:s/>Κ<text:s/>Σ</text:span></text:p>
      <text:p text:style-name="P9"><text:span text:style-name="T9_1">Ο<text:s/>Κ<text:s/>Σ<text:s/>Σ</text:span></text:p>
      <text:p text:style-name="P10"><text:span text:style-name="T10_1">ΝΣΗ<text:s/>Ε<text:s/>ΑΡΜ<text:s/>Σ</text:span></text:p>
      <text:p text:style-name="P11"><text:span text:style-name="T11_1">ΟΡ<text:s/>Α<text:s/>Κ<text:s/>ΑΛ<text:s/>Ο<text:s/>Μ<text:s/>Β</text:span></text:p>
      <text:p text:style-name="P12"><text:span text:style-name="T12_1">Ο<text:s/>08</text:span></text:p>
      <text:p text:style-name="P13"><text:span text:style-name="T13_1">Δ<text:s/>νσ<text:s/>.<text:s/>Σε<text:s/>βία<text:s/>8<text:s/>ΡΟ<text:s/>Κώ<text:s/>:<text:s/>01<text:s/>84<text:s/>Α<text:s/>α</text:span></text:p>
      <text:p text:style-name="P14"><text:span text:style-name="T14_1">λη<text:s/>ί<text:s/>ς:<text:s/>.<text:s/>Πα<text:s/>αυ<text:s/>η<text:s/>έ<text:s/>ο<text:s/>10<text:s/>33<text:s/>589<text:s/>A<text:s/>10<text:s/>33<text:s/>583<text:s/>a<text:s/>a<text:s/>y<text:s/>f<text:s/>o<text:s/></text:span><text:span text:style-name="T14_2">πόδ<text:s/>ξ<text:s/>α<text:s/>οτ<text:s/>ι<text:s/>ό<text:s/>τ<text:s/>ο<text:s/>οτ<text:s/>ι<text:s/>τη<text:s/>ά<text:s/>χε<text:s/>κ<text:s/>ε<text:s/>τέ<text:s/>α<text:s/>τ<text:s/>ισβ<text:s/>ε<text:s/>ο<text:s/>έ<text:s/>ο<text:s/>δ<text:s/>ιο<text:s/>ρ<text:s/>,<text:s/>σ<text:s/>ε<text:s/>ερ<text:s/>ε<text:s/>α<text:s/>τ<text:s/>ε<text:s/>μφ<text:s/>ε<text:s/>ς<text:s/>α<text:s/>ε<text:s/>ς<text:s/>1<text:s/>ως<text:s/>σχ<text:s/>ο<text:s/>έ<text:s/>ό<text:s/>ό<text:s/>ο<text:s/>ετ<text:s/>ί<text:s/>α<text:s/>ης<text:s/>υμβ<text:s/>ε<text:s/>ς<text:s/>ρ<text:s/>κ<text:s/>ο<text:s/>ι<text:s/>ε<text:s/>όσο<text:s/>ετ<text:s/>ίβ<text:s/>ε<text:s/>ότ<text:s/>ι<text:s/>όδ<text:s/>ξη<text:s/>δ<text:s/>ό<text:s/>ότ<text:s/>ύ<text:s/>ω<text:s/>ε<text:s/>π’<text:s/>ι<text:s/>.<text:s/>ρωτ.<text:s/>’<text:s/>.<text:s/>κ<text:s/>κ<text:s/>ο<text:s/>τυ<text:s/>δ<text:s/>ε<text:s/>α<text:s/>σ<text:s/>ό<text:s/>ιε<text:s/>θ<text:s/>οτ<text:s/>κ<text:s/>τυ<text:s/>η<text:s/>κ<text:s/>α<text:s/>ο<text:s/>ια<text:s/>υτο<text:s/>ο<text:s/>κ<text:s/>ης<text:s/>στ<text:s/>ό<text:s/>τ<text:s/>α<text:s/>ερ<text:s/>έ<text:s/>ο<text:s/>πο<text:s/>τ<text:s/>ιο<text:s/>ά<text:s/>π<text:s/>ε<text:s/>ί<text:s/>ύμφ<text:s/>μ<text:s/>ιμε<text:s/>ς<text:s/>ιτ<text:s/>οπής<text:s/>ω<text:s/>ε<text:s/>ς<text:s/>α<text:s/>ε<text:s/>ς<text:s/>1<text:s/>έ<text:s/>α<text:s/>α<text:s/>ς<text:s/>ς<text:s/>ό<text:s/>ύστ<text:s/>η<text:s/>σμο<text:s/>ρ<text:s/>κ<text:s/>α<text:s/>δ<text:s/>σ<text:s/>τι<text:s/>ης<text:s/>π<text:s/>χό<text:s/>ης<text:s/>κ<text:s/>α<text:s/>ε<text:s/>ς<text:s/>ροβ<text:s/>ιπ<text:s/>α<text:s/>όδ<text:s/>ξη<text:s/>δ<text:s/>ό<text:s/>ότ<text:s/>ότ<text:s/>τ<text:s/>τ<text:s/>α<text:s/>ή<text:s/>α<text:s/>ερο<text:s/>έ<text:s/>τ<text:s/>ώο<text:s/>οτ<text:s/>ο<text:s/>κ<text:s/>ετ<text:s/>σε<text:s/>μφ<text:s/>ε<text:s/>ρώτο<text:s/>ιο<text:s/>α<text:s/>α<text:s/>ου<text:s/>θ<text:s/>ου<text:s/>)<text:s/>οί<text:s/>ε<text:s/>ο<text:s/>.<text:s/>Ε<text:s/>στ<text:s/>χ<text:s/>ι<text:s/>χ<text:s/>ο<text:s/>ο<text:s/>ε<text:s/>ς<text:s/>τ<text:s/>τ<text:s/>ο.<text:s/>ι<text:s/>πο<text:s/>ο<text:s/>τ<text:s/>όδ<text:s/>α<text:s/>π<text:s/>ε<text:s/>ί<text:s/>ο<text:s/>ρ<text:s/>ο<text:s/>ο<text:s/>κ<text:s/>τυ<text:s/>η<text:s/>οφί<text:s/>ω<text:s/>ορι<text:s/>ε<text:s/>όδ<text:s/>ξ<text:s/>οτ<text:s/>δ<text:s/>ό<text:s/>με<text:s/>.<text:s/>ρωτ.<text:s/>3<text:s/>2<text:s/>ό<text:s/>έρω<text:s/>ε<text:s/></text:span><text:span text:style-name="T14_3">έχ<text:s/>ι<text:s/>ερ<text:s/>ου<text:s/>υ<text:s/>π</text:span><text:span text:style-name="T14_4"><text:s/>ώ<text:s/>οπο<text:s/>οι<text:s/></text:span><text:span text:style-name="T14_5">κ<text:s/>στ<text:s/>οα<text:s/>ερ<text:s/>σ<text:s/>π’<text:s/>ι<text:s/>.</text:span><text:span text:style-name="T14_6"><text:s/>,<text:s/></text:span><text:span text:style-name="T14_7">ε<text:s/>α<text:s/>σ<text:s/>οί<text:s/>ο<text:s/>τ<text:s/>ό<text:s/>ώο<text:s/>ο</text:span><text:span text:style-name="T14_8"><text:s/>2<text:s/></text:span><text:span text:style-name="T14_9">α<text:s/>ο<text:s/>ευ<text:s/>α<text:s/>όδ<text:s/>ξ<text:s/>οτ<text:s/>κ<text:s/>δ<text:s/>ό</text:span><text:span text:style-name="T14_10"><text:s/>ε<text:s/>ίπτ<text:s/></text:span><text:span text:style-name="T14_11">πό<text:s/>ίσ<text:s/>α<text:s/>όδ<text:s/>ξ<text:s/>οτ<text:s/>δ<text:s/>ό</text:span><text:span text:style-name="T14_12"><text:s/>οκ<text:s/>στ<text:s/></text:span><text:span text:style-name="T14_13">τ<text:s/>μοδ<text:s/>ό<text:s/>/<text:s/>ε<text:s/>οτ<text:s/>κ<text:s/>κ<text:s/>ί</text:span><text:span text:style-name="T14_14"><text:s/>ι<text:s/></text:span><text:span text:style-name="T14_15">ι<text:s/>ερε<text:s/>α<text:s/>ο<text:s/>ώ<text:s/>ώ<text:s/>/<text:s/>ε<text:s/>ς</text:span><text:span text:style-name="T14_16"><text:s/>ο<text:s/>κ<text:s/>τυ<text:s/>η<text:s/></text:span><text:span text:style-name="T14_17">ο<text:s/>α<text:s/>χι<text:s/>υτο<text:s/>ο<text:s/>ε<text:s/>ε<text:s/>ωσ<text:s/>οί</text:span><text:span text:style-name="T14_18"><text:s/>με<text:s/>τ<text:s/>ιο<text:s/></text:span><text:span text:style-name="T14_19">χ<text:s/>ώς<text:s/>όδ<text:s/>ξη<text:s/>οτ<text:s/>δ<text:s/>ό</text:span><text:span text:style-name="T14_20"><text:s/>ίκ<text:s/></text:span><text:span text:style-name="T14_21">κ<text:s/>ε<text:s/>ό<text:s/>φό<text:s/>ο<text:s/>ετ<text:s/>ίβ<text:s/>α</text:span><text:span text:style-name="T14_22"><text:s/>ω<text:s/>6<text:s/>1<text:s/></text:span><text:span text:style-name="T14_23">1<text:s/></text:span><text:span text:style-name="T14_24">αιτ<text:s/>ί<text:s/>ό<text:s/>ισ<text:s/>ω<text:s/>βα<text:s/>ω<text:s/>νσ<text:s/>κ<text:s/>κο<text:s/>ας<text:s/>α<text:s/>ατ<text:s/>ικ<text:s/>ε<text:s/>ι<text:s/>ρ<text:s/>ακώ<text:s/>οτή<text:s/>πρώ<text:s/>νσ<text:s/>ή<text:s/>ά<text:s/>τυξ<text:s/>ο<text:s/>α<text:s/>χ<text:s/>ακώ<text:s/>τ<text:s/>κ<text:s/>ων<text:s/></text:span><text:span text:style-name="T14_25">,<text:s/></text:span><text:span text:style-name="T14_26">ως<text:s/>ετα<text:s/>α<text:s/>ε<text:s/></text:span><text:span text:style-name="T14_27">.<text:s/></text:span><text:span text:style-name="T14_28">ω<text:s/></text:span><text:span text:style-name="T14_29">086<text:s/>3<text:s/>/5<text:s/></text:span><text:span text:style-name="T14_30">1/Β<text:s/></text:span><text:span text:style-name="T14_31">013<text:s/></text:span><text:span text:style-name="T14_32">ΠΟ<text:s/></text:span><text:span text:style-name="T14_33">12<text:s/>5/<text:s/>1<text:s/>9<text:s/></text:span><text:span text:style-name="T14_34">ε<text:s/>ύ<text:s/>λι<text:s/>Γ<text:s/>Α<text:s/>ΑΤΕ<text:s/>Σ</text:span><text:span text:style-name="T14_35"><text:s/>Μ<text:s/>Ι<text:s/>Ο<text:s/></text:span><text:span text:style-name="T14_36">Κ<text:s/>Ρ<text:s/>Ν<text:s/>Α</text:span><text:span text:style-name="T14_37">Β<text:s/>Α<text:s/>ΔΟ</text:span></text:p>
      <text:p text:style-name="P15"><text:span text:style-name="T15_1">κ<text:s/>ι<text:s/>ές<text:s/>ν<text:s/>α<text:s/>ο<text:s/>ρ<text:s/>σταμ<text:s/>ν<text:s/>Αυ<text:s/>λού<text:s/>μήματ<text:s/>Διο<text:s/>κ<text:s/>Ι<text:s/>Α<text:s/>Α<text:s/>Ο<text:s/>.<text:s/>Α<text:s/>Ο<text:s/>Α<text:s/>Κ<text:s/>Ν<text:s/>Ο<text:s/>Η<text:s/></text:span><text:span text:style-name="T15_2">ποδ<text:s/>Π<text:s/>Β<text:s/>ε<text:s/>ιπτ<text:s/>σε<text:s/>ς<text:s/>ποδ<text:s/>Π<text:s/>Ζ<text:s/>(<text:s/>ε<text:s/>ιπτ<text:s/>σε<text:s/>ς<text:s/>κ<text:s/>ποδ<text:s/>Π<text:s/>Η<text:s/>(<text:s/>ε<text:s/>ιπτ<text:s/>σε<text:s/>ς<text:s/></text:span><text:span text:style-name="T15_3">Ι<text:s/>ΕΣ<text:s/>Ι<text:s/>Δ<text:s/>Α<text:s/>Ο<text:s/>.<text:s/></text:span><text:span text:style-name="T15_4">ρ<text:s/>εί<text:s/>Υ<text:s/>ου<text:s/>ρ<text:s/>εί<text:s/>Α<text:s/>ου<text:s/>ρ<text:s/>εί<text:s/>Γε<text:s/>Γρ<text:s/>μ<text:s/>ς<text:s/>Δ<text:s/>ο<text:s/>ίω<text:s/>Ε<text:s/>ό<text:s/>ρ<text:s/>εί<text:s/>Γε<text:s/>ιε<text:s/>Φο<text:s/>ο<text:s/>ιοί<text:s/>ης</text:span></text:p>
      <text:p text:style-name="P16"><text:span text:style-name="T16_1">ιε<text:s/>ε<text:s/>ς<text:s/>υτο<text:s/>Γ<text:s/>α<text:s/>εί<text:s/>ρ<text:s/>εί<text:s/>κ<text:s/>ε<text:s/>κ<text:s/>Διε<text:s/>θ<text:s/>ρ<text:s/>εί<text:s/>έρ<text:s/>σ<text:s/>Π<text:s/>ο<text:s/>όρη<text:s/>ης<text:s/>τ<text:s/>ρ<text:s/>εί<text:s/>ου<text:s/>οσί<text:s/>έ<text:s/>ε<text:s/>ιε<text:s/>Ε<text:s/>ο<text:s/>Φο<text:s/>ο<text:s/>Κ<text:s/>ο<text:s/>(<text:s/>τ<text:s/>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