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ΑΔΑ<text:s/>: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.<text:s/>ΕΣΟΔΩΝ<text:s/>ΓΕΝ.<text:s/>ΔΙΕΥΘΥΝΣΗ<text:s/>ΦΟΡΟΛΟΓΙΚΗΣ<text:s/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Α΄</text:span></text:h>
      <text:p text:style-name="P9"><text:span text:style-name="T9_1">Ταχ.<text:s/>Δ/νση<text:s/>:<text:s/>Καρ.<text:s/>Σερβίας<text:s/>10</text:span></text:p>
      <text:p text:style-name="P10"><text:span text:style-name="T10_1">Ταχ.<text:s/>Κωδ.<text:s/>:<text:s/>101<text:s/>84<text:s/>ΑΘΗΝΑ</text:span></text:p>
      <text:p text:style-name="P11"><text:span text:style-name="T11_1">Πληροφορίες<text:s/>:<text:s/>Α.<text:s/>Κουσίδου</text:span></text:p>
      <text:p text:style-name="P12"><text:span text:style-name="T12_1">Τηλέφωνο<text:s/>:<text:s/>210<text:s/>3375316</text:span></text:p>
      <text:p text:style-name="P13"><text:span text:style-name="T13_1">FAX<text:s/>:<text:s/>210<text:s/>3375001</text:span></text:p>
      <text:p text:style-name="P14"><text:span text:style-name="T14_1">Αθήνα,<text:s/>17<text:s/>Απριλίου<text:s/>2015</text:span></text:p>
      <text:p text:style-name="P15"><text:span text:style-name="T15_1">ΠΟΛ<text:s/>:1094</text:span></text:p>
      <text:p text:style-name="P16"><text:span text:style-name="T16_1">ΠΡΟΣ:<text:s/></text:span><text:span text:style-name="T16_2">Αποδέκτες<text:s/>Π.Δ.</text:span></text:p>
      <text:p text:style-name="P17"><text:span text:style-name="T17_1">ΘΕΜΑ:<text:s/></text:span><text:span text:style-name="T17_2">Φορολογική<text:s/>μεταχείριση<text:s/>των<text:s/>υποτροφιών,<text:s/>των<text:s/>χρηματικών<text:s/>βραβείων<text:s/>και<text:s/>των<text:s/>βοηθημάτων<text:s/>–<text:s/>οικονομικών<text:s/>ενισχύσεων.</text:span></text:p>
      <text:p text:style-name="P18"><text:span text:style-name="T18_1">Με<text:s/>αφορμή<text:s/>την<text:s/>υποβολή<text:s/>ερωτημάτων<text:s/>αναφορικά<text:s/>με<text:s/>το<text:s/>πιο<text:s/>πάνω<text:s/>θέμα,<text:s/>σας<text:s/>πληροφορούμε<text:s/>τα<text:s/>ακόλουθα:</text:span></text:p>
      <text:p text:style-name="P19"><text:span text:style-name="T19_1">1.<text:s/>Με<text:s/>τις<text:s/>διατάξεις<text:s/>της<text:s/>παρ.<text:s/>2<text:s/>του<text:s/>άρθρου<text:s/>7<text:s/>του<text:s/>ν.<text:s/>4172/2013<text:s/>ορίζονται<text:s/>οι<text:s/>κατηγορίες<text:s/>των<text:s/>εισοδημάτων<text:s/>που<text:s/>εμπίπτουν<text:s/>στο<text:s/>πεδίο<text:s/>εφαρμογής<text:s/>του<text:s/>Κ.Φ.Ε.:</text:span></text:p>
      <text:p text:style-name="P20"><text:span text:style-name="T20_1">α)</text:span><text:span text:style-name="T20_2"><text:tab/></text:span><text:span text:style-name="T20_3">εισόδημα<text:s/>από<text:s/>μισθωτή<text:s/>εργασία<text:s/>και<text:s/>συντάξεις,</text:span></text:p>
      <text:p text:style-name="P21"><text:span text:style-name="T21_1">β)</text:span><text:span text:style-name="T21_2"><text:tab/></text:span><text:span text:style-name="T21_3">εισόδημα<text:s/>από<text:s/>επιχειρηματική<text:s/>δραστηριότητα,</text:span></text:p>
      <text:p text:style-name="P22"><text:span text:style-name="T22_1">γ)</text:span><text:span text:style-name="T22_2"><text:tab/></text:span><text:span text:style-name="T22_3">εισόδημα<text:s/>από<text:s/>κεφάλαιο<text:s/>και<text:s/>δ)<text:s/>εισόδημα<text:s/>από<text:s/>υπεραξία<text:s/>μεταβίβασης<text:s/>κεφαλαίου.</text:span></text:p>
      <text:p text:style-name="P23"><text:span text:style-name="T23_1">2.<text:s/>Στην<text:s/>αιτιολογική<text:s/>έκθεση<text:s/>του<text:s/>άρθρου<text:s/>αυτού<text:s/>διευκρινίστηκε<text:s/>ότι<text:s/>«σε<text:s/>φόρο<text:s/>υπόκεινται<text:s/>μόνο<text:s/>τα<text:s/>εισοδήματα<text:s/>που<text:s/>εμπίπτουν<text:s/>σε<text:s/>μια<text:s/>από<text:s/>τις<text:s/>τέσσερις<text:s/>κατηγορίες<text:s/>που<text:s/>αναγνωρίζονται<text:s/>στο<text:s/>άρθρο<text:s/>αυτό<text:s/>και<text:s/>συνεπώς<text:s/>ό,τι<text:s/>δεν<text:s/>εμπίπτει<text:s/>στο<text:s/>εννοιολογικό<text:s/>πεδίο<text:s/>κανενός<text:s/>από<text:s/>τα<text:s/>αναφερόμενα<text:s/>εισοδήματα,<text:s/>δεν<text:s/>υπόκειται<text:s/>σε<text:s/>φόρο.<text:s/>Για<text:s/>παράδειγμα<text:s/>οι<text:s/>υποτροφίες<text:s/>ή<text:s/>τα<text:s/>χρηματικά<text:s/>βραβεία,<text:s/>που<text:s/>χορηγούνται<text:s/>από<text:s/>το<text:s/>δημόσιο<text:s/>ή<text:s/>άλλους<text:s/>φορείς,<text:s/>δεν<text:s/>υπάγονται<text:s/>σε<text:s/>καμία<text:s/>από<text:s/>τις<text:s/>αναγνωριζόμενες<text:s/>πηγές<text:s/>εισοδήματος<text:s/>και<text:s/>κατά<text:s/>τούτο<text:s/>δεν<text:s/>υπόκεινται<text:s/>σε<text:s/>φόρο».</text:span></text:p>
      <text:p text:style-name="P24"><text:span text:style-name="T24_1">3.<text:s/>Υποτροφίες<text:s/>που<text:s/>κατά<text:s/>τα<text:s/>ανωτέρω<text:s/>δεν<text:s/>εμπίπτουν<text:s/>στο<text:s/>εννοιολογικό<text:s/>πεδίο<text:s/>κανενός<text:s/>εκ<text:s/>των<text:s/>παραπάνω<text:s/>κατηγοριών<text:s/>εισοδήματος,<text:s/>νοούνται<text:s/>τα<text:s/>χρηματικά<text:s/>ποσά<text:s/>που<text:s/>καταβάλλονται<text:s/>από<text:s/>το<text:s/>Δημόσιο<text:s/>και<text:s/>από<text:s/>άλλους<text:s/>δημόσιους<text:s/>ή<text:s/>ιδιωτικούς<text:s/>φορείς<text:s/>(π.χ.<text:s/>Ν.Π.Δ.Δ.,<text:s/>Ν.Π.Ι.Δ.,<text:s/>οργανισμούς,<text:s/>ιδρύματα,<text:s/>κοινωφελείς<text:s/>περιουσίες<text:s/>του<text:s/>ν.<text:s/>4182/2013,<text:s/>ιδιωτικές<text:s/>επιχειρήσεις<text:s/>κ.λπ.)<text:s/>ως<text:s/>οικονομική<text:s/>ενίσχυση<text:s/>σε<text:s/>σπουδαστές<text:s/>οποιασδήποτε<text:s/>αναγνωρισμένης<text:s/>εκπαιδευτικής<text:s/>βαθμίδας<text:s/>ή<text:s/>επαγγελματικής<text:s/>κατάρτισης<text:s/>με<text:s/>σκοπό<text:s/>την<text:s/>συνέχιση<text:s/>ή<text:s/>την<text:s/>ολοκλήρωση<text:s/>των<text:s/>σπουδών<text:s/>και<text:s/>την<text:s/>απόκτηση<text:s/>τίτλου<text:s/>σπουδών,<text:s/>για<text:s/>δίδακτρα,<text:s/>έξοδα<text:s/>διαμονής<text:s/>ή<text:s/>τροφεία<text:s/>κατά<text:s/>τη<text:s/>διάρκεια<text:s/>των<text:s/>σπουδών<text:s/>τους<text:s/>ή<text:s/>για<text:s/>τη<text:s/>βράβευσή<text:s/>τους,<text:s/>λόγω<text:s/>των<text:s/>εξαιρετικών<text:s/>επιδόσεών<text:s/>τους<text:s/>στις<text:s/>σπουδές<text:s/>τους.</text:span></text:p>
      <text:p text:style-name="P25"><text:span text:style-name="T25_1">Τα<text:s/>ποσά<text:s/>των<text:s/>υποτροφιών<text:s/>που<text:s/>καταβάλλονται<text:s/>από<text:s/>δημόσιους<text:s/>ή<text:s/>ιδιωτικούς<text:s/>φορείς<text:s/>προς<text:s/>τους<text:s/>υπαλλήλους<text:s/>τους<text:s/>ή<text:s/>τα<text:s/>τέκνα<text:s/>και<text:s/>λοιπούς<text:s/>συγγενείς<text:s/>αυτών,<text:s/>θα<text:s/>κρίνεται<text:s/>κατά<text:s/>περίπτωση<text:s/>αν<text:s/>συγκεντρώνουν<text:s/>τις<text:s/>πιο<text:s/>πάνω<text:s/>προϋποθέσεις<text:s/>ή<text:s/>αποτελούν<text:s/>εισόδημα<text:s/>των<text:s/>άρθρων<text:s/>12<text:s/>και<text:s/>13<text:s/>του<text:s/>ν.<text:s/>4172/2013.</text:span></text:p>
      <text:p text:style-name="P26"><text:span text:style-name="T26_1">Τα<text:s/>ποσά<text:s/>που<text:s/>καταβάλλονται<text:s/>από<text:s/>τα<text:s/>ΑΕΙ,<text:s/>ΤΕΙ,<text:s/>ερευνητικές<text:s/>επιτροπές<text:s/>κ.λπ.<text:s/>σε<text:s/>ερευνητές<text:s/>ή<text:s/>προπτυχιακούς<text:s/>ή<text:s/>μεταπτυχιακούς<text:s/>φοιτητές<text:s/>ως<text:s/>αμοιβή<text:s/>για<text:s/>τη<text:s/>συμμετοχή<text:s/>τους<text:s/>σε<text:s/>ερευνητικά<text:s/>προγράμματα,<text:s/>καθώς<text:s/>και<text:s/>αυτά<text:s/>που<text:s/>καταβάλλονται<text:s/>από<text:s/>το<text:s/>ΕΚΕΦΕ<text:s/>Δημόκριτος<text:s/>κατά<text:s/>το<text:s/>διάστημα<text:s/>εκπόνησης<text:s/>διδακτορικής<text:s/>διατριβής<text:s/>χαρακτηρίζονται<text:s/>ως<text:s/>εισόδημα<text:s/>από<text:s/>μισθωτή<text:s/>εργασία<text:s/>ή<text:s/>επιχειρηματική<text:s/>δραστηριότητα,<text:s/>κατά<text:s/>περίπτωση.</text:span></text:p>
      <text:p text:style-name="P27"><text:span text:style-name="T27_1">4.<text:s/>Χρηματικά<text:s/>βραβεία<text:s/>που<text:s/>δεν<text:s/>εμπίπτουν<text:s/>στο<text:s/>εννοιολογικό<text:s/>πεδίο<text:s/>καμίας<text:s/>κατηγορίας<text:s/>εισοδήματος<text:s/>του<text:s/>ν.<text:s/>4172/2013<text:s/>νοούνται<text:s/>τα<text:s/>χρηματικά<text:s/>ποσά<text:s/>που<text:s/>καταβάλλονται<text:s/>σε<text:s/>φυσικά<text:s/>πρόσωπα<text:s/>ως<text:s/>χρηματικοί<text:s/>έπαινοι<text:s/>ή<text:s/>χρηματικά<text:s/>έπαθλα<text:s/>από<text:s/>το<text:s/>Δημόσιο<text:s/>ή<text:s/>άλλους<text:s/>δημόσιους<text:s/>ή<text:s/>ιδιωτικούς<text:s/>φορείς<text:s/>(π.χ.<text:s/>Ν.Π.Δ.Δ.,<text:s/>Ν.Π.Ι.Δ.,<text:s/>οργανισμούς,<text:s/>ιδρύματα,<text:s/>κοινωφελείς<text:s/>περιουσίες<text:s/>του<text:s/>ν.<text:s/>4182/2013,<text:s/>ιδιωτικές<text:s/>επιχειρήσεις<text:s/>κ.λπ.),<text:s/>για<text:s/>την<text:s/>ηθική<text:s/>και<text:s/>υλική<text:s/>αμοιβή<text:s/>τους<text:s/>καθώς<text:s/>και<text:s/>την<text:s/>αναγνώριση<text:s/>και<text:s/>επιδοκιμασία<text:s/>των<text:s/>ατομικών<text:s/>ικανοτήτων<text:s/>ή<text:s/>επιδόσεων<text:s/>ή<text:s/>αρετών<text:s/>τους.</text:span></text:p>
      <text:p text:style-name="P28"><text:span text:style-name="T28_1">Τα<text:s/>χρηματικά<text:s/>βραβεία<text:s/>για<text:s/>να<text:s/>εξαιρεθούν<text:s/>από<text:s/>το<text:s/>φόρο<text:s/>εισοδήματος<text:s/>δεν<text:s/>πρέπει<text:s/>να<text:s/>αποτελούν<text:s/>κέρδος<text:s/>ή<text:s/>ωφέλεια<text:s/>για<text:s/>τους<text:s/>δικαιούχους<text:s/>από<text:s/>προσφερόμενη<text:s/>εργασία,<text:s/>αλλά<text:s/>απλώς<text:s/>να<text:s/>συμβολίζουν<text:s/>την<text:s/>αναγνώριση<text:s/>της<text:s/>προσπάθειας<text:s/>των<text:s/>βραβευόμενων<text:s/>προσώπων<text:s/>και<text:s/>να<text:s/>συμπληρώνουν<text:s/>την<text:s/>τιμητική<text:s/>διάκριση<text:s/>που<text:s/>τους<text:s/>απονέμεται.</text:span></text:p>
      <text:p text:style-name="P29"><text:span text:style-name="T29_1">Σε<text:s/>περίπτωση<text:s/>προκήρυξης<text:s/>διαγωνισμού<text:s/>με<text:s/>την<text:s/>υπόσχεση<text:s/>απονομής<text:s/>βραβείου<text:s/>για<text:s/>την<text:s/>εκτέλεση<text:s/>κάποιας<text:s/>εργασίας,<text:s/>η<text:s/>οποία<text:s/>θα<text:s/>πραγματοποιηθεί<text:s/>μετά<text:s/>τη<text:s/>διενέργεια<text:s/>του<text:s/>διαγωνισμού<text:s/>και<text:s/>το<text:s/>αποτέλεσμα<text:s/>της<text:s/>εργασίας<text:s/>(έργο)<text:s/>θα<text:s/>περιέλθει<text:s/>σύμφωνα<text:s/>με<text:s/>τους<text:s/>όρους<text:s/>της<text:s/>προκήρυξης<text:s/>στην<text:s/>ιδιοκτησία<text:s/>του<text:s/>αγωνοθέτη<text:s/>και<text:s/>όχι<text:s/>του<text:s/>διαγωνιζόμενου,<text:s/>του<text:s/>οποίου<text:s/>θα<text:s/>προκριθεί<text:s/>το<text:s/>έργο,<text:s/>το<text:s/>αθλοθετούμενο<text:s/>έπαθλο<text:s/>δεν<text:s/>αποτελεί<text:s/>βραβείο<text:s/>με<text:s/>την<text:s/>πιο<text:s/>πάνω<text:s/>έννοια,<text:s/>αλλά<text:s/>αμοιβή<text:s/>για<text:s/>την<text:s/>εκπόνηση<text:s/>του<text:s/>έργου<text:s/>που<text:s/>θα<text:s/>προκριθεί.<text:s/>Επομένως,<text:s/>ανεξαρτήτως<text:s/>της<text:s/>νομικής<text:s/>υπόστασης<text:s/>του<text:s/>φορέα<text:s/>που<text:s/>διενεργεί<text:s/>την<text:s/>προκήρυξη,<text:s/>στα<text:s/>πιο<text:s/>πάνω<text:s/>ποσά<text:s/>που<text:s/>καταβάλλονται<text:s/>με<text:s/>τη<text:s/>μορφή<text:s/>βραβείου<text:s/>δεν<text:s/>εφαρμόζονται<text:s/>απαλλακτικές<text:s/>διατάξεις.</text:span></text:p>
      <text:p text:style-name="P30"><text:span text:style-name="T30_1">Γενικά,<text:s/>τα<text:s/>χρηματικά<text:s/>βραβεία<text:s/>που<text:s/>καταβάλλονται<text:s/>από<text:s/>τον<text:s/>εργοδότη<text:s/>σε<text:s/>υπαλλήλους<text:s/>του<text:s/>για<text:s/>μελέτες,<text:s/>εφευρέσεις<text:s/>κλπ,<text:s/>εφόσον<text:s/>περιέρχονται<text:s/>στην<text:s/>κυριότητα<text:s/>του<text:s/>εργοδότη<text:s/>και<text:s/>αξιοποιούνται<text:s/>από<text:s/>αυτόν,<text:s/>αποτελούν<text:s/>εισόδημα<text:s/>από<text:s/>μισθωτή<text:s/>εργασία.</text:span></text:p>
      <text:p text:style-name="P31"><text:span text:style-name="T31_1">Τα<text:s/>χρηματικά<text:s/>βραβεία<text:s/>που<text:s/>καταβάλλονται<text:s/>στους<text:s/>υπαλλήλους<text:s/>οποιουδήποτε<text:s/>ιδιωτικού<text:s/>ή<text:s/>δημόσιου<text:s/>φορέα,<text:s/>για<text:s/>επιβράβευση<text:s/>των<text:s/>επιστημονικών<text:s/>ή<text:s/>καλλιτεχνικών<text:s/>επιδόσεών<text:s/>τους,<text:s/>καθώς<text:s/>και<text:s/>στα<text:s/>τέκνα<text:s/>τους<text:s/>για<text:s/>τις<text:s/>επιδόσεις<text:s/>τους<text:s/>στις<text:s/>γυμνασιακές<text:s/>ή<text:s/>ακαδημαϊκές<text:s/>τους<text:s/>σπουδές,<text:s/>αποτελούν<text:s/>τιμητική<text:s/>διάκριση<text:s/>και<text:s/>δεν<text:s/>συγκεντρώνουν<text:s/>τα<text:s/>εννοιολογικά<text:s/>στοιχεία<text:s/>του<text:s/>εισοδήματος<text:s/>από<text:s/>μισθωτή<text:s/>εργασία.</text:span></text:p>
      <text:p text:style-name="P32"><text:span text:style-name="T32_1">Τιμητική<text:s/>χορηγία<text:s/>προς<text:s/>επαγγελματίες<text:s/>καλλιτέχνες<text:s/>από<text:s/>το<text:s/>υπουργείο<text:s/>Πολιτισμού<text:s/>αποτελεί<text:s/>εισόδημα<text:s/>από<text:s/>επιχειρηματική<text:s/>δραστηριότητα,<text:s/>καθόσον<text:s/>δεν<text:s/>χαρακτηρίζεται<text:s/>ως<text:s/>βραβείο<text:s/>για<text:s/>την<text:s/>επιστημονική,<text:s/>καλλιτεχνική<text:s/>ή<text:s/>πνευματική<text:s/>του<text:s/>επίδοση.</text:span></text:p>
      <text:p text:style-name="P33"><text:span text:style-name="T33_1">5.<text:s/>Τα<text:s/>χρηματικά<text:s/>ποσά<text:s/>που<text:s/>καταβάλλονται<text:s/>ως<text:s/>οικονομική<text:s/>ενίσχυση<text:s/>–<text:s/>βοήθημα<text:s/>σε<text:s/>ευπαθείς<text:s/>κοινωνικές<text:s/>ομάδες<text:s/>(ηλικιωμένους,<text:s/>άτομα<text:s/>με<text:s/>ψυχωτικές<text:s/>παθήσεις,<text:s/>άστεγους,<text:s/>άπορους,<text:s/>άτομα<text:s/>με<text:s/>ειδικές<text:s/>ανάγκες<text:s/>κλπ),<text:s/>από<text:s/>το<text:s/>Δημόσιο,<text:s/>ή<text:s/>από<text:s/>άλλους<text:s/>δημόσιους<text:s/>ή<text:s/>ιδιωτικούς<text:s/>φορείς<text:s/>(π.χ.<text:s/>Ν.Π.Δ.Δ.,<text:s/>Ν.Π.Ι.Δ.,<text:s/>οργανισμούς,<text:s/>ιδρύματα,<text:s/>κοινωφελείς<text:s/>περιουσίες<text:s/>του<text:s/>ν.<text:s/>4182/2013,<text:s/>ιδιωτικές<text:s/>επιχειρήσεις<text:s/>κ.λπ.),<text:s/>δεν<text:s/>εμπίπτουν<text:s/>σε<text:s/>καμία<text:s/>κατηγορία<text:s/>εισοδήματος<text:s/>του<text:s/>άρθρου<text:s/>7<text:s/>και<text:s/>επομένως<text:s/>δεν<text:s/>φορολογούνται.</text:span></text:p>
      <text:p text:style-name="P34"><text:span text:style-name="T34_1">6.<text:s/>Σε<text:s/>κάθε<text:s/>περίπτωση<text:s/>καταβολής<text:s/>υποτροφιών,<text:s/>χρηματικών<text:s/>βραβείων<text:s/>και<text:s/>βοηθημάτων-οικονομικών<text:s/>ενισχύσεων<text:s/>θα<text:s/>εξετάζεται<text:s/>από<text:s/>την<text:s/>φορολογική<text:s/>Διοίκηση,<text:s/>εάν<text:s/>τυχόν<text:s/>συγκαλύπτεται<text:s/>φορολογητέο<text:s/>εισόδημα<text:s/>ή<text:s/>παροχή<text:s/>σε<text:s/>είδος<text:s/>υποκείμενη<text:s/>σε<text:s/>φόρο.</text:span></text:p>
      <text:p text:style-name="P35"><text:span text:style-name="T35_1">Ακριβές<text:s/>Αντίγραφο</text:span></text:p>
      <text:p text:style-name="P36"><text:span text:style-name="T36_1">Η<text:s/>Γεν.<text:s/>Γραμματέας<text:s/>Δημοσίων<text:s/>Εσόδων<text:s/>Ο<text:s/>Προϊστάμενος<text:s/>του<text:s/>Αυτοτελούς<text:s/>Τμήματος</text:span></text:p>
      <text:p text:style-name="P37"><text:span text:style-name="T37_1">Αικ.<text:s/>Σαββαΐδου</text:span></text:p>
      <text:p text:style-name="P38"><text:span text:style-name="T38_1">Διοίκησης</text:span></text:p>
      <text:p text:style-name="P39"><text:span text:style-name="T39_1">ΠΙΝΑΚΑΣ<text:s/>ΔΙΑΝΟΜΗΣ</text:span><text:span text:style-name="T39_2">:</text:span></text:p>
      <text:p text:style-name="P40"><text:span text:style-name="T40_1">Ι.<text:s/>ΑΠΟΔΕΚΤΕΣ<text:s/>ΓΙΑ<text:s/>ΕΝΕΡΓΕΙΑ</text:span></text:p>
      <text:p text:style-name="P41"><text:span text:style-name="T41_1">1.<text:s/>Πίνακας<text:s/>Β΄<text:s/>(εκτός<text:s/>των<text:s/>περ.<text:s/>2,3,6,7,8)</text:span></text:p>
      <text:p text:style-name="P42"><text:span text:style-name="T42_1">2.<text:s/>Κεντρική<text:s/>Υπηρεσία<text:s/>ΣΔΟΕ<text:s/>και<text:s/>Περιφερειακές<text:s/>Διευθύνσεις<text:s/>του</text:span></text:p>
      <text:p text:style-name="P43"><text:span text:style-name="T43_1">3.<text:s/>Διεύθυνση<text:s/>Υποστήριξης<text:s/>Ηλεκτρ.<text:s/>Υπηρεσιών</text:span></text:p>
      <text:p text:style-name="P44"><text:span text:style-name="T44_1">4.<text:s/>Διεύθυνση<text:s/>Παροχής<text:s/>Φορολογικών<text:s/>Υπηρεσιών</text:span></text:p>
      <text:p text:style-name="P45"><text:span text:style-name="T45_1">ΙΙ.<text:s/>ΑΠΟΔΕΚΤΕΣ<text:s/>ΓΙΑ<text:s/>ΚΟΙΝΟΠΟΙΗΣΗ</text:span></text:p>
      <text:p text:style-name="P46"><text:span text:style-name="T46_1">1.<text:s/>Πίνακας<text:s/>Α΄<text:s/>(εκτός<text:s/>της<text:s/>περ.<text:s/>4)<text:s/>&amp;<text:s/>Β’<text:s/>(μόνο<text:s/>3,6,7,8)</text:span></text:p>
      <text:p text:style-name="P47"><text:span text:style-name="T47_1">2.<text:s/>Διεύθυνση<text:s/>Ηλεκτρονικής<text:s/>Διακυβέρνησης<text:s/>Γ.Γ.Δ.Ε.</text:span></text:p>
      <text:p text:style-name="P48"><text:span text:style-name="T48_1">3.<text:s/>Π.Ο.Ε.<text:s/>Δ.Ο.Υ</text:span></text:p>
      <text:p text:style-name="P49"><text:span text:style-name="T49_1">4.<text:s/>Ίδρυμα<text:s/>Κρατικών<text:s/>Υποτροφιών<text:s/>(ΙΚΥ)</text:span></text:p>
      <text:p text:style-name="P50"><text:span text:style-name="T50_1">Εθνικής<text:s/>Αντιστάσεως<text:s/>41<text:s/>Τ.Κ.<text:s/>142<text:s/>34<text:s/>Ν.<text:s/>Ιωνία</text:span></text:p>
      <text:p text:style-name="P51"><text:span text:style-name="T51_1">ΙΙΙ.<text:s/></text:span><text:span text:style-name="T51_2">EΣΩΤΕΡΙΚΗ<text:s/></text:span><text:span text:style-name="T51_3">ΔΙΑΝΟΜΗ</text:span></text:p>
      <text:p text:style-name="P52"><text:span text:style-name="T52_1">1.<text:s/>Γραφείο<text:s/>κ.<text:s/>Υπουργού</text:span></text:p>
      <text:p text:style-name="P53"><text:span text:style-name="T53_1">2.<text:s/>Γραφείο<text:s/>κ.<text:s/>Αν.<text:s/>Υπουργού</text:span></text:p>
      <text:p text:style-name="P54"><text:span text:style-name="T54_1">3.<text:s/>Γραφείο<text:s/>κ.<text:s/>Γεν.<text:s/>Γραμματέα<text:s/>Δημοσίων<text:s/>Εσόδων</text:span></text:p>
      <text:p text:style-name="P55"><text:span text:style-name="T55_1">4.<text:s/>Γραφεία<text:s/>κ.κ.<text:s/>Γεν.<text:s/>Δ/ντών</text:span></text:p>
      <text:p text:style-name="P56"><text:span text:style-name="T56_1">5.<text:s/>Δ/νση<text:s/>Εφαρμογής<text:s/>Άμεσης<text:s/>Φορολογίας<text:s/>-<text:s/>Τμήματα<text:s/>Α'<text:s/>(20)<text:s/>-<text:s/>Β΄(10)<text:s/>–<text:s/>Φ.Τ.</text:span></text:p>
      <text:p text:style-name="P57"><text:span text:style-name="T57_1">6.<text:s/>Γραφείο<text:s/>Ενημέρωσης<text:s/>και<text:s/>Πληροφόρησης<text:s/>Πολιτών<text:s/>(5)</text:span></text:p>
      <text:p text:style-name="P58"><text:span text:style-name="T58_1">7.<text:s/>Γραφείο<text:s/>Τύπου<text:s/>και<text:s/>Δημοσίων<text:s/>Σχέσεων<text:s/>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