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style:text-position="super 58%" fo:font-size="15pt" style:font-size-asian="15pt" style:font-size-complex="15pt" fo:language="el" fo:language-asian="el"/>
    </style:style>
    <style:style style:name="T3_3" style:family="text">
      <style:text-properties fo:language="el" fo:language-asian="el"/>
    </style:style>
    <style:style style:name="T3_4" style:family="text">
      <style:text-properties style:text-position="super 58%" fo:font-size="15pt" style:font-size-asian="15pt" style:font-size-complex="15pt" fo:language="el" fo:language-asian="el"/>
    </style:style>
    <style:style style:name="T3_5" style:family="text">
      <style:text-properties fo:language="el" fo:language-asian="el"/>
    </style:style>
    <style:style style:name="T3_6" style:family="text">
      <style:text-properties style:text-position="super 58%" fo:font-size="15pt" style:font-size-asian="15pt" style:font-size-complex="15pt" fo:language="el" fo:language-asian="el"/>
    </style:style>
    <style:style style:name="T3_7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/>
    </style:style>
    <style:style style:name="T13_5" style:family="text">
      <style:text-properties fo:language="el" fo:language-asian="el" fo:font-weight="bold" style:font-weight-asian="bold" style:font-weight-complex="bold"/>
    </style:style>
    <style:style style:name="T13_6" style:family="text">
      <style:text-properties fo:language="el" fo:language-asian="el"/>
    </style:style>
    <style:style style:name="T13_7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T3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6" style:family="text">
      <style:text-properties fo:language="el" fo:language-asian="el" fo:font-weight="bold" style:font-weight-asian="bold" style:font-weight-complex="bold"/>
    </style:style>
    <style:style style:name="T3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6</text:span><text:span text:style-name="T3_2">N</text:span><text:span text:style-name="T3_3">:</text:span><text:span text:style-name="T3_4">C</text:span><text:span text:style-name="T3_5">23</text:span><text:span text:style-name="T3_6">Y</text:span><text:span text:style-name="T3_7"><text:s/>Ο</text:span></text:p>
      <text:p text:style-name="P4"><text:span text:style-name="T4_1">Ν<text:s/>ΚΗ<text:s/>ΔΗΜ<text:s/>ΚΡ<text:s/>Ο<text:s/>ΕΙ<text:s/>Ι<text:s/>ΟΝΟΜ<text:s/>ΚΩΝ</text:span></text:p>
      <text:p text:style-name="P5"><text:span text:style-name="T5_1">ΙΚΗ<text:s/>ΓΡ<text:s/>ΕΙ<text:s/>ΗΜ<text:s/>ΣΙ<text:s/>Ν<text:s/>Ε<text:s/>ΟΔ<text:s/>Ν</text:span></text:p>
      <text:p text:style-name="P6"><text:span text:style-name="T6_1">ΕΝΙΚΗ<text:s/>ΔΙ<text:s/>ΣΗ<text:s/>Ρ<text:s/>Λ<text:s/>ΓΙ<text:s/>Η<text:s/>ΔΙ<text:s/>Ι<text:s/>Η<text:s/>ΗΣ</text:span></text:p>
      <text:p text:style-name="P7"><text:span text:style-name="T7_1">ΣΗ<text:s/>Ε<text:s/>Α<text:s/>Γ<text:s/>Σ<text:s/>Η<text:s/>Ρ<text:s/>Λ<text:s/>ΓΙ</text:span></text:p>
      <text:h text:style-name="P8" text:outline-level="1"><text:span text:style-name="T8_1">ΤΜΗΜΑ<text:s/></text:span></text:h>
      <text:h text:style-name="P9" text:outline-level="1"><text:span text:style-name="T9_1">Β'</text:span></text:h>
      <text:p text:style-name="P10"><text:span text:style-name="T10_1">ΣΗ<text:s/>Ε<text:s/>ΧΩΝ</text:span></text:p>
      <text:h text:style-name="P11" text:outline-level="1"><text:span text:style-name="T11_1">ΤΜΗΜΑ<text:s/></text:span></text:h>
      <text:h text:style-name="P12" text:outline-level="1"><text:span text:style-name="T12_1">Δ'</text:span></text:h>
      <text:p text:style-name="P13"><text:span text:style-name="T13_1">α<text:s/></text:span><text:span text:style-name="T13_2">ρ.<text:s/>Σ<text:s/>ς<text:s/></text:span><text:span text:style-name="T13_3">α<text:s/></text:span><text:span text:style-name="T13_4">ΗΝ<text:s/></text:span><text:span text:style-name="T13_5">ληροφ<text:s/>ρίε<text:s/></text:span><text:span text:style-name="T13_6">ακι<text:s/>έ<text:s/>κο<text:s/></text:span><text:span text:style-name="T13_7">ηλ<text:s/>Α<text:s/>:</text:span></text:p>
      <text:p text:style-name="P14"><text:span text:style-name="T14_1">Ε<text:s/>ι<text:s/>κρι<text:s/>σ<text:s/>ς<text:s/>ος<text:s/>ν<text:s/>ποχ<text:s/>έ<text:s/>μηρί<text:s/>ς<text:s/>μώ<text:s/>ο<text:s/>ιλ<text:s/>κ<text:s/>ροβιομηχα<text:s/>κ<text:s/>ρειώ<text:s/>υ<text:s/>υ<text:s/>πα<text:s/>ε<text:s/>ς<text:s/>α<text:s/>ς<text:s/>υ<text:s/>α<text:s/></text:span><text:span text:style-name="T14_2">φ<text:s/>μ<text:s/>ρο<text:s/>αι<text:s/>ρα<text:s/>τ<text:s/>ω<text:s/>τ<text:s/>ο<text:s/>ο<text:s/>η<text:s/>ε<text:s/>ς<text:s/>ν<text:s/>φ<text:s/>ά<text:s/>τ<text:s/>ι<text:s/>π<text:s/>ν<text:s/>θ<text:s/>ς<text:s/>γ<text:s/>ρί<text:s/>ο<text:s/>κ<text:s/>ο<text:s/>ύ<text:s/>ων<text:s/>ατ<text:s/>ξ<text:s/>ς<text:s/>ρα<text:s/>ρά<text:s/>θ<text:s/>ο<text:s/>4<text:s/>2<text:s/>ο<text:s/>ο<text:s/>ο<text:s/>δ<text:s/>α<text:s/>ς<text:s/>ως<text:s/>πά<text:s/>ά<text:s/>ρό<text:s/>πα<text:s/>α<text:s/>κές<text:s/>ν<text:s/>ε<text:s/>ι<text:s/>σε<text:s/>ν<text:s/>’<text:s/>αι<text:s/>ρθ<text:s/>ν<text:s/>4<text:s/>λλα<text:s/>έ<text:s/>αθ<text:s/>ς<text:s/>αι<text:s/>φ<text:s/>ά<text:s/>ε<text:s/>τ<text:s/>γ<text:s/>ώ<text:s/>ο<text:s/>ραγ<text:s/>τ<text:s/>ο<text:s/>λλα<text:s/>ρό<text:s/>πα<text:s/>ατ<text:s/>ν<text:s/>ε<text:s/>τ<text:s/>σ<text:s/>’<text:s/>ρθ<text:s/>αι<text:s/>ες<text:s/>τ<text:s/>ρθ<text:s/>ο<text:s/>ι<text:s/>Ε<text:s/>ε<text:s/>ά<text:s/>ε<text:s/>ο<text:s/>σ<text:s/>μών<text:s/>ι<text:s/>ών<text:s/>λλα<text:s/>ών<text:s/>ρ<text:s/>ο<text:s/>δ<text:s/>έ<text:s/>ση<text:s/>αι</text:span></text:p>
      <text:p text:style-name="P15"><text:span text:style-name="T15_1">κα<text:s/>σ<text:s/>σ<text:s/>λλο<text:s/>πών<text:s/>ι<text:s/>ρ<text:s/>ν<text:s/>λάδ<text:s/>ια<text:s/>λλα<text:s/>έ<text:s/>α<text:s/>φ<text:s/>ε<text:s/>τ<text:s/>γ<text:s/>ν<text:s/>ε<text:s/>ό<text:s/>ρό<text:s/>πα<text:s/>ε<text:s/>ο<text:s/>λλο<text:s/>πή<text:s/>αθ<text:s/>ς<text:s/>αι<text:s/>πά<text:s/>ά<text:s/>ρό<text:s/>π<text:s/>α<text:s/>έ<text:s/>ια<text:s/>ς</text:span></text:p>
      <text:p text:style-name="P16"><text:span text:style-name="T16_1">ΨΧ<text:s/>-6Ψ6<text:s/>Ο<text:s/>λλα<text:s/>έ<text:s/>α<text:s/>ο<text:s/>ε<text:s/>τ<text:s/>γ<text:s/>ν<text:s/>κα<text:s/>σ<text:s/>σ<text:s/>ο<text:s/>λλο<text:s/>πή<text:s/>ξ<text:s/>ρα<text:s/>ρά<text:s/>ο<text:s/>ς<text:s/>ν<text:s/>ρθ<text:s/>ο<text:s/>α<text:s/>ε<text:s/>ν<text:s/>τ<text:s/>ω<text:s/>ό<text:s/>ε<text:s/>αλλά<text:s/>πό<text:s/>ο<text:s/>έ<text:s/>ση<text:s/>η<text:s/>α<text:s/>έ<text:s/>ο<text:s/>,</text:span></text:p>
      <text:p text:style-name="P17"><text:span text:style-name="T17_1">ό<text:s/>)<text:s/>αρ<text:s/>άν<text:s/>λλα<text:s/>έ<text:s/>ο<text:s/>ά<text:s/>ε<text:s/>γ<text:s/>ν<text:s/>ν<text:s/>χ<text:s/>ι<text:s/>τ<text:s/>ι<text:s/>10<text:s/>0<text:s/>ν<text:s/>ο<text:s/>ο<text:s/>ο<text:s/>ι<text:s/>αι<text:s/>θ<text:s/>στ<text:s/>ώς<text:s/>ύ<text:s/>λο<text:s/>γασ<text:s/>ν<text:s/>ό<text:s/>ε<text:s/>ε<text:s/>β<text:s/>ν<text:s/>έ<text:s/>ατ<text:s/>ι<text:s/>5.0<text:s/>ώ<text:s/>ν<text:s/>ο<text:s/>ο<text:s/>ο<text:s/>ι<text:s/>ρα<text:s/>άν<text:s/>λλα<text:s/>έ<text:s/>φ<text:s/>ά<text:s/>ε<text:s/>τ<text:s/>γ<text:s/>ν<text:s/>ν<text:s/>χ<text:s/>ι<text:s/>ι<text:s/>κό<text:s/>ες<text:s/>20<text:s/>0<text:s/>ώ<text:s/>ν<text:s/>ο<text:s/>ο<text:s/>ο<text:s/>α<text:s/>θ<text:s/>ο<text:s/>ώς<text:s/>ν<text:s/>ύ<text:s/>λο<text:s/>γασ<text:s/>ν<text:s/>ό<text:s/>ε<text:s/>υ<text:s/>ε<text:s/>έ<text:s/>ε<text:s/>τ<text:s/>ια<text:s/>5.0<text:s/>0<text:s/>ε<text:s/>ώ<text:s/>ν<text:s/>ο<text:s/>ο<text:s/>ο<text:s/>έ<text:s/>τ<text:s/>ξ<text:s/>α<text:s/>αγ<text:s/>άφ<text:s/>ρ<text:s/>ο<text:s/>4<text:s/>2<text:s/>ε<text:s/>ύ</text:span></text:p>
      <text:p text:style-name="P18"><text:span text:style-name="T18_1">λλων<text:s/>ά<text:s/>ο<text:s/>σ<text:s/>ατ<text:s/>ρτί<text:s/>ρων<text:s/>4)<text:s/>ν<text:s/>πό<text:s/>ο<text:s/>ο<text:s/>ο<text:s/>ι<text:s/>πό<text:s/>υ<text:s/>τ<text:s/>κα<text:s/>ληρο<text:s/>ο<text:s/>ν<text:s/>ος</text:span></text:p>
      <text:p text:style-name="P19"><text:span text:style-name="T19_1">ο<text:s/>λλ<text:s/>ε<text:s/>ο<text:s/>κά<text:s/>σ<text:s/>Φ<text:s/>ο<text:s/>ή<text:s/>οί<text:s/>ί<text:s/>ρο<text:s/>.</text:span></text:p>
      <text:p text:style-name="P20"><text:span text:style-name="T20_1">ερ<text:s/>ιτ<text:s/>ω<text:s/>ΟΛ.<text:s/>9<text:s/>2<text:s/>αι<text:s/>ΟΛ.<text:s/>0<text:s/>ο<text:s/>ά<text:s/>ε<text:s/>ο<text:s/>ραμ<text:s/>τ<text:s/>ν<text:s/>ν<text:s/>αθ<text:s/>ε<text:s/>ε<text:s/>α<text:s/>σ<text:s/>αι<text:s/>υ<text:s/>τ<text:s/>κα<text:s/>ληρο<text:s/>ο<text:s/>ι<text:s/>ν<text:s/>π<text:s/>τ<text:s/>α<text:s/>μών<text:s/>ν<text:s/>λλα<text:s/>ώ<text:s/>αι<text:s/>αθ<text:s/>ι<text:s/>π<text:s/>ο<text:s/>ν<text:s/>ν<text:s/>ε<text:s/>ιθ<text:s/>ρίου<text:s/>κ<text:s/>δ<text:s/>γ<text:s/>α<text:s/>τ<text:s/>ε<text:s/>α<text:s/>ή<text:s/>τ<text:s/>ν<text:s/>δ<text:s/>ατ<text:s/>ξ<text:s/>ν<text:s/>τ<text:s/>ά<text:s/>ο<text:s/>2<text:s/>τ<text:s/>ν<text:s/>4<text:s/>2<text:s/>ά<text:s/>λο<text:s/>ε<text:s/>.<text:s/>1<text:s/>ως<text:s/>ε<text:s/>ι<text:s/>πέ<text:s/>α<text:s/>λλο<text:s/>πέ<text:s/>ε<text:s/>ο<text:s/>αχ<text:s/>ξ<text:s/>αμ<text:s/>ν<text:s/>δ<text:s/>ή<text:s/>κατ<text:s/>σ<text:s/>ι<text:s/>ε<text:s/>ο<text:s/>λη<text:s/>ο<text:s/>ρο<text:s/>ο<text:s/>ν<text:s/>φ<text:s/>ο<text:s/>ι<text:s/>.<text:s/>ι<text:s/>.<text:s/>.<text:s/>αμ<text:s/>ν<text:s/>ς<text:s/>ό<text:s/>η<text:s/>ς</text:span></text:p>
      <text:p text:style-name="P21"><text:span text:style-name="T21_1">τ<text:s/>ες<text:s/>δ<text:s/>Σ<text:s/>έ<text:s/>λλα<text:s/>έ<text:s/>,<text:s/>α<text:s/>μ<text:s/>ο<text:s/>π<text:s/>ρ<text:s/>έ<text:s/>δ<text:s/>άσ<text:s/>ύ<text:s/>ς<text:s/>ο<text:s/>αι<text:s/>π<text:s/>λη<text:s/>ό<text:s/>ο<text:s/>τ<text:s/>μ<text:s/>t<text:s/>us<text:s/>ο<text:s/>ο<text:s/>ν<text:s/>ι<text:s/>ατ<text:s/>τ<text:s/>τ<text:s/>π<text:s/>αι</text:span></text:p>
      <text:p text:style-name="P22"><text:span text:style-name="T22_1">κρί<text:s/>α<text:s/>ό<text:s/>σ<text:s/>ε<text:s/>κ<text:s/>τ<text:s/>τ<text:s/>ι<text:s/>ό<text:s/>ω<text:s/>ιρε<text:s/>ό<text:s/>ε<text:s/>τ<text:s/>ο<text:s/>ο<text:s/>ί<text:s/>λάδ<text:s/>σ<text:s/>άσ<text:s/>ο<text:s/>ο<text:s/>ο<text:s/>ς<text:s/>τ<text:s/>αθ<text:s/>ό<text:s/>έ<text:s/>δ<text:s/>ο<text:s/>ρο<text:s/>πό<text:s/>φ<text:s/>ί<text:s/>ε<text:s/>ν<text:s/>ό<text:s/>ν<text:s/>ί<text:s/>ν<text:s/>ο<text:s/>ν<text:s/>ο<text:s/>ο<text:s/>ί<text:s/>ε<text:s/>ι<text:s/>ο<text:s/>έ<text:s/>δ<text:s/>,</text:span></text:p>
      <text:p text:style-name="P23"><text:span text:style-name="T23_1">ό<text:s/>μ<text:s/>ν<text:s/>ι<text:s/>πό<text:s/>έ<text:s/>μ<text:s/>ση<text:s/>ε<text:s/>θωρί<text:s/>έ<text:s/>δ<text:s/>α<text:s/>ο<text:s/>αρ<text:s/>σ<text:s/>ά<text:s/>.</text:span></text:p>
      <text:p text:style-name="P24"><text:span text:style-name="T24_1">ό<text:s/>τ<text:s/>σ<text:s/>τ<text:s/>ν<text:s/>νωτ<text:s/>ω<text:s/>ξ<text:s/>ν<text:s/>αι<text:s/>ρο<text:s/>πο<text:s/>ή<text:s/>ό<text:s/>ο<text:s/>η<text:s/>ρο<text:s/>λλ<text:s/>ο<text:s/>ι<text:s/>λύ<text:s/>εων<text:s/>ρμ<text:s/>οτ<text:s/>ν<text:s/>λλά<text:s/>αι<text:s/>ι<text:s/>έ<text:s/>ι<text:s/>ρ<text:s/>ν</text:span></text:p>
      <text:p text:style-name="P25"><text:span text:style-name="T25_1">ι<text:s/>ή<text:s/>ν<text:s/>ί<text:s/>τ<text:s/>ά<text:s/>ο<text:s/>ν<text:s/>έ<text:s/>πέ<text:s/>α<text:s/>λλο<text:s/>έ</text:span></text:p>
      <text:p text:style-name="P26"><text:span text:style-name="T26_1">Ο<text:s/>ο<text:s/>αχ<text:s/>ξ<text:s/>.<text:s/>1<text:s/>ως<text:s/>πλη<text:s/>ών<text:s/>ο<text:s/>έ<text:s/>ση<text:s/>μ<text:s/>ί<text:s/>ν<text:s/>ών<text:s/>λλα<text:s/>ώ<text:s/>ρθ<text:s/>ο<text:s/>4<text:s/>2<text:s/>ήτ<text:s/>κε<text:s/>ο<text:s/>μ<text:s/>ω<text:s/>α<text:s/>υ<text:s/>τ<text:s/>ό<text:s/>ί<text:s/>κα<text:s/>ληρο<text:s/>ο<text:s/>,<text:s/>έ<text:s/>μ<text:s/>σ<text:s/>ε<text:s/>ρ<text:s/>κέ<text:s/>δ<text:s/>ο<text:s/>ο<text:s/>λλ<text:s/>αι<text:s/>τ<text:s/>σ<text:s/>ή<text:s/>Υ<text:s/>ο<text:s/>γ<text:s/>κής<text:s/>ό<text:s/>α<text:s/>ο<text:s/>δ<text:s/>δε<text:s/>αγωγή<text:s/>ό<text:s/>ω<text:s/>τ<text:s/>ξ<text:s/>,<text:s/>α<text:s/>ρο<text:s/>ο<text:s/>κ<text:s/>ρισ<text:s/>ό<text:s/>λέ<text:s/>ε<text:s/>ιθ<text:s/>ρ<text:s/>δ<text:s/>ost<text:s/>us<text:s/>h<text:s/>αδ<text:s/>ν<text:s/>πο<text:s/>ν<text:s/>ν<text:s/>ρο<text:s/>ν<text:s/>μών<text:s/>ν<text:s/>ι<text:s/>ώ<text:s/>αλλα<text:s/>ών<text:s/>τ<text:s/>ι<text:s/>ν<text:s/>δ<text:s/>ι<text:s/>ν<text:s/>Ο<text:s/>ε<text:s/>κώ<text:s/>ι<text:s/>ή<text:s/>ν<text:s/>ι<text:s/>ολυ<text:s/>έ<text:s/>ι<text:s/>α<text:s/>ο<text:s/>ο<text:s/>ι<text:s/>ρχές<text:s/>E<text:s/>D<text:s/>an<text:s/>fe<text:s/>i<text:s/>ing<text:s/>u<text:s/>de<text:s/>i<text:s/>nistrat<text:s/>o<text:s/>tina<text:s/>io<text:s/>pri<text:s/>e<text:s/>ως<text:s/>άθ<text:s/>ι<text:s/>α<text:s/>ο<text:s/>ι<text:s/>(τ<text:s/>ε<text:s/>α<text:s/>ο<text:s/>ημ<text:s/>έ<text:s/>δ<text:s/>2<text:s/>.</text:span></text:p>
      <text:p text:style-name="P27"><text:span text:style-name="T27_1">ΡΙ<text:s/>ΕΣ<text:s/>ΤΙΓΡ<text:s/>ΓΕ<text:s/>ΙΚΗ<text:s/>ΓΡ<text:s/>Δ<text:s/>Μ<text:s/>ΣΙ<text:s/>Ν<text:s/>Ε<text:s/>ΟΔ<text:s/>Ν</text:span></text:p>
      <text:p text:style-name="P28"><text:span text:style-name="T28_1">ΡΟ<text:s/>ΣΤ<text:s/>Η<text:s/>Τ<text:s/>ΟΤΕ<text:s/>Κ<text:s/>ΤΕΡ<text:s/>ΝΗ<text:s/>Σ<text:s/>Β<text:s/>Δ<text:s/>Μ<text:s/>Μ<text:s/>ΟΣ<text:s/>Ι<text:s/>Ι<text:s/>Η<text:s/>ΗΣ</text:span></text:p>
      <text:p text:style-name="P29"><text:span text:style-name="T29_1">ΙΝ<text:s/>Δ<text:s/>ΟΜ<text:s/>Σ</text:span></text:p>
      <text:p text:style-name="P30"><text:span text:style-name="T30_1">.<text:s/></text:span><text:span text:style-name="T30_2">ΟΔΕ<text:s/>ΤΕΣ<text:s/>ΓΙ<text:s/>Ε<text:s/>ΕΡ<text:s/>ΕΙ</text:span><text:span text:style-name="T30_3">ο<text:s/>π<text:s/>κα<text:s/>Β<text:s/>(<text:s/>τ<text:s/>α<text:s/>α<text:s/>ι<text:s/>ή<text:s/>Υ<text:s/>η<text:s/>ε<text:s/>Ε<text:s/>κα<text:s/>τ<text:s/>Περ<text:s/>ε<text:s/>κ<text:s/>ε<text:s/>λ<text:s/>τ<text:s/>ή<text:s/>ακυ<text:s/>ν<text:s/>(e<text:s/>ΓΕ<text:s/>)</text:span></text:p>
      <text:p text:style-name="P31"><text:span text:style-name="T31_1">Υ<text:s/>ο<text:s/>Ηλεκτ<text:s/>ο<text:s/>ά<text:s/>υ<text:s/>λλα<text:s/>ν<text:s/>(e<text:s/></text:span></text:p>
      <text:p text:style-name="P32"><text:span text:style-name="T32_1">η<text:s/>ες)</text:span><text:span text:style-name="T32_2">Μ<text:s/>τ<text:s/>πα<text:s/>άκλ<text:s/>ν<text:s/>ν<text:s/>ρτ</text:span><text:span text:style-name="T32_3"><text:s/>ι<text:s/>ί<text:s/>τ<text:s/>ΓΓ<text:s/></text:span><text:span text:style-name="T32_4">Ι<text:s/>ΟΔΕ<text:s/>ΤΕΣ<text:s/>ΓΙ<text:s/>Κ<text:s/>Ι<text:s/>ΟΠΟΙΗΣΗ</text:span></text:p>
      <text:p text:style-name="P33"><text:span text:style-name="T33_1">ο<text:s/>π<text:s/>κων<text:s/>Τ<text:s/>(<text:s/>τ<text:s/>τ<text:s/>ν<text:s/>α<text:s/>ι<text:s/>κα<text:s/>2<text:s/>α<text:s/>,<text:s/>Ζ΄<text:s/>(<text:s/>τ<text:s/>τ<text:s/>ν<text:s/>ρι<text:s/>ν<text:s/>3<text:s/>αι<text:s/>,<text:s/>Η΄<text:s/>΄,<text:s/>Ι<text:s/>,<text:s/>Ι<text:s/>,<text:s/>Ι<text:s/>,<text:s/>ΙΓ΄,<text:s/>,<text:s/>Ι<text:s/>,<text:s/>ΙΣ<text:s/>,<text:s/>ΙΖ<text:s/>,<text:s/>ΙΗ΄,<text:s/>Ι<text:s/>΄,<text:s/>Κ<text:s/>,<text:s/>,<text:s/>Κ<text:s/>και<text:s/>΄<text:s/>ο<text:s/>γε<text:s/>ο<text:s/>πτ<text:s/>η<text:s/>αι<text:s/>γων<text:s/>ό<text:s/>ς,<text:s/>ν<text:s/>ν<text:s/>ε<text:s/>ν<text:s/>αι</text:span></text:p>
      <text:p text:style-name="P34"><text:span text:style-name="T34_1">ί<text:s/>ς<text:s/>λ.<text:s/>Κ<text:s/>ν<text:s/>γο<text:s/>ΗΝ</text:span></text:p>
      <text:p text:style-name="P35"><text:span text:style-name="T35_1">ΨΧ<text:s/>-6Ψ6</text:span></text:p>
      <text:p text:style-name="P36"><text:span text:style-name="T36_1">Ο<text:s/>ο<text:s/>γε<text:s/>ο<text:s/>ο<text:s/>ν<text:s/>ι<text:s/>ο<text:s/>ιστ<text:s/>κής<text:s/>υπο<text:s/>ο<text:s/>ησ<text:s/>α<text:s/>έ<text:s/>χ<text:s/>ν<text:s/>ΕΛΤ<text:s/>,<text:s/>ή<text:s/>Ν<text:s/>ο<text:s/>γε<text:s/>ο<text:s/>ο<text:s/>,<text:s/>ο<text:s/>ν<text:s/>αυ<text:s/>λί<text:s/>ς<text:s/>α<text:s/>ί<text:s/>ν</text:span></text:p>
      <text:p text:style-name="P37"><text:span text:style-name="T37_1">ωτ<text:s/>:<text:s/>Τμ<text:s/>Ε</text:span><text:span text:style-name="T37_2"><text:s/>ε<text:s/>ν<text:s/>Ε<text:s/>ν<text:s/>η<text:s/>ε<text:s/>ν<text:s/>&amp;<text:s/>ν<text:s/>Ε<text:s/>ε<text:s/></text:span><text:span text:style-name="T37_3">ΕΡ<text:s/>Ο<text:s/>Ο</text:span><text:span text:style-name="T37_4"><text:s/>Λ<text:s/>ΓΙΚ<text:s/>ΕΠΙ<text:s/>Ε<text:s/>Ρ<text:s/>ΣΗ<text:s/></text:span><text:span text:style-name="T37_5">ρο<text:s/>τ<text:s/>ή<text:s/>Μηχ/κη</text:span><text:span text:style-name="T37_6"><text:s/>ο<text:s/>ι<text:s/>Ε<text:s/>Ε<text:s/>ό<text:s/>ε<text:s/>ς<text:s/>5<text:s/>Τ.Κ<text:s/>6<text:s/></text:span><text:span text:style-name="T37_7">Ι<text:s/></text:span><text:span text:style-name="T37_8">.<text:s/></text:span><text:span text:style-name="T37_9">Ε<text:s/>ΩΤ<text:s/>ΚΗ<text:s/>ΔΙ<text:s/>ΜΗ</text:span></text:p>
      <text:p text:style-name="P38"><text:span text:style-name="T38_1">ραφ<text:s/>κ.<text:s/>Υ<text:s/>ο<text:s/>γο<text:s/>ραφ<text:s/>κ<text:s/>ο<text:s/>γο<text:s/>ραφ<text:s/>κ<text:s/>ή<text:s/>Γ<text:s/>αμ<text:s/>ς<text:s/>ν<text:s/>ν<text:s/>κ.<text:s/>Σ<text:s/>ραφ<text:s/>.<text:s/>ε<text:s/>ών<text:s/>ν<text:s/>ν</text:span></text:p>
      <text:p text:style-name="P39"><text:span text:style-name="T39_1">ραφ<text:s/>κ<text:s/>ε<text:s/>ο<text:s/>ο<text:s/>ι<text:s/>η<text:s/>ραφ<text:s/>κα<text:s/>ν<text:s/>Σ<text:s/>ν</text:span></text:p>
      <text:p text:style-name="P40"><text:span text:style-name="T40_1">ραφ<text:s/>Ε<text:s/>ν<text:s/>ς<text:s/>κα<text:s/>Πλη<text:s/>ό<text:s/>Πο<text:s/>ι<text:s/>ν</text:span></text:p>
      <text:p text:style-name="P41"><text:span text:style-name="T41_1">α<text:s/>μ<text:s/>ή<text:s/>Φ<text:s/>ο<text:s/>ίας<text:s/>τ<text:s/>(<text:s/>(<text:s/>έ<text:s/>χ<text:s/>ν<text:s/>(<text:s/>(<text:s/>΄<text:s/>7)<text:s/>7)<text:s/>(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