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style:text-underline-style="solid" style:text-underline-color="font-color"/>
    </style:style>
    <style:style style:name="T11_4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style:text-underline-style="solid" style:text-underline-color="font-color"/>
    </style:style>
    <style:style style:name="T27_4" style:family="text">
      <style:text-properties fo:language="el" fo:language-asian="el"/>
    </style:style>
    <style:style style:name="T2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6" style:family="text">
      <style:text-properties fo:language="el" fo:language-asian="el" style:text-underline-style="solid" style:text-underline-color="font-color"/>
    </style:style>
    <style:style style:name="T27_7" style:family="text">
      <style:text-properties fo:language="el" fo:language-asian="el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χ<text:s/>η<text:s/>λέ<text:s/>ν<text:s/>i</text:span></text:p>
      <text:p text:style-name="P4"><text:span text:style-name="T4_1">ρ<text:s/>ε<text:s/>ίς<text:s/></text:span></text:p>
      <text:p text:style-name="P5"><text:span text:style-name="T5_1">00<text:s/>84<text:s/>ή<text:s/>βα<text:s/>ρ<text:s/>κη</text:span></text:p>
      <text:p text:style-name="P6"><text:span text:style-name="T6_1">id<text:s/>tenet</text:span></text:p>
      <text:p text:style-name="P7"><text:span text:style-name="T7_1">1<text:s/>.3</text:span></text:p>
      <text:p text:style-name="P8"><text:span text:style-name="T8_1">ή<text:s/>,<text:s/>3<text:s/>ίυ<text:s/>τ.<text:s/>0<text:s/>9<text:s/>3<text:s/>Ε<text:s/>2015</text:span></text:p>
      <text:p text:style-name="P9"><text:span text:style-name="T9_1">:<text:s/>ς<text:s/>.</text:span></text:p>
      <text:p text:style-name="P10"><text:span text:style-name="T10_1">ση<text:s/>ης<text:s/>σωρ<text:s/>ς<text:s/>ε<text:s/>ς<text:s/>λ<text:s/>ων<text:s/>α<text:s/>ω<text:s/>ν<text:s/>ά<text:s/>α<text:s/>μ<text:s/>ν</text:span></text:p>
      <text:p text:style-name="P11"><text:span text:style-name="T11_1">χετ</text:span><text:span text:style-name="T11_2"><text:s/>ρ<text:s/>.<text:s/>τ.<text:s/>φα<text:s/>η<text:s/>υ<text:s/>ε<text:s/>υν<text:s/>χ<text:s/>ι<text:s/>ς<text:s/>ν<text:s/>τέ<text:s/>φασ<text:s/>ς<text:s/>υ<text:s/>ας<text:s/>ν<text:s/>ρί<text:s/>υ<text:s/>ε<text:s/>τ<text:s/>ίτ<text:s/>ι<text:s/>ερ<text:s/>ώς<text:s/></text:span><text:span text:style-name="T11_3">σ</text:span><text:span text:style-name="T11_4">ωρι<text:s/>π<text:s/>γό<text:s/>υ<text:s/>ξα<text:s/>ωγή<text:s/>ν<text:s/>ρ<text:s/>ακευ<text:s/>ών<text:s/>ντ<text:s/>ν<text:s/>υ<text:s/>ι<text:s/>λα<text:s/>βάν<text:s/>ι<text:s/>τον</text:span></text:p>
      <text:p text:style-name="P12"><text:span text:style-name="T12_1">κα<text:s/>υ<text:s/>υν<text:s/>μ<text:s/>έν<text:s/>υ<text:s/>γγρ<text:s/>φου<text:s/>λλά<text:s/>ξα<text:s/>ολο<text:s/>εί<text:s/>π<text:s/>γ<text:s/>ρ<text:s/>υ<text:s/>η<text:s/>ξα<text:s/>ωγής<text:s/>ρ<text:s/>ακευ<text:s/>ών<text:s/>ϊν<text:s/>ν<text:s/>υ<text:s/>ι<text:s/>λα<text:s/>βάν<text:s/>ντ<text:s/>ι<text:s/>τον<text:s/>κα<text:s/>υ<text:s/>υν<text:s/>μμέν<text:s/>υ<text:s/>γγρ<text:s/>φο<text:s/>κει<text:s/>έν<text:s/>υ<text:s/>δι<text:s/>σφ<text:s/>λι<text:s/>θεί<text:s/>επά<text:s/>ει<text:s/>τ<text:s/>ν<text:s/>ϊν<text:s/>την<text:s/>λάδ<text:s/>.<text:s/>η<text:s/>τρ<text:s/>τ<text:s/>γι<text:s/>ής<text:s/>λων<text:s/>ι<text:s/>κών<text:s/>έγχ<text:s/>ν<text:s/>αι<text:s/>ρ<text:s/>βάσεων<text:s/>ρ<text:s/>κα<text:s/>εί<text:s/>ι<text:s/>ι<text:s/>ρ<text:s/>ει<text:s/>ρ<text:s/>οδ<text:s/>τ<text:s/>τ<text:s/>ς<text:s/>ς</text:span></text:p>
      <text:p text:style-name="P13"><text:span text:style-name="T13_1">Τ<text:s/>Η<text:s/>ΔΙ<text:s/>Η</text:span></text:p>
      <text:p text:style-name="P14"><text:span text:style-name="T14_1">ι<text:s/>ί<text:s/>ρα<text:s/>ο</text:span></text:p>
      <text:p text:style-name="P15"><text:span text:style-name="T15_1">μ<text:s/>ά</text:span><text:span text:style-name="T15_2"><text:s/>χης</text:span></text:p>
      <text:p text:style-name="P16"><text:span text:style-name="T16_1">ΔΙ<text:s/>Ε<text:s/>ΓΙ<text:s/></text:span><text:span text:style-name="T16_2">)<text:s/>ες<text:s/>ι<text:s/>λ<text:s/>ν<text:s/>ι<text:s/>κές<text:s/>ς</text:span></text:p>
      <text:p text:style-name="P17"><text:span text:style-name="T17_1">έσ<text:s/>ν<text:s/>λ<text:s/>ν<text:s/>ι<text:s/>κών<text:s/>ρ<text:s/>ρ<text:s/>ι<text:s/>ν<text:s/>υ<text:s/>)<text:s/>η<text:s/>τρ<text:s/>τ<text:s/>γι<text:s/>ής<text:s/>ων<text:s/>ι<text:s/>κών<text:s/>έγχ<text:s/>ν<text:s/>αι<text:s/>ρ<text:s/>βάσεων<text:s/></text:span><text:span text:style-name="T17_2">Ε<text:s/>ΓΙ<text:s/>Η</text:span></text:p>
      <text:p text:style-name="P18"><text:span text:style-name="T18_1">υ<text:s/>εί<text:s/>ον<text:s/>μι<text:s/>ών</text:span></text:p>
      <text:p text:style-name="P19"><text:span text:style-name="T19_1">.1<text:s/>η<text:s/>ω<text:s/>ρ<text:s/>ού<text:s/>έγχ<text:s/>υ</text:span></text:p>
      <text:p text:style-name="P20"><text:span text:style-name="T20_1">.<text:s/>η<text:s/>/<text:s/>ης<text:s/>Υπ<text:s/>ρ<text:s/>σιών</text:span></text:p>
      <text:p text:style-name="P21"><text:span text:style-name="T21_1">.<text:s/>.<text:s/>/σ<text:s/>ι<text:s/>δ<text:s/>ς<text:s/>υ<text:s/>η<text:s/>τερ<text:s/>ών<text:s/>θ<text:s/>σεω<text:s/>.2<text:s/>ρ<text:s/>ι<text:s/>κές<text:s/>εις<text:s/>υ<text:s/>ς<text:s/>.3<text:s/>ής<text:s/>/<text:s/>ης</text:span></text:p>
      <text:p text:style-name="P22"><text:span text:style-name="T22_1">η<text:s/>0<text:s/>ν<text:s/>ή<text:s/>σ<text:s/>Επ<text:s/>ελ<text:s/>τ<text:s/>ρ<text:s/>ν<text:s/>λάδ<text:s/>ς</text:span></text:p>
      <text:p text:style-name="P23"><text:span text:style-name="T23_1">ελητ<text:s/>ρ<text:s/>Ελλά<text:s/>α<text:s/>π<text:s/>ρ<text:s/>οί<text:s/>ύλλο<text:s/>οι</text:span></text:p>
      <text:p text:style-name="P24"><text:span text:style-name="T24_1">οσπ<text:s/>ν<text:s/>ί<text:s/>Εκτ<text:s/>λων<text:s/>τών<text:s/>λάδ<text:s/>ς<text:s/>ι<text:s/>ν<text:s/>μέρ<text:s/>σ<text:s/>τ<text:s/>ν<text:s/>ελών<text:s/>ς<text:s/>ύλλο<text:s/>οι<text:s/>τ<text:s/>λων<text:s/>τών</text:span></text:p>
      <text:p text:style-name="P25"><text:span text:style-name="T25_1">ύν<text:s/>ε<text:s/>μος<text:s/>Ελλη<text:s/>ών<text:s/>μη<text:s/>ν<text:s/>ν<text:s/>λλήνι<text:s/>ς<text:s/>ύν<text:s/>ε<text:s/>μος<text:s/>Εξ<text:s/>γωγέων<text:s/>τ<text:s/>υ<text:s/>1<text:s/>0<text:s/>2<text:s/>ή<text:s/>)</text:span></text:p>
      <text:p text:style-name="P26"><text:span text:style-name="T26_1">ύν<text:s/>ε<text:s/>μος<text:s/>Εξ<text:s/>γωγέ<text:s/>ν<text:s/>ρ<text:s/>ίυ<text:s/>λάδ<text:s/>ς<text:s/>.<text:s/>ρ<text:s/>βου<text:s/>,<text:s/>σ<text:s/>η)</text:span></text:p>
      <text:p text:style-name="P27"><text:span text:style-name="T27_1">λην<text:s/>ός<text:s/>αν<text:s/>μός<text:s/>Εξ</text:span><text:span text:style-name="T27_2"><text:s/>τερ<text:s/>ού<text:s/>π<text:s/>ρ<text:s/>υ<text:s/>υ<text:s/>86<text:s/>8<text:s/>6<text:s/>46<text:s/>ι<text:s/>ύ<text:s/>λη<text:s/></text:span><text:span text:style-name="T27_3">νικ<text:s/>ς<text:s/>Ορ<text:s/>α<text:s/>ισ<text:s/>ς<text:s/>Φ<text:s/>ρ<text:s/>ά</text:span><text:span text:style-name="T27_4"><text:s/>ω<text:s/>(Ε<text:s/>Φ)<text:s/>σ<text:s/>ε<text:s/>8<text:s/>,<text:s/>15<text:s/>62<text:s/>λαρ<text:s/>ό<text:s/></text:span><text:span text:style-name="T27_5">Τ<text:s/>Ι<text:s/></text:span><text:span text:style-name="T27_6">η<text:s/>ελ.<text:s/>δ<text:s/>ασι<text:s/>ν<text:s/>ήμ</text:span><text:span text:style-name="T27_7"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