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style:text-underline-style="solid" style:text-underline-color="font-color"/>
    </style:style>
    <style:style style:name="T18_6" style:family="text">
      <style:text-properties fo:language="el" fo:language-asian="el"/>
    </style:style>
    <style:style style:name="T18_7" style:family="text">
      <style:text-properties fo:language="el" fo:language-asian="el" style:text-underline-style="solid" style:text-underline-color="font-color"/>
    </style:style>
    <style:style style:name="T18_8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T29_5" style:family="text">
      <style:text-properties fo:font-style="italic" style:font-style-asian="italic" style:font-style-complex="italic" fo:language="el" fo:language-asian="el"/>
    </style:style>
    <style:style style:name="T29_6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style:text-position="super 58%" fo:font-size="15pt" style:font-size-asian="15pt" style:font-size-complex="15pt" fo:language="el" fo:language-asian="el"/>
    </style:style>
    <style:style style:name="T38_7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p text:style-name="P7"><text:span text:style-name="T7_1">ΤΜΗΜΑΤΑ<text:s/>Α’,<text:s/>Β’</text:span></text:p>
      <text:p text:style-name="P8"><text:span text:style-name="T8_1">Ταχ.<text:s/>Δ/νση:<text:s/></text:span><text:span text:style-name="T8_2">Καρ.<text:s/>Σερβίας<text:s/>10</text:span></text:p>
      <text:p text:style-name="P9"><text:span text:style-name="T9_1">Ταχ.<text:s/>Κωδ.:<text:s/></text:span><text:span text:style-name="T9_2">101<text:s/>84<text:s/>ΑΘΗΝΑ</text:span></text:p>
      <text:p text:style-name="P10"><text:span text:style-name="T10_1">Πληροφορίες:<text:s/></text:span><text:span text:style-name="T10_2">Θ.<text:s/>Σαφαρής,<text:s/>Β.<text:s/>Δασουράς.</text:span></text:p>
      <text:p text:style-name="P11"><text:span text:style-name="T11_1">Τηλέφωνο:<text:s/></text:span><text:span text:style-name="T11_2">210<text:s/>–<text:s/>3375314<text:s/>-<text:s/>5</text:span></text:p>
      <text:p text:style-name="P12"><text:span text:style-name="T12_1">ΦΑΞ:<text:s/></text:span><text:span text:style-name="T12_2">210<text:s/>-<text:s/>3375001</text:span></text:p>
      <text:p text:style-name="P13"><text:span text:style-name="T13_1">ΘΕΜΑ:<text:s/></text:span><text:span text:style-name="T13_2">Οδηγίες<text:s/>συμπλήρωσης<text:s/></text:span><text:span text:style-name="T13_3">Ε3<text:s/></text:span><text:span text:style-name="T13_4"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</text:span><text:span text:style-name="T13_5">φορολογικού<text:s/>έτους<text:s/>2014</text:span><text:span text:style-name="T13_6">.</text:span></text:p>
      <text:p text:style-name="P14"><text:span text:style-name="T14_1">Ύστερα<text:s/>από<text:s/>τις<text:s/>μεταβολές<text:s/>που<text:s/>επήλθαν<text:s/>στη<text:s/>φορολογία<text:s/>εισοδήματος<text:s/>με<text:s/>τον<text:s/>ν.4172/2013<text:s/>(ΦΕΚ<text:s/>Α’<text:s/>167),<text:s/>παρέχονται<text:s/>οι<text:s/>ακόλουθες<text:s/>διευκρινίσεις<text:s/>για<text:s/>την<text:s/>συμπλήρωση<text:s/>των<text:s/>παραπάνω<text:s/>εντύπων:</text:span></text:p>
      <text:p text:style-name="P15"><text:span text:style-name="T15_1">Α)<text:s/></text:span><text:span text:style-name="T15_2">ΚΑΤΑΣΤΑΣΗ<text:s/>ΟΙΚΟΝΟΜΙΚΩΝ<text:s/>ΣΤΟΙΧΕΙΩΝ<text:s/>ΑΠΟ<text:s/>ΕΠΙΧΕΙΡΗΜΑΤΙΚΗ<text:s/>ΔΡΑΣΤΗΡΙΟΤΗΤΑ<text:s/>(Ε3).</text:span></text:p>
      <text:p text:style-name="P16"><text:span text:style-name="T16_1">Στο<text:s/>νέο<text:s/>έντυπο<text:s/>Ε3<text:s/>προστέθηκαν<text:s/>νέοι<text:s/>κωδικοί<text:s/>–<text:s/>λοιπές<text:s/>αλλαγές:</text:span></text:p>
      <text:p text:style-name="P17"><text:span text:style-name="T17_1">ΠΙΝΑΚΕΣ<text:s/>Α’<text:s/></text:span><text:span text:style-name="T17_2">–<text:s/></text:span><text:span text:style-name="T17_3">Ε’</text:span></text:p>
      <text:p text:style-name="P18"><text:span text:style-name="T18_1">α)</text:span><text:span text:style-name="T18_2"><text:tab/></text:span><text:span text:style-name="T18_3">κωδ.<text:s/>597,<text:s/></text:span><text:span text:style-name="T18_4">για<text:s/>τους<text:s/>ασκούντες<text:s/>επιχειρηματική<text:s/>δραστηριότητα<text:s/>που<text:s/>έχουν<text:s/>την<text:s/>εμπορική<text:s/>ιδιότητα,<text:s/>προκειμένου<text:s/>να<text:s/>μην<text:s/>εφαρμοστεί<text:s/>η<text:s/>διάταξη<text:s/>της<text:s/>περ.<text:s/>στ’<text:s/>της<text:s/>παρ.2<text:s/>του<text:s/>άρθρου<text:s/>12<text:s/>του<text:s/>ν.4172/2013.<text:s/>Ο<text:s/>κωδικός<text:s/>αυτός<text:s/>αφορά<text:s/>φυσικά<text:s/>πρόσωπα<text:s/>για<text:s/>τα<text:s/>οποία,<text:s/></text:span><text:span text:style-name="T18_5">δεν</text:span><text:span text:style-name="T18_6"><text:s/>προέχει<text:s/>το<text:s/>στοιχείο<text:s/>της<text:s/>επιστημονικής,<text:s/>καλλιτεχνικής<text:s/>και<text:s/>πνευματικής<text:s/>δημιουργίας,<text:s/>δηλαδή<text:s/></text:span><text:span text:style-name="T18_7">δεν</text:span><text:span text:style-name="T18_8"><text:s/>εντάσσονταν<text:s/>στα<text:s/>επαγγέλματα<text:s/>που<text:s/>με<text:s/>τις<text:s/>διατάξεις<text:s/>του<text:s/>άρθρου<text:s/>48<text:s/>του<text:s/>ν.2238/1994<text:s/>χαρακτηρίζονταν<text:s/>ως<text:s/>ελευθέρια<text:s/>επαγγέλματα<text:s/>(σχετ.<text:s/>ΠΟΛ.:1120/25.4.2014).</text:span></text:p>
      <text:p text:style-name="P19"><text:span text:style-name="T19_1">β)</text:span><text:span text:style-name="T19_2"><text:tab/></text:span><text:span text:style-name="T19_3">κωδ.<text:s/>595-596,<text:s/></text:span><text:span text:style-name="T19_4">για<text:s/>τις<text:s/>αγροτικές<text:s/>επιχειρήσεις<text:s/>υπαγόμενες<text:s/>στο<text:s/>«κανονικό<text:s/>καθεστώς<text:s/>Φ.Π.Α.»<text:s/>και<text:s/>στο<text:s/>«ειδικό<text:s/>καθεστώς<text:s/>Φ.Π.Α.»<text:s/>(άρθρο<text:s/>41<text:s/>ν.2859/2000).</text:span></text:p>
      <text:p text:style-name="P20"><text:span text:style-name="T20_1">γ)</text:span><text:span text:style-name="T20_2"><text:tab/></text:span><text:span text:style-name="T20_3">Στον<text:s/>Πίνακα<text:s/>Α’<text:s/>απαλείφθηκαν<text:s/>τα<text:s/>στοιχεία<text:s/>του<text:s/>συζύγου<text:s/>(υπόχρεου)<text:s/>για<text:s/>τις<text:s/>περιπτώσεις<text:s/>ατομικής<text:s/>επιχείρησης<text:s/>που<text:s/>ανήκει<text:s/>στη<text:s/>σύζυγο.</text:span></text:p>
      <text:p text:style-name="P21"><text:span text:style-name="T21_1">δ)</text:span><text:span text:style-name="T21_2"><text:tab/></text:span><text:span text:style-name="T21_3">Στον<text:s/>Πίνακα<text:s/>Γ’<text:s/>απαλείφθηκαν<text:s/>οι<text:s/></text:span><text:span text:style-name="T21_4">κωδ.<text:s/>066<text:s/></text:span><text:span text:style-name="T21_5">(βιβλίο<text:s/>παραγωγής<text:s/>–<text:s/>κοστολογίου),<text:s/></text:span><text:span text:style-name="T21_6">069<text:s/></text:span><text:span text:style-name="T21_7">(τήρηση<text:s/>αναλυτικής<text:s/>λογιστικής)<text:s/>και<text:s/></text:span><text:span text:style-name="T21_8">071<text:s/></text:span><text:span text:style-name="T21_9">(ανέλεγκτες<text:s/>χρήσεις).</text:span></text:p>
      <text:p text:style-name="P22"><text:span text:style-name="T22_1">ε)</text:span><text:span text:style-name="T22_2"><text:tab/></text:span><text:span text:style-name="T22_3">κωδ.<text:s/>907-908<text:s/></text:span><text:span text:style-name="T22_4">(Πίνακας<text:s/>Ε’),<text:s/>για<text:s/>τις<text:s/>αγροτικές<text:s/>επιδοτήσεις<text:s/>παγίων<text:s/>και<text:s/>λοιπών<text:s/>δαπανών<text:s/>και<text:s/>για<text:s/>τις<text:s/>λοιπές<text:s/>αγροτικές<text:s/>επιδοτήσεις<text:s/>–<text:s/>αποζημιώσεις<text:s/>αντίστοιχα.</text:span></text:p>
      <text:p text:style-name="P23"><text:span text:style-name="T23_1">ΠΙΝΑΚΑΣ<text:s/>ΣΤ’.<text:s/></text:span><text:span text:style-name="T23_2">ΣΤΟΙΧΕΙΑ<text:s/>ΕΠΙΧΕΙΡΗΣΕΩΝ<text:s/>(ΑΠΟ<text:s/>ΕΠΙΧΕΙΡΗΜΑΤΙΚΗ<text:s/>ΚΑΙ<text:s/>ΑΓΡΟΤΙΚΗ<text:s/>ΔΡΑΣΤΗΡΙΟΤΗΤΑ)<text:s/>ΜΕ<text:s/>ΑΠΛΟΓΡΑΦΙΚΑ<text:s/>ΒΙΒΛΙΑ<text:s/>ΚΑΙ<text:s/>ΑΠΑΛΛΑΣΣΟΜΕΝΩΝ<text:s/>/<text:s/>ΜΗ<text:s/>ΥΠΟΧΡΕΩΝ<text:s/>ΣΕ<text:s/>ΤΗΡΗΣΗ<text:s/>ΒΙΒΛΙΩΝ.</text:span></text:p>
      <text:p text:style-name="P24"><text:span text:style-name="T24_1">Στον<text:s/>πίνακα<text:s/>αυτό<text:s/>καταργήθηκε/διαγράφηκε<text:s/>ο<text:s/>υποπίνακας<text:s/>«Εξωλογιστικός<text:s/>προσδιορισμός<text:s/>κερδών<text:s/>επιχειρήσεων<text:s/>καθώς<text:s/>και<text:s/>ακαθάριστα<text:s/>έσοδα<text:s/>ανά<text:s/>Μ.Σ.Κ.Κ.<text:s/>για<text:s/>βιβλία<text:s/>απλογραφικά»<text:s/>καθόσον<text:s/>δεν<text:s/>υφίστανται<text:s/>διατάξεις<text:s/>περί<text:s/>εξωλογιστικού<text:s/>προσδιορισμού<text:s/>του<text:s/>εισοδήματος<text:s/>και<text:s/>ταυτόχρονα<text:s/>αναριθμήθηκαν<text:s/>οι<text:s/>λοιποί<text:s/>υποπίνακες<text:s/>του<text:s/>πίνακα<text:s/>αυτού.</text:span></text:p>
      <text:p text:style-name="P25"><text:span text:style-name="T25_1">Επίσης,<text:s/>οι<text:s/>στήλες<text:s/>που<text:s/>αφορούσαν<text:s/>δαπάνες,<text:s/>έσοδα<text:s/>κ.λπ.<text:s/>για<text:s/>«ελεύθερους<text:s/>επαγγελματίες»<text:s/>καταργούνται,<text:s/>καθόσον<text:s/>το<text:s/>εισόδημα<text:s/>αυτό<text:s/>είναι<text:s/>εισόδημα<text:s/>από<text:s/>επιχειρηματική<text:s/>δραστηριότητα<text:s/>εντασσόμενο<text:s/>πλέον<text:s/>στην<text:s/>κατηγορία<text:s/>της<text:s/>παροχής<text:s/>υπηρεσιών.</text:span></text:p>
      <text:p text:style-name="P26"><text:span text:style-name="T26_1">Ωστόσο,<text:s/>προστέθηκαν<text:s/>στήλες<text:s/>για<text:s/>τους<text:s/>ασκούντες<text:s/>αγροτική<text:s/>επιχειρηματική<text:s/>δραστηριότητα<text:s/>για<text:s/>τους<text:s/>οποίους<text:s/>το<text:s/>εισόδημά<text:s/>τους<text:s/>φορολογείται<text:s/>με<text:s/>το<text:s/>φορολογικό<text:s/>συντελεστή<text:s/>13%<text:s/>(παρ.3<text:s/>άρθρου<text:s/>29)<text:s/>όταν<text:s/>το<text:s/>υποκείμενο<text:s/>φόρου<text:s/>είναι<text:s/>αγροτική<text:s/>επιχείρηση.</text:span></text:p>
      <text:p text:style-name="P27"><text:span text:style-name="T27_1">Ο<text:s/>Πίνακας<text:s/>ΣΤ’<text:s/>χρησιμοποιείται,<text:s/>για<text:s/>τον<text:s/>προσδιορισμό<text:s/>του<text:s/>λογιστικού<text:s/>αποτελέσματος<text:s/>από<text:s/>τους<text:s/></text:span><text:span text:style-name="T27_2">επιτηδευματίες<text:s/></text:span><text:span text:style-name="T27_3">και<text:s/>τους<text:s/></text:span><text:span text:style-name="T27_4">αποκτώντες<text:s/>γεωργικό<text:s/>εισόδημα</text:span><text:span text:style-name="T27_5">,<text:s/>που<text:s/>δεν<text:s/>είναι<text:s/>υπόχρεοι<text:s/>ή<text:s/>απαλλάσσονται<text:s/>από<text:s/>τον<text:s/>Κ.Φ.Α.Σ.<text:s/>σε<text:s/>τήρηση<text:s/>βιβλίων,<text:s/>καθόσον<text:s/>αυτοί<text:s/>θεωρείται<text:s/>ότι<text:s/>αποκτούν<text:s/>εισόδημα<text:s/>από<text:s/>επιχειρηματική<text:s/>δραστηριότητα.<text:s/>Στις<text:s/>περιπτώσεις<text:s/>αυτές<text:s/>ο<text:s/>προσδιορισμός<text:s/>του<text:s/>λογιστικού<text:s/>αποτελέσματος<text:s/>γίνεται<text:s/>με<text:s/>βάση<text:s/>τα<text:s/>δεδομένα<text:s/>των<text:s/>φορολογικών<text:s/>στοιχείων<text:s/>που<text:s/>προβλέπονται<text:s/>από<text:s/>τον<text:s/>Κ.Φ.Α.Σ.<text:s/>και<text:s/>θα<text:s/>αποτυπωθούν<text:s/>στους<text:s/>ανάλογους<text:s/>κωδικούς<text:s/>του<text:s/>πίνακα<text:s/>αυτού.</text:span></text:p>
      <text:p text:style-name="P28"><text:span text:style-name="T28_1">Διευκρινίζεται<text:s/>ότι<text:s/>οι<text:s/></text:span><text:span text:style-name="T28_2">μη<text:s/>επιτηδευματίες<text:s/></text:span><text:span text:style-name="T28_3">(εισηγητές<text:s/>σεμιναρίων,<text:s/>συγγραφείς<text:s/>δημόσιοι<text:s/>υπάλληλοι<text:s/>κλπ.)<text:s/></text:span><text:span text:style-name="T28_4">δεν</text:span><text:span text:style-name="T28_5"><text:s/>υποβάλλουν<text:s/>Ε3<text:s/>καθόσον<text:s/>ολόκληρο<text:s/>το<text:s/>εισόδημά<text:s/>τους<text:s/>από<text:s/>επιχειρηματική<text:s/>δραστηριότητα<text:s/>εμφανίζεται<text:s/>επί<text:s/>του<text:s/>εντύπου<text:s/>Ε1.</text:span></text:p>
      <text:p text:style-name="P29"><text:span text:style-name="T29_1">α)</text:span><text:span text:style-name="T29_2"><text:tab/></text:span><text:span text:style-name="T29_3">Κωδ.<text:s/>348<text:s/></text:span><text:span text:style-name="T29_4">Προκειμένου<text:s/>να<text:s/>προκύψει<text:s/>το<text:s/>καθαρό<text:s/>εισόδημα<text:s/>των<text:s/>υπαγόμενων<text:s/>στις<text:s/>διατάξεις<text:s/>της<text:s/>περ.<text:s/>στ’<text:s/>της<text:s/>παραγράφου<text:s/>2<text:s/>του<text:s/>άρθρου<text:s/>12<text:s/>του<text:s/>ν.4172/2014<text:s/>(φυσικά<text:s/>πρόσωπα<text:s/>που<text:s/>υπό<text:s/>συγκεκριμένες<text:s/>προϋποθέσεις<text:s/>ενώ<text:s/>αποκτούν<text:s/>εισόδημα<text:s/>από<text:s/>επιχειρηματική<text:s/>δραστηριότητα,<text:s/>φορολογούνται<text:s/>τελικώς<text:s/>ως<text:s/>μισθωτοί)<text:s/>από<text:s/>τα<text:s/>ακαθάριστα<text:s/>έσοδα<text:s/>θα<text:s/>αφαιρούνται<text:s/>μόνο<text:s/>οι<text:s/>δαπάνες<text:s/></text:span><text:span text:style-name="T29_5">των</text:span><text:span text:style-name="T29_6"><text:s/>εισφορών<text:s/>σε<text:s/>ταμεία<text:s/>ΟΑΕΕ<text:s/>κλπ.<text:s/>(κωδ.<text:s/>517)<text:s/>δηλαδή,<text:s/>δεν<text:s/>θα<text:s/>αφαιρούνται<text:s/>οι<text:s/>υπόλοιπες<text:s/>δαπάνες<text:s/>που<text:s/>έχουν<text:s/>καταχωρηθεί<text:s/>στα<text:s/>βιβλία.</text:span></text:p>
      <text:p text:style-name="P30"><text:span text:style-name="T30_1">β)</text:span><text:span text:style-name="T30_2"><text:tab/></text:span><text:span text:style-name="T30_3">Κωδ.<text:s/>347</text:span></text:p>
      <text:p text:style-name="P31"><text:span text:style-name="T31_1">Ως<text:s/>προς<text:s/>την<text:s/>ορθή<text:s/>απεικόνιση<text:s/>του<text:s/>αποτελέσματος<text:s/>(κέρδος-ζημία)<text:s/>της<text:s/>επιχειρηματικής<text:s/>δραστηριότητας<text:s/>στην<text:s/>οποία<text:s/>εντάσσεται<text:s/>και<text:s/>το<text:s/>αγροτικό<text:s/>εισόδημα<text:s/>επισημαίνεται<text:s/>ότι:</text:span></text:p>
      <text:p text:style-name="P32"><text:span text:style-name="T32_1">ι)</text:span><text:span text:style-name="T32_2"><text:tab/></text:span><text:span text:style-name="T32_3">Ο<text:s/>φορολογικός<text:s/>συντελεστής<text:s/>13%<text:s/>εφαρμόζεται<text:s/>επί<text:s/>των<text:s/>κερδών<text:s/>από<text:s/>αγροτική<text:s/>επιχειρηματική<text:s/>δραστηριότητα<text:s/>ανεξάρτητα<text:s/>από<text:s/>τον<text:s/>τόπο<text:s/>και<text:s/>τον<text:s/>τρόπο<text:s/>(λιανικώς<text:s/>ή<text:s/>χονδρικώς)<text:s/>πώλησης<text:s/>των<text:s/>παραγόμενων<text:s/>αγροτικών<text:s/>προϊόντων.<text:s/>Επομένως,<text:s/>τα<text:s/>έσοδα<text:s/>των<text:s/>παραγωγών<text:s/>γεωργικών,<text:s/>πτηνοτροφικών,<text:s/>κτηνοτροφικών,<text:s/>δασοκομικών,<text:s/>υλοτομικών<text:s/>και<text:s/>αλιευτικών<text:s/>προϊόντων,<text:s/>που<text:s/>προέρχονται<text:s/>είτε<text:s/>από<text:s/>την<text:s/>πώληση<text:s/>των<text:s/>προϊόντων<text:s/>που<text:s/>παράγουν<text:s/>είτε<text:s/>από<text:s/>την<text:s/>εξαγωγή<text:s/>τους,<text:s/>φορολογούνται<text:s/>με<text:s/>φορολογικό<text:s/>συντελεστή<text:s/>13%.<text:s/>Ειδικότερα,<text:s/>οι<text:s/>ως<text:s/>άνω<text:s/>παραγωγοί<text:s/>φορολογούνται<text:s/>με<text:s/>συντελεστή<text:s/>13%<text:s/>μόνο<text:s/>στην<text:s/>περίπτωση<text:s/></text:span><text:span text:style-name="T32_4">πώλησης<text:s/>(χονδρικώς<text:s/>ή<text:s/>λιανικώς)<text:s/>των<text:s/>δικών<text:s/>τους<text:s/>προϊόντων</text:span><text:span text:style-name="T32_5">,<text:s/>δηλαδή<text:s/>των<text:s/>προϊόντων<text:s/>που<text:s/>έχουν<text:s/>παράγει<text:s/>οι<text:s/>ίδιοι<text:s/>(και<text:s/>μόνο<text:s/>αυτά)<text:s/>είτε<text:s/>από<text:s/>δικό<text:s/>τους<text:s/>κατάστημα<text:s/>είτε<text:s/>σε<text:s/>λαϊκές<text:s/>αγορές.<text:s/>Επομένως,<text:s/>προϋπόθεση<text:s/>για<text:s/>την<text:s/>εφαρμογή<text:s/>του<text:s/>συντελεστή<text:s/>13%<text:s/>σύμφωνα<text:s/>με<text:s/>τα<text:s/>ανωτέρω,<text:s/>είναι<text:s/>τα<text:s/>πωλούμενα<text:s/>προϊόντα<text:s/>να<text:s/>παράγονται<text:s/>αποκλειστικά<text:s/>από<text:s/>τον<text:s/>παραγωγό<text:s/>και<text:s/>να<text:s/>μην<text:s/>έχουν<text:s/>υποστεί<text:s/>μεταποίηση.<text:s/>Στην<text:s/>έννοια<text:s/>της<text:s/>μεταποίησης<text:s/>δε<text:s/>συμπεριλαμβάνεται<text:s/>η<text:s/>απλή<text:s/>συσκευασία.<text:s/>Στην<text:s/>περίπτωση<text:s/>που<text:s/>ο<text:s/>παραγωγός<text:s/>των<text:s/>παραπάνω<text:s/>προϊόντων<text:s/>πωλεί<text:s/>(λιανικώς<text:s/>ή<text:s/>χονδρικώς),<text:s/>παράλληλα<text:s/>με<text:s/>τα<text:s/>δικά<text:s/>του,<text:s/>και<text:s/>προϊόντα<text:s/>που<text:s/>έχει<text:s/>προμηθευτεί<text:s/>από<text:s/>άλλους<text:s/>παραγωγούς,<text:s/>τότε<text:s/>θεωρείται<text:s/>ότι<text:s/>ασκείται<text:s/>παράλληλα<text:s/>επιχειρηματική<text:s/>εμπορική<text:s/>δραστηριότητα<text:s/>και<text:s/>για<text:s/>τα<text:s/>έσοδα<text:s/>αυτά<text:s/>(δηλαδή<text:s/>για<text:s/>τα<text:s/>έσοδα<text:s/>που<text:s/>προέρχονται<text:s/>από<text:s/>την<text:s/>πώληση<text:s/>προϊόντων<text:s/>τρίτων,<text:s/>και<text:s/>μόνο<text:s/>για<text:s/>αυτά)<text:s/>εφαρμόζεται<text:s/>ο<text:s/>φορολογικός<text:s/>συντελεστής<text:s/>της<text:s/>παρ.<text:s/>1<text:s/>του<text:s/>άρθρου<text:s/>29<text:s/>του<text:s/>ν.4172/2013<text:s/>(26%<text:s/>ή<text:s/>33%).<text:s/>Επίσης,<text:s/>ο<text:s/>φορολογικός<text:s/>συντελεστής<text:s/>13%<text:s/>δεν<text:s/>εφαρμόζεται<text:s/>για<text:s/>δραστηριότητες<text:s/>εκμετάλλευσης<text:s/>του<text:s/>εξοπλισμού<text:s/>των<text:s/>παραπάνω<text:s/>παραγωγών<text:s/>(π.χ.<text:s/>μίσθωση<text:s/>αγροτικών<text:s/>μηχανημάτων<text:s/>κ.λπ.),<text:s/>καθώς<text:s/>η<text:s/>δραστηριότητα<text:s/>αυτή<text:s/>συνιστά<text:s/>παροχή<text:s/>υπηρεσιών<text:s/>σε<text:s/>τρίτους<text:s/>και<text:s/>όχι<text:s/>αγροτική<text:s/>επιχειρηματική<text:s/>δραστηριότητα.<text:s/>Παρομοίως,<text:s/>η<text:s/>αμοιβή<text:s/>που<text:s/>τυχόν<text:s/>λαμβάνει<text:s/>παραγωγός<text:s/>των<text:s/>παραπάνω<text:s/>προϊόντων<text:s/>για<text:s/>υπηρεσίες<text:s/>που<text:s/>παρέχει<text:s/>ο<text:s/>ίδιος<text:s/>σε<text:s/>άλλους<text:s/>αγρότες<text:s/>δεν<text:s/>αποτελεί<text:s/>αγροτικό<text:s/>εισόδημα.</text:span></text:p>
      <text:p text:style-name="P33"><text:span text:style-name="T33_1">ιι)</text:span><text:span text:style-name="T33_2"><text:tab/></text:span><text:span text:style-name="T33_3">Περαιτέρω,<text:s/>η<text:s/>ζημία<text:s/>που<text:s/>προκύπτει<text:s/>από<text:s/>τους<text:s/>διαφορετικούς<text:s/>κλάδους<text:s/>της<text:s/>εμπορικής<text:s/>ή<text:s/>αγροτικής<text:s/>επιχειρηματικής<text:s/>δραστηριότητας<text:s/>μεταφέρεται<text:s/>για<text:s/>συμψηφισμό<text:s/>με<text:s/>βάση<text:s/>τις<text:s/>οικίες<text:s/>διατάξεις,<text:s/>ωστόσο<text:s/>η<text:s/>ζημία<text:s/>του<text:s/>ενός<text:s/>κλάδου<text:s/>δεν<text:s/>συμψηφίζεται<text:s/>με<text:s/>κέρδη<text:s/>του<text:s/>άλλου<text:s/>καθόσον<text:s/>το<text:s/>αποτέλεσμα<text:s/>του<text:s/>καθενός<text:s/>φορολογείται<text:s/>με<text:s/>διαφορετικό<text:s/>τρόπο.</text:span></text:p>
      <text:p text:style-name="P34"><text:span text:style-name="T34_1">Επισημαίνεται<text:s/>ότι,<text:s/>τα<text:s/>φυσικά<text:s/>πρόσωπα<text:s/>που<text:s/>αποκτούν<text:s/>εισόδημα<text:s/>ως<text:s/>διευθυντές<text:s/>ή<text:s/>μέλη<text:s/>Δ.Σ.<text:s/>εταιρείας<text:s/>ή<text:s/>κάθε<text:s/>άλλου<text:s/>νομικού<text:s/>προσώπου<text:s/>ή<text:s/>νομικής<text:s/>οντότητας,<text:s/></text:span><text:span text:style-name="T34_2">με<text:s/>την<text:s/>ιδιότητά<text:s/>τους<text:s/>αυτή</text:span><text:span text:style-name="T34_3"><text:s/>φορολογούνται<text:s/>ως<text:s/>αποκτώντες<text:s/>εισόδημα<text:s/>από<text:s/>μισθωτή<text:s/>εργασία<text:s/>και<text:s/>συντάξεις<text:s/>(περίπτωση<text:s/>δ’<text:s/>της<text:s/>παραγράφου<text:s/>2<text:s/>του<text:s/>άρθρου<text:s/>12).<text:s/>Αντίθετα,<text:s/>όταν<text:s/>παρέχουν<text:s/>υπηρεσίες<text:s/>πέραν<text:s/>της<text:s/>ιδιότητας<text:s/>αυτής<text:s/>π.χ.<text:s/>ως<text:s/>μηχανικοί,<text:s/>λογιστές,<text:s/>δικηγορικές<text:s/>υπηρεσίες<text:s/>κ.λπ.,<text:s/>στην<text:s/></text:span><text:span text:style-name="T34_4">ίδια</text:span><text:span text:style-name="T34_5"><text:s/>εταιρεία-νομικό<text:s/>πρόσωπο<text:s/>από<text:s/>την<text:s/>οποία<text:s/>αποκτούν<text:s/>εισόδημα<text:s/>ως<text:s/>διευθυντές<text:s/>ή<text:s/>μέλη<text:s/>Δ.Σ.<text:s/>και<text:s/>ανεξάρτητα<text:s/>αν<text:s/>υπάρχει<text:s/>σύμβαση<text:s/>ή<text:s/>όχι,<text:s/>το<text:s/>εισόδημα<text:s/>τους<text:s/>αυτό<text:s/>προέρχεται<text:s/>από<text:s/>επιχειρηματική<text:s/>δραστηριότητα.</text:span></text:p>
      <text:p text:style-name="P35"><text:span text:style-name="T35_1">ΠΙΝΑΚΑΣ<text:s/>Ζ’.<text:s/></text:span><text:span text:style-name="T35_2">ΠΡΟΣΔΙΟΡΙΣΜΟΣ<text:s/>ΦΟΡΟΛΟΓΗΤΕΩΝ<text:s/>ΚΕΡΔΩΝ<text:s/>ΕΠΙΧΕΙΡΗΣΕΩΝ<text:s/>ΜΕ<text:s/>ΑΠΛΟΓΡΑΦΙΚΑ<text:s/>ΒΙΒΛΙΑ</text:span></text:p>
      <text:p text:style-name="P36"><text:span text:style-name="T36_1">Τα<text:s/>φυσικά<text:s/>πρόσωπα<text:s/>με<text:s/>απλογραφικά<text:s/>βιβλία,<text:s/>μετά<text:s/>τον<text:s/>προσδιορισμό<text:s/>του<text:s/>λογιστικού<text:s/>αποτελέσματος<text:s/>στον<text:s/>υποπίνακα<text:s/>ζ’<text:s/>του<text:s/>πίνακα<text:s/>ΣΤ’<text:s/>του<text:s/>εντύπου<text:s/>Ε3,<text:s/>αναμορφώνουν<text:s/>τα<text:s/>κέρδη<text:s/>τους<text:s/>κατά<text:s/>περίπτωση<text:s/>επί<text:s/>του<text:s/>πίνακα<text:s/>αυτού<text:s/>(κωδ.319,318,312,382,324,592,313)<text:s/>και<text:s/>το<text:s/>τελικό<text:s/></text:span><text:span text:style-name="T36_2">φορολογητέο<text:s/></text:span><text:span text:style-name="T36_3">αποτέλεσμα<text:s/>των<text:s/></text:span><text:span text:style-name="T36_4">κωδ.<text:s/>346,<text:s/>347<text:s/>και<text:s/>348<text:s/></text:span><text:span text:style-name="T36_5">κατά<text:s/>περίπτωση,<text:s/>μεταφέρεται<text:s/>στη<text:s/>δήλωση<text:s/>φορολογίας<text:s/>εισοδήματος<text:s/>(Ε1).</text:span></text:p>
      <text:p text:style-name="P37"><text:span text:style-name="T37_1">Στον<text:s/></text:span><text:span text:style-name="T37_2">κωδ.324<text:s/></text:span><text:span text:style-name="T37_3">αναγράφονται<text:s/>τα<text:s/>απαλλασσόμενα<text:s/>κέρδη<text:s/>από<text:s/>παραγωγή<text:s/>και<text:s/>διάθεση<text:s/>ηλεκτρικής<text:s/>ενέργειας<text:s/>στη<text:s/>ΔΕΗ<text:s/>με<text:s/>βάση<text:s/>τις<text:s/>διατάξεις<text:s/>της<text:s/>παρ.6<text:s/>του<text:s/>άρθρου<text:s/>29<text:s/>του<text:s/>ν.4172/2013<text:s/>προκειμένου<text:s/>για<text:s/>ατομικές<text:s/>επιχειρήσεις.<text:s/>Τα<text:s/>κέρδη<text:s/>αυτά<text:s/>αν<text:s/>έχουν<text:s/>συμπεριληφθεί<text:s/>στα<text:s/>απλογραφικά<text:s/>βιβλία,<text:s/>αφαιρούνται<text:s/>από<text:s/>τα<text:s/>κέρδη<text:s/>του<text:s/>λογιστικού<text:s/>προσδιορισμού,<text:s/>προκειμένου<text:s/>να<text:s/>προσδιοριστούν<text:s/>τα<text:s/>φορολογητέα<text:s/>καθαρά<text:s/>αποτελέσματα.<text:s/>Όσον<text:s/>αφορά<text:s/>φυσικά<text:s/>πρόσωπα/ατομικές<text:s/>επιχειρήσεις<text:s/>μεταφέρονται<text:s/>στον<text:s/>κωδ.659-660<text:s/>του<text:s/>εντύπου<text:s/>Ε1.</text:span></text:p>
      <text:p text:style-name="P38"><text:span text:style-name="T38_1">Επισημαίνεται<text:s/>ότι<text:s/>ο<text:s/></text:span><text:span text:style-name="T38_2">κωδ.<text:s/>319<text:s/></text:span><text:span text:style-name="T38_3">αφορά<text:s/>τους<text:s/>συγγραφείς,<text:s/>μουσουργούς<text:s/>και<text:s/>καλλιτέχνες<text:s/>ζωγράφους<text:s/>ή<text:s/>γλύπτες<text:s/>ή<text:s/>χαράκτες<text:s/>για<text:s/>τους<text:s/>οποίους<text:s/>βάσει<text:s/>των<text:s/>διατάξεων<text:s/>της<text:s/>παρ.7<text:s/>του<text:s/>άρθρου<text:s/>48<text:s/>του<text:s/>ν.2238/1994<text:s/>το<text:s/>καθαρό<text:s/>τους<text:s/>εισόδημα<text:s/>κατανέμεται<text:s/>για<text:s/>να<text:s/>φορολογηθεί<text:s/>μέχρις<text:s/>ότου<text:s/>«εξαντληθεί»<text:s/>η<text:s/>ισχύς<text:s/>της<text:s/>διάταξης,<text:s/>δηλαδή<text:s/>φορολογηθεί<text:s/>και<text:s/>το<text:s/>τελευταίο<text:s/>τέταρτο<text:s/>του<text:s/>εισοδήματος<text:s/>στο<text:s/>αντίστοιχο<text:s/>φορολογικό<text:s/>έτος.<text:s/>Ο<text:s/>κωδικός<text:s/>αυτός<text:s/>λειτουργεί<text:s/>συνδυαστικά<text:s/>με<text:s/>τον<text:s/></text:span><text:span text:style-name="T38_4">κωδ.593<text:s/></text:span><text:span text:style-name="T38_5">(1</text:span><text:span text:style-name="T38_6">η</text:span><text:span text:style-name="T38_7"><text:s/>σελίδα<text:s/>του<text:s/>εντύπου<text:s/>Ε3).</text:span></text:p>
      <text:p text:style-name="P39"><text:span text:style-name="T39_1">Επισημαίνεται<text:s/>ότι<text:s/>για<text:s/>τις<text:s/>ατομικές<text:s/>επιχειρήσεις<text:s/>με<text:s/>διπλογραφικά<text:s/>βιβλία<text:s/>ο<text:s/>πίνακας<text:s/>Η’<text:s/>παραμένει<text:s/>ως<text:s/>είχε<text:s/>και<text:s/>διαγράφηκαν<text:s/>ο<text:s/>πίνακας<text:s/>Ι’<text:s/>για<text:s/>τον<text:s/>αυτοέλεγχο,<text:s/>καθόσον<text:s/>οι<text:s/>διατάξεις<text:s/>του<text:s/>ν.3296/2004<text:s/>δεν<text:s/>ισχύουν<text:s/>για<text:s/>το<text:s/>φορολογικό<text:s/>έτος<text:s/>2014.</text:span></text:p>
      <text:p text:style-name="P40"><text:span text:style-name="T40_1">Τέλος,<text:s/>επισημαίνεται<text:s/>ότι<text:s/>τα<text:s/>αναφερόμενα<text:s/>πιο<text:s/>πάνω<text:s/>εφαρμόζονται<text:s/>μόνο<text:s/>για<text:s/>φυσικά<text:s/>πρόσωπα<text:s/>που<text:s/>ασκούν<text:s/>επιχειρηματική<text:s/>δραστηριότητα<text:s/>(ατομικές<text:s/>επιχειρήσεις),<text:s/>καθόσον<text:s/>ο<text:s/>Πίνακας<text:s/>Ζ’<text:s/>δεν<text:s/>συμπληρώνεται<text:s/>από<text:s/>νομικά<text:s/>πρόσωπα<text:s/>που<text:s/>τηρούν<text:s/>απλογραφικά<text:s/>βιβλία.</text:span></text:p>
      <text:p text:style-name="P41"><text:span text:style-name="T41_1">ΠΙΝΑΚΑΣ<text:s/>Ι’.<text:s/></text:span><text:span text:style-name="T41_2">ΑΝΑΛΥΤΙΚΗ<text:s/>ΚΑΤΑΣΤΑΣΗ<text:s/>ΠΡΟΣΔΙΟΡΙΣΜΟΥ<text:s/>ΚΑΘΑΡΩΝ<text:s/>ΚΕΡΔΩΝ<text:s/>ΟΙΚΟΔΟΜΙΚΩΝ<text:s/>ΕΠΙΧΕΙΡΗΣΕΩΝ.</text:span></text:p>
      <text:p text:style-name="P42"><text:span text:style-name="T42_1">Στον<text:s/>πίνακα<text:s/>αυτό<text:s/>παρέμεινε<text:s/>μόνο<text:s/>ο<text:s/>υποπίνακας<text:s/>που<text:s/>αφορά<text:s/>τις<text:s/>οικοδομικές<text:s/>επιχειρήσεις<text:s/>καθόσον<text:s/>η<text:s/>μεταβατική<text:s/>διάταξη<text:s/>της<text:s/>παρ.23<text:s/>του<text:s/>άρθρου<text:s/>72<text:s/>του<text:s/>ν.4172/2013<text:s/>αναφέρεται<text:s/>μόνο<text:s/>στις<text:s/>οικοδομικές<text:s/>επιχειρήσεις<text:s/>(ανέγερσης<text:s/>και<text:s/>πώλησης<text:s/>οικοδομών)<text:s/>και<text:s/>δεν<text:s/>αφορά<text:s/>γενικά<text:s/>τις<text:s/>τεχνικές<text:s/>επιχειρήσεις.<text:s/>Με<text:s/>τις<text:s/>ως<text:s/>άνω<text:s/>διατάξεις<text:s/>εφαρμόζεται<text:s/>ο<text:s/>λογιστικός<text:s/>προσδιορισμός<text:s/>του<text:s/>εισοδήματος<text:s/>για<text:s/>τις<text:s/>οικοδομικές<text:s/>επιχειρήσεις<text:s/>που<text:s/>πωλούν<text:s/>οικοδομές<text:s/>των<text:s/>οποίων<text:s/>η<text:s/>άδεια<text:s/>κατασκευής<text:s/>εκδόθηκε<text:s/>από<text:s/>1.1.2006<text:s/>και<text:s/>μετά.</text:span></text:p>
      <text:p text:style-name="P43"><text:span text:style-name="T43_1">Ειδικά,<text:s/>για<text:s/>τις<text:s/>ατομικές<text:s/></text:span><text:span text:style-name="T43_2">οικοδομικές<text:s/>επιχειρήσεις</text:span><text:span text:style-name="T43_3">,<text:s/>όπου<text:s/>μέχρι<text:s/>31.12.2013<text:s/>ίσχυαν<text:s/>οι<text:s/>διατάξεις<text:s/>του<text:s/>άρθρου<text:s/>34<text:s/>του<text:s/>ν.2238/1994,<text:s/>επισημαίνονται<text:s/>τα<text:s/>εξής:</text:span></text:p>
      <text:p text:style-name="P44"><text:span text:style-name="T44_1">Με<text:s/>βάση<text:s/>τη<text:s/>μεταβατική<text:s/>διάταξη<text:s/>της<text:s/>παρ.<text:s/>23<text:s/>του<text:s/>άρθρου<text:s/>72<text:s/>του<text:s/>ν.4172/2013,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Δηλαδή,<text:s/>για<text:s/>πωλήσεις<text:s/>οικοδομών<text:s/>από<text:s/>1.1.2014<text:s/>και<text:s/>μετά<text:s/>οι<text:s/>επιχειρήσεις<text:s/>ανέγερσης<text:s/>και<text:s/>πώλησης<text:s/>οικοδομών,<text:s/>εξάγουν<text:s/>λογιστικό<text:s/>αποτέλεσμα<text:s/>όταν<text:s/>η<text:s/>οικοδομική<text:s/>άδεια<text:s/>έχει<text:s/>εκδοθεί<text:s/>από<text:s/>1.1.2006<text:s/>και<text:s/>μετά,<text:s/>ενώ<text:s/>για<text:s/>πωληθέντα<text:s/>ακίνητα<text:s/>με<text:s/>ημερομηνία<text:s/>έκδοσης<text:s/>της<text:s/>άδειας<text:s/>μέχρι<text:s/>31.12.2005<text:s/>εφαρμόζονται<text:s/>οι<text:s/>διατάξεις<text:s/>του<text:s/>άρθρου<text:s/>34<text:s/>του<text:s/>ν.2238/1994.</text:span></text:p>
      <text:p text:style-name="P45"><text:span text:style-name="T45_1">Τίθεται<text:s/>θέμα,<text:s/>μετά<text:s/>την<text:s/>εφαρμογή<text:s/>των<text:s/>διατάξεων<text:s/>του<text:s/>ν.4172/2013,<text:s/>το<text:s/>πώς<text:s/>θα<text:s/>προσδιοριστεί<text:s/>το<text:s/>φορολογητέο<text:s/>εισόδημα<text:s/>από<text:s/>ακίνητα<text:s/>που<text:s/>ήδη<text:s/>έχουν<text:s/>ανεγερθεί<text:s/>σε<text:s/>προηγούμενα<text:s/>έτη<text:s/>και<text:s/>πωλούνται<text:s/>από<text:s/>1.1.2014<text:s/>και<text:s/>μετά<text:s/>που<text:s/>εφαρμόζεται<text:s/>ο<text:s/>λογιστικός<text:s/>προσδιορισμός<text:s/>των<text:s/>κερδών,<text:s/>ενώ<text:s/>το<text:s/>κόστος<text:s/>κατασκευής<text:s/>έχει<text:s/>καταχωρηθεί<text:s/>στο<text:s/>έτος<text:s/>κατασκευής<text:s/>της<text:s/>οικοδομής.<text:s/>Επ’<text:s/>αυτού<text:s/>διευκρινίζουμε<text:s/>τα<text:s/>εξής:</text:span></text:p>
      <text:p text:style-name="P46"><text:span text:style-name="T46_1">α)</text:span><text:span text:style-name="T46_2"><text:tab/></text:span><text:span text:style-name="T46_3">Για<text:s/>πωλήσεις<text:s/>ακινήτων<text:s/>από<text:s/>1.1.2014<text:s/>και<text:s/>μετά,<text:s/>των<text:s/>οποίων<text:s/>η<text:s/>άδεια<text:s/>οικοδομής<text:s/></text:span><text:span text:style-name="T46_4">εκδόθηκε<text:s/>από<text:s/>1.1.2006<text:s/>και<text:s/>μετά</text:span><text:span text:style-name="T46_5">,<text:s/>για<text:s/>να<text:s/>εξαχθεί<text:s/>ορθό<text:s/>λογιστικό<text:s/>αποτέλεσμα,<text:s/>λαμβάνονται<text:s/>υπόψη<text:s/>οι<text:s/>καταχωρηθείσες<text:s/>δαπάνες<text:s/>που<text:s/>αφορούν<text:s/>τα<text:s/>πωληθέντα<text:s/>ακίνητα,<text:s/>έστω<text:s/>και<text:s/>αν<text:s/>αυτές<text:s/>πραγματοποιήθηκαν<text:s/>και<text:s/>καταχωρήθηκαν<text:s/>σε<text:s/>προηγούμενο<text:s/>φορολογικό<text:s/>έτος,<text:s/>δηλαδή<text:s/>στο<text:s/>έτος<text:s/>ή<text:s/>στα<text:s/>έτη<text:s/>κατασκευής.<text:s/>Ειδικότερα,<text:s/>οι<text:s/>δαπάνες<text:s/>ανέγερσης<text:s/>(κόστος),<text:s/>που<text:s/>πραγματοποιήθηκαν<text:s/>από<text:s/>την<text:s/>έκδοση<text:s/>της<text:s/>άδειας<text:s/>και<text:s/>μέχρι<text:s/>31.12.2013,<text:s/>για<text:s/>τις<text:s/>οικοδομές<text:s/>που<text:s/>πωλήθηκαν<text:s/>εντός<text:s/>του<text:s/>έτους<text:s/>2014<text:s/>λαμβάνονται<text:s/>υπόψη<text:s/>στον<text:s/>προσδιορισμό<text:s/>του<text:s/>αποτελέσματος<text:s/>από<text:s/>πωλήσεις<text:s/>οικοδομών<text:s/>του<text:s/>έτους.</text:span></text:p>
      <text:p text:style-name="P47"><text:span text:style-name="T47_1">Επισημαίνεται,<text:s/>ότι<text:s/>οι<text:s/>οικοδομικές<text:s/>επιχειρήσεις<text:s/>που<text:s/>ανεγείρουν<text:s/>οικοδομές<text:s/>προς<text:s/>πώληση<text:s/>όταν<text:s/>μετά<text:s/>την<text:s/>ανέγερση<text:s/>τους,<text:s/>επακολουθήσει<text:s/>εκμετάλλευση<text:s/>της<text:s/>οικοδομής<text:s/>με<text:s/>οποιοδήποτε<text:s/>τρόπο,<text:s/>όπως<text:s/>εκμίσθωση,<text:s/>ιδιοχρησιμοποίηση<text:s/>κλπ.,<text:s/>τότε<text:s/>τα<text:s/>εν<text:s/>λόγω<text:s/>ακίνητα<text:s/>αποκτούν<text:s/>την<text:s/>ιδιότητα<text:s/>του<text:s/>ενσώματου<text:s/>πάγιου<text:s/>στοιχείου<text:s/>της<text:s/>επιχείρησης,<text:s/>σε<text:s/>αντιδιαστολή<text:s/>με<text:s/>τα<text:s/>εμπορεύσιμα<text:s/>στοιχεία<text:s/>αυτής,<text:s/>οπότε<text:s/>κατά<text:s/>την<text:s/>πώληση<text:s/>αυτών<text:s/>η<text:s/>επιχείρηση<text:s/>αποκτά<text:s/>εισόδημα<text:s/>που<text:s/>προσδιορίζεται<text:s/>σε<text:s/>κάθε<text:s/>περίπτωση<text:s/>λογιστικά<text:s/>και<text:s/>φορολογείται<text:s/>ως<text:s/>εισόδημα<text:s/>από<text:s/>επιχειρηματική<text:s/>δραστηριότητα,<text:s/>ανεξάρτητα<text:s/>του<text:s/>χρόνου<text:s/>έκδοσης<text:s/>της<text:s/>οικοδομικής<text:s/>άδειας.</text:span></text:p>
      <text:p text:style-name="P48"><text:span text:style-name="T48_1">β)</text:span><text:span text:style-name="T48_2"><text:tab/></text:span><text:span text:style-name="T48_3">Για<text:s/>οικοδομικές<text:s/>επιχειρήσεις<text:s/>και<text:s/>για<text:s/>τα<text:s/>πωληθέντα<text:s/>ακίνητα<text:s/>των<text:s/>οποίων<text:s/>η<text:s/>οικοδομική<text:s/>άδεια<text:s/></text:span><text:span text:style-name="T48_4">έχει<text:s/>εκδοθεί<text:s/>πριν<text:s/>την<text:s/>1.1.2006</text:span><text:span text:style-name="T48_5">,<text:s/>ανεξάρτητα<text:s/>εάν<text:s/>αυτή<text:s/>στη<text:s/>συνέχεια<text:s/>αναθεωρήθηκε<text:s/>για<text:s/>οποιοδήποτε<text:s/>λόγο,<text:s/>το<text:s/>κέρδος<text:s/>από<text:s/>την<text:s/>πώλησή<text:s/>τους<text:s/>θα<text:s/>υπολογιστεί<text:s/>με<text:s/>τις<text:s/>προϊσχύουσες<text:s/>διατάξεις<text:s/>του<text:s/>άρθρου<text:s/>34<text:s/>του<text:s/>ν.2238/1994,<text:s/>δηλαδή<text:s/>με<text:s/>συντελεστή<text:s/>20%<text:s/>επί<text:s/>των<text:s/>πωλήσεων.<text:s/>Η<text:s/>ρύθμιση<text:s/>αυτή<text:s/>έχει<text:s/>εφαρμογή<text:s/>για<text:s/>οικοδομές<text:s/>με<text:s/>άδεια<text:s/>πριν<text:s/>την<text:s/>1.1.2006,<text:s/>ανεξάρτητα<text:s/>του<text:s/>εύρους<text:s/>της<text:s/>παλαιότητας<text:s/>της<text:s/>οικοδομής,<text:s/>υπό<text:s/>την<text:s/>προϋπόθεση<text:s/>που<text:s/>τέθηκε<text:s/>στην<text:s/>προηγούμενη<text:s/>παράγραφο.</text:span></text:p>
      <text:p text:style-name="P49"><text:span text:style-name="T49_1">γ)</text:span><text:span text:style-name="T49_2"><text:tab/></text:span><text:span text:style-name="T49_3">Τέλος,<text:s/>για<text:s/>οικοδομές<text:s/>που<text:s/>σύμφωνα<text:s/>με<text:s/>την<text:s/>παράγραφο<text:s/>2<text:s/>της<text:s/>1024543/1717/389/Α0014/ΠΟΛ.:1038/9.3.2006<text:s/>Απόφασης,<text:s/>εξαιρέθηκαν<text:s/>από<text:s/>την<text:s/>εφαρμογή<text:s/>των<text:s/>διατάξεων<text:s/>της<text:s/>παραγράφου<text:s/>4<text:s/>του<text:s/>άρθρου<text:s/>6<text:s/>του<text:s/>Κώδικα<text:s/>Φ.Π.Α.<text:s/>(ν.<text:s/>2859/2000),<text:s/>εφόσον<text:s/>είχαν<text:s/>καταθέσει<text:s/>πλήρη<text:s/>φάκελο<text:s/>στην<text:s/>πολεοδομία<text:s/>για<text:s/>την<text:s/>έκδοση<text:s/>ή<text:s/>την<text:s/>αναθεώρηση<text:s/>της<text:s/>άδειας<text:s/>και<text:s/>είχε<text:s/>υπογραφεί<text:s/>προσύμφωνο<text:s/>και<text:s/>εργολαβικό<text:s/>συμβόλαιο<text:s/>κατασκευής<text:s/>μέχρι<text:s/>την<text:s/>25.11.2005,<text:s/>γίνεται<text:s/>δεκτό<text:s/>ότι,<text:s/>έστω<text:s/>και<text:s/>αν<text:s/>η<text:s/>άδεια<text:s/>οικοδομής<text:s/>εκδόθηκε<text:s/>μετά<text:s/>την<text:s/>1.1.2006<text:s/>να<text:s/>φορολογούνται<text:s/>με<text:s/>τον<text:s/>τεκμαρτό<text:s/>προσδιορισμό<text:s/>του<text:s/>άρθρου<text:s/>34<text:s/></text:span></text:p>
      <text:p text:style-name="P50"><text:span text:style-name="T50_1">του<text:s/>ν.2238/1994,<text:s/>καθόσον<text:s/>για<text:s/>τις<text:s/>οικοδομές<text:s/>αυτές<text:s/>δενυπήρχε<text:s/>υποχρέωση<text:s/>προσδιορισμού<text:s/>του<text:s/>κόστους<text:s/>ανέγερσης<text:s/>κατά<text:s/>οικοδομή<text:s/>και<text:s/>δεν<text:s/>υπάρχει<text:s/>δυνατότητα<text:s/>συλλογής<text:s/>των<text:s/>στοιχείων<text:s/>κόστους<text:s/>(δαπάνες<text:s/>ανέγερσης<text:s/>για<text:s/>κάθε<text:s/>οικοδομή).</text:span></text:p>
      <text:p text:style-name="P51"><text:span text:style-name="T51_1">Β)<text:s/></text:span><text:span text:style-name="T51_2">ΚΑΤΑΣΤΑΣΗ<text:s/>ΦΟΡΟΛΟΓΙΚΗΣ<text:s/>ΑΝΑΜΟΡΦΩΣΗΣ.</text:span></text:p>
      <text:p text:style-name="P52"><text:span text:style-name="T52_1">Η<text:s/>κατάσταση<text:s/>φορολογικής<text:s/>αναμόρφωσης<text:s/>για<text:s/>το<text:s/>φορολογικό<text:s/>έτος<text:s/>2014<text:s/>τροποποιείται<text:s/>και<text:s/>η<text:s/>κατηγοριοποίηση<text:s/>των<text:s/>δαπανών<text:s/>που<text:s/>αναμορφώνονται<text:s/>γίνεται<text:s/>με<text:s/>βάση<text:s/>τις<text:s/>διατάξεις<text:s/>των<text:s/>άρθρων<text:s/>22,<text:s/>22</text:span><text:span text:style-name="T52_2">Α</text:span><text:span text:style-name="T52_3">,<text:s/>23,<text:s/>24<text:s/>και<text:s/>26<text:s/>του<text:s/>ν.4172/2013<text:s/>(εκπιπτόμενες<text:s/>και<text:s/>μη<text:s/>εκπιπτόμενες<text:s/>επιχειρηματικές<text:s/>δαπάνες,<text:s/>προβλέψεις<text:s/>κ.λπ.).</text:span></text:p>
      <text:p text:style-name="P53"><text:span text:style-name="T53_1">Οι<text:s/>Πίνακες<text:s/>που<text:s/>αφορούσαν<text:s/>τις<text:s/>δαπάνες<text:s/>των<text:s/>Ε.Ι.Χ.<text:s/>αυτοκινήτων<text:s/>καθώς<text:s/>και<text:s/>η<text:s/>κατάσταση<text:s/>για<text:s/>την<text:s/>κινητή<text:s/>τηλεφωνία<text:s/>απαλείφθηκαν<text:s/>καθόσον<text:s/>καταργήθηκαν<text:s/>οι<text:s/>αντίστοιχες<text:s/>διατάξεις<text:s/>(άρθρο<text:s/>31<text:s/>ν.2238/1994).</text:span></text:p>
      <text:p text:style-name="P54"><text:span text:style-name="T54_1">Επισημαίνεται<text:s/>ότι<text:s/>ο<text:s/>προκαταβλητέος<text:s/>φόρος<text:s/>αρχιτεκτόνων<text:s/>–<text:s/>μηχανικών<text:s/>δεν<text:s/>αναγράφεται<text:s/>στην<text:s/>κατάσταση<text:s/>φορολογικής<text:s/>αναμόρφωσης.</text:span></text:p>
      <text:p text:style-name="P55"><text:span text:style-name="T55_1">Τέλος,<text:s/>εξακολουθεί<text:s/>να<text:s/>ισχύει<text:s/>κατά<text:s/>περίπτωση<text:s/>η<text:s/>ΠΟΛ.1235/24.11.2011<text:s/>εγκύκλιος<text:s/>μας,<text:s/>με<text:s/>την<text:s/>οποία<text:s/>δόθηκαν<text:s/>οδηγίες<text:s/>για<text:s/>τη<text:s/>συμπλήρωση<text:s/>της<text:s/>κατάστασης<text:s/>φορολογικής<text:s/>αναμόρφωσης.</text:span></text:p>
      <text:p text:style-name="P56"><text:span text:style-name="T56_1">Ακριβές<text:s/>Αντίγραφο</text:span></text:p>
      <text:p text:style-name="P57"><text:span text:style-name="T57_1">Η<text:s/>Προϊσταμένη<text:s/>του<text:s/>Αυτοτελούς<text:s/>Τμήματος<text:s/>Διοίκησης.</text:span></text:p>
      <text:p text:style-name="P58"><text:span text:style-name="T58_1">ΑΙΚΑΤΕΡΙΝΗ<text:s/>ΣΑΒΒΑΪΔΟΥ</text:span></text:p>
      <text:p text:style-name="P59"><text:span text:style-name="T59_1">ΠΙΝΑΚΑΣ<text:s/>ΔΙΑΝΟΜΗΣ</text:span><text:span text:style-name="T59_2">:</text:span></text:p>
      <text:p text:style-name="P60"><text:span text:style-name="T60_1">Ι.<text:s/>ΑΠΟΔΕΚΤΕΣ<text:s/>ΓΙΑ<text:s/>ΕΝΕΡΓΕΙΑ-ΚΟΙΝΟΠΟΙΗΣΗ</text:span></text:p>
      <text:p text:style-name="P61"><text:span text:style-name="T61_1">1.<text:s/>Αποδέκτες<text:s/>πίνακα<text:s/>Β΄<text:s/>(εκτός<text:s/>του<text:s/>αριθμού<text:s/>2<text:s/>αυτού)</text:span></text:p>
      <text:p text:style-name="P62"><text:span text:style-name="T62_1">2.<text:s/>Κεντρική<text:s/>Υπηρεσία<text:s/>Σ.Δ.Ο.Ε.<text:s/>και<text:s/>τις<text:s/>Περιφερειακές<text:s/>Διευθύνσεις<text:s/>της</text:span></text:p>
      <text:p text:style-name="P63"><text:span text:style-name="T63_1">3.<text:s/>Διεύθυνση<text:s/>Ηλεκτρονικής<text:s/>Διακυβέρνησης<text:s/>Γ.Γ.Δ.Ε.</text:span></text:p>
      <text:p text:style-name="P64"><text:span text:style-name="T64_1">4.<text:s/>Διεύθυνση<text:s/>Υποστήριξης<text:s/>Ηλεκτρονικών<text:s/>Υπηρεσιών</text:span></text:p>
      <text:p text:style-name="P65"><text:span text:style-name="T65_1">(Με<text:s/>την<text:s/>παράκληση<text:s/>να<text:s/>αναρτηθεί<text:s/>στην<text:s/>ιστοσελίδα<text:s/>της<text:s/>Γ.Γ.Δ.Ε.)</text:span></text:p>
      <text:p text:style-name="P66"><text:span text:style-name="T66_1">5.<text:s/>Αποδέκτες<text:s/>πινάκων<text:s/>Α΄,<text:s/>ΣΤ΄<text:s/>(εκτός<text:s/>των<text:s/>αριθ.1<text:s/>και<text:s/>2<text:s/>αυτού),<text:s/>Ζ΄<text:s/>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67"><text:span text:style-name="T67_1">6.<text:s/>Περιοδικό<text:s/>«ΦΟΡΟΛΟΓΙΚΗ<text:s/>ΕΠΙΘΕΩΡΗΣΗ».</text:span></text:p>
      <text:p text:style-name="P68"><text:span text:style-name="T68_1">ΙΙ.<text:s/>ΕΣΩΤΕΡΙΚΗ<text:s/>ΔΙΑΝΟΜΗ</text:span></text:p>
      <text:p text:style-name="P69"><text:span text:style-name="T69_1">1.<text:s/>Γραφείο<text:s/>κ.<text:s/>Υπουργού<text:s/>Οικονομικών</text:span></text:p>
      <text:p text:style-name="P70"><text:span text:style-name="T70_1">2.<text:s/>Γραφείο<text:s/>κ.<text:s/>Αναπλ.Υπουργού<text:s/>Οικονομικών</text:span></text:p>
      <text:p text:style-name="P71"><text:span text:style-name="T71_1">3.<text:s/>Γραφείο<text:s/>κας<text:s/>Γενικής<text:s/>Γραμματέως<text:s/>Δημοσίων<text:s/>Εσόδων</text:span></text:p>
      <text:p text:style-name="P72"><text:span text:style-name="T72_1">4.<text:s/>Γραφεία<text:s/>κ.κ.<text:s/>Γενικών<text:s/>Δ/ντών</text:span></text:p>
      <text:p text:style-name="P73"><text:span text:style-name="T73_1">5.<text:s/>Γραφείο<text:s/>Τύπου<text:s/>και<text:s/>Δημοσίων<text:s/>Σχέσεων</text:span></text:p>
      <text:p text:style-name="P74"><text:span text:style-name="T74_1">6.<text:s/>Γραφείο<text:s/>Επικοινωνίας<text:s/>και<text:s/>Πληροφόρησης<text:s/>Πολιτών</text:span></text:p>
      <text:p text:style-name="P75"><text:span text:style-name="T75_1">7.<text:s/>Δ/νση<text:s/>Εφαρμογής<text:s/>Άμεσης<text:s/>Φορολογίας<text:s/>–<text:s/>Τμήματα<text:s/>Α’(10),<text:s/>Β'(10)</text:span></text:p>
      <text:p text:style-name="P76"><text:span text:style-name="T76_1">8.<text:s/>Διεύθυνση<text:s/>Ηλεκτρονικής<text:s/>Διακυβέρνησης<text:s/>Γ.Γ.Δ.Ε.</text:span></text:p>
      <text:p text:style-name="P77"><text:span text:style-name="T77_1">9.<text:s/>Γραφείο<text:s/>κ.<text:s/>Γενικού<text:s/>Δ/ντή<text:s/>Φορολογικής<text:s/>Διοίκησης</text:span></text:p>
      <text:p text:style-name="P78"><text:span text:style-name="T78_1">10.<text:s/>Δ/νσεις,<text:s/>Αυτοτελή<text:s/>Τμήματα<text:s/>και<text:s/>Αυτοτελή<text:s/>Γραφεία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