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459cm"/>
    </style:style>
    <style:style style:name="Column2" style:family="table-column">
      <style:table-column-properties style:column-width="1.432cm"/>
    </style:style>
    <style:style style:name="Column3" style:family="table-column">
      <style:table-column-properties style:column-width="1.88cm"/>
    </style:style>
    <style:style style:name="Column4" style:family="table-column">
      <style:table-column-properties style:column-width="11.7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Ψ<text:s/>95Η2Η-ΒΓ<text:s/>Ψ</text:span></text:p>
      <text:p text:style-name="P2"><text:span text:style-name="T2_1">NFORM<text:s/>ICEVELOPME</text:span></text:p>
      <text:p text:style-name="P3"><text:span text:style-name="T3_1">ENCY</text:span></text:p>
      <text:p text:style-name="P4"><text:span text:style-name="T4_1">NCY<text:s/>8:1228</text:span></text:p>
      <text:p text:style-name="P5"><text:span text:style-name="T5_1">α<text:s/>υ<text:s/>015</text:span></text:p>
      <text:p text:style-name="P6"><text:span text:style-name="T6_1">Π<text:s/>Δ<text:s/>5<text:s/>1<text:s/>060<text:s/>ΕΞ<text:s/>2<text:s/>15<text:s/>αρ<text:s/>η<text:s/>ρ<text:s/>υ<text:s/>ας<text:s/>ό<text:s/>ν<text:s/>φ<text:s/>ρά<text:s/>η<text:s/>ιθ<text:s/>νή<text:s/>ατα<text:s/>ρ<text:s/>τή<text:s/>ησ<text:s/>ω<text:s/>έτ<text:s/>ω<text:s/>ντιν<text:s/>άμ<text:s/>ιν<text:s/>ου<text:s/>ε<text:s/>ιβλ<text:s/>η<text:s/>αν<text:s/>με<text:s/>το<text:s/>ε<text:s/>ελ<text:s/>σ<text:s/>ι<text:s/>ό<text:s/>α<text:s/>ον<text:s/>ό<text:s/>ριθ.<text:s/>η<text:s/>ιτ<text:s/>ο<text:s/>ής<text:s/>ι<text:s/>ε<text:s/>ω<text:s/>ς<text:s/>κ<text:s/>τ<text:s/>ικ<text:s/>ύ<text:s/>οξέ<text:s/>ς<text:s/>ατα<text:s/>ω<text:s/>ής<text:s/>ής<text:s/>μ<text:s/>κ<text:s/>ατία<text:s/>τη<text:s/>ίνας<text:s/>απ<text:s/>ε<text:s/>γ<text:s/>ς<text:s/>κ<text:s/>τ<text:s/>ικ<text:s/>ύ<text:s/>ξέ<text:s/>ρ<text:s/>λ<text:s/>υ<text:s/>αλαι<text:s/>α<text:s/>ί<text:s/>ε<text:s/>η<text:s/>ώ<text:s/>ον<text:s/>αι<text:s/>ω<text:s/>αταγ<text:s/>ή<text:s/>αλαι<text:s/>ας<text:s/>ε<text:s/>τ<text:s/>,<text:s/>αια<text:s/>ια<text:s/>τ<text:s/>παγω<text:s/>ή<text:s/>τ<text:s/>ν<text:s/>όγ<text:s/>ι<text:s/>γ<text:s/>κ<text:s/>τ<text:s/>γρ<text:s/>ή</text:span></text:p>
      <text:p text:style-name="P7"><text:span text:style-name="T7_1">Χ<text:s/></text:span><text:span text:style-name="T7_2">ρ<text:s/>.<text:s/>τ.<text:s/>7<text:s/>0<text:s/>3<text:s/>3<text:s/>ΕΞ<text:s/>0<text:s/>3<text:s/>4<text:s/>4<text:s/>0<text:s/>3<text:s/>ον<text:s/>τε<text:s/>ικ<text:s/>ανο<text:s/>ι<text:s/>ό<text:s/>Ε<text:s/>ριθ.<text:s/>0<text:s/>5<text:s/>η<text:s/>ιτρ<text:s/>ής<text:s/>πο<text:s/>η<text:s/>οσιε<text:s/>θ<text:s/>ε<text:s/>η<text:s/>ί<text:s/>η<text:s/>η<text:s/>ρ<text:s/>δα<text:s/>η<text:s/>σ<text:s/>ιρ<text:s/>05<text:s/>2<text:s/>τρο<text:s/>ν<text:s/>ερ<text:s/>ε<text:s/>ράτη<text:s/>έλ<text:s/>τι,<text:s/>ζ<text:s/>ι<text:s/>ρ<text:s/>υνα<text:s/>ια<text:s/>η<text:s/>ν<text:s/>ξ<text:s/>ε<text:s/>να<text:s/>ου<text:s/>α<text:s/>ο<text:s/>ντιν<text:s/>άμ<text:s/>ιν<text:s/>ι<text:s/>ο<text:s/>κ<text:s/>λουθο<text:s/>ρ<text:s/>ν<text:s/>σ<text:s/>ρά<text:s/>η<text:s/>ιθ<text:s/>νή<text:s/>τα<text:s/>ρ<text:s/>τή<text:s/>ησ<text:s/>ω<text:s/>έτ<text:s/>ω<text:s/>ντιν<text:s/>άμ<text:s/>ι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8"><text:span text:style-name="T8_1">ΪΟΝ</text:span></text:p>
          </table:table-cell>
          <table:table-cell table:style-name="Cell2">
            <text:p text:style-name="P9"><text:span text:style-name="T9_1">Ω<text:s/>ΟΣ<text:s/>Σ<text:s/>Ο</text:span></text:p>
          </table:table-cell>
          <table:table-cell table:style-name="Cell3">
            <text:p text:style-name="P10"><text:span text:style-name="T10_1">Ρ<text:s/>ΩΓΗΣ</text:span></text:p>
          </table:table-cell>
          <table:table-cell table:style-name="Cell4">
            <text:p text:style-name="P11"><text:span text:style-name="T11_1">ΕΡΟΜΗ<text:s/>Ι<text:s/>Η</text:span></text:p>
          </table:table-cell>
        </table:table-row>
        <table:table-row table:style-name="Row2">
          <table:table-cell table:style-name="Cell5">
            <text:p text:style-name="P12"/>
          </table:table-cell>
          <table:table-cell table:style-name="Cell6">
            <text:p text:style-name="P13"/>
          </table:table-cell>
          <table:table-cell table:style-name="Cell7">
            <text:p text:style-name="P14"/>
          </table:table-cell>
          <table:table-cell table:style-name="Cell8">
            <text:p text:style-name="P15"><text:span text:style-name="T15_1">05<text:s/>20<text:s/>5<text:s/>αν.(<text:s/>Ε)</text:span></text:p>
            <text:p text:style-name="P16"><text:span text:style-name="T16_1">ρ<text:s/>20<text:s/>5<text:s/>70<text:s/>1<text:s/>/1<text:s/>5.2<text:s/>1<text:s/>α<text:s/>θ<text:s/>ν<text:s/>ς</text:span></text:p>
            <text:p text:style-name="P17"><text:span text:style-name="T17_1">ατ<text:s/>α<text:s/>ή<text:s/>η<text:s/>ς</text:span></text:p>
            <text:p text:style-name="P18"><text:span text:style-name="T18_1">έ<text:s/>ω<text:s/>ν<text:s/>ι<text:s/>ά<text:s/>π<text:s/>γκ)<text:s/>ι<text:s/>ω<text:s/>ε<text:s/>κέ<text:s/>αλούν<text:s/>α<text:s/>α<text:s/>ο<text:s/>ο<text:s/>α<text:s/>α<text:s/>α<text:s/>ω<text:s/>όγω<text:s/>ο<text:s/>ω<text:s/>.<text:s/>τ<text:s/>ρ<text:s/>ή<text:s/>ε<text:s/>ν<text:s/>ήν<text:s/>ε<text:s/>η<text:s/>α<text:s/>ξη<text:s/>ι<text:s/>ς<text:s/>ο<text:s/>ν<text:s/>έ<text:s/>ω<text:s/>ν<text:s/>ν<text:s/>ού</text:span></text:p>
          </table:table-cell>
        </table:table-row>
      </table:table>
      <text:p text:style-name="P19"><text:span text:style-name="T19_1">εν<text:s/>όγ<text:s/>ω<text:s/>ι<text:s/>ό<text:s/>ΣΟ<text:s/>ρατίθε<text:s/>αι<text:s/>ια<text:s/>π<text:s/>ηρο<text:s/>ορ<text:s/>ακούς<text:s/>κ<text:s/>ι<text:s/>μόνο<text:s/>λ<text:s/>ους</text:span></text:p>
      <text:p text:style-name="P20"><text:span text:style-name="T20_1">λων<text:s/>ι<text:s/>κές<text:s/>ρ<text:s/>ς<text:s/>λο<text:s/>ι<text:s/>υ<text:s/>μει<text:s/>υ<text:s/>ρ<text:s/>υ<text:s/>3<text:s/>ρ<text:s/>γρ<text:s/>φος<text:s/>αι<text:s/>υ<text:s/>ρ<text:s/>ρ<text:s/>υ<text:s/>4<text:s/>ρ<text:s/>γρ<text:s/>φος<text:s/>υ<text:s/>αν<text:s/>μού<text:s/>ρ<text:s/>.<text:s/>2<text:s/>5<text:s/>0<text:s/>9<text:s/>άβου<text:s/>ατ<text:s/>λλη<text:s/>α<text:s/>έτ<text:s/>ι<text:s/>ν<text:s/></text:span><text:span text:style-name="T20_2">ατ<text:s/>γρ<text:s/>φή<text:s/>ν<text:s/>ι<text:s/>αγ<text:s/>γ<text:s/>ν</text:span><text:span text:style-name="T20_3"><text:s/>την<text:s/>σ<text:s/>ν<text:s/>ν<text:s/>τέρ<text:s/>δι<text:s/>ών</text:span></text:p>
      <text:p text:style-name="P21"><text:span text:style-name="T21_1">Ψ<text:s/>95Η2Η-ΒΓ<text:s/>Ψ<text:s/>ατ<text:s/>γρ<text:s/>φή<text:s/>ήγει<text:s/>νν<text:s/>α<text:s/>ή<text:s/>ς<text:s/>ετ<text:s/>ερ<text:s/>μη<text:s/>ρ<text:s/>η<text:s/>χύ<text:s/>ς<text:s/>υ<text:s/>ρ<text:s/>αν<text:s/>νι<text:s/>μού<text:s/>α<text:s/>υπ<text:s/>ν<text:s/>υ<text:s/>ί<text:s/>ουμ<text:s/>ι<text:s/>:</text:span></text:p>
      <text:p text:style-name="P22"><text:span text:style-name="T22_1">▪<text:s/>μ<text:s/>ω<text:s/>α<text:s/>ε<text:s/>ο<text:s/>ρ<text:s/>ρο<text:s/>αρ<text:s/>ρ<text:s/>2<text:s/>ου<text:s/>)<text:s/>ριθ<text:s/>2<text:s/>5<text:s/>ου<text:s/>μ<text:s/>ουλίου<text:s/>ιεξ<text:s/>γ<text:s/>ή<text:s/>ε<text:s/>ας<text:s/>αν<text:s/>ιν<text:s/>άμ<text:s/>ιν<text:s/>,<text:s/>εν<text:s/>ε<text:s/>πο<text:s/>ίζει<text:s/>ς<text:s/>δια<text:s/>ικα<text:s/>ε<text:s/>τ<text:s/>λ<text:s/>ι<text:s/>ο<text:s/>,<text:s/>▪<text:s/>μ<text:s/>ω<text:s/>α<text:s/>ε<text:s/>ο<text:s/>ρθρ<text:s/>,<text:s/>αρ<text:s/>γ<text:s/>.<text:s/>ου<text:s/>)<text:s/>ριθ.<text:s/>2<text:s/>5<text:s/>ου<text:s/>υ<text:s/>β<text:s/>υλίου<text:s/>ρ<text:s/>υνα<text:s/>αν<text:s/>ντάμ<text:s/>ιν<text:s/>ατώ<text:s/>ε<text:s/>αι<text:s/>ε<text:s/>ός<text:s/>5<text:s/>μη<text:s/>ό<text:s/>η<text:s/>αρ<text:s/>η<text:s/>της<text:s/>δ<text:s/>αδικα<text:s/>ας<text:s/>▪<text:s/>μ<text:s/>ω<text:s/>α<text:s/>ε<text:s/>ο<text:s/>ρθρ<text:s/>,<text:s/>αρ<text:s/>γ<text:s/>.<text:s/>ου<text:s/>)<text:s/>ριθ.<text:s/>2<text:s/>5<text:s/>ου<text:s/>υ<text:s/>β<text:s/>υλίου<text:s/>π<text:s/>βολή<text:s/>ο<text:s/>ιν<text:s/>α<text:s/>ώ<text:s/>ντι<text:s/>τάμπι<text:s/>γ<text:s/>,<text:s/>εν<text:s/>π<text:s/>τρέ<text:s/>ε<text:s/>α<text:s/>ρ<text:s/>πό<text:s/>η<text:s/>άρ<text:s/>ο<text:s/>ερώ<text:s/>κ<text:s/>ι<text:s/>μετά<text:s/>την<text:s/>αρ<text:s/>λ<text:s/>υ<text:s/>9<text:s/>μη<text:s/>,<text:s/>απ<text:s/>τη<text:s/>ν<text:s/>ξ<text:s/>η<text:s/>ιαδικ<text:s/>σ<text:s/>α<text:s/>ατόπιν<text:s/>τ<text:s/>ω<text:s/>έρ<text:s/>ρακ<text:s/>ούνται<text:s/>:<text:s/>ι<text:s/>ρ<text:s/>άμ<text:s/>ν<text:s/>ι<text:s/>ω<text:s/>ε<text:s/>α<text:s/>ώ<text:s/>ε<text:s/>ιφε<text:s/>ε<text:s/>ώ<text:s/>ι<text:s/>η<text:s/>ν<text:s/>ρ<text:s/>ω<text:s/>ε<text:s/>ικαιοδο<text:s/>α<text:s/>ους<text:s/>κ<text:s/>ι<text:s/>ε<text:s/>ι<text:s/>ω<text:s/>ή<text:s/>ο<text:s/>έ<text:s/>υν<text:s/>ε<text:s/>πο<text:s/>λ<text:s/>μεν<text:s/>ύλ<text:s/>ύ<text:s/>λ<text:s/></text:span><text:span text:style-name="T22_2">ίν<text:s/>κα<text:s/>π</text:span><text:span text:style-name="T22_3"><text:s/>ν<text:s/>ω<text:s/>γ<text:s/>α<text:s/>τα<text:s/>πο<text:s/>α<text:s/>ιεξ<text:s/>ε<text:s/>αι<text:s/>έ<text:s/>υνα<text:s/>ντιν<text:s/>άμ<text:s/>ιν<text:s/>ντε<text:s/>ιδό<text:s/>η<text:s/>(σ<text:s/>ική)<text:s/></text:span><text:span text:style-name="T22_4">υ<text:s/>ημμένα</text:span><text:span text:style-name="T22_5">ίδ<text:s/>1<text:s/></text:span><text:span text:style-name="T22_6">Ρ<text:s/>Ε<text:s/>Τ<text:s/>Ρ<text:s/>ΠΡ<text:s/>ΕΝ<text:s/>ΤΗ<text:s/>ΝΣΗ<text:s/>Ε<text:s/>Η<text:s/>ΕΝ<text:s/>Η</text:span></text:p>
      <text:p text:style-name="P23"><text:span text:style-name="T23_1">ΙΝ<text:s/>Δ<text:s/>ΟΜ<text:s/>Σ<text:s/></text:span><text:span text:style-name="T23_2">ΠΟΔΕ<text:s/>Τ<text:s/>Α<text:s/>ΚΟ<text:s/>ΝΟ<text:s/>Η<text:s/>Η</text:span></text:p>
      <text:p text:style-name="P24"><text:span text:style-name="T24_1">Δ/νση<text:s/>λω<text:s/>ίω<text:s/>τ<text:s/>ς<text:s/>-<text:s/>Τμ<text:s/>ήμα<text:s/>ασ<text:s/>ο<text:s/>α<text:s/>ξ<text:s/>ας<text:s/>π<text:s/>υ<text:s/>άτων</text:span></text:p>
      <text:p text:style-name="P25"><text:span text:style-name="T25_1">Δ/νση<text:s/>λω<text:s/>ίω<text:s/>σ<text:s/>νί<text:s/>ς<text:s/>-<text:s/>Τμήμα<text:s/>ασ<text:s/>ο<text:s/>ς<text:s/>ξ<text:s/>ας</text:span></text:p>
      <text:p text:style-name="P26"><text:span text:style-name="T26_1">3.<text:s/>ΕΛ.Υ.Τ<text:s/>Ατ<text:s/>κ<text:s/>ς</text:span></text:p>
      <text:p text:style-name="P27"><text:span text:style-name="T27_1">4.<text:s/>ΕΛ.Υ.Τ<text:s/>Θεσ<text:s/>νί<text:s/>ς</text:span></text:p>
      <text:p text:style-name="P28"><text:span text:style-name="T28_1">Δ/νση<text:s/>κ<text:s/>λων<text:s/>ίο</text:span></text:p>
      <text:p text:style-name="P29"><text:span text:style-name="T29_1">6.<text:s/>Σ.Δ.<text:s/>ε<text:s/>κ<text:s/>ηρ<text:s/>σ<text:s/>α<text:s/>Περ<text:s/>ρ<text:s/>ιακές<text:s/>νσε<text:s/>ς</text:span></text:p>
      <text:p text:style-name="P30"><text:span text:style-name="T30_1">Δ/νση<text:s/>θεώρ<text:s/>σ<text:s/>ς<text:s/>ρ<text:s/>σ<text:s/>ώ</text:span></text:p>
      <text:p text:style-name="P31"><text:span text:style-name="T31_1">8.<text:s/>Περ<text:s/>φ<text:s/>ρ<text:s/>ια<text:s/>ς<text:s/>κ<text:s/>ς<text:s/>ι<text:s/>ε<text:s/>ρ<text:s/>σ<text:s/>ις<text:s/>δ<text:s/>ς)</text:span></text:p>
      <text:p text:style-name="P32"><text:span text:style-name="T32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text:s/>ν.<text:s/>είο<text:s/>το<text:s/>ρ<text:s/>τ<text:s/>ς<text:s/>-<text:s/>Δ/νση<text:s/>Χημι<text:s/>χ<text:s/>κ<text:s/>ασ<text:s/>ολο<text:s/>ου</text:span></text:p>
      <text:p text:style-name="P33"><text:span text:style-name="T33_1">ν<text:s/>σ<text:s/>ος<text:s/>ν<text:s/>ν<text:s/>ι<text:s/>ηχάνων<text:s/>-<text:s/>Ξενοφώντος<text:s/>5</text:span></text:p>
      <text:p text:style-name="P34"><text:span text:style-name="T34_1">ν<text:s/>σ<text:s/>ος<text:s/>ορ<text:s/>κ<text:s/>ν<text:s/>π<text:s/>π<text:s/>δος</text:span></text:p>
      <text:p text:style-name="P35"><text:span text:style-name="T35_1">ε<text:s/>κ<text:s/>Ε<text:s/>σ<text:s/>μ<text:s/>λ<text:s/>τ<text:s/>ρ<text:s/>ων<text:s/>οσ<text:s/>ονδία<text:s/>ν<text:s/>στ<text:s/>ν<text:s/>δος<text:s/>-<text:s/>Τσαμαδ<text:s/>8<text:s/>Π<text:s/>ραιάς</text:span></text:p>
      <text:p text:style-name="P36"><text:span text:style-name="T36_1">λ<text:s/>ν<text:s/>στ<text:s/>ν<text:s/>θ<text:s/>νας<text:s/>-<text:s/>Πειρ<text:s/>ιά</text:span></text:p>
      <text:p text:style-name="P37"><text:span text:style-name="T37_1">λ<text:s/>ν<text:s/>στ<text:s/>ν<text:s/>σ<text:s/>νί<text:s/>ς</text:span></text:p>
      <text:p text:style-name="P38"><text:span text:style-name="T38_1">ΩΤΕ<text:s/>ΙΚ<text:s/>ΔΙΑ<text:s/>ΟΜ</text:span><text:span text:style-name="T38_2">φ<text:s/>ίο<text:s/>μμ<text:s/>τ<text:s/>α<text:s/>ημο<text:s/>ω<text:s/>ν<text:s/>φ<text:s/>ίο<text:s/>λ<text:s/>ν<text:s/>ίων<text:s/>&amp;<text:s/>Ε.Φ.Κ</text:span></text:p>
      <text:p text:style-name="P39"><text:span text:style-name="T39_1">3.<text:s/>Δ/νσεις<text:s/>:<text:s/>Τελ.Διαδικασιών,<text:s/>Σ.Τ.Ε.Π.,<text:s/>ΕΦ.Κ<text:s/>&amp;<text:s/>ΦΠΑ</text:span></text:p>
      <text:p text:style-name="P40"><text:span text:style-name="T40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40_2">α.<text:s/></text:span><text:span text:style-name="T40_3">Γραφ<text:s/>ίο<text:s/>στ<text:s/>μέ<text:s/>/νση<text:s/></text:span><text:span text:style-name="T40_4">β.<text:s/></text:span><text:span text:style-name="T40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