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 fo:font-weight="bold" style:font-weight-asian="bold" style:font-weight-complex="bold"/>
    </style:style>
    <style:style style:name="T5_10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8" style:family="text">
      <style:text-properties fo:language="el" fo:language-asian="el" fo:font-weight="bold" style:font-weight-asian="bold" style:font-weight-complex="bold"/>
    </style:style>
    <style:style style:name="T2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2" style:family="text">
      <style:text-properties fo:language="el" fo:language-asian="el" fo:font-weight="bold" style:font-weight-asian="bold" style:font-weight-complex="bold"/>
    </style:style>
    <style:style style:name="T2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 fo:font-weight="bold" style:font-weight-asian="bold" style:font-weight-complex="bold"/>
    </style:style>
    <style:style style:name="T31_10" style:family="text">
      <style:text-properties fo:language="el" fo:language-asian="el" fo:font-weight="bold" style:font-weight-asian="bold" style:font-weight-complex="bold"/>
    </style:style>
    <style:style style:name="T3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2" style:family="text">
      <style:text-properties fo:language="el" fo:language-asian="el" fo:font-weight="bold" style:font-weight-asian="bold" style:font-weight-complex="bold"/>
    </style:style>
    <style:style style:name="T31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4" style:family="text">
      <style:text-properties fo:language="el" fo:language-asian="el" fo:font-weight="bold" style:font-weight-asian="bold" style:font-weight-complex="bold"/>
    </style:style>
    <style:style style:name="T31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6" style:family="text">
      <style:text-properties fo:language="el" fo:language-asian="el" fo:font-weight="bold" style:font-weight-asian="bold" style:font-weight-complex="bold"/>
    </style:style>
    <style:style style:name="T31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1" style:family="text">
      <style:text-properties fo:language="el" fo:language-asian="el" fo:font-weight="bold" style:font-weight-asian="bold" style:font-weight-complex="bold"/>
    </style:style>
    <style:style style:name="T31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3" style:family="text">
      <style:text-properties fo:language="el" fo:language-asian="el" fo:font-weight="bold" style:font-weight-asian="bold" style:font-weight-complex="bold"/>
    </style:style>
    <style:style style:name="T31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5" style:family="text">
      <style:text-properties fo:language="el" fo:language-asian="el" fo:font-weight="bold" style:font-weight-asian="bold" style:font-weight-complex="bold"/>
    </style:style>
    <style:style style:name="T31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7" style:family="text">
      <style:text-properties fo:language="el" fo:language-asian="el" fo:font-weight="bold" style:font-weight-asian="bold" style:font-weight-complex="bold"/>
    </style:style>
    <style:style style:name="T31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9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T3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9" style:family="text">
      <style:text-properties fo:language="el" fo:language-asian="el" fo:font-weight="bold" style:font-weight-asian="bold" style:font-weight-complex="bold"/>
    </style:style>
    <style:style style:name="T3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1" style:family="text">
      <style:text-properties fo:language="el" fo:language-asian="el" fo:font-weight="bold" style:font-weight-asian="bold" style:font-weight-complex="bold"/>
    </style:style>
    <style:style style:name="T3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3" style:family="text">
      <style:text-properties fo:language="el" fo:language-asian="el" fo:font-weight="bold" style:font-weight-asian="bold" style:font-weight-complex="bold"/>
    </style:style>
    <style:style style:name="T3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5" style:family="text">
      <style:text-properties fo:language="el" fo:language-asian="el" fo:font-weight="bold" style:font-weight-asian="bold" style:font-weight-complex="bold"/>
    </style:style>
    <style:style style:name="T3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7" style:family="text">
      <style:text-properties fo:language="el" fo:language-asian="el" fo:font-weight="bold" style:font-weight-asian="bold" style:font-weight-complex="bold"/>
    </style:style>
    <style:style style:name="T33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9" style:family="text">
      <style:text-properties fo:language="el" fo:language-asian="el" fo:font-weight="bold" style:font-weight-asian="bold" style:font-weight-complex="bold"/>
    </style:style>
    <style:style style:name="T33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1" style:family="text">
      <style:text-properties fo:language="el" fo:language-asian="el" fo:font-weight="bold" style:font-weight-asian="bold" style:font-weight-complex="bold"/>
    </style:style>
    <style:style style:name="T33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3" style:family="text">
      <style:text-properties fo:language="el" fo:language-asian="el" fo:font-weight="bold" style:font-weight-asian="bold" style:font-weight-complex="bold"/>
    </style:style>
    <style:style style:name="T33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5" style:family="text">
      <style:text-properties fo:language="el" fo:language-asian="el" fo:font-weight="bold" style:font-weight-asian="bold" style:font-weight-complex="bold"/>
    </style:style>
    <style:style style:name="T33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7" style:family="text">
      <style:text-properties fo:language="el" fo:language-asian="el" fo:font-weight="bold" style:font-weight-asian="bold" style:font-weight-complex="bold"/>
    </style:style>
    <style:style style:name="T33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9" style:family="text">
      <style:text-properties fo:language="el" fo:language-asian="el" fo:font-weight="bold" style:font-weight-asian="bold" style:font-weight-complex="bold"/>
    </style:style>
    <style:style style:name="T33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1" style:family="text">
      <style:text-properties fo:language="el" fo:language-asian="el" fo:font-weight="bold" style:font-weight-asian="bold" style:font-weight-complex="bold"/>
    </style:style>
    <style:style style:name="T33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3" style:family="text">
      <style:text-properties fo:language="el" fo:language-asian="el" fo:font-weight="bold" style:font-weight-asian="bold" style:font-weight-complex="bold"/>
    </style:style>
    <style:style style:name="T33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5" style:family="text">
      <style:text-properties fo:language="el" fo:language-asian="el" fo:font-weight="bold" style:font-weight-asian="bold" style:font-weight-complex="bold"/>
    </style:style>
    <style:style style:name="T33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7" style:family="text">
      <style:text-properties fo:language="el" fo:language-asian="el" fo:font-weight="bold" style:font-weight-asian="bold" style:font-weight-complex="bold"/>
    </style:style>
    <style:style style:name="T33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9" style:family="text">
      <style:text-properties fo:language="el" fo:language-asian="el" fo:font-weight="bold" style:font-weight-asian="bold" style:font-weight-complex="bold"/>
    </style:style>
    <style:style style:name="T33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4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8" style:family="text">
      <style:text-properties fo:language="el" fo:language-asian="el" fo:font-weight="bold" style:font-weight-asian="bold" style:font-weight-complex="bold"/>
    </style:style>
    <style:style style:name="T3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0" style:family="text">
      <style:text-properties fo:language="el" fo:language-asian="el" fo:font-weight="bold" style:font-weight-asian="bold" style:font-weight-complex="bold"/>
    </style:style>
    <style:style style:name="T3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2" style:family="text">
      <style:text-properties fo:language="el" fo:language-asian="el" fo:font-weight="bold" style:font-weight-asian="bold" style:font-weight-complex="bold"/>
    </style:style>
    <style:style style:name="T3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4" style:family="text">
      <style:text-properties fo:language="el" fo:language-asian="el" fo:font-weight="bold" style:font-weight-asian="bold" style:font-weight-complex="bold"/>
    </style:style>
    <style:style style:name="T3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6" style:family="text">
      <style:text-properties fo:language="el" fo:language-asian="el" fo:font-weight="bold" style:font-weight-asian="bold" style:font-weight-complex="bold"/>
    </style:style>
    <style:style style:name="T36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ΕΙ<text:s/>ΟΝ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text:s/>ΕΝΙΚΗ<text:s/>Δ<text:s/>ΣΗ<text:s/>Λ<text:s/>ΓΙ<text:s/>Η<text:s/>ΔΙ<text:s/>ΚΗΣΗ<text:s/>Ι<text:s/>ΣΗ<text:s/>Α<text:s/>ΓΗΣ<text:s/>ΗΣ<text:s/>Ρ<text:s/>Λ<text:s/>ΓΙ<text:s/>Μ<text:s/>Μ<text:s/>’<text:s/>α<text:s/>Δ<text:s/>:<text:s/></text:span><text:span text:style-name="T5_2">ρ.<text:s/>Σ<text:s/>β<text:s/>ς<text:s/>1<text:s/></text:span><text:span text:style-name="T5_3">Λ:<text:s/>α<text:s/>Κω<text:s/>ΡΟ<text:s/>:<text:s/></text:span><text:span text:style-name="T5_4">ς<text:s/>Π.<text:s/></text:span><text:span text:style-name="T5_5">ηλ<text:s/>:<text:s/></text:span><text:span text:style-name="T5_6">3<text:s/></text:span><text:span text:style-name="T5_7">Α<text:s/></text:span><text:span text:style-name="T5_8">3<text:s/></text:span><text:span text:style-name="T5_9">ληροφ<text:s/>ρίε<text:s/></text:span><text:span text:style-name="T5_10">ί<text:s/>σ<text:s/>άς</text:span></text:p>
      <text:p text:style-name="P6"><text:span text:style-name="T6_1">Ι<text:s/>ΣΗ<text:s/>Σ<text:s/>Ρ<text:s/>Λ<text:s/>ΓΙ<text:s/>Ω<text:s/>Η<text:s/>ΙΩΝ<text:s/>α<text:s/></text:span><text:span text:style-name="T6_2">ή<text:s/>1<text:s/>&amp;<text:s/>Θ<text:s/>ν<text:s/>η<text:s/>α<text:s/>Μο<text:s/>τ<text:s/>ληροφ<text:s/>ρίε<text:s/>:<text:s/>άκη<text:s/>.<text:s/>Ψ<text:s/>ρρ<text:s/>ς</text:span></text:p>
      <text:p text:style-name="P7"><text:span text:style-name="T7_1">Ε<text:s/>γί<text:s/>α<text:s/>μ<text:s/>ρω<text:s/>α<text:s/>κ<text:s/>ιση<text:s/>ς<text:s/>λ<text:s/>ς<text:s/>ρ<text:s/>λογ<text:s/>α<text:s/>σο<text:s/>μ<text:s/>ς<text:s/>ικώ<text:s/>π<text:s/>οσ<text:s/>κ<text:s/>ικ<text:s/>ο<text:s/>τ<text:s/>τ<text:s/>φ<text:s/>ρολ<text:s/>γι<text:s/>ού<text:s/>υ<text:s/></text:span><text:span text:style-name="T7_2">φ<text:s/>ι<text:s/>ά<text:s/>ιο<text:s/>ά<text:s/>αι<text:s/>ΟΛ.<text:s/>πό<text:s/>α<text:s/>ΦΕ<text:s/>,<text:s/>μ<text:s/>τ<text:s/>ο<text:s/>ο<text:s/>ί<text:s/>ε<text:s/>τ<text:s/>και<text:s/>πε<text:s/>ιε<text:s/>τ<text:s/>ω<text:s/>φο<text:s/>ο<text:s/>ς<text:s/>ε<text:s/>τ<text:s/>ών<text:s/>ρο<text:s/>πων<text:s/>αι<text:s/>ών<text:s/>ν<text:s/>ο<text:s/>ο<text:s/>ο<text:s/>ι<text:s/>ο<text:s/>ς<text:s/>ν<text:s/>ρί<text:s/>ο<text:s/>κό<text:s/>ο<text:s/>:</text:span></text:p>
      <text:p text:style-name="P8"><text:span text:style-name="T8_1">ΕΝΙΚ</text:span><text:span text:style-name="T8_2">ο<text:s/>ο<text:s/>ο<text:s/>ς<text:s/>τ<text:s/>,<text:s/>ο<text:s/>ο<text:s/>ό<text:s/>ι<text:s/>ίο<text:s/>α<text:s/>ά<text:s/>ρό<text:s/>πα<text:s/>ι<text:s/>έ<text:s/>ρθ<text:s/>ο<text:s/>4<text:s/>2<text:s/>ν<text:s/>ά<text:s/>τ<text:s/>ό<text:s/>ατ<text:s/>ο<text:s/>ία<text:s/>η<text:s/>ν<text:s/>ί<text:s/>ν<text:s/>απλογρ<text:s/>ι<text:s/>ά<text:s/>λο<text:s/>ρα<text:s/>ι<text:s/>ά)<text:s/>ό<text:s/>ξ<text:s/>ν<text:s/>ών<text:s/>ατ<text:s/>σ<text:s/>ν<text:s/>με<text:s/>σ<text:s/>ο<text:s/>ι<text:s/>ά<text:s/>ρό<text:s/>α<text:s/>.<text:s/>αρ<text:s/>α<text:s/>υ<text:s/>ατ<text:s/>ο<text:s/>ή<text:s/>ή<text:s/>ε<text:s/>τ<text:s/>ή<text:s/>ωση<text:s/>ι<text:s/>έ<text:s/>ε<text:s/>ι<text:s/>λή<text:s/>ωσ<text:s/>ων<text:s/>ν<text:s/>ωδι<text:s/>ών<text:s/>αι<text:s/>ι<text:s/>κ<text:s/>ν<text:s/>λλά<text:s/>λ<text:s/>ν<text:s/>ι<text:s/>υ<text:s/>φ<text:s/>ο<text:s/>κε<text:s/>ι<text:s/>ά<text:s/>ρό<text:s/>πα<text:s/>ή<text:s/>ν<text:s/>ο<text:s/>μ<text:s/>β<text:s/>τ<text:s/>ε<text:s/>κατ<text:s/>ο<text:s/>ησ</text:span></text:p>
      <text:p text:style-name="P9"><text:span text:style-name="T9_1">)<text:s/>Νο<text:s/>ρό<text:s/>πα<text:s/>κ<text:s/>ι<text:s/>ν<text:s/>έ<text:s/>α<text:s/>λο<text:s/>ρα<text:s/>ά<text:s/>Νομ<text:s/>ά<text:s/>ρ<text:s/>πα<text:s/>κ<text:s/>ι<text:s/>ν<text:s/>έ<text:s/>δ<text:s/>λ<text:s/>ρα<text:s/>ά<text:s/>)<text:s/>Νο<text:s/>ά<text:s/>πρ<text:s/>πα<text:s/>κ<text:s/>ι<text:s/>ν<text:s/>έ<text:s/>κε<text:s/>δ<text:s/>ο<text:s/>χ<text:s/>ρα<text:s/>τ<text:s/>α</text:span></text:p>
      <text:p text:style-name="P10"><text:span text:style-name="T10_1">ομ<text:s/>ά<text:s/>ρό<text:s/>πα<text:s/>αι<text:s/>έ<text:s/>ο<text:s/>σ<text:s/>έ<text:s/>α<text:s/>σ<text:s/>σ<text:s/>σ<text:s/>τ<text:s/>.<text:s/>.<text:s/></text:span><text:span text:style-name="T10_2">Ρ<text:s/>Λ<text:s/>ΓΙ<text:s/>Η<text:s/>Ρ<text:s/>Σ<text:s/>ΟΤΕΛ<text:s/>Μ<text:s/>ΩΝ<text:s/>ΛΗΡ<text:s/>Η<text:s/>ΠΙΝ<text:s/>Ω</text:span><text:span text:style-name="T10_3">ω<text:s/></text:span><text:span text:style-name="T10_4">α<text:s/></text:span><text:span text:style-name="T10_5">λη<text:s/>ών<text:s/>ι<text:s/>ό<text:s/>ρό<text:s/>α<text:s/>α<text:s/>έ<text:s/>ο<text:s/>σ<text:s/>κον<text:s/>έ<text:s/>α<text:s/>σ<text:s/>σ<text:s/>ς<text:s/>.<text:s/>ι<text:s/>δι<text:s/>ο<text:s/>α<text:s/>λ<text:s/>ών<text:s/>ι<text:s/>πό<text:s/>υ<text:s/>α<text:s/>β<text:s/>Λ<text:s/>Π<text:s/>θ<text:s/>ν<text:s/>ο<text:s/>β<text:s/>α<text:s/>σ<text:s/>Σ<text:s/>λη<text:s/>ών<text:s/>ι<text:s/>ο<text:s/>κωδ<text:s/>ο<text:s/>ι<text:s/>ν<text:s/>.</text:span></text:p>
      <text:p text:style-name="P11"><text:span text:style-name="T11_1">ι<text:s/>η<text:s/>ο<text:s/>ς<text:s/>ά<text:s/>ωδι<text:s/>ο<text:s/>θ<text:s/>ρέ<text:s/>γο<text:s/>ο<text:s/>ωδ<text:s/>ό<text:s/>ρο<text:s/>ε<text:s/>ν<text:s/>ω<text:s/>ε<text:s/>ε<text:s/>α<text:s/>ε<text:s/>τ<text:s/>Λ<text:s/>Π.<text:s/>ωδ<text:s/>ο<text:s/>λη<text:s/>ών<text:s/>ι<text:s/>π<text:s/>α<text:s/>ά<text:s/>ρό<text:s/>πα<text:s/>έ<text:s/>ε<text:s/>τ<text:s/>α<text:s/>λο<text:s/>ρα<text:s/>ά<text:s/>δ<text:s/>λο<text:s/>αφ<text:s/>ά<text:s/>βι<text:s/>τ<text:s/>ωδι<text:s/>φ<text:s/>ε<text:s/>ο<text:s/>ν<text:s/>πι<text:s/>ν<text:s/>πα<text:s/>ό<text:s/>ατ<text:s/>σ<text:s/>σ<text:s/>ο<text:s/>ο<text:s/>ν<text:s/>μ<text:s/>φ<text:s/>ση<text:s/>α<text:s/>ν<text:s/>λυ<text:s/>ο<text:s/>ωδ<text:s/>ο<text:s/>,<text:s/>ν<text:s/>ν<text:s/>ν<text:s/>πα<text:s/>ατ<text:s/>χ<text:s/>ρε<text:s/>λέ<text:s/>ατ<text:s/>σ<text:s/>σ<text:s/>ο<text:s/>ο<text:s/>ο<text:s/>ν<text:s/>μ<text:s/>ωσ<text:s/>πό<text:s/>μ<text:s/>φ<text:s/>τ<text:s/>ι<text:s/>ό<text:s/>ο<text:s/>α<text:s/>ν<text:s/>δ<text:s/>ωσ<text:s/>ι<text:s/>ά<text:s/>ρό<text:s/>πα<text:s/>πλο<text:s/>ρ<text:s/>φ<text:s/>ά<text:s/>β<text:s/>ί<text:s/>ί<text:s/>ν<text:s/>μ<text:s/>φ<text:s/>ση<text:s/>ν<text:s/>ο<text:s/>ο<text:s/>η<text:s/>ν<text:s/>ε<text:s/>δ<text:s/>ν<text:s/>ί<text:s/>κα<text:s/>’<text:s/>ο<text:s/>ι<text:s/>ώς<text:s/>λη<text:s/>ών<text:s/>ι<text:s/>ν<text:s/>στ<text:s/>ωδ<text:s/>κα<text:s/>υ<text:s/>αρ<text:s/>άν<text:s/>ά<text:s/>ό<text:s/>π<text:s/>λή<text:s/>σ<text:s/>ν<text:s/>ωδ<text:s/>ών<text:s/>α<text:s/>ί<text:s/>κα<text:s/>’<text:s/>ο<text:s/>έ<text:s/>π<text:s/>ο<text:s/>ο<text:s/>ι<text:s/>ν<text:s/>μ<text:s/>φ<text:s/>σ<text:s/>π<text:s/>χ<text:s/>πά<text:s/>πι<text:s/>,</text:span></text:p>
      <text:p text:style-name="P12"><text:span text:style-name="T12_1">πα<text:s/>λασ<text:s/>σμ<text:s/>τ<text:s/>,<text:s/>φ<text:s/>ο<text:s/>η<text:s/>πο<text:s/>ά<text:s/>ν<text:s/>πτ<text:s/>ι<text:s/>κών<text:s/>ν<text:s/>.λπ.<text:s/>αι<text:s/>ο<text:s/>ο<text:s/>ό<text:s/>ο<text:s/>ωσ<text:s/>ο<text:s/>ο<text:s/>ί<text:s/>ς<text:s/>ών<text:s/>πρ<text:s/>πω<text:s/>τ<text:s/>ωδ<text:s/>ο<text:s/>αι<text:s/>ν<text:s/>γρά<text:s/>ο<text:s/>ι<text:s/>ά<text:s/>α<text:s/>στ<text:s/>ά<text:s/>ο<text:s/>α<text:s/>ν<text:s/>ν<text:s/>πο<text:s/>τ<text:s/>ών<text:s/>ο<text:s/>φ<text:s/>ο<text:s/>ι<text:s/>ο<text:s/>η<text:s/>π<text:s/>τ<text:s/>ο<text:s/>ο<text:s/>ι<text:s/>α<text:s/>α<text:s/>ή<text:s/>ν<text:s/>τ<text:s/>ξ<text:s/>ν<text:s/>ν<text:s/>αρ<text:s/>γρά<text:s/>ων<text:s/>αι<text:s/>ρ<text:s/>ο<text:s/>4<text:s/>2<text:s/>α<text:s/>ο<text:s/>ι<text:s/>ε<text:s/>ο<text:s/>ό<text:s/>η<text:s/>ΟΛ.<text:s/>2<text:s/>κύ<text:s/>λι<text:s/>ο<text:s/>ν<text:s/>πο<text:s/>τ<text:s/>ών<text:s/>υ<text:s/>ν<text:s/>ό<text:s/>ι<text:s/>ρ<text:s/>πο<text:s/>τ<text:s/>ν<text:s/>ιχ<text:s/>ή<text:s/>ν<text:s/>ή<text:s/>τ<text:s/>,<text:s/>ατ<text:s/>χ<text:s/>ρη<text:s/>ω<text:s/>ο<text:s/>ο<text:s/>ο<text:s/>ωλο<text:s/>ά<text:s/>ρο<text:s/>ε<text:s/>ηφι<text:s/>ο<text:s/>ο<text:s/>πο<text:s/>τ<text:s/>(κέ<text:s/>δ<text:s/>ζη<text:s/>)<text:s/>α<text:s/>ωδ<text:s/>ό<text:s/>λη<text:s/>ών<text:s/>π<text:s/>ι<text:s/>ή<text:s/>ο<text:s/>ες<text:s/>ρο<text:s/>τ<text:s/>ε<text:s/>στ<text:s/>κ<text:s/>φ<text:s/>ά<text:s/>ό<text:s/>ω<text:s/>τ<text:s/>κού<text:s/>ι<text:s/>πό<text:s/>γρα<text:s/>ε<text:s/>ν<text:s/>ε<text:s/>ν<text:s/>,<text:s/>ατ<text:s/>α<text:s/>ή<text:s/>ν<text:s/>ξ<text:s/>ν<text:s/>αρ<text:s/>ρ<text:s/>ο<text:s/>2<text:s/>τ<text:s/>ωδ<text:s/>ό<text:s/>ωθ<text:s/>έ<text:s/>ο<text:s/>ο<text:s/>ο<text:s/>ό<text:s/>ρο<text:s/>τ<text:s/>ς<text:s/>φ<text:s/>ς,<text:s/>ρο<text:s/>ε<text:s/>ο<text:s/>πε<text:s/>τ<text:s/>1<text:s/>1<text:s/>ί<text:s/>,<text:s/>πό<text:s/>ες<text:s/>ι<text:s/>ρή<text:s/>λη<text:s/>ώ<text:s/>ι<text:s/>ρώτ<text:s/>ωδ<text:s/>ρ<text:s/></text:span><text:span text:style-name="T12_2">α<text:s/></text:span><text:span text:style-name="T12_3">ρο<text:s/>μέ<text:s/>ώσ<text:s/>ι<text:s/>ο<text:s/>ε<text:s/>στ<text:s/>ο<text:s/>άς<text:s/>πό<text:s/>ε<text:s/>ή<text:s/>φ<text:s/>άς<text:s/>έ<text:s/>ο<text:s/>ο<text:s/>ο<text:s/>α<text:s/>ε<text:s/>πόμ<text:s/>ο<text:s/>χ<text:s/>ε<text:s/>σ<text:s/>ή<text:s/>φ<text:s/>άς<text:s/>πρ<text:s/>από<text:s/>α<text:s/>.</text:span></text:p>
      <text:p text:style-name="P13"><text:span text:style-name="T13_1">τ<text:s/>ωδ<text:s/>ο<text:s/></text:span><text:span text:style-name="T13_2">α<text:s/></text:span><text:span text:style-name="T13_3">ν<text:s/>γρά<text:s/>ο<text:s/>ι<text:s/>ο<text:s/>ν<text:s/>φ<text:s/>ό<text:s/>ου<text:s/>ωδ<text:s/>ο<text:s/>ξ<text:s/>4<text:s/>2<text:s/>πα<text:s/>λά<text:s/>ι<text:s/>φ<text:s/>σο<text:s/>.</text:span></text:p>
      <text:p text:style-name="P14"><text:span text:style-name="T14_1">α:</text:span></text:p>
      <text:p text:style-name="P15"><text:span text:style-name="T15_1">)<text:s/>τ<text:s/>ωδι<text:s/>ό<text:s/>ν<text:s/>γρά<text:s/>ε<text:s/>ι<text:s/>ο<text:s/>ν<text:s/>ρα<text:s/>ι<text:s/>ν<text:s/>ο<text:s/>πα<text:s/>λάσ<text:s/>ο<text:s/>ο<text:s/>ς<text:s/>ρ<text:s/>ν<text:s/>τ<text:s/>ε<text:s/>ν<text:s/>ρθ<text:s/>ο<text:s/>4<text:s/>2<text:s/>ω<text:s/>λή<text:s/>ωσ<text:s/>ν<text:s/>ρο<text:s/>ο<text:s/>ν<text:s/>ρό<text:s/>πο<text:s/>λ<text:s/>ών<text:s/>ο<text:s/>ε<text:s/>τ<text:s/>ά<text:s/>ί<text:s/>κα<text:s/>ω<text:s/>ό<text:s/>υ<text:s/>λ<text:s/>ν<text:s/>ι<text:s/>ν<text:s/>ά<text:s/>τ<text:s/>πό<text:s/>ατ<text:s/>ο<text:s/>ία<text:s/>ν<text:s/>απλογρ<text:s/>φ<text:s/>ά<text:s/>πλογρα<text:s/>ά)<text:s/>ο<text:s/>ά<text:s/>ρό<text:s/>π<text:s/>έ<text:s/>ρο<text:s/>ε<text:s/>μέ<text:s/>ια<text:s/>ρο<text:s/>ορ<text:s/>ν<text:s/>ο<text:s/>ο<text:s/>η<text:s/>ν<text:s/>πο<text:s/>τ<text:s/>ν<text:s/>,<text:s/>ρί<text:s/>έ<text:s/>χ<text:s/>άρ<text:s/>ε<text:s/>α<text:s/>ε<text:s/>ν<text:s/>ο<text:s/>ωδ<text:s/>ί<text:s/>,<text:s/>τ<text:s/>σ<text:s/>ο<text:s/>ή<text:s/>ρό<text:s/>πο<text:s/>ο<text:s/>ρ<text:s/>πα<text:s/>λαγή<text:s/>πό<text:s/>ό<text:s/>ο<text:s/>σο<text:s/>ατ<text:s/>θ<text:s/>ν<text:s/>γυ<text:s/>ή<text:s/>,<text:s/>ατ<text:s/>α<text:s/>ή<text:s/>ν<text:s/>ξ<text:s/>αρ<text:s/>ρ<text:s/>ο<text:s/>ρέ<text:s/>ε<text:s/>αγρ<text:s/>ψε<text:s/>δ<text:s/>ί<text:s/>κα<text:s/>γ<text:s/>ι<text:s/>(<text:s/>ΟΛ.<text:s/>κύ<text:s/>λ<text:s/>ος<text:s/>τ<text:s/>ωδι<text:s/>ν<text:s/>γρά<text:s/>ε<text:s/>τ<text:s/>μη<text:s/>ρ<text:s/>ύ<text:s/>τ<text:s/>πό<text:s/>γκα<text:s/>κή<text:s/>πα<text:s/>λο<text:s/>σ<text:s/>κι<text:s/>ο<text:s/>ό<text:s/>ε<text:s/>τ<text:s/>ι<text:s/>ο<text:s/>σο<text:s/>,<text:s/>ως<text:s/>ευ<text:s/>ρ<text:s/>ε<text:s/>ΟΛ<text:s/>κύ<text:s/>ι<text:s/>ς<text:s/>)<text:s/>τ<text:s/>ωδι<text:s/>γρά<text:s/>ε<text:s/>ι<text:s/>αξ<text:s/>α<text:s/>ο<text:s/>ρο<text:s/>τ<text:s/>π<text:s/>β<text:s/>β<text:s/>σ<text:s/>ι<text:s/>ν<text:s/>ων<text:s/>ο<text:s/>δ<text:s/>α<text:s/>α<text:s/>3<text:s/>2<text:s/>α<text:s/>ς<text:s/>αι<text:s/>ι<text:s/>ών<text:s/>ό<text:s/>ων<text:s/>ο<text:s/>δ<text:s/>ό<text:s/>ε<text:s/>ες<text:s/>α<text:s/>ρε<text:s/>Ε<text:s/>αι<text:s/>Χ<text:s/>Ε<text:s/>ΕΣ<text:s/>ς<text:s/>ευ<text:s/>ρ<text:s/>μ<text:s/>τ<text:s/>ΠΟΛ<text:s/>1<text:s/>κύ<text:s/>λ<text:s/>ό<text:s/>ς<text:s/>τ<text:s/>ωδι<text:s/>ό<text:s/>ν<text:s/>γρά<text:s/>ε<text:s/>ε<text:s/>α<text:s/>ί<text:s/>ο<text:s/>ρ<text:s/>ύ<text:s/>τ<text:s/>πό<text:s/>πο<text:s/>Σ<text:s/>η<text:s/>πών<text:s/>Ε<text:s/>,<text:s/>Χ<text:s/>Ε<text:s/>Ε<text:s/>),<text:s/>ω<text:s/>ρ<text:s/>ΟΛ.<text:s/>2<text:s/>κύ<text:s/>λιό<text:s/>ς,<text:s/>α<text:s/>ς<text:s/>α<text:s/>αν<text:s/>έ<text:s/>πό<text:s/>Σ<text:s/>πών<text:s/>Ε<text:s/>,<text:s/>Χ<text:s/>Ε<text:s/>)<text:s/>σ<text:s/>τ<text:s/>ν<text:s/>φ<text:s/>ό<text:s/>ΟΛ.<text:s/>κύ<text:s/>λιό<text:s/>ς.</text:span></text:p>
      <text:p text:style-name="P16"><text:span text:style-name="T16_1">ι<text:s/>ς<text:s/>ν<text:s/>ο<text:s/>ε<text:s/>τ<text:s/>αν<text:s/>πό<text:s/>και<text:s/>ε<text:s/>ό<text:s/>ο<text:s/>ρο<text:s/>πο<text:s/>ατ<text:s/>α<text:s/>μ<text:s/>ή<text:s/>ν<text:s/>τ<text:s/>ε<text:s/>ν<text:s/>αρ<text:s/>1<text:s/>ρ<text:s/>ο<text:s/>2<text:s/>αθ<text:s/>ατ<text:s/>ξ<text:s/>αρ<text:s/>5<text:s/>ρθ<text:s/>4<text:s/>2<text:s/>πό<text:s/>ο<text:s/>ρ<text:s/>ύ<text:s/>τ<text:s/>ού<text:s/>α<text:s/>ε<text:s/>ί<text:s/>σ<text:s/>ν<text:s/>Σ<text:s/>πα<text:s/>λάσ<text:s/>ι<text:s/>π<text:s/>ά<text:s/>ό<text:s/>ο<text:s/>ατ<text:s/>ή<text:s/>ο<text:s/>ί<text:s/>ε<text:s/>Σ<text:s/>ε<text:s/>ό<text:s/>ο<text:s/>γη<text:s/>κού<text:s/>,<text:s/>α<text:s/>ε<text:s/>ο<text:s/>ο<text:s/>ο<text:s/>ή<text:s/>έ<text:s/>ν<text:s/>Σ<text:s/>κ<text:s/>ι<text:s/>τ<text:s/>ν<text:s/>μ<text:s/>ού<text:s/>ν<text:s/>ή<text:s/>μ<text:s/>ν<text:s/>τ<text:s/>ι<text:s/>η<text:s/>πό<text:s/>πο<text:s/>ιδί<text:s/>ν<text:s/>Σ<text:s/>ρ<text:s/>ε<text:s/>ατ<text:s/>χ<text:s/>ρη<text:s/>σ<text:s/>κα<text:s/>σ<text:s/>σ<text:s/>φ<text:s/>ο<text:s/>ο<text:s/>μ<text:s/>φ<text:s/>ση<text:s/>ως<text:s/>μ<text:s/>ε<text:s/>ι<text:s/>τ<text:s/>δ<text:s/>πά<text:s/>τ<text:s/>ωδι<text:s/>ό<text:s/>γρά<text:s/>ε<text:s/>ι<text:s/>ο<text:s/>ν<text:s/>ω<text:s/>ο<text:s/>ρο<text:s/>ύ<text:s/>τ<text:s/>πό<text:s/>α<text:s/>δ<text:s/>αν<text:s/>πό<text:s/>Ε<text:s/>παϊ<text:s/>ό<text:s/>Τ<text:s/>η<text:s/>ο<text:s/>ή<text:s/>θ<text:s/>ό<text:s/>ς<text:s/>ΕΤ<text:s/>),<text:s/>ατ<text:s/>α<text:s/>μ<text:s/>ρο<text:s/>ρ<text:s/>μ<text:s/>τ<text:s/>ν<text:s/>δ<text:s/>τ<text:s/>ξ<text:s/>λη<text:s/>ο<text:s/>έ<text:s/>,<text:s/>πα<text:s/>λά<text:s/>ό<text:s/>ο<text:s/>ε<text:s/>σ<text:s/>ων<text:s/>δ<text:s/>ξ<text:s/>τ<text:s/>πα<text:s/>.5<text:s/>τ<text:s/>ά<text:s/>ο<text:s/>4<text:s/>2<text:s/>τ<text:s/>ωδι<text:s/>ν<text:s/>γρά<text:s/>ε<text:s/>ε<text:s/>ξ<text:s/>ρο<text:s/>υ<text:s/>ε<text:s/>πό<text:s/>πο<text:s/>ν<text:s/>ε<text:s/>ιο<text:s/>κών<text:s/>ω<text:s/>ν<text:s/>ι<text:s/>ή<text:s/>ν<text:s/>σ<text:s/>ξ<text:s/>ν<text:s/>ρθ<text:s/>ων<text:s/>2<text:s/>κ<text:s/>ι<text:s/>η<text:s/>ο<text:s/>γι<text:s/>ο<text:s/>ο<text:s/>ο<text:s/>ο<text:s/>ο<text:s/>δ<text:s/>α<text:s/>γν<text:s/>ρί<text:s/>ε<text:s/>ι<text:s/>ωδ<text:s/>ό<text:s/>λη<text:s/>ών<text:s/>π<text:s/>ς<text:s/>ι<text:s/>ή<text:s/>ο<text:s/>ο<text:s/>τ<text:s/>έ<text:s/>δ<text:s/>πό<text:s/>α<text:s/>γό<text:s/>ε<text:s/>τ<text:s/>γε<text:s/>ς,<text:s/>ων<text:s/>ατ<text:s/>αρ<text:s/>ρ<text:s/>ο<text:s/>ν<text:s/>4<text:s/>τ<text:s/>ωδι<text:s/>ν<text:s/>γρά<text:s/>ο<text:s/>ι<text:s/>αλλα<text:s/>ν<text:s/>ο<text:s/>έ<text:s/>ν<text:s/>ε<text:s/>ή<text:s/>υ<text:s/>ν<text:s/>ο<text:s/>ι<text:s/>ε<text:s/>α<text:s/>αιο<text:s/>ι<text:s/>ες<text:s/>αι<text:s/>ρά<text:s/>ό<text:s/>ρό<text:s/>πο<text:s/>ου<text:s/>α<text:s/>ο<text:s/>,<text:s/>ρο<text:s/>ε<text:s/>ό<text:s/>η<text:s/>ά<text:s/>ρό<text:s/>α<text:s/>ο<text:s/>ο<text:s/>ο<text:s/>ι<text:s/>πό<text:s/>ε<text:s/>ά<text:s/>α<text:s/>α<text:s/>αξ<text:s/>α<text:s/>β<text:s/>ε<text:s/>λ<text:s/>ί<text:s/>ατ<text:s/>α<text:s/>μ<text:s/>ή<text:s/>ν<text:s/>ξ<text:s/>ν<text:s/>ε<text:s/>.<text:s/>’<text:s/>θ<text:s/>ο<text:s/>4<text:s/>ο<text:s/>,<text:s/>ς<text:s/>ρέ<text:s/>ε<text:s/>ε<text:s/>τ<text:s/>ά<text:s/>λη<text:s/>ωθ<text:s/>αι<text:s/>ωδ<text:s/>ό<text:s/>τ<text:s/>σ<text:s/>ο<text:s/>ο<text:s/>ι<text:s/>μ<text:s/>φ<text:s/>ση<text:s/>»<text:s/>σ<text:s/>ν<text:s/>πά<text:s/>ο<text:s/>φ<text:s/>ο<text:s/>πα<text:s/>λασ<text:s/>ρο<text:s/>ε<text:s/>αχ<text:s/>ά<text:s/>ο<text:s/>ό<text:s/>ατ<text:s/>καθ<text:s/>ρ<text:s/>ση<text:s/>ωση<text:s/>,<text:s/>ό<text:s/>πό<text:s/>τ<text:s/>ν<text:s/>ν<text:s/>ε<text:s/>κεφ<text:s/>λ<text:s/>ιο<text:s/>αι<text:s/>υ<text:s/>αξ<text:s/>κε<text:s/>α<text:s/>ίο<text:s/>.</text:span></text:p>
      <text:p text:style-name="P17"><text:span text:style-name="T17_1">τ<text:s/>ωδι<text:s/>ό<text:s/>ν<text:s/>γρά<text:s/>ο<text:s/>ι<text:s/>ν<text:s/>ών<text:s/>ρο<text:s/>πων<text:s/>αι<text:s/>ν<text:s/>ν<text:s/>πο<text:s/>α<text:s/>αλλά<text:s/>τ<text:s/>φο<text:s/>ο<text:s/>ας<text:s/>κατ<text:s/>ε<text:s/>α<text:s/>μ<text:s/>ή<text:s/>τ<text:s/>ν<text:s/>δ<text:s/>ξ<text:s/>ν<text:s/>τ<text:s/>ά<text:s/>θ<text:s/>ο<text:s/>4<text:s/>τ<text:s/>4<text:s/>2<text:s/>π<text:s/>χ<text:s/>ράπε<text:s/>α<text:s/>λ<text:s/>δ<text:s/>)<text:s/>αυ<text:s/>ο<text:s/>,<text:s/>ς<text:s/>ρέ<text:s/>ο<text:s/>ε<text:s/>κά<text:s/>λη<text:s/>ω<text:s/>α<text:s/>δι<text:s/>ό<text:s/>τ<text:s/>σ<text:s/>σ<text:s/>ο<text:s/>ο<text:s/>ο<text:s/>ή<text:s/>μ<text:s/>φ<text:s/>ση<text:s/>»<text:s/>σ<text:s/>ς<text:s/>ν<text:s/>π<text:s/>ν<text:s/>ν<text:s/>ό<text:s/>η<text:s/>ρο<text:s/>πων<text:s/>αι<text:s/>ν<text:s/>ρο<text:s/>ε<text:s/>ι<text:s/>ι<text:s/>τ<text:s/>καθ<text:s/>ρ<text:s/>ν<text:s/>ν<text:s/>ν<text:s/>ό<text:s/>η<text:s/>ών<text:s/>ρο<text:s/>πων<text:s/>ωση<text:s/>ο<text:s/>ο<text:s/>ο<text:s/>ί<text:s/>ς<text:s/>.</text:span></text:p>
      <text:p text:style-name="P18"><text:span text:style-name="T18_1">ωδ<text:s/>ό<text:s/>ν<text:s/>γρά<text:s/>ο<text:s/>ι<text:s/>έ<text:s/>)<text:s/>ν<text:s/>υ<text:s/>κών<text:s/>ι<text:s/>ν<text:s/>ο<text:s/>ο<text:s/>ό<text:s/>ν<text:s/>ο<text:s/>ω<text:s/>ε<text:s/>πό<text:s/>ατ<text:s/>ξ<text:s/>2<text:s/>1<text:s/>ατ<text:s/>α<text:s/>μ<text:s/>ή<text:s/>ν<text:s/>ξ<text:s/>ν<text:s/>ν<text:s/>αρ<text:s/>1<text:s/>αι<text:s/>ρθ<text:s/>ο<text:s/>4<text:s/>2<text:s/>ο<text:s/>,<text:s/>ς<text:s/>ρέ<text:s/>ο<text:s/>ε<text:s/>τ<text:s/>λη<text:s/>ωθ<text:s/>αι<text:s/>ο<text:s/>ωδι<text:s/>ό<text:s/>σ<text:s/>σ<text:s/>ο<text:s/>ο<text:s/>ή<text:s/>μ<text:s/>φ<text:s/>ση<text:s/>»<text:s/>σ<text:s/>τ<text:s/>ς<text:s/>ν<text:s/>πά<text:s/>ο<text:s/>φ<text:s/>ο<text:s/>π<text:s/>λλα<text:s/>ι<text:s/>ο<text:s/>καθ<text:s/>ρ<text:s/>σ<text:s/>ωση<text:s/>.<text:s/>ι<text:s/>ν<text:s/>τ<text:s/>ω<text:s/>α<text:s/>μ<text:s/>ι<text:s/>ε<text:s/>ί<text:s/>τ<text:s/>σ<text:s/>ο<text:s/>ς<text:s/>ν<text:s/>ι<text:s/>ή<text:s/>α<text:s/>ό<text:s/>λλε<text:s/>η<text:s/>έ<text:s/>,<text:s/>αθ<text:s/>ως<text:s/>ί<text:s/>τ<text:s/>π<text:s/>η<text:s/>ο<text:s/>ε<text:s/>ή<text:s/>ωσ<text:s/>ο<text:s/>ί<text:s/>ς<text:s/>ρα<text:s/>ε<text:s/>ο<text:s/>τ<text:s/>λλο<text:s/>πών<text:s/>υ<text:s/>ι<text:s/>κ<text:s/>ν<text:s/>ι<text:s/>ή<text:s/>ν<text:s/>ο<text:s/>καθ<text:s/>ν<text:s/>ι<text:s/>λάδ<text:s/>σ<text:s/>ε<text:s/>ρθ<text:s/>ο<text:s/>2<text:s/>ι<text:s/>πα<text:s/>λ<text:s/>ατ<text:s/>ξ<text:s/>υ<text:s/>Π<text:s/>Λ<text:s/>2<text:s/>κύ<text:s/>λ<text:s/>)<text:s/>τ<text:s/>ωδι<text:s/>ό<text:s/>ν<text:s/>γρά<text:s/>ε<text:s/>χ<text:s/>η<text:s/>ο<text:s/>ο<text:s/>ν<text:s/>ρο<text:s/>έ<text:s/>εων<text:s/>ο<text:s/>ο<text:s/>ιβ<text:s/>ρύ<text:s/>π<text:s/>έ<text:s/>έ<text:s/>ο<text:s/>ο<text:s/>ι<text:s/>ο<text:s/>ο<text:s/>ς<text:s/>ο<text:s/>ο<text:s/>ο<text:s/>ο<text:s/>(λόγ<text:s/>α<text:s/>μ<text:s/>φ<text:s/>σ<text:s/>)<text:s/>ω<text:s/>ό<text:s/>λη<text:s/>ών<text:s/>ι<text:s/>πό<text:s/>ρή<text:s/>ε<text:s/>ε<text:s/>στ<text:s/>ή<text:s/>φ<text:s/>ο<text:s/>ρ<text:s/>ύ<text:s/>τ<text:s/>ρο<text:s/>π<text:s/>ν<text:s/>λλα<text:s/>ή<text:s/>ό<text:s/>ων<text:s/>λ<text:s/>ο<text:s/>ο<text:s/>ών<text:s/>ων<text:s/>γύ<text:s/>λ<text:s/>ο<text:s/>ου<text:s/>ατ<text:s/>α<text:s/>μ<text:s/>ή<text:s/>ρο<text:s/>μ<text:s/>ν<text:s/>ξ<text:s/>λ<text:s/>ο<text:s/>έ<text:s/>,<text:s/>π<text:s/>ν<text:s/>30<text:s/>ο<text:s/>ες<text:s/>,<text:s/>ρχής<text:s/>ε<text:s/>πό<text:s/>ή<text:s/>ο<text:s/>αγμ<text:s/>τ<text:s/>ο<text:s/>τ<text:s/>ν<text:s/>λλα<text:s/>ή</text:span></text:p>
      <text:p text:style-name="P19"><text:span text:style-name="T19_1">ν<text:s/>ων<text:s/>αι<text:s/>ν<text:s/>ά<text:s/>τ<text:s/>πό<text:s/>ό<text:s/>κρ<text:s/>τ<text:s/>ν<text:s/>ό<text:s/>ων<text:s/>ί<text:s/>,<text:s/>π<text:s/>ε<text:s/>ι<text:s/>ή<text:s/>λη<text:s/>ν<text:s/>ι<text:s/>ωδ<text:s/>ο<text:s/>α<text:s/>ρο<text:s/>ε<text:s/>ώ<text:s/>ι<text:s/>ό<text:s/>ε<text:s/>στ<text:s/>ή<text:s/>αφο<text:s/>άς,<text:s/>ό<text:s/>ο<text:s/>ε<text:s/>στ<text:s/>φ<text:s/>ς<text:s/>πο<text:s/>ε<text:s/>ρ<text:s/>ο<text:s/>ή<text:s/>,<text:s/>ο<text:s/>πό<text:s/>ε<text:s/>στ<text:s/>φ<text:s/>ς<text:s/>έ<text:s/>ο<text:s/>ο<text:s/>ι<text:s/>ο<text:s/>ε<text:s/>ο<text:s/>ε<text:s/>στ<text:s/>ή<text:s/>φ<text:s/>ά<text:s/>ρο<text:s/>πό<text:s/>ν<text:s/>στ<text:s/>.</text:span></text:p>
      <text:p text:style-name="P20"><text:span text:style-name="T20_1">)<text:s/>τ<text:s/>ωδι<text:s/>ό<text:s/>ν<text:s/>γρά<text:s/>ε<text:s/>ο<text:s/>ν<text:s/>πο<text:s/>ν<text:s/>ν<text:s/>δ<text:s/>ν<text:s/>.<text:s/>ο<text:s/>πί<text:s/>ατ<text:s/>ξ<text:s/>3<text:s/>α<text:s/>σ<text:s/>ρι<text:s/>ΠΟΛ<text:s/>κύ<text:s/>λι<text:s/>μ<text:s/>ς<text:s/>ι<text:s/>ς<text:s/>ν<text:s/>ωδι<text:s/>ο<text:s/>λη<text:s/>ών<text:s/>ι<text:s/>ρί<text:s/>έ<text:s/>χ<text:s/>άρ<text:s/>ε<text:s/>δ<text:s/>ν<text:s/>σ<text:s/>ο<text:s/>ωδ<text:s/>ο<text:s/>ε<text:s/>ε<text:s/>ί<text:s/>ση<text:s/>ο<text:s/>φ<text:s/>ί<text:s/>ε<text:s/>ν<text:s/>ς<text:s/>νω</text:span></text:p>
      <text:p text:style-name="P21"><text:span text:style-name="T21_1">ωδι<text:s/>ών<text:s/>πό<text:s/>ωδι<text:s/>ό<text:s/>ρο<text:s/>ε<text:s/>η<text:s/>α,<text:s/>ν<text:s/>γνωρί<text:s/>ε<text:s/>ο<text:s/>ο<text:s/>ο<text:s/>ά<text:s/>δ<text:s/>α<text:s/>αι<text:s/>ε<text:s/>ί<text:s/>τ<text:s/>ο<text:s/>ρο<text:s/>ά<text:s/>ι<text:s/>η<text:s/>ες<text:s/>ωδ<text:s/>ο<text:s/>ό<text:s/>φ<text:s/>ί<text:s/>τ<text:s/>ν<text:s/>πι<text:s/>πά<text:s/>κωδι<text:s/>ών<text:s/>τ<text:s/>ωδ<text:s/>ο<text:s/>α<text:s/>ατ<text:s/>χ<text:s/>ρ<text:s/>ι<text:s/>ν<text:s/>έ<text:s/>δ<text:s/>ο<text:s/>ο<text:s/>ο<text:s/>έ<text:s/>ς<text:s/>ε<text:s/>ι<text:s/>ρ<text:s/>φ<text:s/>σ<text:s/>αν<text:s/>κωδ<text:s/>.</text:span></text:p>
      <text:p text:style-name="P22"><text:span text:style-name="T22_1">α<text:s/>)<text:s/>τ<text:s/>ωδ<text:s/>ό<text:s/>ν<text:s/>γρά<text:s/>ο<text:s/>ι<text:s/>ν<text:s/>έ<text:s/>δ<text:s/>έ<text:s/>ο<text:s/>ο<text:s/>ο<text:s/>ρ<text:s/>ύ<text:s/>τ<text:s/>π<text:s/>η<text:s/>τ<text:s/>ή<text:s/>α<text:s/>ρ<text:s/>πο<text:s/>ς,<text:s/>α<text:s/>δ<text:s/>ο<text:s/>ρο<text:s/>ύ<text:s/>πό<text:s/>ν<text:s/>ο<text:s/>άγο<text:s/>ι<text:s/>ο<text:s/>ο<text:s/>ό<text:s/>τ<text:s/>δ<text:s/>ξ<text:s/>ν<text:s/>4<text:s/>ωδι<text:s/>ό<text:s/>ν<text:s/>γρά<text:s/>ο<text:s/>ι<text:s/>ν<text:s/>έ<text:s/>δ<text:s/>έ<text:s/>ο<text:s/>ο<text:s/>ο<text:s/>ρ<text:s/>ύ<text:s/>τ<text:s/>πό<text:s/>έ<text:s/>ο<text:s/>α<text:s/>β<text:s/>ό<text:s/>σο<text:s/>,<text:s/>δ<text:s/>έ<text:s/>δ<text:s/>ο<text:s/>ρο<text:s/>ύ<text:s/>πό<text:s/>ν<text:s/>ο<text:s/>άγο<text:s/>ι<text:s/>ο<text:s/>ο<text:s/>η<text:s/>ξ<text:s/>2<text:s/>π<text:s/>χ<text:s/>ο<text:s/>ρο<text:s/>ύ<text:s/>πό<text:s/>ο<text:s/>α<text:s/>δ<text:s/>ι<text:s/>ωπα<text:s/>ό<text:s/>μ<text:s/>ο<text:s/>η<text:s/>τ<text:s/>ο<text:s/>ή<text:s/>τ<text:s/>ό<text:s/>ς<text:s/>ατ<text:s/>α<text:s/>ή<text:s/>ν<text:s/>τ<text:s/>ε<text:s/>ν<text:s/>αρ<text:s/>3</text:span></text:p>
      <text:p text:style-name="P23"><text:span text:style-name="T23_1">θ<text:s/>ο<text:s/>4<text:s/>2<text:s/>ό<text:s/>ε<text:s/>ατ<text:s/>ε<text:s/>ν<text:s/>.χ<text:s/>ε<text:s/>αξ<text:s/>π<text:s/>β<text:s/>β<text:s/>ών<text:s/>ων<text:s/>ων<text:s/>τ<text:s/>ξ<text:s/>3<text:s/>αξ<text:s/>πό<text:s/>ο<text:s/>ησ<text:s/>ν<text:s/>Σ<text:s/>ων<text:s/>ξ<text:s/>4<text:s/>2<text:s/>α<text:s/>ς<text:s/>α<text:s/>ν<text:s/>έ<text:s/>δ<text:s/>ών<text:s/>ρο<text:s/>πων<text:s/>ο<text:s/>ρο<text:s/>ύ<text:s/>τ<text:s/>σ<text:s/>.<text:s/>.,<text:s/>ατ<text:s/>ο<text:s/>ε<text:s/>ί<text:s/>ο<text:s/>ο<text:s/>ο<text:s/>έ<text:s/>δ<text:s/>)<text:s/>τ<text:s/>ωδ<text:s/>ό<text:s/>ν<text:s/>γρά<text:s/>ο<text:s/>ι<text:s/>ν<text:s/>έ<text:s/>δ<text:s/>έ<text:s/>ο<text:s/>ο<text:s/>ν<text:s/>ο<text:s/>έ<text:s/>ν<text:s/>ε<text:s/>ή<text:s/>ν<text:s/>ι<text:s/>ο<text:s/>α<text:s/>β<text:s/>ο<text:s/>τ<text:s/>αδ<text:s/>έ<text:s/>δ<text:s/>ο<text:s/>ρο<text:s/>ύ<text:s/>ει<text:s/>πό<text:s/>έ<text:s/>αν<text:s/>υ<text:s/>ν<text:s/>φ<text:s/>ο<text:s/>πό<text:s/>ε<text:s/>ά<text:s/>α<text:s/>κα<text:s/>ε<text:s/>α<text:s/>ία<text:s/>μ<text:s/>β<text:s/>σ<text:s/>κ<text:s/>α<text:s/>α<text:s/>ι<text:s/>α<text:s/>ε<text:s/>ωδ<text:s/>ο<text:s/>η<text:s/>ε<text:s/>ζο<text:s/>καθ<text:s/>ρι<text:s/>ό<text:s/>ο<text:s/>λλά<text:s/>άθ<text:s/>ε<text:s/>ση<text:s/>λή<text:s/>ω<text:s/>ν<text:s/>ι<text:s/>ο<text:s/>ε<text:s/>τ<text:s/>ή<text:s/>π<text:s/>ε<text:s/>ό<text:s/>ίσ<text:s/>ν<text:s/>ν<text:s/>στ<text:s/>ο<text:s/>.<text:s/>τ<text:s/>ωδι<text:s/>τ<text:s/>χ<text:s/>ρε<text:s/>ο<text:s/>ν<text:s/>ν<text:s/>ν<text:s/>ε<text:s/>δ<text:s/>ν<text:s/>έ<text:s/>ο<text:s/>ο<text:s/>ο<text:s/>ια<text:s/>α<text:s/>β<text:s/>η<text:s/>ό<text:s/>τ<text:s/>δ<text:s/>ο<text:s/>γρα<text:s/>ε<text:s/>ωδι<text:s/>α<text:s/>α<text:s/>ε<text:s/>α<text:s/>ω<text:s/>ωδι<text:s/>ό<text:s/>ο<text:s/>ο<text:s/>ν<text:s/>γε<text:s/>ι<text:s/>τ<text:s/>μ<text:s/>τ<text:s/>πρ<text:s/>η<text:s/>α<text:s/>λο<text:s/>ο<text:s/>φό<text:s/>σο<text:s/>τ<text:s/>τ<text:s/>ωδ<text:s/>ό<text:s/>τ<text:s/>χ<text:s/>ρε<text:s/>ο<text:s/>ν<text:s/>αν<text:s/>ν<text:s/>ε<text:s/>δ<text:s/>ν<text:s/>ο<text:s/>φ<text:s/>ά</text:span></text:p>
      <text:p text:style-name="P24"><text:span text:style-name="T24_1">αττό<text:s/>τ<text:s/>ο<text:s/>πα<text:s/>λ<text:s/>σ<text:s/>ι<text:s/>ο<text:s/>ο<text:s/>ί<text:s/>ς<text:s/>σ<text:s/>ξ<text:s/>ρθ<text:s/>ο<text:s/>4<text:s/>ί<text:s/>,<text:s/>ι<text:s/>άν<text:s/>δι<text:s/>ό<text:s/>ατ<text:s/>ρ<text:s/>α<text:s/>ν<text:s/>ν<text:s/>ν<text:s/>ε<text:s/>δ<text:s/>ν<text:s/>ο<text:s/>φ<text:s/>ά<text:s/>ε<text:s/>αξ<text:s/>πό<text:s/>ν<text:s/>γκα<text:s/>πα<text:s/>λο<text:s/>ί<text:s/>ι<text:s/>κω<text:s/>ό<text:s/>θ<text:s/>ς<text:s/>αι<text:s/>ο<text:s/>ω<text:s/>κού<text:s/>α<text:s/>ο<text:s/>ο<text:s/>ν<text:s/>γρά<text:s/>ι<text:s/>ωδικ<text:s/>υ<text:s/>ρο<text:s/>δ<text:s/>θ<text:s/>ο<text:s/>ό<text:s/>έ<text:s/>π<text:s/>ι<text:s/>η<text:s/>τ<text:s/>ασ<text:s/>ι<text:s/>αθ<text:s/>α<text:s/>μ<text:s/>ή<text:s/>α<text:s/>ξ<text:s/>αρ<text:s/>ρθ<text:s/>ο<text:s/>τ<text:s/>ν<text:s/>2<text:s/>τ<text:s/>ωδι<text:s/>ό<text:s/>ατ<text:s/>χ<text:s/>ρε<text:s/>ο<text:s/>ν<text:s/>ν<text:s/>ε<text:s/>α<text:s/>αι<text:s/>ο<text:s/>ηθ<text:s/>ν<text:s/>πο<text:s/>τ<text:s/>ο<text:s/>αχ<text:s/>υ<text:s/>ή<text:s/>ο<text:s/>ό<text:s/>η<text:s/>αρ<text:s/>ρθ<text:s/>ο<text:s/>2<text:s/>θ<text:s/>ς<text:s/>ί<text:s/>αι<text:s/>ο<text:s/>ν<text:s/>ν<text:s/>ν<text:s/>ε<text:s/>α<text:s/>αι<text:s/>ο<text:s/>ηθ<text:s/>ν<text:s/>πο<text:s/>τ<text:s/>ο<text:s/>τ<text:s/>ι<text:s/>σ<text:s/>ς<text:s/>ξ<text:s/>4<text:s/>α<text:s/>π<text:s/>λλά<text:s/>ι<text:s/>ό<text:s/>σο<text:s/>αι<text:s/>ο<text:s/>ο<text:s/>ι<text:s/>α<text:s/>αν<text:s/>,<text:s/>α<text:s/>α<text:s/>ή<text:s/>ν<text:s/>ξ<text:s/>ν<text:s/>αρ<text:s/>ρθ<text:s/>ο<text:s/>δί<text:s/>α<text:s/>α<text:s/>ω<text:s/>ωδι<text:s/>δ<text:s/>ο<text:s/>ο<text:s/>α<text:s/>γε<text:s/>ι<text:s/>σ<text:s/>μ<text:s/>τ<text:s/>πο<text:s/>μ<text:s/>τ<text:s/>πρ<text:s/>η<text:s/>τ<text:s/>α<text:s/>λο<text:s/>ο<text:s/>ό<text:s/>ο<text:s/>ε<text:s/>τ<text:s/>.<text:s/>ς<text:s/>ν<text:s/>ο<text:s/>ν<text:s/>ν<text:s/>ε<text:s/>α<text:s/>α<text:s/>ο<text:s/>ηθ<text:s/>ν<text:s/>ε<text:s/>δ<text:s/>ν<text:s/>π<text:s/>η<text:s/>ωδ<text:s/>ρο<text:s/>ι<text:s/>ο<text:s/>ο<text:s/>κά<text:s/>έ<text:s/>δ<text:s/>ο<text:s/>ο<text:s/>ι<text:s/>ο<text:s/>ο<text:s/>ε<text:s/>α<text:s/>α<text:s/>ο<text:s/>ησ<text:s/>α<text:s/>ο<text:s/>ο<text:s/>ι,<text:s/>θ<text:s/>ό<text:s/>ο<text:s/>ά<text:s/>ο<text:s/>τ<text:s/>κέρ<text:s/>ζη<text:s/>ε<text:s/>)<text:s/>πό<text:s/>ε<text:s/>η<text:s/>τ<text:s/>ή<text:s/>δ<text:s/>σ<text:s/>ότ<text:s/>ι<text:s/>φ<text:s/>ι<text:s/>ύ<text:s/>ο<text:s/>ο<text:s/>ατ<text:s/>χ<text:s/>ο<text:s/>ι<text:s/>ν<text:s/>τ<text:s/>ωδι<text:s/>ο<text:s/>δ<text:s/>ν<text:s/>λυ<text:s/>έ<text:s/>ες<text:s/>κα<text:s/>ευ<text:s/>ρ<text:s/>ΠΟΛ<text:s/>1<text:s/>κ<text:s/>λιό<text:s/>ς<text:s/>τ<text:s/>ωδι<text:s/>αι<text:s/>ατ<text:s/>χ<text:s/>ρο<text:s/>ι<text:s/>ο<text:s/>ι<text:s/>ων<text:s/>ν<text:s/>πτ<text:s/>ι<text:s/>κών<text:s/>ν<text:s/>σ<text:s/>ών<text:s/>ξ<text:s/>ν<text:s/>ν<text:s/>ρο<text:s/>ε<text:s/>μέ<text:s/>ρ<text:s/>πα<text:s/>έ<text:s/>ν<text:s/>γ<text:s/>ν<text:s/>ν<text:s/>ν<text:s/>τ<text:s/>ξ<text:s/>ν<text:s/>ρο<text:s/>ό<text:s/>ατ<text:s/>χ<text:s/>ρη<text:s/>ν<text:s/>ς<text:s/>ν<text:s/>ωδικο<text:s/>ι<text:s/>α<text:s/>ι<text:s/>ν<text:s/>στ<text:s/>ο<text:s/>ωδι<text:s/>ό<text:s/>ο<text:s/>ο<text:s/>κά<text:s/>κέ<text:s/>δ<text:s/>χ<text:s/>ή<text:s/>ε<text:s/>ε<text:s/>τ<text:s/>ο<text:s/>φ<text:s/>ίρε<text:s/>ν<text:s/>ς<text:s/>ν<text:s/>ωδι<text:s/>ών<text:s/>πό<text:s/>ωδι<text:s/>ό<text:s/>ρο<text:s/>ε<text:s/>η<text:s/>α,<text:s/>η<text:s/>υ<text:s/>γ<text:s/>ρί<text:s/>ε<text:s/>ο<text:s/>ο<text:s/>ά<text:s/>α<text:s/>αι<text:s/>ε<text:s/>ί<text:s/>τ<text:s/>ο<text:s/>ρο<text:s/>υ<text:s/>ν<text:s/>ι<text:s/>ο<text:s/>ζη<text:s/>ες<text:s/>τ<text:s/>κωδ<text:s/>ο<text:s/>4<text:s/>λ<text:s/>ω<text:s/>τ<text:s/>φ<text:s/>ε<text:s/>τ<text:s/>πι<text:s/>πά<text:s/>κωδι<text:s/>ών<text:s/>ωδ<text:s/>ό<text:s/>λη<text:s/>ών<text:s/>πό<text:s/>ά<text:s/>ρό<text:s/>πα<text:s/>α<text:s/>έ<text:s/>ο<text:s/>α</text:span></text:p>
      <text:p text:style-name="P25"><text:span text:style-name="T25_1">ραγ<text:s/>τ<text:s/>ήσ<text:s/>πά<text:s/>ι<text:s/>κής<text:s/>αι<text:s/>ο<text:s/>ι<text:s/>ή<text:s/>ε<text:s/>ς<text:s/>ρο<text:s/>ε<text:s/>έ<text:s/>αν<text:s/>πτ<text:s/>σ<text:s/>πό<text:s/>κα<text:s/>ρισ<text:s/>,<text:s/>φ<text:s/>ι<text:s/>ο<text:s/>εξ<text:s/>λογ<text:s/>ά)<text:s/>αι<text:s/>ο<text:s/>ν<text:s/>πα<text:s/>ν<text:s/>α<text:s/>ν<text:s/>α<text:s/>ό<text:s/>τ<text:s/>αθ<text:s/>ρά<text:s/>κέ<text:s/>ωδ<text:s/>ό<text:s/>λη<text:s/>ών<text:s/>πό<text:s/>ά<text:s/>ρό<text:s/>πα<text:s/>αι<text:s/>έ<text:s/>ο<text:s/>ραγ<text:s/>τ<text:s/>ο<text:s/>έ<text:s/>δ<text:s/>αρ<text:s/>γωγή<text:s/>ι<text:s/>τ<text:s/>ρα<text:s/>ο<text:s/>γ<text:s/>ρο<text:s/>ε<text:s/>μέ<text:s/>φ<text:s/>ι<text:s/>ε<text:s/>τ<text:s/>εξ<text:s/>λογ<text:s/>στ<text:s/>ά)<text:s/>πό<text:s/>αθ<text:s/>ρά<text:s/>δ<text:s/>ν<text:s/>ατ<text:s/>α<text:s/>μ<text:s/>ή<text:s/>ν<text:s/>ξ<text:s/>ν<text:s/>τ<text:s/>ν<text:s/>πα<text:s/>.<text:s/>τ<text:s/>ρθ<text:s/>7<text:s/>3<text:s/>2<text:s/>ωδ<text:s/>λη<text:s/>ών<text:s/>π<text:s/>ά<text:s/>ρ<text:s/>πα<text:s/>αι<text:s/>έ<text:s/>ρο<text:s/>μέ<text:s/>φ<text:s/>ι<text:s/>ε<text:s/>ι<text:s/>(ε<text:s/>ωλο<text:s/>στ<text:s/>ά)<text:s/>α<text:s/>ό<text:s/>α<text:s/>ρά<text:s/>κ<text:s/>δ<text:s/>τ<text:s/>πο<text:s/>τ<text:s/>ν<text:s/>1<text:s/>5<text:s/>ε<text:s/>ώ,<text:s/>ά<text:s/>ά<text:s/>ο<text:s/>α<text:s/>α<text:s/>ο<text:s/>μ<text:s/>σ<text:s/>φ<text:s/>ο<text:s/>ό<text:s/>πο<text:s/>ν<text:s/>πη<text:s/>ί<text:s/>6<text:s/>α<text:s/>ά<text:s/>.<text:s/>ό<text:s/>ο<text:s/>χ<text:s/>ρο<text:s/>ι<text:s/>δι<text:s/>ο<text:s/>α<text:s/>ο<text:s/>ωδι<text:s/>ο<text:s/>θ<text:s/>ο<text:s/>π<text:s/>τ<text:s/>κέρδ<text:s/>η<text:s/>)<text:s/>πό<text:s/>τ<text:s/>κ<text:s/>ασ<text:s/>φ<text:s/>ο<text:s/>ο<text:s/>έ<text:s/>γ<text:s/>α<text:s/>γν<text:s/>ρί<text:s/>φ<text:s/>ο<text:s/>ά<text:s/>η<text:s/>.<text:s/>τ<text:s/>ωδι<text:s/>ατ<text:s/>χ<text:s/>ρο<text:s/>ι<text:s/>ο<text:s/>ο<text:s/>ο<text:s/>έ<text:s/>ο<text:s/>ρο<text:s/>τ<text:s/>πό<text:s/>ι<text:s/>η<text:s/>τ<text:s/>σ<text:s/>ι<text:s/>ε<text:s/>ά<text:s/>λη<text:s/>άτ<text:s/>πό<text:s/>1<text:s/>τ<text:s/>,<text:s/>ρο<text:s/>ε<text:s/>ο<text:s/>η<text:s/>μ<text:s/>ε<text:s/>α<text:s/>ρμ<text:s/>ή<text:s/>ν<text:s/>τ<text:s/>ε<text:s/>ν<text:s/>αρ<text:s/>τ<text:s/>ά<text:s/>ο<text:s/>5<text:s/>ν<text:s/>4<text:s/>2<text:s/>ωδ<text:s/>λη<text:s/>ών<text:s/>ο<text:s/>έ<text:s/>ι<text:s/>ρή<text:s/>,<text:s/>ο<text:s/>ε<text:s/>μέ<text:s/>ρο<text:s/>δ<text:s/>μ<text:s/>ρ<text:s/>,<text:s/>ια<text:s/>κ<text:s/>ν<text:s/>ο<text:s/>ν<text:s/>τ<text:s/>ε<text:s/>δ<text:s/>ρ<text:s/>πό<text:s/>1<text:s/>2<text:s/>α<text:s/>ο<text:s/>α<text:s/>ωλή<text:s/>αν<text:s/>ρι<text:s/>πο<text:s/>ε<text:s/>ά<text:s/>σή<text:s/>π<text:s/>ρώη<text:s/>ά<text:s/>ρ<text:s/>πα<text:s/>ρθ<text:s/>2<text:s/>ωλή<text:s/>αν<text:s/>ν<text:s/>ά<text:s/>τ<text:s/>πο<text:s/>ε<text:s/>ά<text:s/>ση<text:s/>από<text:s/>ρώη<text:s/>ά<text:s/>ρ<text:s/>πα<text:s/>αρ<text:s/>ρθ<text:s/>ο<text:s/>2<text:s/>1<text:s/>ο<text:s/>ι<text:s/>ατ<text:s/>α<text:s/>μ<text:s/>ή<text:s/>ν<text:s/>ξ<text:s/>ν<text:s/>ρθ<text:s/>ο<text:s/>2<text:s/>ΟΛ<text:s/>κ<text:s/>λιος)<text:s/>ω<text:s/>ο<text:s/>υ<text:s/>θ<text:s/>ο<text:s/>ε<text:s/>ν<text:s/>δ<text:s/>ωδι<text:s/>ο<text:s/>α<text:s/>η<text:s/>ω<text:s/>ο<text:s/>ια<text:s/>έ<text:s/>ι<text:s/>ή<text:s/>ο<text:s/>αι<text:s/>λλα<text:s/>έ<text:s/>δ<text:s/>λη<text:s/>υ<text:s/>ν<text:s/>ο<text:s/>ρο<text:s/>ορ<text:s/>ο<text:s/>ι<text:s/>μ<text:s/>ρτ<text:s/>ω<text:s/>ν<text:s/>φ<text:s/>ε<text:s/>κα<text:s/>π<text:s/>ρά<text:s/>ρα<text:s/>ο<text:s/>1<text:s/>Κ<text:s/>λα<text:s/>I<text:s/>παρο<text:s/>«<text:s/>καθ<text:s/>ιση<text:s/>Φ<text:s/>ο<text:s/>ά<text:s/>ι<text:s/>ο<text:s/>ι<text:s/>ά<text:s/>ρ<text:s/>πα<text:s/>αρ<text:s/>4<text:s/>ρθ<text:s/>2<text:s/>1<text:s/>ΟΕ<text:s/>.λπ.<text:s/>ο<text:s/>Ε<text:s/>ι<text:s/>ο<text:s/>ά<text:s/>ρό<text:s/>πα<text:s/>αρ<text:s/>1<text:s/>ρ<text:s/>ο<text:s/>2<text:s/>1<text:s/>ο<text:s/>ι<text:s/>ν<text:s/>ξ<text:s/>ρθ<text:s/>τ<text:s/>ν<text:s/>2<text:s/>ι<text:s/>ι<text:s/>τ<text:s/>:<text:s/>β<text:s/>ή<text:s/>ξ<text:s/>αρ<text:s/>ρθ<text:s/>ο<text:s/>4<text:s/>2<text:s/>ί<text:s/>,<text:s/>ξ<text:s/>δ<text:s/>α<text:s/>ι<text:s/>ρο<text:s/>ορ<text:s/>σμ<text:s/>ο<text:s/>ο<text:s/>η<text:s/>σ<text:s/>τ<text:s/>πό<text:s/>τ<text:s/>ασ<text:s/>ν<text:s/>κοδ<text:s/>ών<text:s/>ι<text:s/>ν<text:s/>α<text:s/>μ<text:s/>ο<text:s/>ι<text:s/>κί<text:s/>ο<text:s/>δ<text:s/>α<text:s/>ατ<text:s/>σ<text:s/>δ<text:s/>πό<text:s/>1<text:s/>2<text:s/>αι<text:s/>.<text:s/>αδ<text:s/>α<text:s/>ωλή<text:s/>πό<text:s/></text:span><text:span text:style-name="T25_2">1<text:s/>α<text:s/>ι<text:s/>ή</text:span><text:span text:style-name="T25_3"><text:s/>ν<text:s/>ε<text:s/>αι<text:s/>ώλ<text:s/>κοδ<text:s/>ν<text:s/>ά<text:s/>ο<text:s/>ι<text:s/></text:span><text:span text:style-name="T25_4">πο<text:s/>ν<text:s/>κοδ<text:s/>δ</text:span><text:span text:style-name="T25_5"><text:s/>δ<text:s/>π<text:s/>2<text:s/>αι<text:s/>ι<text:s/>η<text:s/></text:span><text:span text:style-name="T25_6">κί<text:s/>δ</text:span><text:span text:style-name="T25_7"><text:s/>δ<text:s/>ς<text:s/>ρι<text:s/>1<text:s/>2<text:s/>α<text:s/>μ<text:s/>ο<text:s/>τ<text:s/></text:span><text:span text:style-name="T25_8">ρθ<text:s/>ο<text:s/>3<text:s/>τ<text:s/>ν<text:s/>2<text:s/>α:</text:span></text:p>
      <text:p text:style-name="P26"><text:span text:style-name="T26_1">α)</text:span><text:span text:style-name="T26_2"><text:tab/></text:span><text:span text:style-name="T26_3">Για<text:s/>πωλήσεις<text:s/>ακινήτων<text:s/>από<text:s/>1.1.2014<text:s/>και<text:s/>μετά,<text:s/>των<text:s/>οποίων<text:s/>η<text:s/>άδεια<text:s/>οικοδομής<text:s/></text:span><text:span text:style-name="T26_4">δ<text:s/>ε<text:s/>πό<text:s/>1<text:s/>2<text:s/>α</text:span><text:span text:style-name="T26_5"><text:s/>α<text:s/>ν<text:s/>ε<text:s/>σ<text:s/>ν<text:s/>ο<text:s/>λη<text:s/>θε<text:s/>ρο<text:s/>ο<text:s/>α<text:s/>α<text:s/>θ<text:s/>ο<text:s/>ι<text:s/>ό<text:s/>π<text:s/>,<text:s/>αμ<text:s/>ν<text:s/>ι<text:s/>η<text:s/>ατ<text:s/>χ<text:s/>ρη<text:s/>σε<text:s/>π<text:s/>ν<text:s/>ο<text:s/>φ<text:s/>ο<text:s/>ωλη<text:s/>κίν<text:s/>,<text:s/>α<text:s/>ν<text:s/>υ<text:s/>ραγ<text:s/>τ<text:s/>ο<text:s/>αν<text:s/>αι<text:s/>ατ<text:s/>χ<text:s/>ρή<text:s/>αν<text:s/>ρο<text:s/>ο<text:s/>ο<text:s/>ο<text:s/>ι<text:s/>ό<text:s/>,<text:s/>α<text:s/>κα<text:s/>σ<text:s/>ε<text:s/>.</text:span></text:p>
      <text:p text:style-name="P27"><text:span text:style-name="T27_1">ι</text:span><text:span text:style-name="T27_2"><text:s/>ι<text:s/>ο<text:s/>ν<text:s/>ε<text:s/>ο<text:s/>ο<text:s/>ρο<text:s/>ώλη<text:s/>ν<text:s/></text:span><text:span text:style-name="T27_3">ν<text:s/>ε<text:s/>,<text:s/>κ</text:span><text:span text:style-name="T27_4">ο<text:s/>ο<text:s/>μ<text:s/>λλ<text:s/>ο<text:s/>ο<text:s/>ο<text:s/>ό<text:s/>ο<text:s/></text:span><text:span text:style-name="T27_5">ως<text:s/>μ<text:s/>ση<text:s/>οχ<text:s/>η</text:span><text:span text:style-name="T27_6"><text:s/>λπ.,<text:s/>ό<text:s/>ω<text:s/>κί<text:s/>πο<text:s/>τ<text:s/></text:span><text:span text:style-name="T27_7">μ<text:s/>τ<text:s/>άγ</text:span><text:span text:style-name="T27_8"><text:s/>ου<text:s/>ι<text:s/>,<text:s/>ν<text:s/>δι<text:s/></text:span><text:span text:style-name="T27_9">υ<text:s/>,<text:s/>ατ</text:span><text:span text:style-name="T27_10"><text:s/>ώλη<text:s/>υ<text:s/>ν<text:s/>πο<text:s/>ο<text:s/>ρο<text:s/></text:span><text:span text:style-name="T27_11">ε<text:s/>ά<text:s/>ε<text:s/>ί<text:s/>σ<text:s/>ο</text:span><text:span text:style-name="T27_12"><text:s/>ιστ<text:s/>ά<text:s/>αι<text:s/>ο<text:s/>ο<text:s/>ε<text:s/>ι<text:s/>ς<text:s/>πό<text:s/>η<text:s/>τ<text:s/>ασ<text:s/></text:span><text:span text:style-name="T27_13">,<text:s/>α<text:s/>ά<text:s/>χ<text:s/>ό</text:span><text:span text:style-name="T27_14"><text:s/>έ<text:s/>τ<text:s/>ή<text:s/>ά<text:s/>ς.</text:span></text:p>
      <text:p text:style-name="P28"><text:span text:style-name="T28_1">β)</text:span><text:span text:style-name="T28_2"><text:tab/></text:span><text:span text:style-name="T28_3">Για<text:s/>οικοδομικές<text:s/>επιχειρήσεις<text:s/>και<text:s/>για<text:s/>τα<text:s/>πωληθέντα<text:s/>ακίνητα<text:s/>των<text:s/>οποίων<text:s/>η<text:s/>οικοδομική<text:s/>δ<text:s/></text:span><text:span text:style-name="T28_4">δ<text:s/>ρ<text:s/>ν<text:s/>1<text:s/>2</text:span><text:span text:style-name="T28_5"><text:s/>ν<text:s/>ά<text:s/>τ<text:s/>ν<text:s/>υ<text:s/>ν<text:s/>θ<text:s/>ρ<text:s/>ε<text:s/>ο<text:s/>ο<text:s/>ο<text:s/>έ<text:s/>π<text:s/>λησ<text:s/>ο<text:s/>ι<text:s/>ρ<text:s/>ξ<text:s/>ρθ<text:s/>2<text:s/>αδ<text:s/>ε<text:s/>ν<text:s/>ωλή<text:s/>ν<text:s/>ύ<text:s/>α<text:s/>μ<text:s/>ή<text:s/>ια<text:s/>δ<text:s/>ρ<text:s/>2<text:s/>ν<text:s/>ά<text:s/>τ<text:s/>ο<text:s/>αλ<text:s/>ιό<text:s/>ς<text:s/>κοδ<text:s/>,<text:s/>ό<text:s/>ρο<text:s/>ό<text:s/>κ<text:s/>πο<text:s/>ε<text:s/>άγ<text:s/>ο</text:span></text:p>
      <text:p text:style-name="P29"><text:span text:style-name="T29_1">ε<text:s/>η<text:s/>(π<text:s/>ο<text:s/>ο<text:s/>πα<text:s/>γρα<text:s/>ο<text:s/>π<text:s/>ρό<text:s/>)</text:span></text:p>
      <text:p text:style-name="P30"><text:span text:style-name="T30_1">γ)</text:span><text:span text:style-name="T30_2"><text:tab/></text:span><text:span text:style-name="T30_3">Τέλος,<text:s/>για<text:s/>οικοδομές<text:s/>που<text:s/>σύμφωνα<text:s/>με<text:s/>την<text:s/>παράγραφο<text:s/>2<text:s/>της<text:s/>1024543/<text:s/>3<text:s/>ΠΟΛ<text:s/>9<text:s/>2<text:s/>ό<text:s/>,<text:s/>ιρέ<text:s/>αν<text:s/>πό<text:s/>α<text:s/>μ<text:s/>ή<text:s/>ν<text:s/>ξ<text:s/>ν<text:s/>αρ<text:s/>γ<text:s/>άφ<text:s/>ρθ<text:s/>δ<text:s/>κα<text:s/>.<text:s/>.<text:s/>ν<text:s/>2<text:s/>,<text:s/>ό<text:s/>ν<text:s/>ατ<text:s/>θ<text:s/>λή<text:s/>η<text:s/>φ<text:s/>κε<text:s/>ο<text:s/>ε<text:s/>ια<text:s/>τ<text:s/>δ<text:s/>ή<text:s/>ν<text:s/>θ<text:s/>ρη<text:s/>τ<text:s/>ς<text:s/>ι<text:s/>υ<text:s/>ο<text:s/>ρα<text:s/>ε<text:s/>ρο<text:s/>ων<text:s/>αι<text:s/>γ<text:s/>αβ<text:s/>ό<text:s/>α<text:s/>τ<text:s/>σ<text:s/>ι<text:s/>1<text:s/>2<text:s/>ί<text:s/>τ<text:s/>,<text:s/>α<text:s/>ν<text:s/>δ<text:s/>ε<text:s/>1<text:s/>ο<text:s/>ο<text:s/>ο<text:s/>ι<text:s/>μ<text:s/>ρ<text:s/>ρο<text:s/>ρ<text:s/>ο<text:s/>2<text:s/>α<text:s/>ι<text:s/>υ<text:s/>ή<text:s/>χ<text:s/>ο<text:s/>έ<text:s/>ση<text:s/>ρο<text:s/>ν<text:s/>ε<text:s/>σ<text:s/>τ<text:s/>ο<text:s/>αι<text:s/>άρ<text:s/>τ<text:s/>λο<text:s/>ή<text:s/>ν<text:s/>σ<text:s/>ω<text:s/>κό<text:s/>(δαπά<text:s/>ν<text:s/>ε<text:s/>σ<text:s/>γ<text:s/>ά<text:s/>.<text:s/>τ<text:s/>ωδ<text:s/>ο<text:s/>α<text:s/>ί<text:s/>ε<text:s/>ρ<text:s/>ατ<text:s/>β<text:s/>ο<text:s/>ο<text:s/>ι<text:s/>.<text:s/>ωδ<text:s/>ό<text:s/>λη<text:s/>ών<text:s/>π<text:s/>ι<text:s/>ή<text:s/>ο<text:s/>π<text:s/>τ<text:s/>ο<text:s/>ο<text:s/>ατ<text:s/>β<text:s/>ο<text:s/>σ<text:s/>α<text:s/>λο<text:s/>πή<text:s/>ο<text:s/>δ<text:s/>ών<text:s/>σ<text:s/>κωδ<text:s/>κό<text:s/>ω<text:s/>ο<text:s/>α<text:s/>λ<text:s/>ών<text:s/>ι<text:s/>πό<text:s/>ι<text:s/>ρή<text:s/>,<text:s/>ρο<text:s/>μέ<text:s/>ώσο<text:s/>ο<text:s/>κριθ<text:s/>ς<text:s/>ι<text:s/>ή<text:s/>πα<text:s/>λα<text:s/>ή<text:s/>πό<text:s/>ατ<text:s/>β<text:s/>ό<text:s/>σ<text:s/>ν<text:s/>πτ<text:s/>κ<text:s/>3<text:s/>πα<text:s/>λαγ<text:s/>πό<text:s/>ατ<text:s/>β<text:s/>ο<text:s/>έ<text:s/>ο<text:s/>ο<text:s/>ι<text:s/>αι<text:s/>ο<text:s/>ε<text:s/>ό<text:s/>ο<text:s/>πα<text:s/>λαγή<text:s/>ατ<text:s/>ή<text:s/>ό<text:s/>ο<text:s/>ν<text:s/>.</text:span></text:p>
      <text:p text:style-name="P31"><text:span text:style-name="T31_1">ν<text:s/>α<text:s/></text:span><text:span text:style-name="T31_2">α<text:s/>ε<text:s/>ρο<text:s/>λη<text:s/>ωμ<text:s/>ρο<text:s/>ο<text:s/>ε<text:s/>ι<text:s/>θ<text:s/>ο<text:s/>4<text:s/>2<text:s/>ο<text:s/>α<text:s/>ή<text:s/>η<text:s/>ο<text:s/>ι<text:s/>.<text:s/>ι<text:s/>ρή<text:s/>πλο<text:s/>ρα<text:s/>ι<text:s/>ά<text:s/>β<text:s/>ία<text:s/>ο<text:s/>ο<text:s/>ατ<text:s/>ν<text:s/>ν<text:s/>δ<text:s/>ί<text:s/>/<text:s/>η<text:s/></text:span><text:span text:style-name="T31_3">ν<text:s/>α<text:s/></text:span><text:span text:style-name="T31_4">λη<text:s/>ών<text:s/>ο<text:s/>ε<text:s/>τ<text:s/>ά<text:s/>π<text:s/>ά<text:s/>ρό<text:s/>πα<text:s/>ε<text:s/>ο<text:s/>ι<text:s/>ρα<text:s/>τ<text:s/>α<text:s/>ρθ<text:s/>4<text:s/>2<text:s/>α<text:s/>ς<text:s/>ι<text:s/>π<text:s/>ο<text:s/>ε<text:s/>ή<text:s/>ν<text:s/>πο<text:s/>α<text:s/>ο<text:s/>ο<text:s/>τ<text:s/>ρ<text:s/>πα<text:s/>α<text:s/></text:span><text:span text:style-name="T31_5">ν<text:s/>α<text:s/></text:span><text:span text:style-name="T31_6">γρά<text:s/>ε<text:s/>ι<text:s/>ι<text:s/>σό<text:s/>πό<text:s/>κ<text:s/>ε<text:s/>α<text:s/>ως<text:s/>φ<text:s/>ι<text:s/>π<text:s/>ωδ<text:s/>ό<text:s/>ί<text:s/>κα<text:s/>πό<text:s/>ο<text:s/>ο<text:s/>π<text:s/>τ<text:s/>ν<text:s/>στ<text:s/>πά<text:s/>ο<text:s/>φ<text:s/>ο<text:s/>κί<text:s/>7<text:s/>)<text:s/>ατ<text:s/>ε<text:s/>τ<text:s/>ι<text:s/>ο<text:s/>ΟΛ<text:s/>2<text:s/>κύ<text:s/>λ<text:s/>ό<text:s/>ς,<text:s/>αθ<text:s/>ς<text:s/>α<text:s/>ν<text:s/>ρτή<text:s/>πά<text:s/>η<text:s/>μο<text:s/>ο<text:s/>ησ<text:s/>σ<text:s/>ό<text:s/>τ<text:s/></text:span><text:span text:style-name="T31_7">ν<text:s/>α<text:s/></text:span><text:span text:style-name="T31_8">γρά<text:s/>ο<text:s/>ι<text:s/>ο<text:s/>ά<text:s/>πό<text:s/>η<text:s/>τ<text:s/>κή<text:s/>ασ<text:s/>ο<text:s/>πο<text:s/>ν<text:s/>ε<text:s/>ό<text:s/>π<text:s/>η<text:s/>τ<text:s/>πό<text:s/>κί<text:s/>),<text:s/>ς<text:s/>αι<text:s/>ι<text:s/>έ<text:s/>ν<text:s/>πά<text:s/>ρο<text:s/>ε<text:s/>ρο<text:s/>θ<text:s/>ρό<text:s/>ί<text:s/>κα<text:s/>ο<text:s/>υ<text:s/>θ<text:s/>ό<text:s/>ν<text:s/>κα<text:s/>α<text:s/>ς<text:s/>α<text:s/>η<text:s/>π<text:s/>η<text:s/>τ<text:s/>ή<text:s/>α<text:s/>αρ<text:s/>θ<text:s/>ν<text:s/>ή<text:s/>ν<text:s/>μ<text:s/>φ<text:s/>σε<text:s/>φ<text:s/>ο<text:s/>ο<text:s/>πί<text:s/>κα<text:s/>2<text:s/>.<text:s/>ά<text:s/>ο<text:s/>ή<text:s/>ν<text:s/>ο<text:s/>ι<text:s/>τ<text:s/>ο<text:s/>ρό<text:s/>πα<text:s/>α<text:s/>ου<text:s/>τ<text:s/>ο<text:s/>ά<text:s/>ρό<text:s/>π<text:s/>δ<text:s/>τ<text:s/>ο<text:s/>α<text:s/>λη<text:s/>ών<text:s/>ε<text:s/>ο<text:s/>φ<text:s/>ά<text:s/>π<text:s/>ή<text:s/>ασ<text:s/>ότ<text:s/>α<text:s/>ό<text:s/>η<text:s/>ά<text:s/>ό<text:s/>πα<text:s/>ο<text:s/>ο<text:s/>ο<text:s/>μ<text:s/>για<text:s/>πό<text:s/>κε<text:s/>ά<text:s/>ι<text:s/>κα<text:s/>υ<text:s/>ε<text:s/>αξ<text:s/>β<text:s/>κ<text:s/>α<text:s/>α<text:s/>,<text:s/></text:span><text:span text:style-name="T31_9">ν<text:s/>α<text:s/></text:span><text:span text:style-name="T31_10">μ<text:s/>θε<text:s/>ατ<text:s/>σ<text:s/>ν<text:s/>ό<text:s/>ν<text:s/>ρο<text:s/>μέ<text:s/>ν<text:s/>γρά<text:s/>ο<text:s/>ι<text:s/>ι<text:s/>ά<text:s/>α<text:s/>ο<text:s/>ό<text:s/>η<text:s/>ών<text:s/>ρο<text:s/>πων<text:s/>ι<text:s/>λη<text:s/>ο<text:s/>ο<text:s/>ι<text:s/>κ<text:s/>λ<text:s/>ο<text:s/>.<text:s/></text:span><text:span text:style-name="T31_11">ν<text:s/>ε<text:s/>α</text:span><text:span text:style-name="T31_12">ν<text:s/>γρά<text:s/>ο<text:s/>ι<text:s/>π<text:s/>ε<text:s/>ά<text:s/>α<text:s/>Μ<text:s/>τ<text:s/>,<text:s/>όκο<text:s/>α<text:s/></text:span><text:span text:style-name="T31_13">μ<text:s/>,<text:s/>ερ<text:s/>)</text:span><text:span text:style-name="T31_14"><text:s/>αι<text:s/>πό<text:s/>ε<text:s/>αξ<text:s/>β<text:s/>β<text:s/>σ<text:s/>ε<text:s/>α<text:s/>α<text:s/>ν<text:s/>στ<text:s/>,<text:s/>ε<text:s/></text:span><text:span text:style-name="T31_15">ιμέ<text:s/>αν<text:s/>λυ<text:s/>τ<text:s/>ν<text:s/>α</text:span><text:span text:style-name="T31_16"><text:s/>ν<text:s/>υ<text:s/>ο<text:s/>ι<text:s/>κων<text:s/></text:span><text:span text:style-name="T31_17">Ι<text:s/></text:span><text:span text:style-name="T31_18">.<text:s/></text:span><text:span text:style-name="T31_19">Ε<text:s/>Κ<text:s/>ΣΗ<text:s/></text:span><text:span text:style-name="T31_20">τ<text:s/>ωδ<text:s/>ι</text:span><text:span text:style-name="T31_21"><text:s/>ο<text:s/>ε<text:s/>ό<text:s/>ο<text:s/>ο<text:s/>ν<text:s/>λο<text:s/>ε<text:s/>ο<text:s/>ο<text:s/>η<text:s/>έ<text:s/>δ<text:s/>ω</text:span><text:span text:style-name="T31_22">ς<text:s/>προ<text:s/>ύ<text:s/>τ<text:s/>α<text:s/>ό<text:s/>τ<text:s/>κωδ</text:span><text:span text:style-name="T31_23"><text:s/>ό<text:s/>τ<text:s/>κωδ<text:s/>ό<text:s/>ο<text:s/>ο<text:s/>ζετ<text:s/>φ<text:s/>ο<text:s/>για<text:s/>τ<text:s/>τ<text:s/>ε<text:s/>δ<text:s/></text:span><text:span text:style-name="T31_24">ν<text:s/>ο<text:s/>ο<text:s/>ο<text:s/>ε</text:span><text:span text:style-name="T31_25"><text:s/>ε<text:s/>γι<text:s/>ο<text:s/>λο<text:s/>ρα<text:s/>ά<text:s/>β<text:s/>ία<text:s/>έ<text:s/></text:span><text:span text:style-name="T31_26">π</text:span><text:span text:style-name="T31_27">λο<text:s/>ρα<text:s/>ά<text:s/>)<text:s/>α<text:s/>ς<text:s/>ι<text:s/>ο<text:s/>ν<text:s/>ε<text:s/>δ<text:s/>ο<text:s/>πο<text:s/></text:span><text:span text:style-name="T31_28">τ<text:s/>γ<text:s/>ο<text:s/>ι</text:span><text:span text:style-name="T31_29">ρισμ<text:s/>ι<text:s/>δ<text:s/>αρ<text:s/>γωγών<text:s/>ο<text:s/>ο<text:s/>ο<text:s/>ε<text:s/>τ<text:s/>ι</text:span></text:p>
      <text:p text:style-name="P32"><text:span text:style-name="T32_1">ε<text:s/>σχ<text:s/>ΠΟΛ<text:s/>1<text:s/>ωδι<text:s/>ό<text:s/>ο<text:s/>ζετ<text:s/>ο<text:s/>ό<text:s/>ο<text:s/>έ<text:s/>δ<text:s/>0<text:s/>ο<text:s/>ε<text:s/>γι<text:s/>πλο<text:s/>ρ<text:s/>φ<text:s/>β<text:s/>).</text:span></text:p>
      <text:p text:style-name="P33"><text:span text:style-name="T33_1">ι<text:s/>ωδ<text:s/>ο<text:s/>αι<text:s/>λη<text:s/>ών<text:s/>ι<text:s/>πό<text:s/>ή<text:s/>ο<text:s/>ά<text:s/>ή<text:s/>ν<text:s/>ό<text:s/>ω<text:s/>ι<text:s/>ων<text:s/>ρο<text:s/>ε<text:s/>μέ<text:s/>φ<text:s/>ι<text:s/>ε<text:s/>ο<text:s/>πα<text:s/>λ<text:s/>γ<text:s/>πό<text:s/>ατ<text:s/>β<text:s/>ή<text:s/>ό<text:s/>ο<text:s/>ατ<text:s/>ο<text:s/>ο<text:s/>ο<text:s/>ό<text:s/>ό<text:s/>ω<text:s/>ραγ<text:s/>τ<text:s/>ο<text:s/>α<text:s/>αγωγι<text:s/>ών<text:s/>ε<text:s/>ν<text:s/>λαί<text:s/>ν<text:s/>ξ<text:s/>ν<text:s/>3<text:s/>φ<text:s/>ο<text:s/>ο<text:s/>ή<text:s/>πα<text:s/>λαγή<text:s/>3<text:s/>2<text:s/>,<text:s/>αθ<text:s/>ς<text:s/>αι<text:s/>λά<text:s/>ο<text:s/>ο<text:s/>σθ<text:s/>μ<text:s/>ο<text:s/>τ<text:s/>λε<text:s/>ή<text:s/>κ<text:s/>ε<text:s/>άν<text:s/>ξ<text:s/>γε<text:s/>σ<text:s/>ξ<text:s/>αρ<text:s/>ν<text:s/>ρθ<text:s/>ων<text:s/>αι<text:s/>2<text:s/>φο<text:s/>ο<text:s/>ο<text:s/>ά<text:s/>α<text:s/>ο<text:s/>ατ<text:s/>σ<text:s/>κτ<text:s/>ν<text:s/>σ<text:s/>ισ<text:s/>ι<text:s/>κέ<text:s/>ο<text:s/>τ<text:s/>ς),<text:s/>ν<text:s/>τ<text:s/>ωδι<text:s/>ό<text:s/>γρά<text:s/>ε<text:s/>ο<text:s/>ό<text:s/>ο<text:s/>α<text:s/>ακ<text:s/>ατ<text:s/>ε<text:s/>σ<text:s/>τ<text:s/>έ<text:s/>ο<text:s/>ο<text:s/>ι<text:s/>,<text:s/>α<text:s/>ρο<text:s/>ο<text:s/>ν<text:s/>ο<text:s/>ο<text:s/>ο<text:s/>ι<text:s/>ν<text:s/>ν<text:s/>απο<text:s/>τ<text:s/>ά<text:s/>α<text:s/>ε<text:s/>τ<text:s/>ο<text:s/>πε<text:s/></text:span><text:span text:style-name="T33_2">σ<text:s/>δ<text:s/>ν</text:span><text:span text:style-name="T33_3"><text:s/>ή<text:s/>κε<text:s/>α<text:s/>ιο<text:s/>ο<text:s/>ησ<text:s/>τ<text:s/>ωδι<text:s/>ό<text:s/>ν<text:s/>γρά<text:s/>ε<text:s/>ο<text:s/></text:span><text:span text:style-name="T33_4">ό</text:span><text:span text:style-name="T33_5"><text:s/>ο<text:s/>ρ<text:s/>ατ<text:s/>β<text:s/>πό<text:s/>ρό<text:s/>πο<text:s/>ή<text:s/>ρο<text:s/>ο<text:s/></text:span><text:span text:style-name="T33_6">ο<text:s/>ο</text:span><text:span text:style-name="T33_7"><text:s/>ι<text:s/>ο<text:s/>ο<text:s/>λλωσ<text:s/>ε<text:s/>α<text:s/>κωδ<text:s/>α<text:s/>ό<text:s/></text:span><text:span text:style-name="T33_8">S<text:s/></text:span><text:span text:style-name="T33_9">ωδι<text:s/>γρά<text:s/>ε<text:s/>ι<text:s/>ο<text:s/></text:span><text:span text:style-name="T33_10">ό<text:s/>ο</text:span><text:span text:style-name="T33_11"><text:s/>ο<text:s/>τ<text:s/>ο<text:s/>άττε<text:s/>πή<text:s/>ή<text:s/>ιρε<text:s/>πό<text:s/></text:span><text:span text:style-name="T33_12">π</text:span><text:span text:style-name="T33_13"><text:s/>ατ<text:s/>ι<text:s/>ν<text:s/>α<text:s/>μ<text:s/>ο<text:s/>ι<text:s/>ξ<text:s/>ρθ<text:s/></text:span><text:span text:style-name="T33_14">αδ</text:span><text:span text:style-name="T33_15"><text:s/>ο<text:s/>ν<text:s/>ό<text:s/>ων<text:s/>.Π.<text:s/>ο<text:s/>α<text:s/>ο<text:s/>π<text:s/>κε<text:s/>ι<text:s/>τ<text:s/>ωδι<text:s/>ό<text:s/>γρά<text:s/>ε<text:s/>ι<text:s/>ο<text:s/></text:span><text:span text:style-name="T33_16">ο</text:span><text:span text:style-name="T33_17"><text:s/>α<text:s/>β<text:s/>σ<text:s/>ρ<text:s/>ώσε<text:s/>ο<text:s/>ο<text:s/>ο<text:s/>ς<text:s/>α<text:s/></text:span><text:span text:style-name="T33_18">ος<text:s/>ν</text:span><text:span text:style-name="T33_19"><text:s/>μ<text:s/>ρτ<text:s/>δ<text:s/>ς<text:s/>λη<text:s/>ώ<text:s/>ε<text:s/>ν<text:s/>ε<text:s/>ν<text:s/></text:span><text:span text:style-name="T33_20">ά<text:s/>τ</text:span><text:span text:style-name="T33_21"><text:s/>π<text:s/>ν<text:s/>κοδ<text:s/>δ<text:s/>δ<text:s/>ε<text:s/>ρ<text:s/>μ<text:s/>1<text:s/>1<text:s/>2<text:s/>ά<text:s/>ρώη<text:s/>ά<text:s/>ρ<text:s/>π</text:span><text:span text:style-name="T33_22">α</text:span><text:span text:style-name="T33_23"><text:s/>αρ<text:s/>ρθ<text:s/>2<text:s/>1<text:s/>ηφ<text:s/>ο<text:s/>ο<text:s/>ο<text:s/>ρο<text:s/>χ<text:s/></text:span><text:span text:style-name="T33_24">π</text:span><text:span text:style-name="T33_25">ό<text:s/>ωλή<text:s/>ς<text:s/>τ<text:s/>ών<text:s/>ο<text:s/>ν<text:s/>ραγ<text:s/>τ<text:s/>ο<text:s/>αν<text:s/>ι<text:s/></text:span><text:span text:style-name="T33_26">α<text:s/>σ<text:s/>ε</text:span><text:span text:style-name="T33_27"><text:s/>ν<text:s/>ο<text:s/>ν<text:s/>υ<text:s/>ν<text:s/>ο<text:s/>λ<text:s/>ώθ<text:s/>ε<text:s/>ο<text:s/>ο<text:s/>ο<text:s/>έ<text:s/>2<text:s/>αι<text:s/>ν<text:s/>ο<text:s/>ο<text:s/>ν<text:s/>η<text:s/></text:span><text:span text:style-name="T33_28">ή</text:span><text:span text:style-name="T33_29"><text:s/>δ<text:s/>ε<text:s/>δ<text:s/>μ<text:s/>1<text:s/>1<text:s/>τ<text:s/>κωδ<text:s/>ό<text:s/>ν<text:s/>γρά<text:s/>ε<text:s/>ι<text:s/>πο<text:s/></text:span><text:span text:style-name="T33_30">φ<text:s/>ο<text:s/></text:span><text:span text:style-name="T33_31">πο<text:s/>κα<text:s/>β<text:s/>ή<text:s/>ε<text:s/>σ<text:s/>α<text:s/>λο<text:s/>π<text:s/>ι<text:s/>ν<text:s/>λυ<text:s/>έ<text:s/>ίες<text:s/></text:span><text:span text:style-name="T33_32">ευ<text:s/>ι</text:span><text:span text:style-name="T33_33"><text:s/>ατ<text:s/>χ<text:s/>ρη<text:s/>ν<text:s/>ωδι<text:s/>ών<text:s/>ι<text:s/>δ<text:s/>ΠΟ</text:span><text:span text:style-name="T33_34">Λ<text:s/>1<text:s/>2</text:span><text:span text:style-name="T33_35"><text:s/>κύ<text:s/>λ<text:s/>ό<text:s/>ς<text:s/>ωδ<text:s/>ό<text:s/>λ<text:s/>ών<text:s/>ι<text:s/>πό<text:s/></text:span><text:span text:style-name="T33_36">α<text:s/>ε</text:span><text:span text:style-name="T33_37"><text:s/>ι<text:s/>ή<text:s/>ι<text:s/>ν<text:s/>γρά<text:s/>ε<text:s/>τ<text:s/>ο<text:s/>ο<text:s/>ο<text:s/>ο<text:s/>ν<text:s/></text:span><text:span text:style-name="T33_38">ή<text:s/>ν</text:span><text:span text:style-name="T33_39"><text:s/>οι<text:s/>ο<text:s/>ώ<text:s/>ν<text:s/>ο<text:s/>ηφ<text:s/>ε<text:s/>ι<text:s/>ό<text:s/></text:span><text:span text:style-name="T33_40">τ</text:span><text:span text:style-name="T33_41"><text:s/>ο<text:s/>ι<text:s/>α<text:s/>ρμ<text:s/>ν<text:s/>τ<text:s/>ξ<text:s/>ν<text:s/>αρ<text:s/>γρά<text:s/>ο<text:s/>ρθ<text:s/>4<text:s/>2<text:s/>ερ<text:s/>ιτ<text:s/>ω,<text:s/>ωδικό<text:s/>ν<text:s/>γρά<text:s/>ε<text:s/>ο<text:s/>ο<text:s/>ο<text:s/>που<text:s/>ο<text:s/>ρο<text:s/>τ<text:s/>ο<text:s/>ο<text:s/>ό<text:s/>έ<text:s/>ισ<text:s/>ό<text:s/>σο<text:s/>τ<text:s/>ν<text:s/>έ<text:s/>5)<text:s/>ό<text:s/>ν<text:s/>ο<text:s/>ο<text:s/>ο<text:s/>ι<text:s/>ών<text:s/>ν<text:s/>ρο<text:s/>ε<text:s/>ν<text:s/>χ<text:s/>ρ<text:s/>α<text:s/>ό<text:s/>τ<text:s/>πιστ<text:s/>τ<text:s/>ό<text:s/>υ<text:s/>ό<text:s/>πρ<text:s/>ε<text:s/>ι<text:s/>ο<text:s/>ή<text:s/>(<text:s/>ωδ<text:s/>ό<text:s/>ωδ<text:s/>ό<text:s/>φ<text:s/>ά<text:s/>ό<text:s/>ε<text:s/>α<text:s/>β<text:s/>ή<text:s/>ο<text:s/>3<text:s/>2<text:s/>ο<text:s/>ο<text:s/>ε<text:s/>π<text:s/>α<text:s/>ι<text:s/>ρ<text:s/>τ<text:s/>ωμ<text:s/>μ<text:s/>ωσ<text:s/>,<text:s/>θ<text:s/>ι<text:s/>ν<text:s/>ωση<text:s/>ο<text:s/>ο<text:s/>ς<text:s/>ε<text:s/>σο<text:s/>τ<text:s/>ωδ<text:s/>ό<text:s/>η<text:s/>ών<text:s/>πό<text:s/>ι<text:s/>ή<text:s/>,<text:s/>ο<text:s/>ες<text:s/>ών<text:s/>ν<text:s/>ό<text:s/>ε<text:s/>ι<text:s/>ε<text:s/>χ<text:s/>ε<text:s/>τ<text:s/>ό<text:s/>ό<text:s/>ν<text:s/>μο<text:s/>ε<text:s/>κτ<text:s/>ή<text:s/>ε<text:s/>κτ<text:s/>ό<text:s/>γρ<text:s/>φ<text:s/>ωδι<text:s/>φ<text:s/>ε<text:s/>ωδι<text:s/>α<text:s/>ωδι<text:s/>ό<text:s/>φ<text:s/>ο<text:s/>ωδ<text:s/>ο<text:s/>α<text:s/>ο<text:s/>τ<text:s/>ωδι<text:s/>ι,<text:s/>ε<text:s/>ί<text:s/>ση<text:s/>ρχει<text:s/>φ<text:s/>η<text:s/>α<text:s/>ωδι<text:s/>ό<text:s/>α<text:s/>υ<text:s/>ο<text:s/>λη<text:s/>ω<text:s/>ο<text:s/>ωδι<text:s/>φ<text:s/>ε<text:s/>ο<text:s/>ω<text:s/>κωδ<text:s/>0<text:s/>π<text:s/>τ<text:s/>κω</text:span></text:p>
      <text:p text:style-name="P34"><text:span text:style-name="T34_1">ριβ<text:s/>ρα<text:s/>ο<text:s/></text:span><text:span text:style-name="T34_2">ΓΕΝΙΚΗ<text:s/>ΓΡ<text:s/>Ε<text:s/>ΔΗΜΟΣΙΩΝ<text:s/>ΟΔΩΝ<text:s/></text:span><text:span text:style-name="T34_3">Προ<text:s/>στ<text:s/>τ<text:s/>ο<text:s/></text:span><text:span text:style-name="T34_4">Κ<text:s/>ΕΡ<text:s/>Ν<text:s/>Σ<text:s/>Δ</text:span></text:p>
      <text:p text:style-name="P35"><text:span text:style-name="T35_1">ΙΝ<text:s/>Δ<text:s/>ΟΜ<text:s/>Σ</text:span></text:p>
      <text:p text:style-name="P36"><text:span text:style-name="T36_1">.<text:s/></text:span><text:span text:style-name="T36_2">ΟΔΕ<text:s/>ΤΕΣ<text:s/>ΓΙ<text:s/>Ε<text:s/>ΕΡ<text:s/>ΕΙ</text:span><text:span text:style-name="T36_3">ο<text:s/>π<text:s/>κα<text:s/>Β<text:s/>(<text:s/>τ<text:s/>τ<text:s/>α<text:s/>θμ<text:s/>2<text:s/>υ<text:s/>ι<text:s/>ή<text:s/>Υ<text:s/>η<text:s/>Ε<text:s/>α<text:s/>Π<text:s/>ε<text:s/>ακ<text:s/>ε<text:s/>Ηλε<text:s/>ο<text:s/>ή<text:s/>κ<text:s/>ν<text:s/>Γ<text:s/>Γ.<text:s/>Υ<text:s/>ο<text:s/>η<text:s/>Ηλ<text:s/>τ<text:s/>ά<text:s/>υ<text:s/>λλα<text:s/>ν<text:s/>(<text:s/>η<text:s/>ε<text:s/>ες)<text:s/>με<text:s/>τ<text:s/>πα<text:s/>άκλ<text:s/>ν<text:s/>ν<text:s/>ρτ<text:s/>σ<text:s/>ισ<text:s/>ί<text:s/>τ<text:s/>Γ<text:s/>Γ.<text:s/>)<text:s/>Παρ<text:s/>Φο<text:s/>ο<text:s/>ών<text:s/>Υ<text:s/>η<text:s/>ε<text:s/>ν<text:s/>μ<text:s/>ι<text:s/>μ<text:s/>έ<text:s/>αι<text:s/>α<text:s/>λυ<text:s/>τ<text:s/>ν<text:s/>ε<text:s/>η<text:s/>ακών<text:s/>α<text:s/>αι<text:s/>ν<text:s/>τ<text:s/>ν<text:s/>ε<text:s/>α<text:s/>μ<text:s/>ών<text:s/>ax<text:s/>s<text:s/>sne<text:s/>λεκτ<text:s/>ο<text:s/>ή<text:s/>.<text:s/>Υ<text:s/>ο<text:s/>τ<text:s/>ν<text:s/>Ο<text:s/>Υ<text:s/></text:span><text:span text:style-name="T36_4">Ι<text:s/>ΟΔΕ<text:s/>ΤΕΣ<text:s/>ΓΙ<text:s/>Κ<text:s/>Ι<text:s/>ΟΠΟΙΗΣΗ<text:s/></text:span><text:span text:style-name="T36_5">ι<text:s/>κων<text:s/>,</text:span><text:span text:style-name="T36_6"><text:s/>εκ<text:s/>ν<text:s/>ριθ<text:s/>1<text:s/>α<text:s/>υ<text:s/>,<text:s/>΄<text:s/>ε<text:s/>τ<text:s/>ν<text:s/>ρι<text:s/>ν<text:s/>αι<text:s/></text:span><text:span text:style-name="T36_7">΄<text:s/>΄,<text:s/>Ι<text:s/>,<text:s/>Ι<text:s/>,<text:s/>Ι<text:s/>,<text:s/>ΙΓ΄,<text:s/>,<text:s/></text:span><text:span text:style-name="T36_8">Ε<text:s/>,<text:s/>ΙΣ<text:s/>,<text:s/>Ζ΄,<text:s/>Ι<text:s/>΄<text:s/>΄,<text:s/>Κ<text:s/>,<text:s/>Κ<text:s/>,<text:s/>κα<text:s/>Κ<text:s/></text:span><text:span text:style-name="T36_9">ο<text:s/>γε<text:s/>ο<text:s/>ς,</text:span><text:span text:style-name="T36_10"><text:s/>ο<text:s/>ν<text:s/>αυ<text:s/>λί<text:s/>ς<text:s/>ου<text:s/>ε<text:s/>ή<text:s/>ραμ<text:s/>τ<text:s/>ί<text:s/></text:span><text:span text:style-name="T36_11">ρο<text:s/>σ<text:s/>ς<text:s/>τ<text:s/>ν<text:s/>λωτ</text:span><text:span text:style-name="T36_12"><text:s/>ε<text:s/>ή<text:s/>ν<text:s/>ο<text:s/>άς<text:s/>ν<text:s/>.Ε<text:s/>ΜΗ<text:s/>,<text:s/>λ<text:s/></text:span><text:span text:style-name="T36_13">ν<text:s/>γο<text:s/>,<text:s/>Κ<text:s/>1<text:s/>8<text:s/>ο<text:s/>γε<text:s/>ι<text:s/>κώ</text:span><text:span text:style-name="T36_14"><text:s/>ι<text:s/>ο<text:s/>ο<text:s/>ή<text:s/>ο<text:s/>α<text:s/>έ<text:s/>χ<text:s/>ν<text:s/>ΕΛΤ<text:s/>,<text:s/>ή<text:s/></text:span><text:span text:style-name="T36_15">Κ<text:s/>1<text:s/>6<text:s/>άπε<text:s/>,<text:s/>Λ<text:s/>φ</text:span><text:span text:style-name="T36_16"><text:s/>ν<text:s/>1<text:s/>&amp;<text:s/>Β<text:s/>.<text:s/>Σ<text:s/>ς,<text:s/></text:span><text:span text:style-name="T36_17">Ι<text:s/></text:span><text:span text:style-name="T36_18">.<text:s/></text:span><text:span text:style-name="T36_19">Ε<text:s/>ΩΤ<text:s/>ΚΗ<text:s/>ΔΙ<text:s/>ΜΗ</text:span></text:p>
      <text:p text:style-name="P37"><text:span text:style-name="T37_1">ραφ<text:s/>ο<text:s/>.<text:s/>ο<text:s/>γ<text:s/>ραφ<text:s/>ο<text:s/>ας<text:s/>πλ<text:s/>ώτ<text:s/>ς<text:s/>Υ<text:s/>ο<text:s/>γο<text:s/>ραφ<text:s/>ο<text:s/>ας<text:s/>Γε<text:s/>Γραμ<text:s/>ς<text:s/>Ε<text:s/>ν<text:s/>ραφ<text:s/>ο<text:s/>.<text:s/>ο<text:s/>Φ<text:s/>ο<text:s/>ή<text:s/>η<text:s/>ραφ<text:s/>α<text:s/>κ.<text:s/>.<text:s/>ών<text:s/>ν<text:s/>Ε<text:s/>α<text:s/>μ<text:s/>ή<text:s/>ο<text:s/>ο<text:s/>ς<text:s/>μ<text:s/>5),<text:s/>Β<text:s/>1<text:s/>ραφ<text:s/>ο<text:s/>κα<text:s/>ν<text:s/>Σ<text:s/>ν</text:span></text:p>
      <text:p text:style-name="P38"><text:span text:style-name="T38_1">ραφ<text:s/>ο<text:s/>ο<text:s/>ν<text:s/>ς<text:s/>κα<text:s/>Πλ<text:s/>ο<text:s/>η<text:s/>ολι<text:s/>ν</text:span></text:p>
      <text:p text:style-name="P39"><text:span text:style-name="T39_1">,<text:s/>μ<text:s/>α<text:s/>ή<text:s/>Γ<text:s/>αφ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