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T6_4" style:family="text">
      <style:text-properties fo:language="el" fo:language-asian="el"/>
    </style:style>
    <style:style style:name="T6_5" style:family="text">
      <style:text-properties fo:language="el" fo:language-asian="el" fo:font-weight="bold" style:font-weight-asian="bold" style:font-weight-complex="bold"/>
    </style:style>
    <style:style style:name="T6_6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style:text-underline-style="solid" style:text-underline-color="font-color"/>
    </style:style>
    <style:style style:name="T27_3" style:family="text">
      <style:text-properties fo:language="el" fo:language-asian="el"/>
    </style:style>
    <style:style style:name="T27_4" style:family="text">
      <style:text-properties fo:language="el" fo:language-asian="el" style:text-underline-style="solid" style:text-underline-color="font-color"/>
    </style:style>
    <style:style style:name="T27_5" style:family="text">
      <style:text-properties fo:language="el" fo:language-asian="el"/>
    </style:style>
    <style:style style:name="T27_6" style:family="text">
      <style:text-properties fo:language="el" fo:language-asian="el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style:text-underline-style="solid" style:text-underline-color="font-color"/>
    </style:style>
    <style:style style:name="T29_3" style:family="text">
      <style:text-properties fo:language="el" fo:language-asian="el"/>
    </style:style>
    <style:style style:name="T29_4" style:family="text">
      <style:text-properties fo:language="el" fo:language-asian="el" style:text-underline-style="solid" style:text-underline-color="font-color"/>
    </style:style>
    <style:style style:name="T29_5" style:family="text">
      <style:text-properties fo:language="el" fo:language-asian="el"/>
    </style:style>
    <style:style style:name="T29_6" style:family="text">
      <style:text-properties fo:language="el" fo:language-asian="el" style:text-underline-style="solid" style:text-underline-color="font-color"/>
    </style:style>
    <style:style style:name="T29_7" style:family="text">
      <style:text-properties fo:language="el" fo:language-asian="el"/>
    </style:style>
    <style:style style:name="T29_8" style:family="text">
      <style:text-properties fo:language="el" fo:language-asian="el" style:text-underline-style="solid" style:text-underline-color="font-color"/>
    </style:style>
    <style:style style:name="T29_9" style:family="text">
      <style:text-properties fo:language="el" fo:language-asian="el"/>
    </style:style>
    <style:style style:name="T29_10" style:family="text">
      <style:text-properties fo:language="el" fo:language-asian="el" style:text-underline-style="solid" style:text-underline-color="font-color"/>
    </style:style>
    <style:style style:name="T29_11" style:family="text">
      <style:text-properties fo:language="el" fo:language-asian="el"/>
    </style:style>
    <style:style style:name="T29_12" style:family="text">
      <style:text-properties fo:language="el" fo:language-asian="el" style:text-underline-style="solid" style:text-underline-color="font-color"/>
    </style:style>
    <style:style style:name="T29_13" style:family="text">
      <style:text-properties fo:language="el" fo:language-asian="el"/>
    </style:style>
    <style:style style:name="T29_14" style:family="text">
      <style:text-properties fo:language="el" fo:language-asian="el" style:text-underline-style="solid" style:text-underline-color="font-color"/>
    </style:style>
    <style:style style:name="T29_15" style:family="text">
      <style:text-properties fo:language="el" fo:language-asian="el"/>
    </style:style>
    <style:style style:name="T29_16" style:family="text">
      <style:text-properties fo:language="el" fo:language-asian="el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style:text-underline-style="solid" style:text-underline-color="font-color"/>
    </style:style>
    <style:style style:name="T34_3" style:family="text">
      <style:text-properties fo:language="el" fo:language-asian="el"/>
    </style:style>
    <style:style style:name="T34_4" style:family="text">
      <style:text-properties fo:language="el" fo:language-asian="el" style:text-underline-style="solid" style:text-underline-color="font-color"/>
    </style:style>
    <style:style style:name="T34_5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NCY</text:span></text:p>
      <text:p text:style-name="P4"><text:span text:style-name="T4_1">3:<text:s/>58<text:s/>ΤΕ<text:s/>Σ</text:span></text:p>
      <text:p text:style-name="P5"><text:span text:style-name="T5_1">Ν<text:s/>ΚΗ<text:s/>ΔΗΜ<text:s/>ΚΡ<text:s/>Ο<text:s/>ΕΙ<text:s/>Ι<text:s/>ΟΝΟΜ<text:s/>ΚΩΝ<text:s/>ΕΝΙΚΗ<text:s/>ΓΡ<text:s/>ΕΙ<text:s/>ΗΜ<text:s/>ΣΙ<text:s/>Ν<text:s/>Ε<text:s/>ΟΔ<text:s/>Ν<text:s/>ΕΝΙΚΗ<text:s/>Δ<text:s/>ΣΗ<text:s/>Ρ<text:s/>Λ<text:s/>ΓΙ<text:s/>Η<text:s/>ΔΙ<text:s/>Ι<text:s/>Η<text:s/>Σ<text:s/>ΣΗ<text:s/>Α<text:s/>ΓΗΣ<text:s/>ΗΣ<text:s/>Ρ<text:s/>Λ<text:s/>ΓΙ<text:s/>ΤΜΗΜΑΤΑ<text:s/>Β',<text:s/>Α'</text:span></text:p>
      <text:p text:style-name="P6"><text:span text:style-name="T6_1">α<text:s/>:<text:s/></text:span><text:span text:style-name="T6_2">ρ.<text:s/>Σ<text:s/>ς<text:s/></text:span><text:span text:style-name="T6_3">α<text:s/></text:span><text:span text:style-name="T6_4">Ν<text:s/></text:span><text:span text:style-name="T6_5">ληροφ<text:s/>ρίε<text:s/>:<text:s/></text:span><text:span text:style-name="T6_6">π<text:s/>.<text:s/>Φ<text:s/>ν<text:s/>ρα</text:span></text:p>
      <text:p text:style-name="P7"><text:span text:style-name="T7_1">Κ<text:s/></text:span><text:span text:style-name="T7_2">ηλ<text:s/>:</text:span></text:p>
      <text:p text:style-name="P8"><text:span text:style-name="T8_1">Α</text:span></text:p>
      <text:p text:style-name="P9"><text:span text:style-name="T9_1">Ε<text:s/>οχ<text:s/>ε<text:s/>κριν<text:s/>σ<text:s/>κ<text:s/>ολ<text:s/>γ<text:s/>κ<text:s/>μ<text:s/>ση<text:s/>ς<text:s/>ς<text:s/>τ<text:s/>σμ<text:s/>ς<text:s/>ε<text:s/>ώ<text:s/>α<text:s/>τ<text:s/>ε<text:s/>υ<text:s/>ισ<text:s/>ω<text:s/>ί<text:s/>τ<text:s/>υριότ<text:s/>τ<text:s/>τ<text:s/>υ<text:s/>ε<text:s/>μισθωτ<text:s/>,<text:s/>ε<text:s/>βά<text:s/>τ<text:s/>ς<text:s/>α<text:s/>ς<text:s/>υ<text:s/>ν<text:s/></text:span><text:span text:style-name="T9_2">φ<text:s/>μ<text:s/>ω<text:s/>τ<text:s/>ο<text:s/>ο<text:s/>η<text:s/>η<text:s/>ς<text:s/>ν<text:s/>φ<text:s/>ι<text:s/>ά<text:s/>ι<text:s/>π<text:s/>ν<text:s/>θ<text:s/>,<text:s/>ς<text:s/>γ<text:s/>ρί<text:s/>ο<text:s/>κ<text:s/>ο<text:s/>:</text:span></text:p>
      <text:p text:style-name="P10"><text:span text:style-name="T10_1">ύ<text:s/>ων<text:s/>ατ<text:s/>ξ<text:s/>αρ<text:s/>ρθ<text:s/>ο<text:s/>2<text:s/>π<text:s/>κ<text:s/>ε<text:s/>ιο<text:s/>,<text:s/>ή<text:s/>,<text:s/>ο<text:s/>ρ<text:s/>ύ<text:s/>πό<text:s/>μ<text:s/>δ<text:s/>η<text:s/>ο<text:s/>ρ<text:s/>ν<text:s/>αρ<text:s/>ρη<text:s/>ή<text:s/>η<text:s/>αι<text:s/>κι<text:s/>ν<text:s/>ά<text:s/>σό<text:s/>πο<text:s/>μά<text:s/>ων<text:s/>αρ<text:s/>ου<text:s/>ς<text:s/>ν<text:s/>ρθ<text:s/>ο<text:s/>κα<text:s/>ν<text:s/>α<text:s/>ο<text:s/>αί<text:s/>ία.<text:s/>ως<text:s/>ευ<text:s/>ρ<text:s/>σθ<text:s/>ΟΛ.<text:s/>2<text:s/>2<text:s/>κύ<text:s/>λ<text:s/>ς,<text:s/>π<text:s/>κ<text:s/>ε<text:s/>αμ<text:s/>ν<text:s/>ξ<text:s/>λλων<text:s/>α<text:s/>σό<text:s/>δο<text:s/>ο<text:s/>πο<text:s/>τ<text:s/>ύ<text:s/>ιο<text:s/>,<text:s/>ι<text:s/>αρ<text:s/>ω<text:s/>,<text:s/>.λ<text:s/>.<text:s/>μ<text:s/>σθ<text:s/>κι<text:s/>ρί<text:s/>ατ<text:s/>β<text:s/>ή<text:s/>μ<text:s/>σ<text:s/>χ<text:s/>ή<text:s/>σ<text:s/>σ<text:s/>μ<text:s/>σθ<text:s/>ση<text:s/>πρ<text:s/>ή<text:s/>σ<text:s/>ων<text:s/>ς.<text:s/>α,<text:s/>ε<text:s/>ίπτ<text:s/>ση<text:s/>ακριτ<text:s/>ν<text:s/>φ<text:s/>ά<text:s/>ων<text:s/>η<text:s/>τ<text:s/>ό<text:s/>α<text:s/>μ<text:s/>ν<text:s/>λλά<text:s/>μ<text:s/>τ<text:s/>μ<text:s/>σθ<text:s/>μ<text:s/>)<text:s/>ν<text:s/>α<text:s/>άρ<text:s/>α<text:s/>λλα<text:s/>ή<text:s/>μ<text:s/>ο<text:s/>τ<text:s/>μ<text:s/>μ<text:s/>β<text:s/>σε<text:s/>,<text:s/>ε<text:s/>ε<text:s/>σ<text:s/>ο<text:s/>ο<text:s/>ν<text:s/>τ<text:s/>ίδ</text:span></text:p>
      <text:p text:style-name="P11"><text:span text:style-name="T11_1">ς<text:s/>ν<text:s/>κύ<text:s/>λι<text:s/>ρι<text:s/>ε<text:s/>ι<text:s/>ς<text:s/>π<text:s/>κ<text:s/>ε<text:s/>ι<text:s/>ο<text:s/>ε<text:s/>ων<text:s/>χ<text:s/>η<text:s/>τ<text:s/>μ<text:s/>κ<text:s/>ι<text:s/>τ<text:s/>ό<text:s/>τ<text:s/>ν<text:s/>β<text:s/>ε<text:s/>τ<text:s/>σ<text:s/>ν<text:s/>ερ<text:s/>ιτ<text:s/>ω<text:s/>ς<text:s/>ν<text:s/>κύ<text:s/>λι<text:s/>ι<text:s/>ε<text:s/>ιο<text:s/>άν<text:s/>ε<text:s/>ι<text:s/>τ<text:s/>σε<text:s/>ρο<text:s/>ε<text:s/>ε<text:s/>ν<text:s/>πα<text:s/>ο<text:s/>ρο<text:s/>ο<text:s/>ισθ<text:s/>ι<text:s/>ατ<text:s/>χ<text:s/>ρη<text:s/>ο<text:s/>ε<text:s/>τ<text:s/>ά<text:s/>ωση<text:s/>λη<text:s/>ο<text:s/>ο<text:s/>ι<text:s/>κών<text:s/>ν<text:s/>ση<text:s/>κ<text:s/>ι<text:s/>ς<text:s/>ατ<text:s/>ό<text:s/>ρξ<text:s/>σθ<text:s/>σ<text:s/>,<text:s/>ρ<text:s/>ν<text:s/>ν<text:s/>ως<text:s/>υ<text:s/>ρο<text:s/>ύ<text:s/>τ<text:s/>πό<text:s/>σ<text:s/>σθ<text:s/>ση<text:s/>ο<text:s/>ο<text:s/>ι<text:s/>ή<text:s/>ων<text:s/>.<text:s/>ο<text:s/>ε<text:s/>ο<text:s/>ό<text:s/>έ<text:s/>ας<text:s/>ν<text:s/>γ<text:s/>σ<text:s/>ν<text:s/>ή<text:s/>η<text:s/>ση<text:s/>ό<text:s/>ν<text:s/>πα<text:s/>έ<text:s/>τ<text:s/>ο<text:s/>ρο<text:s/>ύ<text:s/>τ<text:s/>πό<text:s/>β<text:s/>ί<text:s/>πό<text:s/>αρ<text:s/>σ<text:s/>ά<text:s/>ο<text:s/>αν<text:s/>ε<text:s/>ί<text:s/>ση<text:s/>η<text:s/>ν<text:s/>φ<text:s/>ί<text:s/>ν<text:s/>π<text:s/>ν<text:s/>ρο<text:s/>ο<text:s/>ο<text:s/>ο<text:s/>ώθ<text:s/>αν<text:s/>ι<text:s/>ό<text:s/>ο<text:s/>λ<text:s/>ω<text:s/>ν<text:s/>γασ<text:s/>ν<text:s/>υ<text:s/>ν<text:s/>ατ<text:s/>τ<text:s/>σ<text:s/>αιρο<text:s/>ρ<text:s/>ν<text:s/>ο<text:s/>ε<text:s/>ν<text:s/>ν</text:span></text:p>
      <text:p text:style-name="P12"><text:span text:style-name="T12_1">σ<text:s/>,<text:s/>ν<text:s/>πρ<text:s/>ρμ<text:s/>ε<text:s/>ο<text:s/>ο<text:s/>σό<text:s/>κί<text:s/>ε<text:s/>ς<text:s/>ν<text:s/>ο<text:s/>ε<text:s/>ν<text:s/>ε<text:s/>ν<text:s/>,<text:s/>ε<text:s/>τ<text:s/>ρό<text:s/>ρη<text:s/>ύ<text:s/>σ<text:s/>σθ<text:s/>σ<text:s/>,<text:s/>ο<text:s/>ο<text:s/>ε<text:s/>ό<text:s/>ο<text:s/>ν<text:s/>πα<text:s/>ο<text:s/>τ<text:s/>η<text:s/>τ<text:s/>ση<text:s/>τ<text:s/>πο<text:s/>ρο<text:s/>ατ<text:s/>ν<text:s/>ω<text:s/>ά<text:s/>ξ<text:s/>ς<text:s/>π<text:s/>κί<text:s/>ο<text:s/>ο<text:s/>ό<text:s/>ο<text:s/>θ<text:s/>η<text:s/>λ<text:s/>ρ<text:s/>ε<text:s/>ν<text:s/>φ<text:s/>ό<text:s/>ιο<text:s/>άν<text:s/>,<text:s/>ά<text:s/>ρα<text:s/>τ<text:s/>μ<text:s/>ε<text:s/>τ<text:s/>σ<text:s/>σ<text:s/>ρι<text:s/>ν<text:s/>φ<text:s/>ά<text:s/>ων<text:s/>η<text:s/>τ<text:s/>κό<text:s/>μ<text:s/>α<text:s/>ν<text:s/>ν<text:s/>λλά<text:s/>μ<text:s/>τ<text:s/>,<text:s/>α<text:s/>μ<text:s/>ή<text:s/>α<text:s/>ε<text:s/>ι<text:s/>τ<text:s/>ο<text:s/>ό<text:s/>πα<text:s/>ν<text:s/>τ<text:s/>ν<text:s/>ε<text:s/>τ<text:s/>ν</text:span></text:p>
      <text:p text:style-name="P13"><text:span text:style-name="T13_1">η<text:s/>ε<text:s/>ζε<text:s/>ω<text:s/>η<text:s/>τ<text:s/>ό<text:s/>μ<text:s/>,<text:s/>ν<text:s/>ά<text:s/>τ<text:s/>ό<text:s/>ν<text:s/>ί<text:s/>ι<text:s/>ρι<text:s/>ν<text:s/>φ<text:s/>ά<text:s/>σθ<text:s/>μ<text:s/>σ<text:s/>ι<text:s/>ρ<text:s/>α<text:s/>μ<text:s/>η<text:s/>ε<text:s/>ζε<text:s/>ι<text:s/>ι<text:s/>ν<text:s/>ά<text:s/>π<text:s/>τ<text:s/>σ<text:s/>ε<text:s/>τ<text:s/>σ<text:s/>πά<text:s/>τ<text:s/>αδ<text:s/>ν<text:s/>υ<text:s/>ρε<text:s/>ι<text:s/>σ<text:s/>ε<text:s/>ο<text:s/>ρα<text:s/>γο<text:s/>ά,<text:s/>ο<text:s/>ή<text:s/>ραγ<text:s/>τ<text:s/>ό<text:s/>ο<text:s/>ο<text:s/>πό<text:s/>ε<text:s/>τ<text:s/>ρμ<text:s/>κτ<text:s/>ρχής.</text:span></text:p>
      <text:p text:style-name="P14"><text:span text:style-name="T14_1">ίση<text:s/>,<text:s/>ρι<text:s/>ι<text:s/>τ<text:s/>ν<text:s/>τ<text:s/>ω<text:s/>α<text:s/>μ<text:s/>ο<text:s/>ι<text:s/>ο<text:s/>π<text:s/>τ<text:s/>ο<text:s/>ο<text:s/>ά<text:s/>ρχί<text:s/>πό<text:s/>α<text:s/>ρ<text:s/>αι<text:s/>ά<text:s/>ς</text:span></text:p>
      <text:p text:style-name="P15"><text:span text:style-name="T15_1">σ<text:s/>σθ<text:s/>σ<text:s/>ες<text:s/>ρο<text:s/>έ<text:s/>ε<text:s/>ι<text:s/>ραγ<text:s/>ο<text:s/>ησ<text:s/>σε<text:s/>ν<text:s/>α<text:s/>ε<text:s/>τ<text:s/>σ<text:s/>ν<text:s/>κί<text:s/>υ<text:s/>ιό<text:s/>ς<text:s/>σθ<text:s/>τ<text:s/>π<text:s/>ν<text:s/>σθ<text:s/>τ<text:s/>α<text:s/>ο<text:s/>ες</text:span></text:p>
      <text:p text:style-name="P16"><text:span text:style-name="T16_1">φ<text:s/>ριν<text:s/>1<text:s/>2<text:s/>ί<text:s/>ι<text:s/>ραγ<text:s/>τ<text:s/>ο<text:s/>τ<text:s/>σ<text:s/>ε<text:s/>τ<text:s/>σ<text:s/>,<text:s/>αρ<text:s/>ι<text:s/>τ<text:s/>ρο<text:s/>ορ<text:s/>στ<text:s/>ο<text:s/>ο<text:s/>ό<text:s/>α<text:s/>ό</text:span></text:p>
      <text:p text:style-name="P17"><text:span text:style-name="T17_1">ν<text:s/>ρο<text:s/>ο<text:s/>ο<text:s/>ι<text:s/>ν<text:s/>πα<text:s/>ν<text:s/>ο<text:s/>ε<text:s/>ση<text:s/>ε<text:s/>ί<text:s/>ση<text:s/>υ<text:s/>α<text:s/>σ<text:s/>υ<text:s/>ή<text:s/>χ<text:s/>έ<text:s/>ση</text:span></text:p>
      <text:p text:style-name="P18"><text:span text:style-name="T18_1">ο<text:s/>ή<text:s/>ω<text:s/>η<text:s/>ο<text:s/>ο<text:s/>ι<text:s/>κών<text:s/>ω<text:s/>ση<text:s/>κ<text:s/>ε<text:s/>ιο<text:s/>ς<text:s/>ΟΛ.<text:s/>π<text:s/>σ<text:s/>τ<text:s/>ε<text:s/>ο<text:s/>ραμ<text:s/>τ<text:s/>ν<text:s/>ν<text:s/>ρο<text:s/>ο<text:s/>ο<text:s/>σθ<text:s/>σε<text:s/>πά<text:s/>ρο<text:s/>ί<text:s/>ι<text:s/>κά<text:s/>πρ<text:s/>ο<text:s/>ε<text:s/>ι<text:s/>σε<text:s/>τ<text:s/>ώ<text:s/>ν<text:s/>ε<text:s/>τ<text:s/>σ<text:s/>ν<text:s/>ες<text:s/>ραγ<text:s/>ήθ<text:s/>αν<text:s/>ρι<text:s/>1<text:s/>α<text:s/>ρο<text:s/>σό<text:s/>σ<text:s/>ξ<text:s/>ς<text:s/>θ<text:s/>ο<text:s/>1<text:s/>μ<text:s/>ε<text:s/>ατ<text:s/>νέ<text:s/>ο<text:s/>ό<text:s/>ο<text:s/>πο<text:s/>τ<text:s/>ο<text:s/>ά<text:s/>ο<text:s/>ο<text:s/>ο<text:s/>ά<text:s/>ο<text:s/>ρχ<text:s/>ο<text:s/>πό<text:s/>1<text:s/>2<text:s/>αι<text:s/>ι<text:s/>ή<text:s/>ση<text:s/>ν<text:s/>τ<text:s/>ω<text:s/>αι<text:s/>πά<text:s/>ν<text:s/>ε<text:s/>σ<text:s/>τ<text:s/>τ<text:s/>φ<text:s/>υ<text:s/>ιό<text:s/>ς<text:s/>ί<text:s/>πά<text:s/>σθ<text:s/>τ<text:s/>αφέ<text:s/>ο<text:s/>ς<text:s/>πό<text:s/>ς</text:span></text:p>
      <text:p text:style-name="P19"><text:span text:style-name="T19_1">πά<text:s/>σε<text:s/>ν<text:s/>αι<text:s/>ε<text:s/>σ<text:s/>ν<text:s/>ο<text:s/>ρ<text:s/>γμ<text:s/>τ<text:s/>ο<text:s/>σθ<text:s/>τ<text:s/>μ<text:s/>κ<text:s/>αρ<text:s/>ι<text:s/>ν<text:s/>φ<text:s/>ό<text:s/>ΟΛ.<text:s/>2<text:s/>κύ<text:s/>λ<text:s/>ς,<text:s/>αθ<text:s/>ς<text:s/>αι<text:s/>ρ<text:s/>ν<text:s/>αν<text:s/>ι<text:s/>άν<text:s/>ά<text:s/>ρα<text:s/>τ<text:s/>ι<text:s/>τ<text:s/>δο<text:s/>,<text:s/>α<text:s/>μ<text:s/>αι<text:s/>τ<text:s/>σ<text:s/>ε<text:s/>σ<text:s/>τ<text:s/>τ<text:s/>ο<text:s/>υ<text:s/>ότ<text:s/>ς<text:s/>μ<text:s/>πά<text:s/>α<text:s/>α<text:s/>ε<text:s/>ί<text:s/>ση<text:s/>υ<text:s/>μ<text:s/>πο<text:s/>τ<text:s/>σό<text:s/>πό<text:s/>κί<text:s/>α<text:s/>δο<text:s/>ο<text:s/>ε<text:s/>τ<text:s/>ι<text:s/>ο<text:s/>ία<text:s/>ς</text:span></text:p>
      <text:p text:style-name="P20"><text:span text:style-name="T20_1">πό<text:s/>κ<text:s/>ε<text:s/>ι<text:s/>,<text:s/>ρο<text:s/>μέ<text:s/>ι<text:s/>υ<text:s/>ρό<text:s/>α,<text:s/>σ<text:s/>ε<text:s/>ς</text:span></text:p>
      <text:p text:style-name="P21"><text:span text:style-name="T21_1">ρθ<text:s/>2<text:s/>ς<text:s/>πό<text:s/>τ<text:s/>ασ<text:s/>,</text:span></text:p>
      <text:p text:style-name="P22"><text:span text:style-name="T22_1">ρο<text:s/>ε<text:s/>ρό<text:s/>πα<text:s/>έ<text:s/>,<text:s/>σ<text:s/>ατ<text:s/>ξ<text:s/>ρ<text:s/>ο<text:s/>διο<text:s/>ν<text:s/>ι<text:s/>λ<text:s/>ευ<text:s/>ρ<text:s/>ε<text:s/>ε<text:s/>ο<text:s/>ν<text:s/>ε<text:s/>σ<text:s/>τ<text:s/>σμ<text:s/>,<text:s/>αθ<text:s/>ς</text:span></text:p>
      <text:p text:style-name="P23"><text:span text:style-name="T23_1">ί<text:s/>α<text:s/>ς<text:s/>αι<text:s/>τ<text:s/>,<text:s/>άν<text:s/>ί<text:s/>τ<text:s/>πό<text:s/>α<text:s/>ί<text:s/>ε<text:s/>ου<text:s/>ων<text:s/>ι<text:s/>ό<text:s/>ξ<text:s/>ρθ<text:s/>ο<text:s/>αι<text:s/>ν<text:s/>φ<text:s/>ο<text:s/>ι<text:s/>ν<text:s/>τ<text:s/>ω,<text:s/>πο<text:s/>ι<text:s/>μ<text:s/>τ<text:s/>φυσ<text:s/>ό<text:s/>ρό<text:s/>ο<text:s/>πό<text:s/>ε<text:s/>α<text:s/>ε<text:s/>α<text:s/>αί<text:s/>σ<text:s/>ατ<text:s/>ξ<text:s/>ρθ<text:s/>ο<text:s/>ό<text:s/>σμ<text:s/>ε<text:s/>ι<text:s/>χ<text:s/>ατ<text:s/>σθ<text:s/>τ<text:s/>τ<text:s/>σ<text:s/>α<text:s/>τ<text:s/>ς</text:span></text:p>
      <text:p text:style-name="P24"><text:span text:style-name="T24_1">αρ<text:s/>μ<text:s/>ε<text:s/>κ<text:s/>ή<text:s/>η<text:s/>κο<text:s/>αι</text:span></text:p>
      <text:p text:style-name="P25"><text:span text:style-name="T25_1">ό<text:s/>τ<text:s/>ε<text:s/>σ<text:s/>π<text:s/>ε<text:s/>η<text:s/>τ<text:s/>δ<text:s/>ασ<text:s/>ότ<text:s/>ε<text:s/>ε<text:s/>τ<text:s/>ο<text:s/>μ<text:s/>ι<text:s/>ρό<text:s/>πο<text:s/>ρό<text:s/>πο<text:s/>ο<text:s/>ο<text:s/>υ<text:s/>πό<text:s/>κ<text:s/>ασ<text:s/>ν<text:s/>στ<text:s/>π<text:s/>ε<text:s/>σ<text:s/>τ<text:s/>πά<text:s/>αι<text:s/>πό<text:s/>ι<text:s/>ε<text:s/>σ<text:s/>άν<text:s/>ν<text:s/>ξ<text:s/>ρθ<text:s/>ρ<text:s/>π<text:s/>η<text:s/>τ<text:s/>α<text:s/>ιό<text:s/>α</text:span></text:p>
      <text:p text:style-name="P26"><text:span text:style-name="T26_1">ο<text:s/>ο<text:s/>ο<text:s/>ατ<text:s/>ό<text:s/>ή<text:s/>η<text:s/>κ<text:s/>ή<text:s/>τ<text:s/>ξ<text:s/>ρθ<text:s/>ο<text:s/>ν<text:s/>,<text:s/>ό<text:s/>τ<text:s/>ε<text:s/>ιέ<text:s/>χ<text:s/>τ<text:s/>μ<text:s/>τ<text:s/>σ<text:s/>αι<text:s/>ε<text:s/>ρα<text:s/>ε<text:s/>ο<text:s/>κι<text:s/>ή<text:s/>κο<text:s/>ή<text:s/>τ<text:s/>ή<text:s/>ς<text:s/>ε<text:s/>σό<text:s/>μ<text:s/>ν<text:s/>ι<text:s/>α<text:s/>ο<text:s/>α<text:s/>ξ<text:s/>κ<text:s/>σμ<text:s/>τ<text:s/>ή<text:s/>ν<text:s/>τ<text:s/>σ<text:s/>ν</text:span></text:p>
      <text:p text:style-name="P27"><text:span text:style-name="T27_1">αι<text:s/></text:span><text:span text:style-name="T27_2">ε<text:s/>τ<text:s/>σ<text:s/>ν<text:s/>ατ</text:span><text:span text:style-name="T27_3"><text:s/>ως<text:s/>άν<text:s/>χ<text:s/>ό<text:s/>ς<text:s/>πρ<text:s/>ύ<text:s/>τ<text:s/>από<text:s/>κ<text:s/>θ<text:s/>πρ<text:s/>ο<text:s/>ο<text:s/>μ<text:s/></text:span><text:span text:style-name="T27_4">ι<text:s/>α</text:span><text:span text:style-name="T27_5">λύ<text:s/>η<text:s/>τ<text:s/>ν<text:s/>ν<text:s/>τ<text:s/>ω<text:s/>αρ<text:s/>θ<text:s/>κτ<text:s/>ά<text:s/>κ<text:s/>ο<text:s/>αρ<text:s/>δ<text:s/></text:span><text:span text:style-name="T27_6">μ<text:s/>τ<text:s/>αρά<text:s/>μ<text:s/>1</text:span></text:p>
      <text:p text:style-name="P28"><text:span text:style-name="T28_1">ε<text:s/>σ<text:s/>σ<text:s/>α<text:s/>πτ<text:s/>ι<text:s/>ο<text:s/>ο<text:s/>ι<text:s/>ων<text:s/>τ<text:s/>μ<text:s/>ση<text:s/>κι<text:s/>ο<text:s/>σθ<text:s/>τ<text:s/>π<text:s/>ν<text:s/>κα<text:s/>σ<text:s/>ν<text:s/>κυ<text:s/>α<text:s/>η<text:s/>τ<text:s/>μ<text:s/>ν<text:s/>χ<text:s/>ι<text:s/>0<text:s/>ς<text:s/>ρο<text:s/>ο<text:s/>ό<text:s/>κα<text:s/>σ<text:s/>σ<text:s/>ν<text:s/>κυ<text:s/>α<text:s/>ο<text:s/>ί<text:s/>ε<text:s/>ο<text:s/>ων<text:s/>ς</text:span></text:p>
      <text:p text:style-name="P29"><text:span text:style-name="T29_1">ν<text:s/>λλα<text:s/>ή<text:s/>ο<text:s/>μ<text:s/>πο<text:s/>ε<text:s/>λη<text:s/>ωμ<text:s/>τ<text:s/>ό<text:s/>μ<text:s/>τ<text:s/>ε<text:s/>ί<text:s/>ση<text:s/>μ<text:s/>τ<text:s/>πο<text:s/>τ<text:s/>σό<text:s/>πό<text:s/>κ<text:s/>ε<text:s/>ι<text:s/>ς<text:s/>ξ<text:s/></text:span><text:span text:style-name="T29_2">ρ<text:s/>ο</text:span><text:span text:style-name="T29_3"><text:s/>2<text:s/>ο<text:s/>πο<text:s/>ε<text:s/>τ<text:s/>πό<text:s/>η<text:s/>τ<text:s/></text:span><text:span text:style-name="T29_4">μ<text:s/>ν<text:s/>0</text:span><text:span text:style-name="T29_5"><text:s/>αι<text:s/>δ<text:s/>5<text:s/>15<text:s/>0<text:s/>ση<text:s/>)<text:s/>ρ<text:s/>ε<text:s/></text:span><text:span text:style-name="T29_6">πό<text:s/>ο</text:span><text:span text:style-name="T29_7"><text:s/>ο<text:s/>ό<text:s/>έν<text:s/>ρξ<text:s/>)<text:s/>αι<text:s/>ι<text:s/>ή<text:s/>αι<text:s/>ν<text:s/></text:span><text:span text:style-name="T29_8">ά<text:s/>τ<text:s/>π</text:span><text:span text:style-name="T29_9"><text:s/>ό<text:s/>ο<text:s/>λή<text:s/>ωση<text:s/>κα<text:s/>σ<text:s/>σ<text:s/>ν<text:s/>κυ<text:s/>α.<text:s/>ο<text:s/>λή<text:s/></text:span><text:span text:style-name="T29_10">ωσ<text:s/></text:span><text:span text:style-name="T29_11">κα<text:s/>σ<text:s/>σ<text:s/>ν<text:s/>κυ<text:s/>α<text:s/>ρ<text:s/>γμ<text:s/>ό<text:s/>τ<text:s/>ρο<text:s/></text:span><text:span text:style-name="T29_12">ο<text:s/>ισθ<text:s/>α</text:span><text:span text:style-name="T29_13"><text:s/>ώς<text:s/>πα<text:s/>τ<text:s/>ο<text:s/>ο<text:s/>ο<text:s/>ο<text:s/>ι<text:s/>μ<text:s/>τ<text:s/>ε<text:s/></text:span><text:span text:style-name="T29_14">(1.<text:s/>στα</text:span><text:span text:style-name="T29_15"><text:s/>ο<text:s/>ε<text:s/>ό<text:s/>πό<text:s/>ο<text:s/>ο<text:s/>λή<text:s/>ω<text:s/>κα<text:s/>σ<text:s/>σ<text:s/></text:span><text:span text:style-name="T29_16">αρά<text:s/>μ<text:s/>2</text:span></text:p>
      <text:p text:style-name="P30"><text:span text:style-name="T30_1">ε<text:s/>σ<text:s/>σ<text:s/>,<text:s/>α<text:s/>πτ<text:s/>ι<text:s/>ο<text:s/>ο<text:s/>ι<text:s/>ων<text:s/>τ<text:s/>μ<text:s/>ση<text:s/>γρο<text:s/>χ<text:s/>ου<text:s/>ο<text:s/>η<text:s/>τ<text:s/>ό<text:s/>μ<text:s/>0<text:s/>τ<text:s/>ν<text:s/>ε<text:s/>ε<text:s/>ο<text:s/>ατ<text:s/>σ<text:s/>π<text:s/>ο<text:s/>ά<text:s/>τ<text:s/>σμ<text:s/>)<text:s/>ό<text:s/>0<text:s/>ο<text:s/>ων<text:s/>τ<text:s/>ς<text:s/>ν<text:s/>λλα<text:s/>ή<text:s/>σθ<text:s/>μ<text:s/>τ<text:s/>,<text:s/>αδ<text:s/>πο<text:s/>λ<text:s/>ωμ<text:s/>κό</text:span></text:p>
      <text:p text:style-name="P31"><text:span text:style-name="T31_1">μ<text:s/>,<text:s/>γ<text:s/>ο<text:s/>χ<text:s/>ο<text:s/>αρ<text:s/>δ<text:s/>μ<text:s/>ρί<text:s/>ν<text:s/>τ<text:s/>ω<text:s/>ατ<text:s/>ε<text:s/>ε<text:s/>τ<text:s/>υ<text:s/>η<text:s/>τ<text:s/>μ<text:s/>ν</text:span></text:p>
      <text:p text:style-name="P32"><text:span text:style-name="T32_1">0<text:s/>πο<text:s/>σθ<text:s/>τ<text:s/>σό<text:s/>πό<text:s/>κί<text:s/>ιο<text:s/>σ<text:s/>ατ<text:s/>ε<text:s/>ς<text:s/>ρ<text:s/>ο<text:s/>2<text:s/>ρχής<text:s/>ε<text:s/>πό<text:s/>ο<text:s/>ο<text:s/>ι<text:s/>έν<text:s/>ρξ<text:s/>ση<text:s/>)<text:s/>α<text:s/>ι<text:s/>ή<text:s/>η<text:s/>ση<text:s/>ο<text:s/>ο<text:s/>ε<text:s/>δο<text:s/>.</text:span></text:p>
      <text:p text:style-name="P33"><text:span text:style-name="T33_1">ο<text:s/>α<text:s/>σ<text:s/>ε<text:s/>ά<text:s/>ατ<text:s/>σθ<text:s/>τ<text:s/>)<text:s/>ν<text:s/>μ<text:s/>ι<text:s/>υ<text:s/>ρό<text:s/>πο<text:s/>ο<text:s/>υ<text:s/>σό<text:s/>ό<text:s/>ι<text:s/>η<text:s/>τ<text:s/>ασ<text:s/>ι<text:s/>,<text:s/>ρό<text:s/>π<text:s/>υ<text:s/>πο<text:s/></text:span><text:span text:style-name="T33_2">α<text:s/>ή<text:s/>τ<text:s/></text:span></text:p>
      <text:p text:style-name="P34"><text:span text:style-name="T34_1">σχέσης<text:s/>εισό<text:s/>π<text:s/>ε<text:s/>αξία<text:s/>μεταβίβασης<text:s/>κε<text:s/>α<text:s/>α<text:s/>ν<text:s/>ξ<text:s/></text:span><text:span text:style-name="T34_2">ρθ<text:s/>ο</text:span><text:span text:style-name="T34_3">υ<text:s/>41<text:s/>του<text:s/>ν.<text:s/>4172/2<text:s/>α<text:s/>ν<text:s/>μ<text:s/>τ<text:s/>ι<text:s/>ρό<text:s/>πο<text:s/>ή<text:s/>οντότητα<text:s/>ή<text:s/>φυσικό<text:s/>ρό<text:s/>πο<text:s/>ο<text:s/>σό<text:s/>υ<text:s/>πό<text:s/>ι<text:s/>η<text:s/>τ<text:s/>ασ<text:s/>ιό<text:s/>ο<text:s/>τ<text:s/></text:span><text:span text:style-name="T34_4">ατ<text:s/>ή<text:s/>τ<text:s/>ή</text:span><text:span text:style-name="T34_5"><text:s/>π<text:s/>η<text:s/>τ<text:s/>ή<text:s/>δ<text:s/>ασ<text:s/>τις<text:s/>διατ<text:s/>ξ<text:s/>ρθ<text:s/>4<text:s/>2<text:s/>4172/2013<text:s/>στην<text:s/>αγοραία<text:s/>αξία<text:s/>της<text:s/>σιδηροκατασκευής<text:s/>κατά<text:s/>το<text:s/>χρόνο<text:s/>αυτό.</text:span></text:p>
      <text:p text:style-name="P35"><text:span text:style-name="T35_1">8.<text:s/>Περαιτέρω<text:s/>και<text:s/>όσον<text:s/>αφορά<text:s/>στη<text:s/>διενέργεια<text:s/>αποσβέσεων<text:s/>από<text:s/>τον<text:s/>εκμισθωτή,<text:s/>όταν<text:s/>υ<text:s/>ε<text:s/>ι<text:s/>ό<text:s/>ό<text:s/>πο<text:s/>ή<text:s/>ό<text:s/>ρ<text:s/>πο<text:s/>ι<text:s/>τ<text:s/>από<text:s/>ακίνητα<text:s/>συνιστά<text:s/>εισόδημα<text:s/>από<text:s/>επιχειρηματική<text:s/>δραστηριότητα,<text:s/>διευκρινίζονται<text:s/>τα<text:s/>κό<text:s/>ουθα:</text:span></text:p>
      <text:p text:style-name="P36"><text:span text:style-name="T36_1">α)</text:span><text:span text:style-name="T36_2"><text:tab/></text:span><text:span text:style-name="T36_3">στην<text:s/>πε<text:s/>τ<text:s/>ν<text:s/>ε<text:s/>σ<text:s/>,<text:s/>α<text:s/>ς<text:s/>αι<text:s/>οι<text:s/>βελτιώσεις<text:s/>και<text:s/>ε<text:s/>τ<text:s/>σ<text:s/>πά<text:s/>τ<text:s/>π<text:s/>ο<text:s/>πό<text:s/>κί<text:s/>εκμισθωτή<text:s/>(μίσθωμα<text:s/>σε<text:s/>είδος)<text:s/>σύμφωνα<text:s/>με<text:s/>τις<text:s/>διατάξεις<text:s/>του<text:s/>άρθρου<text:s/>39,<text:s/>θα<text:s/>έχουν<text:s/>εφαρμογή<text:s/>ρ<text:s/>αν<text:s/>ΟΛ.<text:s/>2<text:s/>κύ<text:s/>λι<text:s/>ς,<text:s/>α<text:s/>μ<text:s/>τ<text:s/>γε<text:s/>πο<text:s/>ρ<text:s/>ο<text:s/>ραγ<text:s/>τ<text:s/>ό<text:s/>ν<text:s/>ε<text:s/>σ<text:s/>τ<text:s/>σ<text:s/>ν<text:s/>αι<text:s/>ε<text:s/>τ<text:s/>σ<text:s/>ν<text:s/>ρχής<text:s/>ε<text:s/>πό<text:s/>ό<text:s/>ή<text:s/>ωση<text:s/>ν<text:s/>ε<text:s/>σ<text:s/>πό<text:s/>τ<text:s/>χ<text:s/>ό<text:s/>πρ<text:s/>γμ<text:s/>ο<text:s/>τ<text:s/>ν<text:s/>δ<text:s/>πα<text:s/>ν<text:s/>β<text:s/>τ<text:s/>ν<text:s/>κα<text:s/>ε<text:s/>σ<text:s/>ν<text:s/>α<text:s/>ε<text:s/>τ<text:s/>ν<text:s/>ε<text:s/>σ<text:s/>,<text:s/>α<text:s/>ς<text:s/>α<text:s/>ε<text:s/>τ<text:s/>σ<text:s/>,<text:s/>πά<text:s/>τ<text:s/>πο<text:s/>ι<text:s/>μ<text:s/>τ<text:s/>σ<text:s/>π<text:s/>κί<text:s/>ε<text:s/>ου<text:s/>ων<text:s/>ξ<text:s/>ρ<text:s/>ο<text:s/>λλά<text:s/>πό<text:s/>ι<text:s/>η<text:s/>τ<text:s/>ασ<text:s/>ι<text:s/>ο<text:s/>πο<text:s/>τ<text:s/>ι<text:s/>ατ<text:s/>ή<text:s/>η<text:s/>σθ<text:s/>ση<text:s/>,<text:s/>μ<text:s/>τ<text:s/>εν<text:s/>γε<text:s/>πο<text:s/>πό<text:s/>ό<text:s/>ή<text:s/>η<text:s/>σ<text:s/>ξ<text:s/>ρθ<text:s/>ο<text:s/>γ<text:s/>αία<text:s/>ξ<text:s/>ς<text:s/>τ<text:s/>τ<text:s/>ν<text:s/>τ<text:s/>σε<text:s/>αι<text:s/>ε<text:s/>τ<text:s/>σ<text:s/>ν<text:s/>ατ<text:s/>ό<text:s/>α</text:span></text:p>
      <text:p text:style-name="P37"><text:span text:style-name="T37_1">Είναι<text:s/>προφανές<text:s/>ότι,<text:s/>σε<text:s/>περίπτωση<text:s/>ανέγερσης<text:s/>κτίσματος<text:s/>ή<text:s/>πραγματοποίησης<text:s/>τ<text:s/>σ<text:s/>ν<text:s/>αι<text:s/>τ<text:s/>σ<text:s/>πά<text:s/>τ<text:s/>ν<text:s/>μ<text:s/>πο<text:s/>τ<text:s/>π<text:s/>μ<text:s/>ατ<text:s/>κε<text:s/>σθ<text:s/>σ<text:s/>ων<text:s/>ρθ<text:s/>πό<text:s/>ι<text:s/>σ<text:s/>ότ<text:s/>α<text:s/>η<text:s/>ση<text:s/>ων<text:s/>ρθ</text:span></text:p>
      <text:p text:style-name="P38"><text:span text:style-name="T38_1">21<text:s/>(το<text:s/>κτίσμα<text:s/>δεν<text:s/>περιέρχεται<text:s/>στην<text:s/>κατοχή<text:s/>του<text:s/>εκμισθωτή<text:s/>ή<text:s/>οι<text:s/>βελτιώσεις<text:s/>και<text:s/>επεκτάσεις<text:s/>δεν<text:s/>αρ<text:s/>μ<text:s/>ε<text:s/>κ<text:s/>,<text:s/>εν<text:s/>γο<text:s/>ι<text:s/>π<text:s/>π<text:s/>μ<text:s/>τ<text:s/>κα<text:s/>δ<text:s/>ρκ<text:s/>μ<text:s/>σ<text:s/>ο<text:s/>μ<text:s/>τ<text:s/>λ<text:s/>η<text:s/>υ<text:s/>.</text:span></text:p>
      <text:p text:style-name="P39"><text:span text:style-name="T39_1">Τέ<text:s/>ο<text:s/>,<text:s/>φ<text:s/>ι<text:s/>πτ<text:s/>ση<text:s/>πα<text:s/>πό<text:s/>ι<text:s/>ν<text:s/>ε<text:s/>σ<text:s/>τ<text:s/>σμ<text:s/>κ<text:s/>ίτ<text:s/>αρ<text:s/>γρα<text:s/>ο<text:s/>ΟΛ.<text:s/>2015<text:s/>εγκ<text:s/>λ<text:s/>ς<text:s/>ν<text:s/>φ<text:s/>ε<text:s/>ε<text:s/>ί<text:s/>ση<text:s/>ν<text:s/>ε<text:s/>ι<text:s/>ο<text:s/>υ<text:s/>ς<text:s/>μ<text:s/>πά<text:s/>τ<text:s/>,<text:s/>σ<text:s/>ε<text:s/>ι<text:s/>η<text:s/>ασ<text:s/>,<text:s/>πίπτ</text:span></text:p>
      <text:p text:style-name="P40"><text:span text:style-name="T40_1">πό<text:s/>κα<text:s/>ρ<text:s/>σ<text:s/>ατ<text:s/>ξ<text:s/>ν<text:s/>ρθ<text:s/>ων<text:s/>αι<text:s/>2<text:s/>πά<text:s/>ο<text:s/>ραγ<text:s/>ο<text:s/>ησ<text:s/>ι<text:s/>ν<text:s/>ε<text:s/>σ<text:s/>κι<text:s/>ι<text:s/>ε<text:s/>πά<text:s/>υ<text:s/>πί<text:s/>ο<text:s/>ι<text:s/>ι<text:s/>,<text:s/>α<text:s/>φέ<text:s/>ε<text:s/>π<text:s/>ή<text:s/>ου<text:s/>τ<text:s/>ε<text:s/>α<text:s/>π<text:s/>ν<text:s/>ι<text:s/>ραγ<text:s/>τ<text:s/>σε<text:s/>ν<text:s/>ε<text:s/>τ<text:s/>σ<text:s/>ν<text:s/>φ<text:s/>ο<text:s/>ς<text:s/>πό</text:span></text:p>
      <text:p text:style-name="P41"><text:span text:style-name="T41_1">πά<text:s/>ν<text:s/>ε<text:s/>σ<text:s/>τ<text:s/>σμ<text:s/>,<text:s/>ν<text:s/>τ<text:s/>ω<text:s/>ρμ<text:s/>ο<text:s/>ι<text:s/>ι<text:s/>π<text:s/>ν<text:s/>υ<text:s/>βε<text:s/>τ<text:s/>σε<text:s/>ν<text:s/>αι<text:s/>τ<text:s/>σ<text:s/>ν<text:s/>,<text:s/>ν<text:s/>κα<text:s/>ο<text:s/>ν<text:s/>φ<text:s/>ο<text:s/>ι<text:s/>ά<text:s/>αρ<text:s/>γρ<text:s/>φ<text:s/>ε<text:s/>ΠΟΛ</text:span></text:p>
      <text:p text:style-name="P42"><text:span text:style-name="T42_1">ΙΝ<text:s/>Δ<text:s/>ΟΜ<text:s/>Σ</text:span></text:p>
      <text:p text:style-name="P43"><text:span text:style-name="T43_1">.<text:s/></text:span><text:span text:style-name="T43_2">ΟΔΕ<text:s/>ΤΕΣ<text:s/>ΓΙ<text:s/>Ε<text:s/>ΕΡ<text:s/>ΕΙ</text:span><text:span text:style-name="T43_3">ο<text:s/>π<text:s/>κα<text:s/>Β<text:s/>τ<text:s/>α<text:s/>α<text:s/>ι<text:s/>ή<text:s/>Υ<text:s/>η<text:s/>ε<text:s/>Ε<text:s/>κα<text:s/>τ<text:s/>Περ<text:s/>ε<text:s/>κ<text:s/>ε<text:s/>λεκ<text:s/>ο<text:s/>ακυ<text:s/>ν<text:s/>ΓΕ<text:s/>Υ<text:s/>ο<text:s/>Ηλεκτ<text:s/>ο<text:s/>ών<text:s/>Υ<text:s/>η<text:s/>ε<text:s/>ν<text:s/>(e<text:s/>η<text:s/>ε<text:s/>ες)</text:span></text:p>
      <text:p text:style-name="P44"><text:span text:style-name="T44_1">με<text:s/>τ<text:s/>πα<text:s/>άκλ<text:s/>ν<text:s/>ν<text:s/>ρτ<text:s/>σ<text:s/>ισ<text:s/>ί<text:s/>τ<text:s/>Γ<text:s/>Γ.<text:s/>)</text:span></text:p>
      <text:p text:style-name="P45"><text:span text:style-name="T45_1">Ι<text:s/>ΟΔΕ<text:s/>ΤΕΣ<text:s/>ΓΙ<text:s/>Κ<text:s/>Ι<text:s/>ΟΠΟΙΗΣΗ</text:span></text:p>
      <text:p text:style-name="P46"><text:span text:style-name="T46_1">ο<text:s/>ι<text:s/>κων<text:s/>,<text:s/>εκ<text:s/>ν<text:s/>ρι<text:s/>1<text:s/>αι<text:s/>υ<text:s/>,<text:s/>’<text:s/>εκτ<text:s/>ν<text:s/>ριθ<text:s/>ν<text:s/>αι<text:s/>,<text:s/>Η’<text:s/>’,<text:s/>’,<text:s/>Ι<text:s/>,<text:s/>Ι<text:s/>Γ’,<text:s/>Ι<text:s/>,<text:s/>Ε<text:s/>,<text:s/>Ι<text:s/>Τ<text:s/>,<text:s/>Ι<text:s/>’,<text:s/>Ι<text:s/>’<text:s/>Θ<text:s/>,<text:s/>Κ<text:s/>,<text:s/>Κ<text:s/>,<text:s/>Κ<text:s/>και<text:s/>Κ<text:s/>’</text:span></text:p>
      <text:p text:style-name="P47"><text:span text:style-name="T47_1">ο<text:s/>γε<text:s/>ο<text:s/>πτ<text:s/>αι<text:s/>γων<text:s/>ς<text:s/>ε<text:s/>ν<text:s/>ν<text:s/>ι<text:s/>ν<text:s/>α<text:s/>ί<text:s/>ς<text:s/>λ.<text:s/>Κ<text:s/>ν<text:s/>γο<text:s/>ΗΝ<text:s/>ο<text:s/>γε<text:s/>ο<text:s/>ο<text:s/>ν<text:s/>ι<text:s/>ο<text:s/>ιστ<text:s/>κής<text:s/>υπο<text:s/>ο<text:s/>ησ<text:s/>α<text:s/>έ<text:s/>χ<text:s/>ν<text:s/>ΕΛΤ<text:s/>,</text:span></text:p>
      <text:p text:style-name="P48"><text:span text:style-name="T48_1">ή<text:s/>Ν<text:s/>λη<text:s/>Θε<text:s/>,<text:s/>ιδ<text:s/>λο<text:s/>1<text:s/>Κ<text:s/>5<text:s/>ΝΙΚ<text:s/>ket<text:s/>τ<text:s/>ο<text:s/>τ<text:s/>α,<text:s/>Π<text:s/>ΟΥ<text:s/>Ο</text:span></text:p>
      <text:p text:style-name="P49"><text:span text:style-name="T49_1">λο<text:s/>ο<text:s/>ι<text:s/>οι<text:s/>Ε<text:s/>,<text:s/>χ<text:s/>ε<text:s/>φ.<text:s/>.<text:s/>απαν<text:s/>ο<text:s/>άο<text:s/>Κ<text:s/>ΕΥ<text:s/>(ΡΕ<text:s/>Ι<text:s/>)<text:s/>ΘΕ<text:s/>Σ<text:s/>Ο<text:s/>ΙΚΗΣ</text:span></text:p>
      <text:p text:style-name="P50"><text:span text:style-name="T50_1">γα<text:s/>ι<text:s/>Ν<text:s/>ό<text:s/>ας,<text:s/>ρο<text:s/>2<text:s/>Κ<text:s/>1<text:s/>6<text:s/>ΙΟΣ<text:s/>Σ<text:s/>ΟΣ</text:span></text:p>
      <text:p text:style-name="P51"><text:span text:style-name="T51_1">Ι<text:s/></text:span><text:span text:style-name="T51_2">.<text:s/></text:span><text:span text:style-name="T51_3">Ε<text:s/>ΩΤ<text:s/>ΚΗ<text:s/>ΔΙ<text:s/>ΜΗ</text:span></text:p>
      <text:p text:style-name="P52"><text:span text:style-name="T52_1">ραφ<text:s/>κ.<text:s/>Υ<text:s/>ο<text:s/>γο<text:s/>ραφ<text:s/>κ<text:s/>πλη<text:s/>ώτ<text:s/>ι<text:s/>ς<text:s/>Υ<text:s/>ο<text:s/>γο<text:s/>ραφ<text:s/>ας<text:s/>Γ<text:s/>αμ<text:s/>ς<text:s/>ν<text:s/>ν</text:span></text:p>
      <text:p text:style-name="P53"><text:span text:style-name="T53_1">ραφ<text:s/>κ.<text:s/>Γε<text:s/>ο<text:s/>ν<text:s/>Φ<text:s/>ο<text:s/>ι<text:s/>η<text:s/>ραφ<text:s/>.κ.<text:s/>Γε<text:s/>ών<text:s/>ν<text:s/>ν</text:span></text:p>
      <text:p text:style-name="P54"><text:span text:style-name="T54_1">Ε<text:s/>α<text:s/>μ<text:s/>ή<text:s/>Φο<text:s/>ο<text:s/>ς<text:s/>τ<text:s/>(<text:s/>,<text:s/>Β<text:s/>(<text:s/>ραφ<text:s/>κα<text:s/>ν<text:s/>Σ<text:s/>ν</text:span></text:p>
      <text:p text:style-name="P55"><text:span text:style-name="T55_1">ραφ<text:s/>Ε<text:s/>ν<text:s/>ς<text:s/>κα<text:s/>Πλη<text:s/>ό<text:s/>Πο<text:s/>ι<text:s/>ν</text:span></text:p>
      <text:p text:style-name="P56"><text:span text:style-name="T56_1">,<text:s/>ή<text:s/>τ<text:s/>ι<text:s/>ή<text:s/>Γρα<text:s/>ε<text:s/>α<text:s/>τ<text:s/>Γ.Γ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