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0" style:family="text">
      <style:text-properties fo:language="el" fo:language-asian="el" fo:font-weight="bold" style:font-weight-asian="bold" style:font-weight-complex="bold"/>
    </style:style>
    <style:style style:name="T1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2" style:family="text">
      <style:text-properties fo:language="el" fo:language-asian="el" fo:font-weight="bold" style:font-weight-asian="bold" style:font-weight-complex="bold"/>
    </style:style>
    <style:style style:name="T1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4" style:family="text">
      <style:text-properties fo:language="el" fo:language-asian="el" fo:font-weight="bold" style:font-weight-asian="bold" style:font-weight-complex="bold"/>
    </style:style>
    <style:style style:name="T1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6" style:family="text">
      <style:text-properties fo:language="el" fo:language-asian="el" fo:font-weight="bold" style:font-weight-asian="bold" style:font-weight-complex="bold"/>
    </style:style>
    <style:style style:name="T1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8" style:family="text">
      <style:text-properties fo:language="el" fo:language-asian="el" fo:font-weight="bold" style:font-weight-asian="bold" style:font-weight-complex="bold"/>
    </style:style>
    <style:style style:name="T1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0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language="el" fo:language-asian="el" fo:font-weight="bold" style:font-weight-asian="bold" style:font-weight-complex="bold"/>
    </style:style>
    <style:style style:name="T1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3" style:family="text">
      <style:text-properties fo:language="el" fo:language-asian="el" fo:font-weight="bold" style:font-weight-asian="bold" style:font-weight-complex="bold"/>
    </style:style>
    <style:style style:name="T1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<text:s/>Η-ΣΞ<text:s/>NFORM<text:s/>IC</text:span></text:p>
      <text:p text:style-name="P2"><text:span text:style-name="T2_1">EVELOPME<text:s/>NCY</text:span></text:p>
      <text:p text:style-name="P3"><text:span text:style-name="T3_1">ENCY<text:s/>7:50</text:span></text:p>
      <text:p text:style-name="P4"><text:span text:style-name="T4_1">α<text:s/>Δ<text:s/>η<text:s/>ρ.<text:s/>Σερβίας<text:s/>10</text:span></text:p>
      <text:p text:style-name="P5"><text:span text:style-name="T5_1">Κ<text:s/>01<text:s/>84<text:s/>Α<text:s/>ήν</text:span></text:p>
      <text:p text:style-name="P6"><text:span text:style-name="T6_1">Λύτρα</text:span></text:p>
      <text:p text:style-name="P7"><text:span text:style-name="T7_1">η<text:s/>φω<text:s/>10-<text:s/>9.87.48</text:span></text:p>
      <text:p text:style-name="P8"><text:span text:style-name="T8_1">X<text:s/>10-<text:s/>9.87.489</text:span></text:p>
      <text:p text:style-name="P9"><text:span text:style-name="T9_1">θήν<text:s/>,<text:s/>2<text:s/>2015</text:span></text:p>
      <text:p text:style-name="P10"><text:span text:style-name="T10_1">ρ.<text:s/>Πρω<text:s/>.</text:span></text:p>
      <text:p text:style-name="P11"><text:span text:style-name="T11_1">Ο<text:s/>λ<text:s/>ν<text:s/>ιακές<text:s/>Περ<text:s/>φέρ<text:s/>ιε<text:s/></text:span><text:span text:style-name="T11_2">για<text:s/>εν<text:s/>μέρω<text:s/>η<text:s/>τω<text:s/>ε<text:s/>ίω<text:s/>αρμ<text:s/>ιό<text:s/>ητ<text:s/>ς<text:s/>το<text:s/>ς)<text:s/></text:span><text:span text:style-name="T11_3">ο<text:s/>ν<text:s/>Λ.Υ<text:s/>Τ<text:s/>Αττ<text:s/>κή<text:s/>Θεσ<text:s/>ί<text:s/>η<text:s/>ση<text:s/>Σ<text:s/>εδ.<text:s/>τ.<text:s/>ργ.&amp;</text:span></text:p>
      <text:p text:style-name="P12"><text:span text:style-name="T12_1">εχ<text:s/>ι<text:s/>ή<text:s/>Δ<text:s/>μ<text:s/>ή<text:s/>α<text:s/>Γ΄</text:span></text:p>
      <text:p text:style-name="P13"><text:span text:style-name="T13_1">ΦΟ<text:s/>ΣΑΜ<text:s/>Α<text:s/>Α<text:s/>Ε.</text:span></text:p>
      <text:p text:style-name="P14"><text:span text:style-name="T14_1">Ορ<text:s/>εν<text:s/>ι<text:s/>δειάς<text:s/>2300<text:s/>εν<text:s/>Βο<text:s/>ίας</text:span></text:p>
      <text:p text:style-name="P15"><text:span text:style-name="T15_1">m<text:s/>il<text:s/></text:span><text:span text:style-name="T15_2">lyt<text:s/>001.<text:s/>efxis</text:span></text:p>
      <text:p text:style-name="P16"><text:span text:style-name="T16_1">ΜΑ</text:span><text:span text:style-name="T16_2">ευκριν<text:s/>σ<text:s/>ις<text:s/>ο<text:s/>ην<text:s/>π<text:s/>βο<text:s/>ασ<text:s/>ο<text:s/>ντι<text:s/>άμπ<text:s/>κ<text:s/>τ<text:s/>ς<text:s/>ισαγω<text:s/>έ<text:s/>ω<text:s/>ο<text:s/>ν<text:s/>φέρο<text:s/>αι<text:s/>τ<text:s/>ν<text:s/>σμό<text:s/>Ε<text:s/>)<text:s/>ριθ.<text:s/>86/<text:s/>012<text:s/>ου<text:s/>υμβ<text:s/>ο<text:s/>ε<text:s/>υ<text:s/>ια<text:s/>ου<text:s/>ιτή<text:s/>ατο<text:s/>ης<text:s/>πηρεσίας<text:s/>ας<text:s/>ο<text:s/>ην<text:s/>ρμ<text:s/>ι<text:s/>πηρεσία<text:s/>ης<text:s/>υ<text:s/>ω<text:s/>ής<text:s/>τρο<text:s/>ι<text:s/>κδ<text:s/>η<text:s/>ιο<text:s/>θ<text:s/>κο<text:s/>τ<text:s/>ν<text:s/>σμό<text:s/>Ε<text:s/>)<text:s/>ιθ.<text:s/>86/<text:s/>01<text:s/>ου<text:s/>υμβ<text:s/>ο<text:s/>γ<text:s/>νθασμένης<text:s/>π<text:s/>ο<text:s/>η<text:s/>τ<text:s/>κά<text:s/>ω<text:s/>ι<text:s/>α<text:s/>π<text:s/>βά<text:s/>ται<text:s/>δασ<text:s/>ό<text:s/>αν<text:s/>ιν<text:s/>άμπ<text:s/>κ,<text:s/>έ<text:s/>υμε<text:s/>σ<text:s/>ς<text:s/>γν<text:s/>ίσουμε<text:s/>.<text:s/>ο<text:s/>ρθρο<text:s/>ου<text:s/>ν.(ΕΕ)<text:s/>ριθ.<text:s/>86/<text:s/>012<text:s/>ο<text:s/>υμβ<text:s/>ο<text:s/>ι<text:s/>η<text:s/>π<text:s/>αφ<text:s/>νι<text:s/>η<text:s/>ου<text:s/>δίο<text:s/>φαρμο<text:s/>ής<text:s/>ο<text:s/>ιστικο<text:s/>ασ<text:s/>ο<text:s/>ντι<text:s/>άμπ<text:s/>κ<text:s/>π<text:s/>β<text:s/>θη<text:s/>ε<text:s/>ον<text:s/>αν<text:s/>σμό<text:s/>Ε<text:s/>ριθ.<text:s/>83/<text:s/>009<text:s/>τ<text:s/>ς<text:s/>ισαγ<text:s/>ές<text:s/>ισμέν<text:s/>υ<text:s/>μάτω<text:s/>αι<text:s/></text:span><text:span text:style-name="T16_3">ο</text:span><text:span text:style-name="T16_4"><text:s/>υ<text:s/>ματό<text:s/>ν<text:s/>αταγω<text:s/>ής<text:s/>α<text:s/>ής<text:s/>μοκ<text:s/>ατί<text:s/>ς<text:s/>ης<text:s/>ν<text:s/></text:span><text:span text:style-name="T16_5">ρο<text:s/>είτα</text:span><text:span text:style-name="T16_6">αι<text:s/>ναφέρεται<text:s/>ο<text:s/>υ<text:s/>ματό<text:s/>ν<text:s/>α<text:s/>ντι<text:s/>ατασ<text:s/>αθεί<text:s/>με<text:s/>το<text:s/>ο<text:s/>κ<text:s/></text:span><text:span text:style-name="T16_7">(<text:s/>μο<text:s/>σ<text:s/>ρματ<text:s/>ν<text:s/>)<text:s/></text:span><text:span text:style-name="T16_8">.<text:s/>σ<text:s/>νω<text:s/>έρω<text:s/>π<text:s/>βά<text:s/></text:span><text:span text:style-name="T16_9">ται<text:s/>ιστικό<text:s/>ασ<text:s/>ό<text:s/>ντι<text:s/>άμπ<text:s/>κ<text:s/>τ</text:span><text:span text:style-name="T16_10"><text:s/>ς<text:s/>ισαγω<text:s/>ές<text:s/>υ<text:s/>μάτω<text:s/>π<text:s/>η<text:s/>ρα</text:span><text:span text:style-name="T16_11">ματοπ<text:s/>ημέν<text:s/>,<text:s/>η<text:s/>π<text:s/>ν<text:s/>υμέ</text:span><text:span text:style-name="T16_12">νω<text:s/>π<text:s/>κα<text:s/>μμένω<text:s/>υ<text:s/>μάτω<text:s/></text:span><text:span text:style-name="T16_13">π<text:s/>η<text:s/>ραματοπ<text:s/>ημέ<text:s/>π<text:s/>ν</text:span><text:span text:style-name="T16_14">δ<text:s/>μένω<text:s/>π<text:s/>ψευδαργυρω<text:s/>έν<text:s/>αι<text:s/></text:span><text:span text:style-name="T16_15">μ<text:s/>υ<text:s/>ματό<text:s/>ν<text:s/>)</text:span><text:span text:style-name="T16_16"><text:s/>π<text:s/>ραματοπ<text:s/>ημέ<text:s/>β<text:s/></text:span><text:span text:style-name="T16_17">στ<text:s/>αι<text:s/>π<text:s/>νδ<text:s/>μένω<text:s/>π<text:s/>κα<text:s/>μμέ</text:span><text:span text:style-name="T16_18"><text:s/>ε<text:s/>ριέ<text:s/>ν<text:s/>ρισσ<text:s/>ερ<text:s/>π<text:s/></text:span><text:span text:style-name="T16_19">8<text:s/>ύ<text:s/>ματα<text:s/>ριέ<text:s/>ν<text:s/>ατά<text:s/>ρο</text:span><text:span text:style-name="T16_20"><text:s/>,6<text:s/>ρισσ<text:s/>ερο<text:s/>νθρ<text:s/>κα<text:s/>ω<text:s/>ω<text:s/>εγα<text:s/>τε<text:s/>η<text:s/>ιάστασ<text:s/>ης<text:s/>γ<text:s/>άρσιας<text:s/>ομής<text:s/>περβαίνει<text:s/>α<text:s/>m<text:s/>πάγ<text:s/>α<text:s/>τ<text:s/>ς<text:s/>ικο<text:s/>ς<text:s/>217<text:s/>0<text:s/>0,<text:s/>217<text:s/>0</text:span></text:p>
      <text:p text:style-name="P17"><text:span text:style-name="T17_1">0,<text:s/>312<text:s/>0<text:s/>1,<text:s/>3<text:s/>2<text:s/>0<text:s/>5<text:s/>αι<text:s/>x<text:s/>312<text:s/>0<text:s/>9<text:s/>κ<text:s/>ικο<text:s/>Tar<text:s/>c<text:s/>217<text:s/>0<text:s/>0<text:s/>0,<text:s/>217<text:s/>0<text:s/>90<text:s/>10,<text:s/>7312<text:s/>10<text:s/>61<text:s/>11,<text:s/>7312<text:s/>10<text:s/>61<text:s/>91,<text:s/>312<text:s/>10<text:s/>5<text:s/>11,<text:s/>7312<text:s/>10<text:s/>65<text:s/>91,<text:s/>73<text:s/>2<text:s/>10<text:s/>69<text:s/>11<text:s/>και<text:s/>312<text:s/>0<text:s/>9<text:s/>1),<text:s/>αταγ<text:s/>ής<text:s/>α<text:s/>ής<text:s/>μ<text:s/></text:span><text:span text:style-name="T17_2">ρατίας<text:s/>ης<text:s/>ν<text:s/>ς<text:s/>α<text:s/>νι<text:s/>μ<text:s/>νο<text:s/></text:span><text:span text:style-name="T17_3">α<text:s/>ίς<text:s/>ρα<text:s/>τέρω<text:s/>κό<text:s/>π<text:s/>κά<text:s/>ψης<text:s/></text:span><text:span text:style-name="T17_4">μ<text:s/>ρματ<text:s/>ν<text:s/>)<text:s/>π<text:s/>ά<text:s/>υ<text:s/>μάτω</text:span><text:span text:style-name="T17_5">τ<text:s/>α<text:s/>ιάμετρο<text:s/>ου<text:s/>εν<text:s/>ρικο<text:s/>ύ<text:s/>μα<text:s/>ίν<text:s/>ι<text:s/></text:span><text:span text:style-name="T17_6">ση<text:s/>εγα<text:s/>τερη<text:s/>ατά<text:s/></text:span><text:span text:style-name="T17_7">ο<text:s/>τ<text:s/>ικρό<text:s/>ερο<text:s/>ου<text:s/>π<text:s/>η<text:s/>ιάμετρ<text:s/>δήπο<text:s/>ε</text:span><text:span text:style-name="T17_8"><text:s/>π<text:s/>α<text:s/>ά<text:s/>6<text:s/>σ<text:s/>ρματ<text:s/></text:span><text:span text:style-name="T17_9">ε<text:s/>κα<text:s/>π<text:s/>οντ<text:s/></text:span><text:span text:style-name="T17_10">π<text:s/>το<text:s/>ο<text:s/>ιστικό<text:s/>δασ<text:s/>ό<text:s/>α<text:s/>ι<text:s/>άμπ<text:s/>ν<text:s/>κ</text:span><text:span text:style-name="T17_11"><text:s/>αρακα<text:s/>νται<text:s/>ρ<text:s/></text:span><text:span text:style-name="T17_12">τάμενο<text:s/>ω<text:s/>ε<text:s/>ιακώ<text:s/>εριφερει<text:s/>ι<text:s/>ην<text:s/>νημέρω<text:s/>η</text:span><text:span text:style-name="T17_13"><text:s/>ω<text:s/>ε<text:s/>ίω<text:s/>και<text:s/>ί<text:s/>ς<text:s/></text:span><text:span text:style-name="T17_14">ους.</text:span></text:p>
      <text:p text:style-name="P18"><text:span text:style-name="T18_1">ίμαστ<text:s/>σ<text:s/>η<text:s/>διάθεσή<text:s/>σ<text:s/>ς<text:s/>γι<text:s/>π<text:s/>ραιτέρω<text:s/>ιευκριν<text:s/>σεις<text:s/>και<text:s/>συ<text:s/>ργασί<text:s/>.</text:span></text:p>
      <text:p text:style-name="P19"><text:span text:style-name="T19_1">ΠΡΟ<text:s/>Σ<text:s/>ΜΕΝΗ<text:s/>Τ<text:s/>Δ<text:s/></text:span><text:span text:style-name="T19_2">Κ<text:s/>ΙΒΕΣ<text:s/>ΑΝΤΙ<text:s/>Ρ<text:s/>Ο</text:span></text:p>
      <text:p text:style-name="P20"><text:span text:style-name="T20_1">.<text:s/>ΑΔ<text:s/>ΚΗΜΕΝ<text:s/>Κ</text:span></text:p>
      <text:p text:style-name="P21"><text:span text:style-name="T21_1">σ<text:s/>ερική<text:s/>Δ<text:s/>αν<text:s/>ή:</text:span></text:p>
      <text:p text:style-name="P22"><text:span text:style-name="T22_1">ρ.<text:s/>Γεν<text:s/>Δ<text:s/>ριας<text:s/>Τε<text:s/>ίω<text:s/>ΕΦΚ<text:s/>η<text:s/>Δ<text:s/>Ο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