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text:s/>&amp;<text:s/>ΤΕΛΩΝΕΙΑΚΩΝ<text:s/>ΟΙΚΟΝΟΜ.<text:s/>ΚΑΘΕΣΤΩΤΩΝ</text:span></text:p>
      <text:h text:style-name="P8" text:outline-level="1"><text:span text:style-name="T8_1">ΤΜΗΜΑ<text:s/>Β΄</text:span></text:h>
      <text:p text:style-name="P9"><text:span text:style-name="T9_1">Αθήνα<text:s/>14<text:s/>Μαΐου<text:s/>2015</text:span></text:p>
      <text:p text:style-name="P10"><text:span text:style-name="T10_1">Αριθμ.<text:s/>Πρωτ<text:s/>:ΔΔΘΤΟΚ<text:s/>Β΄<text:s/>5010631<text:s/>ΕΞ2015</text:span></text:p>
      <text:p text:style-name="P11"><text:span text:style-name="T11_1">Καρ.<text:s/>Σερβίας<text:s/>10</text:span></text:p>
      <text:p text:style-name="P12"><text:span text:style-name="T12_1">101<text:s/>84<text:s/>Αθήνα</text:span></text:p>
      <text:p text:style-name="P13"><text:span text:style-name="T13_1">Γ.<text:s/>Μπουργανού</text:span></text:p>
      <text:p text:style-name="P14"><text:span text:style-name="T14_1">210<text:s/>69<text:s/>87<text:s/>493</text:span></text:p>
      <text:p text:style-name="P15"><text:span text:style-name="T15_1">210<text:s/>69<text:s/>87<text:s/>489</text:span></text:p>
      <text:p text:style-name="P16"><text:span text:style-name="T16_1"><text:a xlink:type="simple" xlink:href="mailto:d17-c@2001.syzefxis.gov.gr"><text:span text:style-name="T16_2">d17-c@2001.syzefxis.gov.gr</text:span></text:a></text:span></text:p>
      <text:p text:style-name="P17"><text:span text:style-name="T17_1">ΠΡΟΣ<text:s/>:<text:s/></text:span><text:span text:style-name="T17_2">Όπως<text:s/>Π.Δ</text:span></text:p>
      <text:p text:style-name="P18"><text:span text:style-name="T18_1">ΘΕΜΑ<text:s/>:<text:s/>«Άδεια<text:s/>Εγκεκριμένου<text:s/>Εξαγωγέα<text:s/>για<text:s/>την<text:s/>Προτιμησιακή<text:s/>Καταγωγή»</text:span></text:p>
      <text:p text:style-name="P19"><text:span text:style-name="T19_1">ΣΧΕΤ<text:s/>:<text:s/></text:span><text:span text:style-name="T19_2">Η<text:s/>υπ’<text:s/>αριθ.<text:s/>Δ17Γ<text:s/>5005477<text:s/>ΕΞ2012/03-02-2012<text:s/>Α.Υ.Ο.</text:span></text:p>
      <text:p text:style-name="P20"><text:span text:style-name="T20_1">Με<text:s/>την<text:s/>αριθ.<text:s/>Δ17Γ<text:s/>5005477<text:s/>ΕΞ2012/03-02-2012<text:s/>Α.Υ.Ο.,<text:s/>καθορίζονται<text:s/>οι<text:s/>όροι<text:s/>και<text:s/>οι<text:s/>προϋποθέσεις<text:s/>για<text:s/>την<text:s/>έκδοση<text:s/>«Άδειας<text:s/>Εγκεκριμένου<text:s/>Εξαγωγέα»<text:s/>στο<text:s/>πλαίσιο<text:s/>της<text:s/>απλοποιημένης<text:s/>διαδικασίας<text:s/>απόδειξης,<text:s/>της<text:s/></text:span><text:span text:style-name="T20_2">προτιμησιακής<text:s/>καταγωγής</text:span><text:span text:style-name="T20_3"><text:s/>με<text:s/>δήλωση<text:s/>του<text:s/>«Εγκεκριμένου<text:s/>Εξαγωγέα»<text:s/>στο<text:s/>τιμολόγιο,<text:s/>στο<text:s/>δελτίο<text:s/>παράδοσης<text:s/>ή<text:s/>σε<text:s/>άλλο<text:s/>εμπορικό<text:s/>έγγραφο,<text:s/>ανεξαρτήτως<text:s/>της<text:s/>αξίας<text:s/>των<text:s/>εξαγομένων<text:s/>προϊόντων<text:s/>και<text:s/>χωρίς<text:s/>να<text:s/>απαιτείται<text:s/>η<text:s/>μεσολάβηση<text:s/>των<text:s/>αρμόδιων<text:s/>Τελωνειακών<text:s/>Αρχών<text:s/>καθώς<text:s/>και<text:s/>της<text:s/></text:span><text:span text:style-name="T20_4">ελεύθερης<text:s/>κυκλοφορίας<text:s/></text:span><text:span text:style-name="T20_5">των<text:s/>εμπορευμάτων,<text:s/>στο<text:s/>πλαίσιο<text:s/>της<text:s/>Συμφωνίας<text:s/>Σύνδεσης<text:s/>ΕΚ-Τουρκίας,<text:s/>με<text:s/>έκδοση<text:s/>πιστοποιητικών<text:s/>κυκλοφορίας<text:s/>A.TR,<text:s/>χωρίς<text:s/>να<text:s/>υφίσταται<text:s/>υποχρέωση<text:s/>του<text:s/>εξαγωγέα<text:s/>να<text:s/>τα<text:s/>προσκομίζει<text:s/>για<text:s/>θεώρηση<text:s/>στο<text:s/>αρμόδιο<text:s/>Τελωνείο<text:s/>εξαγωγής,<text:s/>κατά<text:s/>το<text:s/>χρόνο<text:s/>εξαγωγής<text:s/>των<text:s/>εμπορευμάτων.</text:span></text:p>
      <text:p text:style-name="P21"><text:span text:style-name="T21_1">Η<text:s/>εν<text:s/>λόγω<text:s/>Α.Υ.Ο.<text:s/>δημοσιεύθηκε<text:s/>στο<text:s/>ΦΕΚ<text:s/>αριθ.<text:s/>588/Τεύχος<text:s/>Β΄/05-03-2012<text:s/>και<text:s/>αναρτήθηκε<text:s/>στον<text:s/>διαδικτυακό<text:s/>τόπο:<text:s/>http:<text:s/>//et.diavgeia.gov.gr,<text:s/>με<text:s/>ΑΔΑ<text:s/>Β44ΥΗ-Α3Σ.</text:span></text:p>
      <text:p text:style-name="P22"><text:span text:style-name="T22_1">Στη<text:s/>συνέχεια<text:s/>για<text:s/>την<text:s/>πληρέστερη<text:s/>ενημέρωσή<text:s/>των<text:s/>επιχειρήσεων,<text:s/>εκδόθηκε<text:s/>η<text:s/>υπ’<text:s/>αριθ.<text:s/>Δ17Γ<text:s/>5026804<text:s/>EΞ2012/26-06-2012<text:s/>εγκύκλιος<text:s/>στην<text:s/>οποία<text:s/>επισυνάφθηκαν<text:s/>τα<text:s/>παρακάτω<text:s/></text:span><text:span text:style-name="T22_2">:</text:span><text:span text:style-name="T22_3">α)<text:s/>ερωτηματολόγιο<text:s/>αυτο-αξιολόγησης<text:s/>των<text:s/>υποψήφιων<text:s/>Εγκεκριμένων<text:s/>Εξαγωγέων<text:s/>ως<text:s/>προς<text:s/>την<text:s/>Καταγωγή<text:s/>ή<text:s/>την<text:s/>Ελεύθερη<text:s/>Κυκλοφορία,<text:s/>β)<text:s/>υπόδειγμα<text:s/>αίτησης<text:s/>υπαγωγής<text:s/>στο<text:s/>εν<text:s/>λόγω<text:s/>καθεστώς<text:s/>καθώς<text:s/>και<text:s/>υποδείγματα<text:s/>υπεύθυνων<text:s/>δηλώσεων<text:s/>των<text:s/>υποψήφιων<text:s/>Εγκεκριμένων<text:s/>Εξαγωγέων<text:s/>και<text:s/>γ)<text:s/>Πίνακας<text:s/>Προτιμησιακών<text:s/>Συμφωνιών<text:s/>που<text:s/>έχει<text:s/>συνάψει<text:s/>η<text:s/>Κοινότητα<text:s/>με<text:s/>διάφορες<text:s/>Τρίτες<text:s/>Χώρες.</text:span></text:p>
      <text:p text:style-name="P23"><text:span text:style-name="T23_1">Η<text:s/>παραπάνω<text:s/>αναφερόμενη<text:s/>εγκύκλιος<text:s/>αναρτήθηκε<text:s/>επίσης<text:s/>στον<text:s/>διαδικτυακό<text:s/>τόπο:<text:s/>http<text:s/>:<text:s/>//et.diavgeia.gov.gr,<text:s/>με<text:s/>ΑΔΑ<text:s/>Β4ΛΝΗ-5Ξ3<text:s/>καθώς<text:s/>και<text:s/>στην<text:s/>ιστοσελίδα<text:s/>της<text:s/>Γενικής<text:s/>Γραμματείας<text:s/>Πληροφοριακών<text:s/>Συστημάτων<text:s/>(διαδρομή<text:s/>:<text:s/>Δράσεις<text:s/>→<text:s/>Ηλεκτρονικό<text:s/>Τελωνείο<text:s/>→<text:s/>Υπηρεσίες<text:s/>για<text:s/>Οικονομικούς<text:s/>Φορείς<text:s/>→<text:s/>Απλοποιημένη<text:s/>Διαδικασία<text:s/>Απόδειξης<text:s/>Προτιμ.<text:s/>Καταγωγής).</text:span></text:p>
      <text:p text:style-name="P24"><text:span text:style-name="T24_1">Επειδή<text:s/>υπάρχει<text:s/>μεγάλο<text:s/>ενδιαφέρον<text:s/>και<text:s/>εκδίδονται<text:s/>πολλές<text:s/>«Άδειες<text:s/>Εγκεκριμένου<text:s/>Εξαγωγέα»,<text:s/>προκειμένου<text:s/>να<text:s/>διευκολύνεται<text:s/>ο<text:s/>έλεγχος<text:s/>των<text:s/>δικαιολογητικών,<text:s/>οι<text:s/>ενδιαφερόμενοι<text:s/>θα<text:s/>πρέπει<text:s/>να<text:s/>γνωρίζουν<text:s/>ότι<text:s/>:</text:span></text:p>
      <text:p text:style-name="P25"><text:span text:style-name="T25_1">1)<text:s/></text:span><text:span text:style-name="T25_2">Αρμόδια<text:s/>Τελωνειακή<text:s/>Αρχή<text:s/>για<text:s/>την<text:s/>παραλαβή<text:s/>της<text:s/>αίτησης,<text:s/>την<text:s/>έκδοση<text:s/>ή<text:s/>την<text:s/>ανάκληση<text:s/>της<text:s/>«Άδειας<text:s/>Εγκεκριμένου<text:s/>Εξαγωγέα»,<text:s/>ορίζεται<text:s/>η<text:s/>Τελωνειακή<text:s/>Περιφέρεια<text:s/></text:span><text:span text:style-name="T25_3">στη<text:s/>χωρική<text:s/>αρμοδιότητα<text:s/>της<text:s/>οποίας<text:s/>είναι<text:s/>εγκατεστημένος<text:s/>ο<text:s/>εξαγωγέας<text:s/>(άρθρο<text:s/>3<text:s/>της<text:s/>Δ17Γ<text:s/>5005477<text:s/>ΕΞ2012/03-02-2012<text:s/>Α.Υ.Ο.).</text:span></text:p>
      <text:p text:style-name="P26"><text:span text:style-name="T26_1">2)<text:s/>Σε<text:s/>περίπτωση<text:s/>που<text:s/>η<text:s/>εξαγωγική<text:s/>επιχείρηση<text:s/></text:span><text:span text:style-name="T26_2">δεν<text:s/>είναι<text:s/>παραγωγός<text:s/></text:span><text:span text:style-name="T26_3">των<text:s/>προς<text:s/>εξαγωγή<text:s/>προϊόντων<text:s/>και<text:s/>τα<text:s/>προμηθεύεται<text:s/>από<text:s/>την<text:s/>Ευρωπαϊκή<text:s/>Ένωση,<text:s/>τότε<text:s/>η<text:s/>καταγωγή<text:s/>των<text:s/>εν<text:s/>λόγω<text:s/>εμπορευμάτων<text:s/>θα<text:s/>πρέπει<text:s/>να<text:s/>αποδεικνύεται<text:s/>με<text:s/>την<text:s/></text:span><text:span text:style-name="T26_4">προσκόμιση<text:s/>της<text:s/>δήλωσης<text:s/>προμηθευτή</text:span><text:span text:style-name="T26_5">,<text:s/>κατά<text:s/>τα<text:s/>οριζόμενα<text:s/>στον<text:s/>Καν<text:s/>(ΕΚ)<text:s/>1207/2001<text:s/>του<text:s/>Συμβουλίου.</text:span></text:p>
      <text:p text:style-name="P27"><text:span text:style-name="T27_1">Η<text:s/>εν<text:s/>λόγω<text:s/>δήλωση<text:s/>προμηθευτή<text:s/>θα<text:s/>ζητηθεί<text:s/>από<text:s/>την<text:s/>αρμόδια<text:s/>ελεγκτική<text:s/>αρχή<text:s/></text:span><text:span text:style-name="T27_2">κατά<text:s/>το<text:s/>στάδιο<text:s/>του<text:s/>ελέγχου<text:s/>και<text:s/>αξιολόγησης<text:s/>των<text:s/>όρων<text:s/>και<text:s/>προϋποθέσεων<text:s/></text:span><text:span text:style-name="T27_3">για<text:s/>την<text:s/>έκδοση<text:s/>της<text:s/>«Άδειας<text:s/>Εγκεκριμένου<text:s/>Εξαγωγέα».</text:span></text:p>
      <text:p text:style-name="P28"><text:span text:style-name="T28_1">Ο<text:s/>Καν.<text:s/>1207/2001<text:s/>με<text:s/>τις<text:s/>επελθούσες<text:s/>τροποποιήσεις<text:s/>αυτού,<text:s/>βάσει<text:s/>του<text:s/>οποίου<text:s/>εκδίδεται<text:s/>η<text:s/>δήλωση<text:s/>προμηθευτή,<text:s/>έχει<text:s/>αναρτηθεί<text:s/>στο<text:s/>διαδίκτυο<text:s/>σε<text:s/>κωδικοποιημένο<text:s/>κείμενο,<text:s/>με<text:s/>την<text:s/>υπ’<text:s/>αριθμ.<text:s/>Δ17Γ<text:s/>5045429<text:s/>ΕΞ2012/<text:s/>4-12-2012<text:s/>εγκύκλιο<text:s/>(<text:s/>ΑΔΑ<text:s/>:<text:s/>Β45ΜΗ-912).</text:span></text:p>
      <text:p text:style-name="P29"><text:span text:style-name="T29_1">Η<text:s/>Υπηρεσία<text:s/>μας<text:s/>είναι<text:s/>πάντα<text:s/>στην<text:s/>διάθεση<text:s/>των<text:s/>συναλλασσομένων<text:s/>και<text:s/>των<text:s/>ελεγκτικών<text:s/>αρχών<text:s/>για<text:s/>την<text:s/>παροχή<text:s/>διευκρινήσεων<text:s/>καθώς<text:s/>και<text:s/>κάθε<text:s/>άλλη<text:s/>συνδρομή<text:s/>η<text:s/>οποία<text:s/>θα<text:s/>διευκολύνει<text:s/>την<text:s/>έκδοση<text:s/>της<text:s/>«Άδειας<text:s/>Εγκεκριμένου<text:s/>Εξαγωγέα».</text:span></text:p>
      <text:p text:style-name="P30"><text:span text:style-name="T30_1">H<text:s/>ΠΡΟΪΣΤΑΜΕΝH<text:s/>ΤΗΣ<text:s/>ΔΙΕΥΘΥΝΣΗΣ</text:span></text:p>
      <text:p text:style-name="P31"><text:span text:style-name="T31_1">Π.<text:s/>ΑΔΙΚΗΜΕΝΑΚΗ</text:span></text:p>
      <text:p text:style-name="P32"><text:span text:style-name="T32_1">ΑΚΡΙΒΕΣ<text:s/>ΑΝΤΙΓΡΑΦΟ</text:span></text:p>
      <text:p text:style-name="P33"><text:span text:style-name="T33_1">Ο/Η<text:s/>ΠΡΟΪΣΤΑΜΕΝΟΣ/ΝΗ</text:span></text:p>
      <text:p text:style-name="P34"><text:span text:style-name="T34_1">ΤΟΥ<text:s/>ΑΥΤΟΤΕΛΟΥΣ<text:s/>ΤΜΗΜΑΤΟΣ<text:s/>ΔΙΟΙΚΗΣΗΣ</text:span></text:p>
      <text:p text:style-name="P35"><text:span text:style-name="T35_1">ΠΙΝΑΚΑΣ<text:s/>ΔΙΑΝΟΜΗΣ</text:span></text:p>
      <text:p text:style-name="P36"><text:span text:style-name="T36_1">A.<text:s/></text:span><text:span text:style-name="T36_2">ΑΠΟΔΕΚΤΕΣ<text:s/>ΓΙΑ<text:s/>ΚΟΙΝΟΠΟΙΗΣΗ</text:span></text:p>
      <text:p text:style-name="P37"><text:span text:style-name="T37_1">1)<text:s/>Τελωνειακές<text:s/>Περιφέρειες</text:span></text:p>
      <text:p text:style-name="P38"><text:span text:style-name="T38_1">2)<text:s/>ΕΛ.Υ.Τ<text:s/>Αττικής<text:s/>και<text:s/>Θεσσαλονίκης</text:span></text:p>
      <text:p text:style-name="P39"><text:span text:style-name="T39_1">3)<text:s/>Δ/νση<text:s/>Εσωτερικών<text:s/>Υποθέσεων</text:span></text:p>
      <text:p text:style-name="P40"><text:span text:style-name="T40_1">4)<text:s/>Δ/νση<text:s/>Εσωτερικού<text:s/>Ελέγχου</text:span></text:p>
      <text:p text:style-name="P41"><text:span text:style-name="T41_1">5)<text:s/>Υπουργείο<text:s/>Αγροτικής<text:s/>Ανάπτυξης<text:s/>και<text:s/>Τροφίμων</text:span></text:p>
      <text:p text:style-name="P42"><text:span text:style-name="T42_1">Δ/νση<text:s/>Αγροτικής<text:s/>Πολιτικής<text:s/>και<text:s/>Τεκμηρίωσης</text:span></text:p>
      <text:p text:style-name="P43"><text:span text:style-name="T43_1">Αχαρνών<text:s/>5<text:s/>–<text:s/>Τ.Κ.<text:s/>101<text:s/>76</text:span></text:p>
      <text:p text:style-name="P44"><text:span text:style-name="T44_1">6)<text:s/>Υπουργείο<text:s/>Ανάπτυξης<text:s/>και<text:s/>Ανταγωνιστικότητας</text:span></text:p>
      <text:p text:style-name="P45"><text:span text:style-name="T45_1">Δ/νση<text:s/>Πολιτικής<text:s/>Διεθνούς<text:s/>Εμπορίου,</text:span></text:p>
      <text:p text:style-name="P46"><text:span text:style-name="T46_1">Ερμού<text:s/>&amp;<text:s/>Κορνάρου<text:s/>1,<text:s/>Τ.Κ.<text:s/>105<text:s/>63,<text:s/>ΑΘΗΝΑ</text:span></text:p>
      <text:p text:style-name="P47"><text:span text:style-name="T47_1">7)<text:s/>ΟΠΕΚΕΠΕ</text:span></text:p>
      <text:p text:style-name="P48"><text:span text:style-name="T48_1">Α)Τμήμα<text:s/>Διακρατικών<text:s/>Συναλλαγών<text:s/>και<text:s/>Οριζοντίων<text:s/>Θεμάτων</text:span></text:p>
      <text:p text:style-name="P49"><text:span text:style-name="T49_1">Αχαρνών<text:s/>241<text:s/>–<text:s/>Τ.Κ.<text:s/>104<text:s/>46,<text:s/>ΑΘΗΝΑ</text:span></text:p>
      <text:p text:style-name="P50"><text:span text:style-name="T50_1">Β)<text:s/>Δ/νση<text:s/>ΔΗ.ΛΙ.ΖΩ.</text:span></text:p>
      <text:p text:style-name="P51"><text:span text:style-name="T51_1">8)<text:s/>Κεντρική<text:s/>Ένωση<text:s/>Επιμελητηρίων<text:s/>Ελλάδος</text:span></text:p>
      <text:p text:style-name="P52"><text:span text:style-name="T52_1">Ακαδημίας<text:s/>7<text:s/>–<text:s/>T.K<text:s/>106<text:s/>71,<text:s/>ΑΘΗΝΑ</text:span></text:p>
      <text:p text:style-name="P53"><text:span text:style-name="T53_1">9)<text:s/>Εμπορικά<text:s/>και<text:s/>Βιομηχανικά<text:s/>Επιμελητήρια</text:span></text:p>
      <text:p text:style-name="P54"><text:span text:style-name="T54_1">10)<text:s/>Επαγγελματικά<text:s/>και<text:s/>Βιοτεχνικά<text:s/>Επιμελητήρια</text:span></text:p>
      <text:p text:style-name="P55"><text:span text:style-name="T55_1">11)<text:s/>Σύνδεσμος<text:s/>Ελλήνων<text:s/>Βιομηχάνων</text:span></text:p>
      <text:p text:style-name="P56"><text:span text:style-name="T56_1">Ξενοφώντος<text:s/>5,<text:s/>ΑΘΗΝΑ</text:span></text:p>
      <text:p text:style-name="P57"><text:span text:style-name="T57_1">12)<text:s/>Σύνδεσμος<text:s/>Βιομηχανιών<text:s/>Αττικής<text:s/>και<text:s/>Πειραιά</text:span></text:p>
      <text:p text:style-name="P58"><text:span text:style-name="T58_1">Αμερικής<text:s/>10<text:s/>–<text:s/>Τ.Κ<text:s/>106<text:s/>71,<text:s/>ΑΘΗΝΑ</text:span></text:p>
      <text:p text:style-name="P59"><text:span text:style-name="T59_1">13)<text:s/>Σύνδεσμος<text:s/>Βιομηχάνων<text:s/>Βορείου<text:s/>Ελλάδος</text:span></text:p>
      <text:p text:style-name="P60"><text:span text:style-name="T60_1">Πλατεία<text:s/>Μοριχόβου<text:s/>1<text:s/>–<text:s/>Τ.Κ<text:s/>546<text:s/>24,<text:s/>ΘΕΣΣΑΛΟΝΙΚΗ</text:span></text:p>
      <text:p text:style-name="P61"><text:span text:style-name="T61_1">14)<text:s/>Σύνδεσμος<text:s/>Βιομηχ.<text:s/>Θεσσαλίας<text:s/>&amp;<text:s/>Κεντρ.<text:s/>Ελλάδος</text:span></text:p>
      <text:p text:style-name="P62"><text:span text:style-name="T62_1">Ελ.<text:s/>Βενιζέλου<text:s/>4<text:s/>–<text:s/>Τ.Κ<text:s/>382<text:s/>21,<text:s/>ΒΟΛΟΣ</text:span></text:p>
      <text:p text:style-name="P63"><text:span text:style-name="T63_1">15)<text:s/>Σύνδεσμος<text:s/>Θεσσαλικών<text:s/>Βιομηχανιών</text:span></text:p>
      <text:p text:style-name="P64"><text:span text:style-name="T64_1">Μ.Αντύπα<text:s/>2<text:s/>–<text:s/>ΤΚ<text:s/>412<text:s/>22,<text:s/>ΛΑΡΙΣΑ</text:span></text:p>
      <text:p text:style-name="P65"><text:span text:style-name="T65_1">16)<text:s/>Πανελλήνιος<text:s/>Σύνδεσμος<text:s/>Εξαγωγέων</text:span></text:p>
      <text:p text:style-name="P66"><text:span text:style-name="T66_1">Κρατίνου<text:s/>11<text:s/>–<text:s/>Τ.Κ<text:s/>105<text:s/>52,<text:s/>ΑΘΗΝΑ</text:span></text:p>
      <text:p text:style-name="P67"><text:span text:style-name="T67_1">17)<text:s/>Σύνδεσμος<text:s/>Εξαγωγέων<text:s/>Βορείου<text:s/>Ελλάδος</text:span></text:p>
      <text:p text:style-name="P68"><text:span text:style-name="T68_1">Πλατεία<text:s/>Μοριχόβου<text:s/>1<text:s/>–<text:s/>Τ.Κ<text:s/>546<text:s/>25,<text:s/>ΘΕΣΣΑΛΟΝΙΚΗ</text:span></text:p>
      <text:p text:style-name="P69"><text:span text:style-name="T69_1">18)<text:s/>Σύνδεσμος<text:s/>Ελληνικών<text:s/>Επιχ/σεων<text:s/>Εξαγωγής<text:s/>Διακίνησης<text:s/>Φρούτων,<text:s/>Λαχανικών<text:s/>&amp;<text:s/>Χυμών</text:span></text:p>
      <text:p text:style-name="P70"><text:span text:style-name="T70_1">Ικαρίας<text:s/>32Α<text:s/>-<text:s/>Τ.Κ<text:s/>16675,<text:s/>ΑΝΩ<text:s/>ΓΛΥΦΑΔΑ</text:span></text:p>
      <text:p text:style-name="P71"><text:span text:style-name="T71_1">19)<text:s/>Πανελλήνιος<text:s/>Σύνδεσμος<text:s/>Βιοτεχνιών<text:s/>&amp;<text:s/>Βιομηχανιών<text:s/>Πλεκτικής</text:span></text:p>
      <text:p text:style-name="P72"><text:span text:style-name="T72_1">Σωτήρος<text:s/>2-4<text:s/>–<text:s/>Τ.Κ<text:s/>105<text:s/>58,<text:s/>ΑΘΗΝΑ</text:span></text:p>
      <text:p text:style-name="P73"><text:span text:style-name="T73_1">20)<text:s/>Σύνδεσμος<text:s/>Επιχειρήσεων<text:s/>Πλεκτικής-Ετοίμου<text:s/>Ενδύματος<text:s/>Ελλάδος</text:span></text:p>
      <text:p text:style-name="P74"><text:span text:style-name="T74_1">Ερμού<text:s/>18</text:span><text:span text:style-name="T74_2">Α</text:span><text:span text:style-name="T74_3"><text:s/>-<text:s/>Τ.Κ.<text:s/>546<text:s/>24,<text:s/>ΘΕΣ/ΝΙΚΗ</text:span></text:p>
      <text:p text:style-name="P75"><text:span text:style-name="T75_1">21)<text:s/>Σύνδεσμος<text:s/>Ανωνύμων<text:s/>Εταιρειών<text:s/>και<text:s/>Ε.Π.Ε.</text:span></text:p>
      <text:p text:style-name="P76"><text:span text:style-name="T76_1">Ελ.<text:s/>Βενιζέλου<text:s/>16<text:s/>–<text:s/>Τ.Κ.<text:s/>106<text:s/>72,<text:s/>ΑΘΗΝΑ</text:span></text:p>
      <text:p text:style-name="P77"><text:span text:style-name="T77_1">22)<text:s/>Εθνική<text:s/>Συνομοσπονδία<text:s/>Ελληνικού<text:s/>Εμπορίου</text:span></text:p>
      <text:p text:style-name="P78"><text:span text:style-name="T78_1">Μητροπόλεως<text:s/>42<text:s/>–<text:s/>Τ.Κ<text:s/>105<text:s/>63,<text:s/>ΑΘΗΝΑ</text:span></text:p>
      <text:p text:style-name="P79"><text:span text:style-name="T79_1">23)<text:s/>Οργανισμός<text:s/>Προώθησης<text:s/>Εξαγωγών</text:span></text:p>
      <text:p text:style-name="P80"><text:span text:style-name="T80_1">Μ.<text:s/>Αντύπα<text:s/>86-88,<text:s/>Τ.Κ<text:s/>163<text:s/>46,<text:s/>ΗΛΙΟΥΠΟΛΗ</text:span></text:p>
      <text:p text:style-name="P81"><text:span text:style-name="T81_1">24)<text:s/>Ομοσπονδία<text:s/>Εκτελωνιστών<text:s/>Ελλάδος</text:span></text:p>
      <text:p text:style-name="P82"><text:span text:style-name="T82_1">Καραΐσκου<text:s/>82-<text:s/>Τ.Κ<text:s/>185<text:s/>32,<text:s/>ΠΕΙΡΑΙΑΣ</text:span></text:p>
      <text:p text:style-name="P83"><text:span text:style-name="T83_1">25)<text:s/>Σύλλογος<text:s/>Εκτελωνιστών<text:s/>Αθήνας<text:s/>–<text:s/>Πειραιά</text:span></text:p>
      <text:p text:style-name="P84"><text:span text:style-name="T84_1">26)<text:s/>Σύλλογος<text:s/>Εκτελωνιστών<text:s/>Θεσσαλονίκης</text:span></text:p>
      <text:p text:style-name="P85"><text:span text:style-name="T85_1">B.<text:s/></text:span><text:span text:style-name="T85_2">ΕΣΩΤΕΡΙΚΗ<text:s/>ΔΙΑΝΟΜΗ</text:span></text:p>
      <text:p text:style-name="P86"><text:span text:style-name="T86_1">1)<text:s/>Γραφείο<text:s/>Γεν.<text:s/>Δ/ντριας<text:s/>Τελωνείων<text:s/>και<text:s/>Ε.Φ.Κ</text:span></text:p>
      <text:p text:style-name="P87"><text:span text:style-name="T87_1">Δ/νση<text:s/>Οργάνωσης</text:span></text:p>
      <text:p text:style-name="P88"><text:span text:style-name="T88_1">Δ/νση<text:s/>Τελωνειακών<text:s/>Διαδικασιών</text:span></text:p>
      <text:p text:style-name="P89"><text:span text:style-name="T89_1">Δ/νση<text:s/>Διεθνών<text:s/>Οικονομικών<text:s/>Σχέσεων</text:span></text:p>
      <text:p text:style-name="P90"><text:span text:style-name="T90_1">Δ/νση<text:s/>Ε.Φ.Κ.<text:s/>&amp;<text:s/>ΦΠΑ</text:span></text:p>
      <text:p text:style-name="P91"><text:span text:style-name="T91_1">Δ/νση<text:s/>Στρατηγικής<text:s/>Τελωνειακών<text:s/>Ελέγχων<text:s/>και<text:s/>Παραβάσεων</text:span></text:p>
      <text:p text:style-name="P92"><text:span text:style-name="T92_1">7)<text:s/>Αυτοτελές<text:s/>Γραφείο<text:s/>Επικοινωνίας<text:s/>και<text:s/>Δημοσίων<text:s/>Σχέσεων</text:span></text:p>
      <text:p text:style-name="P93"><text:span text:style-name="T93_1">8)<text:s/>Δ/νση<text:s/>Δασμολογικών<text:s/>Θεμάτων<text:s/>και<text:s/>Τελωνειακών<text:s/>Οικονομικών<text:s/>Καθεστώτων,<text:s/>Τμήματα<text:s/>Α΄,<text:s/>Β΄,<text:s/>Γ¨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