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7_2" style:family="text"/>
    <style:style style:name="T7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14.0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style:text-position="super 58%" fo:font-size="15pt" style:font-size-asian="15pt" style:font-size-complex="15pt" fo:language="el" fo:language-asian="el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style:text-position="super 58%" fo:font-size="15pt" style:font-size-asian="15pt" style:font-size-complex="15pt" fo:language="el" fo:language-asian="el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</office:automatic-styles>
  <office:body>
    <office:text>
      <text:p text:style-name="P1"><text:span text:style-name="T1_1">ΚΩΔ.<text:s/>ΑΡ</text:span></text:p>
      <text:p text:style-name="P2"><text:span text:style-name="T2_1">Ταχ.<text:s/>Δ/νση<text:s/>:<text:s/>Καρ.<text:s/>Σερβίας<text:s/>10</text:span></text:p>
      <text:p text:style-name="P3"><text:span text:style-name="T3_1">101<text:s/>84<text:s/>Αθήνα</text:span></text:p>
      <text:p text:style-name="P4"><text:span text:style-name="T4_1">Πληροφορίες<text:s/>:<text:s/>Αγγελική<text:s/>Καρανικόλα</text:span></text:p>
      <text:p text:style-name="P5"><text:span text:style-name="T5_1">Τηλέφωνο<text:s/>:<text:s/>210<text:s/>69<text:s/>87<text:s/>513</text:span></text:p>
      <text:p text:style-name="P6"><text:span text:style-name="T6_1">FAX<text:s/>:<text:s/>210<text:s/>69<text:s/>87<text:s/>489</text:span></text:p>
      <text:p text:style-name="P7"><text:span text:style-name="T7_1">Email<text:s/>:</text:span><text:span text:style-name="T7_2"><text:a xlink:type="simple" xlink:href="mailto:d17-%20c@2001.syzefxis.gov.gr"><text:span text:style-name="T7_3">d17-<text:s/>c@2001.syzefxis.gov.gr</text:span></text:a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"><text:span text:style-name="T8_1">ΘΕΜΑ</text:span></text:p>
          </table:table-cell>
          <table:table-cell table:style-name="Cell2">
            <text:p text:style-name="P9"/>
          </table:table-cell>
          <table:table-cell table:style-name="Cell3">
            <text:p text:style-name="P10"><text:span text:style-name="T10_1">Κοινοποίηση<text:s/>Απόφασης<text:s/>αριθ.<text:s/>1/2014<text:s/>του<text:s/>Συμβουλίου<text:s/>Σταθεροποίησης<text:s/>και<text:s/>Σύνδεσης<text:s/>ΕΕ-Σερβίας<text:s/>της<text:s/>17</text:span><text:span text:style-name="T10_2">ης</text:span><text:span text:style-name="T10_3"><text:s/>Δεκεμβρίου<text:s/>2014<text:s/>για<text:s/>την<text:s/>αντικατάσταση<text:s/>του<text:s/>Πρωτοκόλλου<text:s/>3<text:s/>της<text:s/>Συμφωνίας<text:s/>Σταθεροποίησης<text:s/>και<text:s/>Σύνδεσης<text:s/>μεταξύ<text:s/>των<text:s/>Ευρωπαϊκών<text:s/>Κοινοτήτων<text:s/>και<text:s/>των<text:s/>κρατών<text:s/>μελών<text:s/>τους,<text:s/>αφενός,<text:s/>και<text:s/>της<text:s/>Δημοκρατίας<text:s/>της<text:s/>Σερβίας,<text:s/>αφετέρου,<text:s/>σχετικά<text:s/>με<text:s/>τον<text:s/>ορισμό<text:s/>της<text:s/>έννοιας<text:s/>«καταγόμενα<text:s/>προϊόντα»<text:s/>ή<text:s/>«προϊόντα<text:s/>καταγωγής»<text:s/>και<text:s/>με<text:s/>τις<text:s/>μεθόδους<text:s/>διοικητικής<text:s/>συνεργασίας<text:s/>–<text:s/>Συνοπτική<text:s/>παρουσίαση<text:s/>της<text:s/>Περιφερειακής<text:s/>Σύμβασης<text:s/>για<text:s/>τους<text:s/>πανευρωμεσογειακούς<text:s/>προτιμησιακούς<text:s/>κανόνες<text:s/>καταγωγής.</text:span></text:p>
          </table:table-cell>
        </table:table-row>
        <table:table-row table:style-name="Row2">
          <table:table-cell table:style-name="Cell4">
            <text:p text:style-name="P11"><text:span text:style-name="T11_1">ΣΧΕΤ</text:span></text:p>
          </table:table-cell>
          <table:table-cell table:style-name="Cell5">
            <text:p text:style-name="P12"/>
          </table:table-cell>
          <table:table-cell table:style-name="Cell6">
            <text:p text:style-name="P13"><text:span text:style-name="T13_1">1.<text:s/>Η<text:s/>αριθ.<text:s/>πρωτ.<text:s/>ΔΔΘΤΟΚ<text:s/>Β<text:s/>5005251ΕΞ2015/02.03.2015<text:s/>ΔΥΟ<text:s/>(Κοινοποίηση<text:s/>Συμφωνίας<text:s/>Σταθεροποίησης<text:s/>και<text:s/>Σύνδεσης<text:s/>μεταξύ<text:s/>των<text:s/>Ευρωπαϊκών<text:s/>Κοινοτήτων<text:s/>και<text:s/>των<text:s/>κρατών<text:s/>μελών,<text:s/>αφενός<text:s/>και<text:s/>της<text:s/>Δημοκρατίας<text:s/>της<text:s/>Σερβίας,<text:s/>αφετέρου-<text:s/>Ορθή<text:s/>Επανάληψη).</text:span></text:p>
            <text:p text:style-name="P14"><text:span text:style-name="T14_1">2.<text:s/>Η<text:s/>αριθ.<text:s/>πρωτ.<text:s/>Δ17Γ5039656ΕΞ2013/11.11.2013<text:s/>ΔΥΟ<text:s/>(Ανακοίνωση<text:s/>της<text:s/>Επιτροπής<text:s/>σχετικά<text:s/>με<text:s/>την<text:s/>ημερομηνία<text:s/>εφαρμογής<text:s/>της<text:s/>περιφερειακής<text:s/>σύμβασης<text:s/>για<text:s/>τους<text:s/>πανευρωμεσογειακούς<text:s/>προτιμησιακούς<text:s/>κανόνες<text:s/>καταγωγής<text:s/>ή<text:s/>των<text:s/>πρωτοκόλλων<text:s/>για<text:s/>τους<text:s/>κανόνες<text:s/>καταγωγής<text:s/>που<text:s/>προβλέπουν<text:s/>διαγώνια<text:s/>σώρευση<text:s/>μεταξύ<text:s/>της<text:s/>ΕΕ,<text:s/>της<text:s/>Αλβανίας,<text:s/>της<text:s/>Αλγερίας,της<text:s/>Βοσνίας-Ερζεγοβίνης,<text:s/>της<text:s/>Αιγύπτου,<text:s/>των<text:s/>Νήσων<text:s/>Φερόε,<text:s/>της<text:s/>Ισλανδίας,<text:s/>του<text:s/>Ισραήλ,<text:s/>της<text:s/>Ιορδανίας,<text:s/>του<text:s/>Κοσσυφοπεδίου,<text:s/>του<text:s/>Λιβάνου,<text:s/>της<text:s/>ΠΓΔΜ,<text:s/>του<text:s/>Μαυροβουνίου,<text:s/>του<text:s/>Μαρόκου,<text:s/>της<text:s/>Νορβηγίας,<text:s/>της<text:s/>Σερβίας,<text:s/>της<text:s/>Ελβετίας<text:s/>(συμπεριλαμβανομένου<text:s/>του<text:s/>Λιχτενστάιν),<text:s/>της<text:s/>Συρίας,<text:s/>της<text:s/>Τυνησίας,<text:s/>της<text:s/>Τουρκίας<text:s/>και<text:s/>της<text:s/>Δυτικής<text:s/>Όχθης<text:s/>και<text:s/>της<text:s/>Λωρίδας<text:s/>της<text:s/>Γάζας).</text:span></text:p>
            <text:p text:style-name="P15"><text:span text:style-name="T15_1">3.<text:s/>Η<text:s/>αριθ.<text:s/>πρωτ.<text:s/>ΔΔΘΤΟΚ<text:s/>Β<text:s/>5009385ΕΞ2015/29.04.2015<text:s/>ΔΥΟ<text:s/>(Ανακοίνωση<text:s/>της<text:s/>Επιτροπής<text:s/>σχετικά<text:s/>με<text:s/>την<text:s/>ημερομηνία<text:s/>εφαρμογής<text:s/>της<text:s/>Περιφερειακής<text:s/>Σύμβασης<text:s/>για<text:s/>πανευρωμεσογειακούς<text:s/>προτιμησιακούς<text:s/>κανόνες<text:s/>καταγωγής<text:s/>ή<text:s/>των<text:s/>πρωτοκόλλων<text:s/>για<text:s/>τους<text:s/>κανόνες<text:s/>καταγωγής<text:s/>που<text:s/>προβλέπουν<text:s/>διαγώνια<text:s/>σώρευση<text:s/>μεταξύ<text:s/>των<text:s/>συμβαλλομένων<text:s/>μερών<text:s/>της<text:s/>παρούσας<text:s/>σύμβασης).</text:span></text:p>
            <text:p text:style-name="P16"><text:span text:style-name="T16_1">4.<text:s/>Η<text:s/>αριθ.<text:s/>πρωτ.<text:s/>Δ.<text:s/>941/559/30.05.2006<text:s/>ΔΥΟΟ<text:s/>(Πανευρωμεσογειακή<text:s/>Ζώνη<text:s/>Ελευθέρων<text:s/>Συναλλαγών).</text:span></text:p>
          </table:table-cell>
        </table:table-row>
      </table:table>
      <text:p text:style-name="P17"><text:span text:style-name="T17_1">Α</text:span><text:span text:style-name="T17_2">.<text:s/>Σας<text:s/>κοινοποιούμε<text:s/>για<text:s/>ενημέρωση<text:s/>και<text:s/>εφαρμογή<text:s/>την<text:s/>Απόφαση<text:s/>αριθ.<text:s/>1/2014<text:s/>του<text:s/>Συμβουλίου<text:s/>Σταθεροποίησης<text:s/>και<text:s/>Σύνδεσης<text:s/>ΕΕ-Σερβίας<text:s/>για<text:s/>την<text:s/>αντικατάσταση<text:s/>του<text:s/>πρωτοκόλλου<text:s/>3<text:s/>της<text:s/>Συμφωνίας<text:s/>Σταθεροποίησης<text:s/>και<text:s/>Σύνδεσης<text:s/>(ΣΣΣ)<text:s/>μεταξύ<text:s/>των<text:s/>Ευρωπαϊκών<text:s/>Κοινοτήτων<text:s/>και<text:s/>των<text:s/>κρατών<text:s/>μελών<text:s/>τους<text:s/>αφενός<text:s/>και<text:s/>της<text:s/></text:span><text:span text:style-name="T17_3">Δημοκρατίας<text:s/>της<text:s/>Σερβίας<text:s/></text:span><text:span text:style-name="T17_4">αφετέρου,<text:s/>σχετικά<text:s/>με<text:s/>τον<text:s/>ορισμό<text:s/>της<text:s/>έννοιας<text:s/>«καταγόμενα<text:s/>προϊόντα»<text:s/>ή<text:s/>«προϊόντα<text:s/>καταγωγής»<text:s/>και<text:s/>τις<text:s/>μεθόδους<text:s/>διοικητικής<text:s/>συνεργασίας.<text:s/>Η<text:s/>εν<text:s/>λόγω<text:s/>Απόφαση<text:s/>(2014/946/ΕΕ)<text:s/>δημοσιεύθηκε<text:s/>στην<text:s/>Επίσημη<text:s/>Εφημερίδα<text:s/>της<text:s/>Ευρωπαϊκής<text:s/>Ένωσης<text:s/>(L367/23.12.2014).</text:span></text:p>
      <text:p text:style-name="P18"><text:span text:style-name="T18_1">Β.<text:s/></text:span><text:span text:style-name="T18_2">Πριν<text:s/>την<text:s/>επισήμανση<text:s/>των<text:s/>κυριότερων<text:s/>σημείων<text:s/>της<text:s/>προαναφερόμενης<text:s/>Απόφασης,<text:s/>γίνεται<text:s/>μια<text:s/>συνοπτική<text:s/>αναφορά<text:s/>στην<text:s/>Περιφερειακή<text:s/>Σύμβαση<text:s/>(Regional<text:s/>Convention)<text:s/>για<text:s/>τους<text:s/>πανευρωμεσογειακούς<text:s/>κανόνες<text:s/>καταγωγής,<text:s/>δεδομένου<text:s/>ότι<text:s/>η<text:s/>τελευταία<text:s/>αναφέρεται<text:s/>στην<text:s/>κοινοποιούμενη<text:s/>Απόφαση.<text:s/>Ειδικότερα<text:s/>επισημαίνονται<text:s/>τα<text:s/>ακόλουθα<text:s/>:</text:span></text:p>
      <text:p text:style-name="P19"><text:span text:style-name="T19_1">Σε<text:s/>συνέχεια<text:s/>των<text:s/>υπ΄αριθ.<text:s/>(2),<text:s/>(3)<text:s/>και<text:s/>(4)<text:s/>σχετικών,<text:s/>υπενθυμίζεται<text:s/>ότι<text:s/>η<text:s/></text:span><text:span text:style-name="T19_2">πανευρωμεσογειακή<text:s/>ζώνη<text:s/>ελευθέρων<text:s/>συναλλαγών<text:s/>αποτελείται<text:s/>από<text:s/>ένα<text:s/>δίκτυο<text:s/>συμφωνιών<text:s/>ελευθέρων<text:s/>συναλλαγών,<text:s/>με<text:s/>ταυτόσημους<text:s/>κανόνες<text:s/>καταγωγής,<text:s/>βάσει<text:s/>των<text:s/>οποίων<text:s/>επιτρέπεται<text:s/>η<text:s/>διαγώνια<text:s/>σώρευση.<text:s/></text:span><text:span text:style-name="T19_3">Ειδικότερα,<text:s/>στο<text:s/>πλαίσιο<text:s/>της<text:s/>πανευρωμεσογειακής<text:s/>ζώνης,<text:s/>για<text:s/>να<text:s/>εφαρμοσθεί<text:s/>η<text:s/>διαγώνια<text:s/>σώρευση<text:s/>μεταξύ<text:s/>κάποιων<text:s/>χωρών<text:s/>θα<text:s/>πρέπει<text:s/>να<text:s/>έχει<text:s/>υπογραφεί<text:s/>και<text:s/>τεθεί<text:s/>σε<text:s/>εφαρμογή<text:s/>συμφωνία<text:s/>ελευθέρων<text:s/>συναλλαγών<text:s/>μεταξύ<text:s/>καθενός<text:s/>από<text:s/>τα<text:s/>συμβαλλόμενα<text:s/>μέρη<text:s/>με<text:s/>όλα<text:s/>τα<text:s/>υπόλοιπα,<text:s/>οι<text:s/>οποίες<text:s/>περιλαμβάνουν<text:s/>πρωτόκολλα<text:s/>καταγωγής<text:s/>με<text:s/>πανομοιότυπους<text:s/>κανόνες<text:s/>καταγωγής.<text:s/>Στην<text:s/>Επίσημη<text:s/>Εφημερίδα<text:s/>της<text:s/>ΕΕ<text:s/>(σειρά<text:s/>C),<text:s/>δημοσιεύεται<text:s/>Ανακοίνωση<text:s/>στην<text:s/>οποία<text:s/>παρουσιάζονται<text:s/>σε<text:s/>μορφή<text:s/>Πίνακα<text:s/>οι<text:s/>ημερομηνίες<text:s/>εφαρμογής<text:s/>των<text:s/>κανόνων<text:s/>καταγωγής<text:s/>που<text:s/>προβλέπουν<text:s/>διαγώνια<text:s/>σώρευση<text:s/>στο<text:s/>πλαίσιο<text:s/>της<text:s/>πανευρωμεσογειακής<text:s/>ζώνης.</text:span></text:p>
      <text:p text:style-name="P20"><text:span text:style-name="T20_1">Ωστόσο,<text:s/>το<text:s/>προαναφερόμενο<text:s/>δίκτυο<text:s/>των<text:s/>διμερών<text:s/>συμφωνιών<text:s/>μεταξύ<text:s/>των<text:s/>χωρών<text:s/>της<text:s/>πανευρωμεσογειακής<text:s/>ζώνης<text:s/>παρουσιάζει<text:s/>δυσκολίες<text:s/>στη<text:s/>διαχείρισή<text:s/>του,<text:s/>δεδομένου<text:s/>ότι<text:s/>κάθε<text:s/>τροποποίηση<text:s/>ενός<text:s/>πρωτοκόλλου<text:s/>καταγωγής<text:s/>μεταξύ<text:s/>δυο<text:s/>μερών<text:s/>της<text:s/>ζώνης<text:s/>απαιτεί<text:s/>ταυτόσημες<text:s/>τροποποιήσεις<text:s/>σε<text:s/>κάθε<text:s/>ένα<text:s/>από<text:s/>τα<text:s/>πρωτόκολλα<text:s/>μεταξύ<text:s/>όλων<text:s/>των<text:s/>υπολοίπων<text:s/>μερών.</text:span></text:p>
      <text:p text:style-name="P21"><text:span text:style-name="T21_1">Βάσει<text:s/>των<text:s/>προαναφερομένων,<text:s/>προτάθηκε<text:s/></text:span><text:span text:style-name="T21_2">η<text:s/>αντικατάσταση<text:s/>του<text:s/>ισχύοντος<text:s/>δικτύου<text:s/>των<text:s/>διμερών<text:s/>πρωτοκόλλων<text:s/>καταγωγής<text:s/>των<text:s/>συμφωνιών<text:s/>από<text:s/>ένα<text:s/>ενιαίο<text:s/>νομικό<text:s/>κείμενο<text:s/>που<text:s/>θα<text:s/>έχει<text:s/>τη<text:s/>μορφή<text:s/>Περιφερειακής<text:s/>Σύμβασης<text:s/>(Regional<text:s/>Convention)<text:s/>σχετικά<text:s/>με<text:s/>τους<text:s/>πανευρωμεσογειακούς<text:s/>προτιμησιακούς<text:s/>κανόνες<text:s/>καταγωγής</text:span><text:span text:style-name="T21_3">,<text:s/>στην<text:s/>οποία<text:s/>θα<text:s/>παραπέμπουν<text:s/>οι<text:s/>επιμέρους<text:s/>συμφωνίες<text:s/>ελευθέρων<text:s/>συναλλαγών<text:s/>που<text:s/>εφαρμόζονται<text:s/>μεταξύ<text:s/>των<text:s/>χωρών<text:s/>της<text:s/>ζώνης.</text:span></text:p>
      <text:p text:style-name="P22"><text:span text:style-name="T22_1">Με<text:s/>την<text:s/>καθιέρωση<text:s/>της<text:s/>Περιφερειακής<text:s/>Σύμβασης<text:s/>για<text:s/>τους<text:s/>προτιμησιακούς<text:s/>κανόνες<text:s/>καταγωγής,<text:s/>είναι<text:s/>ευκολότερη<text:s/>η<text:s/>διαχείρισή<text:s/>της<text:s/>και<text:s/>κατά<text:s/>συνέπεια<text:s/>καθίσταται<text:s/>εφικτό<text:s/>το<text:s/>χρόνιο<text:s/>αίτημα<text:s/>των<text:s/>οικονομικών<text:s/>φορέων<text:s/>για<text:s/>απλούστευση<text:s/>των<text:s/>υφιστάμενων<text:s/>κανόνων<text:s/>καταγωγής<text:s/>ώστε<text:s/>να<text:s/>ανταποκρίνονται<text:s/>καλύτερα<text:s/>στην<text:s/>τρέχουσα<text:s/>οικονομική<text:s/>πραγματικότητα.<text:s/>Επιπρόσθετα,<text:s/>ένα<text:s/>από<text:s/>τα<text:s/>βασικά<text:s/>πλεονεκτήματα<text:s/>της<text:s/>Περιφερειακής<text:s/>Σύμβασης<text:s/>είναι<text:s/>ότι<text:s/>παρέχεται<text:s/>η<text:s/>δυνατότητα<text:s/>στις<text:s/>χώρες<text:s/>και<text:s/>εδάφη<text:s/>που<text:s/>συμμετέχουν<text:s/>στη<text:s/>Διαδικασία<text:s/>Σταθεροποίησης<text:s/>και<text:s/>Σύνδεσης<text:s/>της<text:s/>ΕΕ<text:s/>να<text:s/>ενταχθούν<text:s/>στο<text:s/>σύστημα<text:s/>σώρευσης<text:s/>της<text:s/>πανευρωμεσογειακής<text:s/>ζώνης.</text:span></text:p>
      <text:p text:style-name="P23"><text:span text:style-name="T23_1">Το<text:s/>κείμενο<text:s/>της<text:s/>Περιφερειακής<text:s/>Σύμβασης<text:s/>επισυνάπτεται<text:s/>στην<text:s/>Απόφαση<text:s/>του<text:s/>Συμβουλίου<text:s/>της<text:s/>26</text:span><text:span text:style-name="T23_2">ης</text:span><text:span text:style-name="T23_3"><text:s/>Μαρτίου<text:s/>2012<text:s/>(2013/94/ΕΕ)<text:s/>σχετικά<text:s/>με<text:s/>τη<text:s/>σύναψη<text:s/>της<text:s/>Περιφερειακής<text:s/>Σύμβασης<text:s/>για<text:s/>πανευρωμεσογειακούς<text:s/>προτιμησιακούς<text:s/>κανόνες<text:s/>καταγωγής<text:s/>και<text:s/>δημοσιεύθηκε<text:s/>στην<text:s/>Επίσημη<text:s/>Εφημερίδα<text:s/>της<text:s/>ΕΕ<text:s/>(L<text:s/>54/26.2.2013).<text:s/>Με<text:s/>την<text:s/>εν<text:s/>λόγω<text:s/>Σύμβαση<text:s/>θεσπίζονται<text:s/>διατάξεις<text:s/>σχετικά<text:s/>με<text:s/>την<text:s/>καταγωγή<text:s/>των<text:s/>προϊόντων<text:s/>που<text:s/>αποτελούν<text:s/>αντικείμενο<text:s/>εμπορίου<text:s/>στο<text:s/>πλαίσιο<text:s/>συμφωνιών<text:s/>μεταξύ<text:s/>των<text:s/>συμβαλλομένων<text:s/>μερών<text:s/>ενώ<text:s/>οι<text:s/>έννοιες<text:s/>«καταγόμενα<text:s/>προϊόντα»<text:s/>ή<text:s/>«προϊόντα<text:s/>καταγωγής»<text:s/>και<text:s/>οι<text:s/>μέθοδοι<text:s/>διοικητικής<text:s/>συνεργασίας<text:s/>καθορίζονται<text:s/>στα<text:s/>Προσαρτήματά<text:s/>της.<text:s/>Ειδικότερα,<text:s/>στο<text:s/>Προσάρτημα<text:s/>Ι<text:s/>καθορίζονται<text:s/>οι<text:s/>γενικοί<text:s/>κανόνες<text:s/>για<text:s/>τον<text:s/>ορισμό<text:s/>της<text:s/>έννοιας<text:s/>των<text:s/>«καταγόμενων<text:s/>προϊόντων»<text:s/>ή<text:s/>«προϊόντων<text:s/>καταγωγής»<text:s/>και<text:s/>οι<text:s/>μέθοδοι<text:s/>διοικητικής<text:s/>συνεργασίας,<text:s/>ενώ<text:s/>στο<text:s/>Προσάρτημα<text:s/>ΙΙ<text:s/>καθορίζονται<text:s/>ειδικές<text:s/>διατάξεις<text:s/>που<text:s/>εφαρμόζονται<text:s/>μεταξύ<text:s/>ορισμένων<text:s/>συμβαλλομένων<text:s/>μερών<text:s/>κατά<text:s/>παρέκκλιση<text:s/>των<text:s/>διατάξεων<text:s/>του<text:s/>Προσαρτήματος<text:s/>Ι.</text:span></text:p>
      <text:p text:style-name="P24"><text:span text:style-name="T24_1">Στην<text:s/>παρούσα<text:s/>φάση,<text:s/>παράλληλα<text:s/>με<text:s/>τις<text:s/>διαδικασίες<text:s/>για<text:s/>την<text:s/>θέση<text:s/>σε<text:s/>ισχύ<text:s/>και<text:s/>την<text:s/>εφαρμογή<text:s/>της<text:s/>Περιφερειακής<text:s/>Σύμβασης<text:s/>από<text:s/>τα<text:s/>συμβαλλόμενα<text:s/>μέρη,<text:s/>είναι<text:s/>σε<text:s/>εξέλιξη<text:s/>και<text:s/>η<text:s/>διαδικασία<text:s/>αναθεώρησης<text:s/>του<text:s/>αρχικού<text:s/>της<text:s/>κειμένου<text:s/>όπως<text:s/>αυτό<text:s/>έχει<text:s/>δημοσιευθεί<text:s/>στην<text:s/>Επίσημη<text:s/>Εφημερίδα<text:s/>της<text:s/>ΕΕ.</text:span></text:p>
      <text:p text:style-name="P25"><text:span text:style-name="T25_1">Σύμφωνα<text:s/>με<text:s/>το<text:s/>άρθρο<text:s/>10<text:s/>της<text:s/>Περιφερειακής<text:s/>Σύμβασης,<text:s/>αυτή<text:s/>τίθεται<text:s/>σε<text:s/>ισχύ<text:s/>την<text:s/>πρώτη<text:s/>ημέρα<text:s/>του<text:s/>δευτέρου<text:s/>μήνα<text:s/>που<text:s/>έπεται<text:s/>της<text:s/>κατάθεσης<text:s/>του<text:s/>τελευταίου<text:s/>εγγράφου<text:s/>αποδοχής<text:s/>από<text:s/>τουλάχιστον<text:s/>δυο<text:s/>μέρη.<text:s/>Ωστόσο,<text:s/>η<text:s/>ημερομηνία<text:s/>εφαρμογής<text:s/>της<text:s/>Περιφερειακής<text:s/>Σύμβασης<text:s/>εξαρτάται<text:s/>από<text:s/>την<text:s/>ημερομηνία<text:s/>εφαρμογής<text:s/>της<text:s/>πράξης<text:s/>με<text:s/>την<text:s/>οποία<text:s/>η<text:s/>ισχύουσα<text:s/>συμφωνία<text:s/>ελευθέρων<text:s/>συναλλαγών<text:s/>παραπέμπει<text:s/>στην<text:s/>Περιφερειακή<text:s/>Σύμβαση.</text:span></text:p>
      <text:p text:style-name="P26"><text:span text:style-name="T26_1">Γ.<text:s/>Η<text:s/>κοινοποιούμενη,<text:s/>με<text:s/>το<text:s/>παρόν<text:s/>έγγραφο<text:s/>Απόφαση<text:s/>1/2014<text:s/>του<text:s/>Συμβουλίου<text:s/>Σταθεροποίησης<text:s/>και<text:s/>Σύνδεσης<text:s/>ΕΕ-Σερβίας<text:s/>αφορά<text:s/>ουσιαστικά<text:s/>στην<text:s/>εν<text:s/>λόγω<text:s/>σύνδεση<text:s/>μεταξύ<text:s/>της<text:s/>ισχύουσας<text:s/>προτιμησιακής<text:s/>συμφωνίας<text:s/>ΕΕ-Σερβίας<text:s/>με<text:s/>τη<text:s/>Περιφερειακή<text:s/>Σύμβαση</text:span><text:span text:style-name="T26_2">.<text:s/>Ειδικότερα,<text:s/>στο<text:s/>άρθρο<text:s/>1<text:s/>αυτής<text:s/>ορίζεται<text:s/>ότι<text:s/>το<text:s/>Πρωτόκολλο<text:s/>3<text:s/>της<text:s/>ΣΣΣ<text:s/>μεταξύ<text:s/>ΕΕ-Σερβίας<text:s/>σχετικά<text:s/>με<text:s/>τον<text:s/>ορισμό<text:s/>της<text:s/>έννοιας<text:s/>«καταγόμενα<text:s/>προϊόντα»<text:s/>ή<text:s/>«προϊόντα<text:s/>καταγωγής»<text:s/>και<text:s/>με<text:s/>τις<text:s/>μεθόδους<text:s/>διοικητικής<text:s/>συνεργασίας<text:s/></text:span><text:span text:style-name="T26_3">αντικαθίσταται<text:s/></text:span><text:span text:style-name="T26_4">από<text:s/>το<text:s/>κείμενο<text:s/>του<text:s/>Παραρτήματος<text:s/>της<text:s/>κοινοποιούμενης<text:s/>Απόφασης.</text:span></text:p>
      <text:p text:style-name="P27"><text:span text:style-name="T27_1">Επί<text:s/>του<text:s/>Παραρτήματος<text:s/>της<text:s/>κοινοποιούμενης<text:s/>Απόφασης<text:s/>επισημαίνονται<text:s/>τα<text:s/>κάτωθι:</text:span></text:p>
      <text:p text:style-name="P28"><text:span text:style-name="T28_1">Με<text:s/>το<text:s/>άρθρο<text:s/>1<text:s/>του<text:s/>Πρωτοκόλλου<text:s/>3<text:s/>(Πρωτόκολλο<text:s/>Καταγωγής)<text:s/>ορίζεται<text:s/>ότι<text:s/>για<text:s/>την<text:s/>εφαρμογή<text:s/>της<text:s/>ΣΣΣ<text:s/>ΕΕ-Σερβίας<text:s/>εφαρμόζονται<text:s/>το<text:s/>Προσάρτημα<text:s/>Ι<text:s/>και<text:s/>οι<text:s/>σχετικές<text:s/>διατάξεις<text:s/>του<text:s/>Προσαρτήματος<text:s/>ΙΙ<text:s/>της<text:s/>Περιφερειακής<text:s/>Σύμβασης<text:s/>για<text:s/>τους<text:s/>πανευρωμεσογειακούς<text:s/>προτιμησιακούς<text:s/>κανόνες<text:s/>καταγωγής<text:s/>και<text:s/>κάθε<text:s/>αναφορά<text:s/>στα<text:s/>Προσαρτήματα<text:s/>αυτά<text:s/>της<text:s/>Περιφερειακής<text:s/>Σύμβασης<text:s/>στον<text:s/>όρο<text:s/>«συναφή<text:s/>συμφωνία»<text:s/>νοείται<text:s/>ως<text:s/>αναφορά<text:s/>στη<text:s/>ΣΣΣ<text:s/>ΕΕ-Σερβία.</text:span></text:p>
      <text:p text:style-name="P29"><text:span text:style-name="T29_1">Ωστόσο<text:s/>με<text:s/>το<text:s/>άρθρο<text:s/>5<text:s/>του<text:s/>Πρωτοκόλλου<text:s/>3<text:s/>ορίζονται<text:s/></text:span><text:span text:style-name="T29_2">μεταβατικές<text:s/>διατάξεις<text:s/></text:span><text:span text:style-name="T29_3">ώστε<text:s/>όταν<text:s/>η<text:s/>μετάβαση<text:s/>προς<text:s/>τη<text:s/>Περιφερειακή<text:s/>Σύμβαση<text:s/>δεν<text:s/>πραγματοποιείται<text:s/>ταυτόχρονα<text:s/>για<text:s/>όλα<text:s/>τα<text:s/>συμβαλλόμενα<text:s/>μέρη<text:s/>στα<text:s/>πλαίσια<text:s/>της<text:s/>ζώνης<text:s/>σώρευσης,<text:s/>η<text:s/>νέα<text:s/>κατάσταση<text:s/>να<text:s/>μην<text:s/>είναι<text:s/>λιγότερο<text:s/>ευνοϊκή<text:s/>από<text:s/>εκείνη<text:s/>που<text:s/>ίσχυε<text:s/>προηγουμένως.</text:span></text:p>
      <text:p text:style-name="P30"><text:span text:style-name="T30_1">Ειδικότερα,<text:s/>με<text:s/>την<text:s/>επιφύλαξη<text:s/>του<text:s/>άρθρου<text:s/>3<text:s/>του<text:s/>Προσαρτήματος<text:s/>Ι<text:s/>της<text:s/>Περιφερειακής<text:s/>Σύμβασης,<text:s/>οι<text:s/>κανόνες<text:s/>σχετικά<text:s/>με<text:s/>τη<text:s/>σώρευση<text:s/>που<text:s/>προβλέπονται<text:s/>στα<text:s/>άρθρα<text:s/>3<text:s/>και<text:s/>4<text:s/>του<text:s/>Πρωτοκόλλου<text:s/>3<text:s/>της<text:s/>ΣΣΣ<text:s/>ΕΕ-Σερβίας,<text:s/></text:span><text:span text:style-name="T30_2">εξακολουθούν<text:s/>να<text:s/>εφαρμόζονται<text:s/></text:span><text:span text:style-name="T30_3">μεταξύ<text:s/>των<text:s/>μερών<text:s/>της<text:s/>ΣΣΣ<text:s/>έως<text:s/>ότου<text:s/>η<text:s/>Περιφερειακή<text:s/>Σύμβαση<text:s/>εφαρμοσθεί<text:s/>σε<text:s/>όλα<text:s/>τα<text:s/>συμβαλλόμενα<text:s/>μέρη<text:s/>της<text:s/>Σύμβασης<text:s/>που<text:s/>απαριθμούνται<text:s/>στα<text:s/>εν<text:s/>λόγω<text:s/>άρθρα.</text:span></text:p>
      <text:p text:style-name="P31"><text:span text:style-name="T31_1">Επιπρόσθετα,<text:s/>με<text:s/>την<text:s/>επιφύλαξη<text:s/>των<text:s/>αναφερομένων<text:s/>στα<text:s/>άρθρα<text:s/>16<text:s/>παράγραφος<text:s/>5<text:s/>και<text:s/>21<text:s/>παράγραφος<text:s/>3<text:s/>του<text:s/>Προσαρτήματος<text:s/>Ι<text:s/>της<text:s/>Περιφερειακής<text:s/>Σύμβασης,<text:s/>σε<text:s/>περίπτωση<text:s/>που<text:s/>η<text:s/>σώρευση<text:s/>αφορά<text:s/>μόνο<text:s/>τα<text:s/>κράτη<text:s/>ΕΖΕΣ<text:s/>(ήτοι<text:s/>Ισλανδία,<text:s/>Λιχτενστάιν,<text:s/>Νορβηγία<text:s/>και<text:s/>Ελβετία),<text:s/>τις<text:s/>Νήσους<text:s/>Φερόε,<text:s/>την<text:s/>ΕΕ,<text:s/>την<text:s/>Τουρκία<text:s/>και<text:s/>τους<text:s/>συμμετέχοντες<text:s/>στη<text:s/>Διαδικασία<text:s/>Σταθεροποίησης<text:s/>και<text:s/>Σύνδεσης<text:s/>με<text:s/>την<text:s/>ΕΕ,<text:s/>η<text:s/>απόδειξη<text:s/>της<text:s/>καταγωγής<text:s/>μπορεί<text:s/>να<text:s/>είναι<text:s/>το<text:s/>πιστοποιητικό<text:s/>κυκλοφορίας<text:s/>EUR<text:s/>1<text:s/>ή<text:s/>η<text:s/>Δήλωση<text:s/>επί<text:s/>Τιμολογίου.</text:span></text:p>
      <text:p text:style-name="P32"><text:span text:style-name="T32_1">Βάσει<text:s/>των<text:s/>ανωτέρω<text:s/>και<text:s/>δεδομένου<text:s/>ότι<text:s/>τα<text:s/>Προσαρτήματα<text:s/>της<text:s/>Σύμβασης<text:s/>αναφορικά<text:s/>με<text:s/>τον<text:s/>ορισμό<text:s/>της<text:s/>έννοιας<text:s/>«καταγόμενα<text:s/>προϊόντα»<text:s/>ή<text:s/>«προϊόντα<text:s/>καταγωγής»<text:s/>βρίσκονται<text:s/>σε<text:s/>διαδικασία<text:s/>αναθεώρησης<text:s/>δεν<text:s/>κρίνεται<text:s/>σκόπιμη<text:s/>η<text:s/>περαιτέρω<text:s/>ανάλυσή<text:s/>τους<text:s/>στην<text:s/>παρούσα<text:s/>χρονική<text:s/>στιγμή.</text:span></text:p>
      <text:p text:style-name="P33"><text:span text:style-name="T33_1">Η<text:s/>κοινοποιούμενη<text:s/>Απόφαση<text:s/>αρχίζει<text:s/>να<text:s/>ισχύει<text:s/>από<text:s/>την<text:s/>ημερομηνία<text:s/>της<text:s/>έκδοσής<text:s/>της<text:s/>και<text:s/></text:span><text:span text:style-name="T33_2">εφαρμόζεται<text:s/>από<text:s/>την<text:s/>1</text:span><text:span text:style-name="T33_3">η</text:span><text:span text:style-name="T33_4"><text:s/>Φεβρουαρίου<text:s/>2015.</text:span></text:p>
      <text:p text:style-name="P34"><text:span text:style-name="T34_1">Δ</text:span><text:span text:style-name="T34_2">.<text:s/>Επισημαίνεται<text:s/>τέλος<text:s/>ότι<text:s/>αναφορικά<text:s/>με<text:s/>την<text:s/>ΕΕ,<text:s/>τις<text:s/>χώρες<text:s/>που<text:s/>συμμετέχουν<text:s/>στη<text:s/>Διαδικασία<text:s/>Σταθεροποίησης<text:s/>και<text:s/>Σύνδεσης<text:s/>με<text:s/>την<text:s/>ΕΕ<text:s/>και<text:s/>την<text:s/>Τουρκία<text:s/>κατά<text:s/>τη<text:s/>διάρκεια<text:s/>της<text:s/>μεταβατικής<text:s/>περιόδου<text:s/>δηλ.<text:s/>το<text:s/>διάστημα<text:s/>κατά<text:s/>το<text:s/>οποίο<text:s/>η<text:s/>σύνδεση<text:s/>των<text:s/>συμφωνιών<text:s/>ελευθέρων<text:s/>συναλλαγών<text:s/>των<text:s/>χωρών<text:s/>με<text:s/>την<text:s/>Περιφερειακή<text:s/>Σύμβαση<text:s/>έχει<text:s/>τεθεί<text:s/>σε<text:s/>εφαρμογή<text:s/>για<text:s/>ορισμένες<text:s/>μόνο<text:s/>από<text:s/>τις<text:s/>εν<text:s/>λόγω<text:s/>χώρες,<text:s/>είναι<text:s/>δυνατή<text:s/>η<text:s/>εφαρμογή<text:s/>της<text:s/>διαγώνιας<text:s/>σώρευσης<text:s/>μεταξύ<text:s/>όλων<text:s/>αυτών<text:s/>(είτε<text:s/>έχει<text:s/>τεθεί<text:s/>σε<text:s/>εφαρμογή<text:s/>η<text:s/>σύνδεση<text:s/>με<text:s/>την<text:s/>Περιφερειακή<text:s/>Σύμβαση<text:s/>είτε<text:s/>όχι)<text:s/>δεδομένου<text:s/>ότι<text:s/>τηρούνται<text:s/>οι<text:s/>προϋποθέσεις<text:s/>εφαρμογής<text:s/>της,<text:s/>ήτοι<text:s/>υπάρχουν<text:s/>συμφωνίες<text:s/>ελευθέρων<text:s/>συναλλαγών<text:s/>μεταξύ<text:s/>των<text:s/>συμβαλλομένων<text:s/>μερών<text:s/>που<text:s/>εμπλέκονται<text:s/>στην<text:s/>απόκτηση<text:s/>της<text:s/>καταγωγής<text:s/>και<text:s/>στο<text:s/>μέρος<text:s/>τελικού<text:s/>προορισμού,<text:s/>με<text:s/>ταυτόσημους<text:s/>κανόνες<text:s/>καταγωγής<text:s/>και<text:s/>υπάρχουν<text:s/>σχετικές<text:s/>ανακοινώσεις<text:s/>για<text:s/>την<text:s/>ημερομηνία<text:s/>εφαρμογής<text:s/>των<text:s/>πρωτοκόλλων<text:s/>για<text:s/>τους<text:s/>κανόνες<text:s/>καταγωγής<text:s/>που<text:s/>προβλέπουν<text:s/>διαγώνια<text:s/>σώρευση<text:s/>(κοινοποίηση<text:s/>με<text:s/>την<text:s/>υπ΄αριθ.<text:s/>(3)<text:s/>σχετική).</text:span></text:p>
      <text:p text:style-name="P35"><text:span text:style-name="T35_1">Ε</text:span><text:span text:style-name="T35_2">.<text:s/>Οι<text:s/>επαγγελματικοί<text:s/>ή<text:s/>συνδικαλισ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<text:s/>σχετική<text:s/>ενημέρωση<text:s/>των<text:s/>μελών<text:s/>τους.</text:span></text:p>
      <text:p text:style-name="P36"><text:span text:style-name="T36_1">Η<text:s/>ΠΡΟΪΣΤΑΜΕΝΗ<text:s/>ΤΗΣ<text:s/>ΔΙΕΥΘΥΝΣΗΣ</text:span></text:p>
      <text:p text:style-name="P37"><text:span text:style-name="T37_1">ΠΑΡΑΣΚΕΥΗ<text:s/>ΑΔΙΚΗΜΕΝΑΚΗ</text:span></text:p>
      <text:p text:style-name="P38"><text:span text:style-name="T38_1">ΠΙΝΑΚΑΣ<text:s/>ΔΙΑΝΟΜΗΣ</text:span></text:p>
      <text:p text:style-name="P39"><text:span text:style-name="T39_1">Α.<text:s/></text:span><text:span text:style-name="T39_2">ΑΠΟΔΕΚΤΕΣ<text:s/>ΓΙΑ<text:s/>ΕΝΕΡΓΕΙΑ</text:span></text:p>
      <text:p text:style-name="P40"><text:span text:style-name="T40_1">Τελωνεία<text:s/>Α΄<text:s/>και<text:s/>Β΄<text:s/>Τάξης</text:span></text:p>
      <text:p text:style-name="P41"><text:span text:style-name="T41_1">Β.<text:s/></text:span><text:span text:style-name="T41_2">ΑΠΟΔΕΚΤΕΣ<text:s/>ΓΙΑ<text:s/>ΚΟΙΝΟΠΟΙΗΣΗ</text:span></text:p>
      <text:p text:style-name="P42"><text:span text:style-name="T42_1">1)<text:s/>Τελωνειακές<text:s/>Περιφέρειες</text:span></text:p>
      <text:p text:style-name="P43"><text:span text:style-name="T43_1">2)<text:s/>ΕΛ.Υ.Τ<text:s/>Αττικής<text:s/>και<text:s/>Θεσσαλονίκης</text:span></text:p>
      <text:p text:style-name="P44"><text:span text:style-name="T44_1">3)<text:s/>Δ/νση<text:s/>Εσωτερικών<text:s/>Υποθέσεων</text:span></text:p>
      <text:p text:style-name="P45"><text:span text:style-name="T45_1">4)<text:s/>Δ/νση<text:s/>Εσωτερικού<text:s/>Ελέγχου</text:span></text:p>
      <text:p text:style-name="P46"><text:span text:style-name="T46_1">5)<text:s/>Υπουργείο<text:s/>Παραγωγικής<text:s/>Ανασυγκρότησης,<text:s/>Περιβάλλοντος<text:s/>και<text:s/>Ενέργειας</text:span></text:p>
      <text:p text:style-name="P47"><text:span text:style-name="T47_1">Δ/νση<text:s/>Αγροτικής<text:s/>Πολιτικής,Διεθνών<text:s/>Σχέσεων<text:s/>&amp;<text:s/>Προώθησης<text:s/>Προϊόντων</text:span></text:p>
      <text:p text:style-name="P48"><text:span text:style-name="T48_1">Αχαρνών<text:s/>5<text:s/>–<text:s/>Τ.Κ.<text:s/>101<text:s/>76</text:span></text:p>
      <text:p text:style-name="P49"><text:span text:style-name="T49_1">6)<text:s/>Υπουργείο<text:s/>Ανάπτυξης<text:s/>και<text:s/>Ανταγωνιστικότητας</text:span></text:p>
      <text:p text:style-name="P50"><text:span text:style-name="T50_1">Δ/νση<text:s/>Πολιτικής<text:s/>Διεθνούς<text:s/>Εμπορίου,</text:span></text:p>
      <text:p text:style-name="P51"><text:span text:style-name="T51_1">Ερμού<text:s/>&amp;<text:s/>Κορνάρου<text:s/>1,<text:s/>Τ.Κ.<text:s/>105<text:s/>63,<text:s/>ΑΘΗΝΑ</text:span></text:p>
      <text:p text:style-name="P52"><text:span text:style-name="T52_1">7)<text:s/>ΟΠΕΚΕΠΕ</text:span></text:p>
      <text:p text:style-name="P53"><text:span text:style-name="T53_1">Α)Τμήμα<text:s/>Διακρατικών<text:s/>Συναλλαγών<text:s/>και<text:s/>Οριζοντίων<text:s/>Θεμάτων</text:span></text:p>
      <text:p text:style-name="P54"><text:span text:style-name="T54_1">Αχαρνών<text:s/>241<text:s/>–<text:s/>Τ.Κ.<text:s/>104<text:s/>46,<text:s/>ΑΘΗΝΑ</text:span></text:p>
      <text:p text:style-name="P55"><text:span text:style-name="T55_1">Β)<text:s/>Δ/νση<text:s/>ΔΗ.ΛΙ.ΖΩ.</text:span></text:p>
      <text:p text:style-name="P56"><text:span text:style-name="T56_1">8)<text:s/>Κεντρική<text:s/>Ένωση<text:s/>Επιμελητηρίων<text:s/>Ελλάδος</text:span></text:p>
      <text:p text:style-name="P57"><text:span text:style-name="T57_1">Ακαδημίας<text:s/>7<text:s/>–<text:s/>T.K<text:s/>106<text:s/>71,<text:s/>ΑΘΗΝΑ</text:span></text:p>
      <text:p text:style-name="P58"><text:span text:style-name="T58_1">9)<text:s/>Εμπορικά<text:s/>και<text:s/>Βιομηχανικά<text:s/>Επιμελητήρια</text:span></text:p>
      <text:p text:style-name="P59"><text:span text:style-name="T59_1">10)<text:s/>Επαγγελματικά<text:s/>και<text:s/>Βιοτεχνικά<text:s/>Επιμελητήρια</text:span></text:p>
      <text:p text:style-name="P60"><text:span text:style-name="T60_1">11)<text:s/>Σύνδεσμος<text:s/>Ελλήνων<text:s/>Βιομηχάνων</text:span></text:p>
      <text:p text:style-name="P61"><text:span text:style-name="T61_1">Ξενοφώντος<text:s/>5,<text:s/>ΑΘΗΝΑ</text:span></text:p>
      <text:p text:style-name="P62"><text:span text:style-name="T62_1">12)<text:s/>Σύνδεσμος<text:s/>Βιομηχανιών<text:s/>Αττικής<text:s/>και<text:s/>Πειραιά</text:span></text:p>
      <text:p text:style-name="P63"><text:span text:style-name="T63_1">Αμερικής<text:s/>10<text:s/>–<text:s/>Τ.Κ<text:s/>106<text:s/>71,<text:s/>ΑΘΗΝΑ</text:span></text:p>
      <text:p text:style-name="P64"><text:span text:style-name="T64_1">13)<text:s/>Σύνδεσμος<text:s/>Βιομηχάνων<text:s/>Βορείου<text:s/>Ελλάδος</text:span></text:p>
      <text:p text:style-name="P65"><text:span text:style-name="T65_1">Πλατεία<text:s/>Μοριχόβου<text:s/>1<text:s/>–<text:s/>Τ.Κ<text:s/>546<text:s/>24,<text:s/>ΘΕΣΣΑΛΟΝΙΚΗ</text:span></text:p>
      <text:p text:style-name="P66"><text:span text:style-name="T66_1">14)<text:s/>Σύνδεσμος<text:s/>Βιομηχ.<text:s/>Θεσσαλίας<text:s/>&amp;<text:s/>Κεντρ.<text:s/>Ελλάδος</text:span></text:p>
      <text:p text:style-name="P67"><text:span text:style-name="T67_1">Ελ.<text:s/>Βενιζέλου<text:s/>4<text:s/>–<text:s/>Τ.Κ<text:s/>382<text:s/>21,<text:s/>ΒΟΛΟΣ</text:span></text:p>
      <text:p text:style-name="P68"><text:span text:style-name="T68_1">15)<text:s/>Σύνδεσμος<text:s/>Θεσσαλικών<text:s/>Βιομηχανιών</text:span></text:p>
      <text:p text:style-name="P69"><text:span text:style-name="T69_1">Μ.Αντύπα<text:s/>2<text:s/>–<text:s/>ΤΚ<text:s/>412<text:s/>22,<text:s/>ΛΑΡΙΣΑ</text:span></text:p>
      <text:p text:style-name="P70"><text:span text:style-name="T70_1">16)<text:s/>Πανελλήνιος<text:s/>Σύνδεσμος<text:s/>Εξαγωγέων</text:span></text:p>
      <text:p text:style-name="P71"><text:span text:style-name="T71_1">Κρατίνου<text:s/>11<text:s/>–<text:s/>Τ.Κ<text:s/>105<text:s/>52,<text:s/>ΑΘΗΝΑ</text:span></text:p>
      <text:p text:style-name="P72"><text:span text:style-name="T72_1">17)<text:s/>Σύνδεσμος<text:s/>Εξαγωγέων<text:s/>Βορείου<text:s/>Ελλάδος</text:span></text:p>
      <text:p text:style-name="P73"><text:span text:style-name="T73_1">Πλατεία<text:s/>Μοριχόβου<text:s/>1<text:s/>–<text:s/>Τ.Κ<text:s/>546<text:s/>25,<text:s/>ΘΕΣΣΑΛΟΝΙΚΗ</text:span></text:p>
      <text:p text:style-name="P74"><text:span text:style-name="T74_1">18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75"><text:span text:style-name="T75_1">19)<text:s/>Πανελλήνιος<text:s/>Σύνδεσμος<text:s/>Βιοτεχνιών<text:s/>&amp;<text:s/>Βιομηχανιών<text:s/>Πλεκτικής<text:s/>Σωτήρος<text:s/>2-4<text:s/>–<text:s/>Τ.Κ<text:s/>105<text:s/>58,<text:s/>ΑΘΗΝΑ</text:span></text:p>
      <text:p text:style-name="P76"><text:span text:style-name="T76_1">20)<text:s/>Σύνδεσμος<text:s/>Επιχειρήσεων<text:s/>Πλεκτικής-Ετοίμου<text:s/>Ενδύματος<text:s/>Ελλάδος<text:s/>Ερμού<text:s/>18</text:span><text:span text:style-name="T76_2">Α</text:span><text:span text:style-name="T76_3"><text:s/>-<text:s/>Τ.Κ.<text:s/>546<text:s/>24,<text:s/>ΘΕΣ/ΝΙΚΗ</text:span></text:p>
      <text:p text:style-name="P77"><text:span text:style-name="T77_1">21)<text:s/>Σύνδεσμος<text:s/>Ανωνύμων<text:s/>Εταιρειών<text:s/>και<text:s/>Ε.Π.Ε.</text:span></text:p>
      <text:p text:style-name="P78"><text:span text:style-name="T78_1">Ελ.<text:s/>Βενιζέλου<text:s/>16<text:s/>–<text:s/>Τ.Κ.<text:s/>106<text:s/>72,<text:s/>ΑΘΗΝΑ</text:span></text:p>
      <text:p text:style-name="P79"><text:span text:style-name="T79_1">22)<text:s/>Εθνική<text:s/>Συνομοσπονδία<text:s/>Ελληνικού<text:s/>Εμπορίου<text:s/>Μητροπόλεως<text:s/>42<text:s/>–<text:s/>Τ.Κ<text:s/>105<text:s/>63,<text:s/>ΑΘΗΝΑ</text:span></text:p>
      <text:p text:style-name="P80"><text:span text:style-name="T80_1">23)<text:s/>Οργανισμός<text:s/>Προώθησης<text:s/>Εξαγωγών</text:span></text:p>
      <text:p text:style-name="P81"><text:span text:style-name="T81_1">Μ.<text:s/>Αντύπα<text:s/>86-88,<text:s/>Τ.Κ<text:s/>163<text:s/>46,<text:s/>ΗΛΙΟΥΠΟΛΗ</text:span></text:p>
      <text:p text:style-name="P82"><text:span text:style-name="T82_1">24)<text:s/>Ομοσπονδία<text:s/>Εκτελωνιστών<text:s/>Ελλάδος</text:span></text:p>
      <text:p text:style-name="P83"><text:span text:style-name="T83_1">Καραΐσκου<text:s/>82-<text:s/>Τ.Κ<text:s/>185<text:s/>32,<text:s/>ΠΕΙΡΑΙΑΣ</text:span></text:p>
      <text:p text:style-name="P84"><text:span text:style-name="T84_1">25)<text:s/>Σύλλογος<text:s/>Εκτελωνιστών<text:s/>Αθήνας<text:s/>–<text:s/>Πειραιά</text:span></text:p>
      <text:p text:style-name="P85"><text:span text:style-name="T85_1">26)<text:s/>Σύλλογος<text:s/>Εκτελωνιστών<text:s/>Θεσσαλονίκης</text:span></text:p>
      <text:p text:style-name="P86"><text:span text:style-name="T86_1">Γ.<text:s/></text:span><text:span text:style-name="T86_2">ΕΣΩΤΕΡΙΚΗ<text:s/>ΔΙΑΝΟΜΗ</text:span></text:p>
      <text:p text:style-name="P87"><text:span text:style-name="T87_1">1)<text:s/>Γραφείο<text:s/>Γεν.<text:s/>Δ/ντριας<text:s/>Τελωνείων<text:s/>και<text:s/>Ε.Φ.Κ</text:span></text:p>
      <text:p text:style-name="P88"><text:span text:style-name="T88_1">2)<text:s/>Δ/νση<text:s/>Οργάνωσης</text:span></text:p>
      <text:p text:style-name="P89"><text:span text:style-name="T89_1">3)<text:s/>Δ/νση<text:s/>Διεθνών<text:s/>Οικονομικών<text:s/>Σχέσεων</text:span></text:p>
      <text:p text:style-name="P90"><text:span text:style-name="T90_1">4)<text:s/>Δ/νση<text:s/>Δασμ.<text:s/>Θεμάτων<text:s/>και<text:s/>Τελων.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