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 style:parent-style-name="hierarchy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 style:parent-style-name="hierarchy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>
      <style:text-properties style:text-position="super 58%" fo:font-size="15pt" style:font-size-asian="15pt" style:font-size-complex="15pt" fo:language="el" fo:language-asian="el"/>
    </style:style>
    <style:style style:name="T40_5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T42_4" style:family="text">
      <style:text-properties style:text-position="super 58%" fo:font-size="15pt" style:font-size-asian="15pt" style:font-size-complex="15pt" fo:language="el" fo:language-asian="el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T43_4" style:family="text">
      <style:text-properties style:text-position="super 58%" fo:font-size="15pt" style:font-size-asian="15pt" style:font-size-complex="15pt" fo:language="el" fo:language-asian="el"/>
    </style:style>
    <style:style style:name="T43_5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</office:automatic-styles>
  <office:body>
    <office:text>
      <text:p text:style-name="P1"><text:span text:style-name="T1_1">ΟΡΘΗ<text:s/>ΕΠΑΝΑΛ</text:span><text:span text:style-name="T1_2"><text:line-break/></text:span><text:span text:style-name="T1_3">Α.Δ.Α.:<text:s/>ΨΣ4ΘΗ-Ο4Ψ</text:span><text:span text:style-name="T1_4"><text:line-break/></text:span><text:span text:style-name="T1_5">ΕΞ.<text:s/>ΕΠΕΙΓΟΝ<text:s/>–<text:s/>ΑΥΘΗΜΕΡΟΝ</text:span></text:p>
      <text:p text:style-name="P2"><text:span text:style-name="T2_1">ΝΑ<text:s/>ΣΤΑΛΕΙ<text:s/>ΚΑΙ<text:s/>ΜΕ<text:s/>Ε-ΜΑIL</text:span></text:p>
      <text:p text:style-name="P3"><text:span text:style-name="T3_1">ΕΛΛΗΝΙΚΗ<text:s/>ΔΗΜΟΚΡΑΤΙΑ<text:s/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1.<text:s/>ΓΕΝΙΚΗ<text:s/>ΔΙΕΥΘΥΝΣΗ</text:span></text:p>
      <text:p text:style-name="P6"><text:span text:style-name="T6_1">ΦΟΡΟΛΟΓΙΚΗΣ<text:s/>ΔΙΟΙΚΗΣΗΣ</text:span></text:p>
      <text:p text:style-name="P7"><text:span text:style-name="T7_1">Ι.<text:s/>ΔΙΕΥΘΥΝΣΗ<text:s/>ΕΙΣΠΡΑΞΕΩΝ</text:span></text:p>
      <text:p text:style-name="P8"><text:span text:style-name="T8_1">ΤΜΗΜΑΤΑ<text:s/>Α-Ε</text:span></text:p>
      <text:p text:style-name="P9"><text:span text:style-name="T9_1">ΤΗΛ<text:s/>:<text:s/>210<text:s/>3630573,3605159,3614280,</text:span></text:p>
      <text:p text:style-name="P10"><text:span text:style-name="T10_1">3635044,<text:s/>3614303</text:span></text:p>
      <text:p text:style-name="P11"><text:span text:style-name="T11_1">ΙΙ.<text:s/>ΔΙΕΥΘΥΝΣΗ<text:s/>ΕΛΕΓΧΩΝ</text:span></text:p>
      <text:h text:style-name="P12" text:outline-level="1"><text:span text:style-name="T12_1">ΤΜΗΜΑ<text:s/>Α΄</text:span></text:h>
      <text:p text:style-name="P13"><text:span text:style-name="T13_1">ΤΗΛ<text:s/>:<text:s/>2103375204</text:span></text:p>
      <text:p text:style-name="P14"><text:span text:style-name="T14_1">ΙΙΙ.<text:s/>ΔΙΕΥΘΥΝΣΗ<text:s/>ΕΦΑΡΜΟΓΗΣ<text:s/>ΑΜΕΣΗΣ</text:span></text:p>
      <text:p text:style-name="P15"><text:span text:style-name="T15_1">ΦΟΡΟΛΟΓΙΑΣ</text:span></text:p>
      <text:p text:style-name="P16"><text:span text:style-name="T16_1">ΤΜΗΜΑΤΑ<text:s/>Α΄&amp;<text:s/>Β΄</text:span></text:p>
      <text:p text:style-name="P17"><text:span text:style-name="T17_1">ΤΗΛ<text:s/>:<text:s/>2103375456</text:span></text:p>
      <text:p text:style-name="P18"><text:span text:style-name="T18_1">IV.<text:s/>ΔΙΕΥΘΥΝΣΗ<text:s/>ΕΦΑΡΜΟΓΗΣ<text:s/>ΕΜΜΕΣΗΣ</text:span></text:p>
      <text:p text:style-name="P19"><text:span text:style-name="T19_1">ΦΟΡΟΛΟΓΙΑΣ</text:span></text:p>
      <text:p text:style-name="P20"><text:span text:style-name="T20_1">ΤΜΗΜΑΤΑ<text:s/>Α΄<text:s/>&amp;<text:s/>Β΄</text:span></text:p>
      <text:p text:style-name="P21"><text:span text:style-name="T21_1">ΤΗΛ<text:s/>:<text:s/>2103627747</text:span></text:p>
      <text:p text:style-name="P22"><text:span text:style-name="T22_1">V.<text:s/>ΔΙΕΥΘΥΝΣΗ<text:s/>ΕΦΑΡΜΟΓΗΣ</text:span></text:p>
      <text:p text:style-name="P23"><text:span text:style-name="T23_1">ΦΟΡΟΛΟΓΙΑΣ<text:s/>ΚΕΦΑΛΑΙΟΥ</text:span></text:p>
      <text:p text:style-name="P24"><text:span text:style-name="T24_1">ΤΜΗΜΑΤΑ<text:s/>Α΄&amp;<text:s/>Β΄</text:span></text:p>
      <text:p text:style-name="P25"><text:span text:style-name="T25_1">ΤΗΛ<text:s/>:<text:s/>2103375879</text:span></text:p>
      <text:p text:style-name="P26"><text:span text:style-name="T26_1">2.<text:s/>ΔΙΕΥΘΥΝΣΗ<text:s/>ΕΠΙΛΥΣΗΣ<text:s/>ΔΙΑΦΟΡΩΝ</text:span></text:p>
      <text:h text:style-name="P27" text:outline-level="1"><text:span text:style-name="T27_1">ΤΜΗΜΑ<text:s/>:</text:span></text:h>
      <text:p text:style-name="P28"><text:span text:style-name="T28_1">ΤΗΛ<text:s/>:</text:span></text:p>
      <text:p text:style-name="P29"><text:span text:style-name="T29_1">3.<text:s/>ΓΕΝΙΚΗ<text:s/>ΔΙΕΥΘΥΝΣΗ</text:span></text:p>
      <text:p text:style-name="P30"><text:span text:style-name="T30_1">ΤΕΛΩΝΕΙΩΝ<text:s/>&amp;<text:s/>Ε.Φ.Κ.</text:span></text:p>
      <text:p text:style-name="P31"><text:span text:style-name="T31_1">ΔΙΕΥΘΥΝΣΗ<text:s/>ΤΕΛΩΝΕΙΑΚΩΝ</text:span></text:p>
      <text:p text:style-name="P32"><text:span text:style-name="T32_1">ΔΙΑΔΙΚΑΣΙΩΝ</text:span></text:p>
      <text:h text:style-name="P33" text:outline-level="1"><text:span text:style-name="T33_1">ΤΜΗΜΑ<text:s/>Δ΄</text:span></text:h>
      <text:p text:style-name="P34"><text:span text:style-name="T34_1">ΤΗΛ<text:s/>:<text:s/>210<text:s/>6987439</text:span></text:p>
      <text:p text:style-name="P35"><text:span text:style-name="T35_1">Ταχ.<text:s/>Δ/νση<text:s/>:<text:s/>Καρ.<text:s/>Σερβίας<text:s/>10</text:span></text:p>
      <text:p text:style-name="P36"><text:span text:style-name="T36_1">Ταχ.<text:s/>Κωδ.<text:s/>:<text:s/>101<text:s/>84<text:s/>ΑΘΗΝΑ</text:span></text:p>
      <text:p text:style-name="P37"><text:span text:style-name="T37_1">ΘΕΜΑ<text:s/>:<text:s/>«Διευκρινίσεις<text:s/>για<text:s/>τη<text:s/>ρύθμιση<text:s/>οφειλών<text:s/>των<text:s/>διατάξεων<text:s/>των<text:s/>άρθρωνί-<text:s/>17του<text:s/>ν.<text:s/>4321/2015<text:s/>(ΦΕΚ<text:s/>32<text:s/>Α/21.3.2015)»</text:span></text:p>
      <text:p text:style-name="P38"><text:span text:style-name="T38_1">Για<text:s/>την<text:s/>ορθή<text:s/>εφαρμογή<text:s/>των<text:s/>διατάξεων<text:s/>για<text:s/>τη<text:s/>ρύθμιση<text:s/>οφειλών<text:s/>των<text:s/>άρθρων<text:s/>1-17<text:s/>του<text:s/>ν.<text:s/>4321/2015,<text:s/>επισημαίνονται<text:s/>τα<text:s/>ακόλουθα:</text:span></text:p>
      <text:p text:style-name="P39"><text:span text:style-name="T39_1">1.<text:s/>Στην<text:s/>ανωτέρω<text:s/>ρύθμιση<text:s/>υπάγονται:</text:span></text:p>
      <text:p text:style-name="P40"><text:span text:style-name="T40_1">(α)<text:s/>Υποχρεωτικά<text:s/>οι<text:s/>οφειλές<text:s/>του<text:s/></text:span><text:span text:style-name="T40_2">άρθρου<text:s/>1<text:s/></text:span><text:span text:style-name="T40_3">του<text:s/>ν.<text:s/>4321/2015,<text:s/>δηλαδή<text:s/>βεβαιωμένες<text:s/>οφειλές<text:s/>στη<text:s/>Φορολογική<text:s/>Διοίκηση,<text:s/>που<text:s/>έχουν<text:s/>καταστεί<text:s/>ληξιπρόθεσμες<text:s/>έως<text:s/>και<text:s/>την<text:s/>1</text:span><text:span text:style-name="T40_4">η</text:span><text:span text:style-name="T40_5"><text:s/>Μαρτίου<text:s/>2015<text:s/>και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υπαγωγής<text:s/>σε<text:s/>ρύθμιση.</text:span></text:p>
      <text:p text:style-name="P41"><text:span text:style-name="T41_1">(β)<text:s/>Κατόπιν<text:s/>επιλογής<text:s/>του<text:s/>οφειλέτη:</text:span></text:p>
      <text:p text:style-name="P42"><text:span text:style-name="T42_1">(i)<text:s/>Oφειλές<text:s/>του<text:s/></text:span><text:span text:style-name="T42_2">άρθρου<text:s/>3<text:s/></text:span><text:span text:style-name="T42_3">του<text:s/>ν.<text:s/>4321/2015,<text:s/>δηλαδή<text:s/>οφειλές<text:s/>ληξιπρόθεσμες<text:s/>έως<text:s/>και<text:s/>την<text:s/>1</text:span><text:span text:style-name="T42_4">η<text:s/></text:span><text:span text:style-name="T42_5">Μαρτίου<text:s/>2015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υπαγωγής<text:s/>σε<text:s/>ρύθμιση<text:s/>και<text:s/>τελούν<text:s/>σε<text:s/>αναστολή<text:s/>ή<text:s/>έχουν<text:s/>υπαχθεί<text:s/>σε<text:s/>ρύθμιση<text:s/>τμηματικής<text:s/>καταβολής.</text:span></text:p>
      <text:p text:style-name="P43"><text:span text:style-name="T43_1">(ii)<text:s/>Οφειλές<text:s/>της<text:s/></text:span><text:span text:style-name="T43_2">παραγράφου<text:s/>1<text:s/>του<text:s/>άρθρου<text:s/>4<text:s/></text:span><text:span text:style-name="T43_3">του<text:s/>ν.<text:s/>4321/2015,<text:s/>δηλαδή<text:s/>οφειλές<text:s/>που<text:s/>θα<text:s/>βεβαιωθούν<text:s/>στη<text:s/>Φορολογική<text:s/>Διοίκηση<text:s/>μετά<text:s/>από<text:s/>παραίτηση<text:s/>από<text:s/>την<text:s/>άσκηση<text:s/>του<text:s/>δικαιώματος<text:s/>ή<text:s/>και<text:s/>του<text:s/>δικογράφου<text:s/>οποιουδήποτε<text:s/>ένδικου<text:s/>βοηθήματος<text:s/>ή<text:s/>μέσου<text:s/>ενώπιον<text:s/>αρμοδίου<text:s/>δικαστηρίου<text:s/>ή<text:s/>προσφυγής<text:s/>ενώπιον<text:s/>διοικητικής<text:s/>αρχής<text:s/>και<text:s/>θα<text:s/>καταχωρισθούν<text:s/>στα<text:s/>βιβλία<text:s/>εισπρακτέων<text:s/>εσόδων<text:s/>της<text:s/>Φορολογικής<text:s/>Διοίκησης<text:s/>έως<text:s/>και<text:s/>την<text:s/>26</text:span><text:span text:style-name="T43_4">η</text:span><text:span text:style-name="T43_5"><text:s/>Μαΐου<text:s/>2015,<text:s/>ανεξαρτήτως<text:s/>της<text:s/>ημερομηνίας<text:s/>που<text:s/>οι<text:s/>οφειλές<text:s/>αυτές<text:s/>θα<text:s/>καταστούν<text:s/>ληξιπρόθεσμες.<text:s/>Εάν<text:s/>πρόκειται<text:s/>για<text:s/>υποθέσεις<text:s/>που<text:s/>εκκρεμούν<text:s/>ενώπιον<text:s/>των<text:s/>δικαστηρίων,<text:s/>μαζί<text:s/>με<text:s/>την<text:s/>αίτηση<text:s/>και<text:s/>τη<text:s/>δήλωση<text:s/>παραίτησης<text:s/>προσκομίζεται<text:s/>και<text:s/>βεβαίωση<text:s/>από<text:s/>το<text:s/>αρμόδιο<text:s/>δικαστήριο<text:s/>ότι<text:s/>η<text:s/>υπόθεση<text:s/>δεν<text:s/>έχει<text:s/>ακόμη<text:s/>συζητηθεί,<text:s/>προκειμένου<text:s/>να<text:s/>βεβαιωθεί<text:s/>η<text:s/>οφειλή.</text:span></text:p>
      <text:p text:style-name="P44"><text:span text:style-name="T44_1">Διευκρινίζεται<text:s/>ότι<text:s/>ως<text:s/>υποθέσεις<text:s/>που<text:s/>δεν<text:s/>έχουν<text:s/>ακόμα<text:s/>συζητηθεί<text:s/>νοούνται<text:s/>οι<text:s/>υποθέσεις<text:s/>για<text:s/>τις<text:s/>οποίες<text:s/>δεν<text:s/>έχει<text:s/>εκδοθεί<text:s/>οριστική<text:s/>αλλά<text:s/>προδικαστική<text:s/>απόφαση<text:s/>και<text:s/>δεν<text:s/>έχει<text:s/>γίνει<text:s/>εκ<text:s/>νέου<text:s/>συζήτηση<text:s/>της<text:s/>υπόθεσης.<text:s/>Εάν<text:s/>πρόκειται<text:s/>για<text:s/>εκκρεμή<text:s/>υπόθεση<text:s/>ενώπιον<text:s/>της<text:s/>Διεύθυνσης<text:s/>Επίλυσης<text:s/>Διαφορών,<text:s/>η<text:s/>δήλωση<text:s/>παραίτησης<text:s/>υποβάλλεται<text:s/>στη<text:s/>Φορολογική<text:s/>Αρχή,<text:s/>στην<text:s/>οποία<text:s/>υπεβλήθη<text:s/>η<text:s/>ενδικοφανής<text:s/>προσφυγή.<text:s/>Εν<text:s/>συνεχεία,<text:s/>η<text:s/>Φορολογική<text:s/>Αρχή<text:s/>διαβιβάζει<text:s/>αυθημερόν<text:s/>τη<text:s/>δήλωση<text:s/>παραίτησης<text:s/>στη<text:s/>Διεύθυνση<text:s/>Επίλυσης<text:s/>Διαφορών<text:s/>με<text:s/>τηλεομοιοτυπία<text:s/>ή<text:s/>ηλεκτρονικό<text:s/>μήνυμα,<text:s/>η<text:s/>οποία<text:s/>και<text:s/>θα<text:s/>αποστέλει<text:s/>ακολούθως<text:s/>σημείωμα<text:s/>ότι<text:s/>η<text:s/>εκκρεμής<text:s/>υπόθεση<text:s/>δεν<text:s/>έχει<text:s/>εξετασθεί.</text:span></text:p>
      <text:p text:style-name="P45"><text:span text:style-name="T45_1">(iii)<text:s/>Οφειλές<text:s/>της<text:s/></text:span><text:span text:style-name="T45_2">παραγράφου<text:s/>2<text:s/>του<text:s/>άρθρου<text:s/>4<text:s/></text:span><text:span text:style-name="T45_3">του<text:s/>ν.<text:s/>4321/2015,<text:s/>δηλαδή<text:s/>οφειλές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<text:s/>και<text:s/>αφορούν<text:s/>υποχρεώσεις<text:s/>ετών,<text:s/>περιόδων<text:s/>και<text:s/>υποθέσεων<text:s/>μέχρι<text:s/>και<text:s/>31.12.2014.</text:span></text:p>
      <text:p text:style-name="P46"><text:span text:style-name="T46_1">Με<text:s/>βάση<text:s/>τα<text:s/>ανωτέρω,<text:s/>για<text:s/>την<text:s/>υπαγωγή<text:s/>στη<text:s/>ρύθμιση<text:s/>η<text:s/>παραίτηση<text:s/>από<text:s/>την<text:s/>άσκηση<text:s/>του<text:s/>δικαιώματος<text:s/>ή<text:s/>του<text:s/>δικογράφου<text:s/>ένδικου<text:s/>βοηθήματος<text:s/>ή<text:s/>ένδικου<text:s/>μέσου<text:s/>ενώπιον<text:s/>του<text:s/>αρμοδίου<text:s/>δικαστηρίου<text:s/>ή<text:s/>προσφυγής<text:s/>ενώπιον<text:s/>διοικητικής<text:s/>αρχής<text:s/>είναι<text:s/></text:span><text:span text:style-name="T46_2">υποχρεωτική<text:s/>μόνο<text:s/>στην<text:s/>περίπτωση<text:s/>υπαγωγής<text:s/>σε<text:s/>ρύθμιση<text:s/>οφειλών<text:s/>της<text:s/>παραγράφου<text:s/>1<text:s/>του<text:s/>άρθρου<text:s/>4<text:s/>του<text:s/>ν.<text:s/>4321/2015</text:span><text:span text:style-name="T46_3">,<text:s/>σύμφωνα<text:s/>με<text:s/>τη<text:s/>ρητή<text:s/>διατύπωση<text:s/>της<text:s/>εν<text:s/>λόγω<text:s/>διάταξης<text:s/>και<text:s/>όχι<text:s/>στις<text:s/>υπόλοιπες<text:s/>προαναφερθείσες<text:s/>περιπτώσεις.</text:span></text:p>
      <text:p text:style-name="P47"><text:span text:style-name="T47_1">Κατά<text:s/>συνέπεια,<text:s/></text:span><text:span text:style-name="T47_2">για<text:s/>την<text:s/>υπαγωγή<text:s/>λοιπών<text:s/>οφειλών<text:s/>στη<text:s/>ρύθμιση<text:s/>(κατά<text:s/>τις<text:s/>διατάξεις<text:s/>των<text:s/>άρθρων<text:s/>1,<text:s/>3<text:s/>και<text:s/>4<text:s/>παρ.<text:s/>2<text:s/>του<text:s/>ν.<text:s/>4321/2015)</text:span><text:span text:style-name="T47_3">,<text:s/>οι<text:s/>οφειλέτες<text:s/></text:span><text:span text:style-name="T47_4">δεν<text:s/>υποχρεούνται<text:s/></text:span><text:span text:style-name="T47_5">σε<text:s/>παραίτηση<text:s/>από<text:s/>την<text:s/>άσκηση<text:s/>του<text:s/>δικαιώματος<text:s/>ή<text:s/>του<text:s/>δικογράφου<text:s/>ένδικου<text:s/>βοηθήματος<text:s/>ή<text:s/>ένδικου<text:s/>μέσου<text:s/>ενώπιον<text:s/>του<text:s/>αρμοδίου<text:s/>δικαστηρίου<text:s/>ή<text:s/>της<text:s/>ενδικοφανούς<text:s/>προσφυγής<text:s/>ενώπιον<text:s/>της<text:s/>Διεύθυνσης<text:s/>Επίλυσης<text:s/>Διαφορών.</text:span></text:p>
      <text:p text:style-name="P48"><text:span text:style-name="T48_1">Παράδειγμα</text:span></text:p>
      <text:p text:style-name="P49"><text:span text:style-name="T49_1">Σε<text:s/>περίπτωση<text:s/>που<text:s/>έχει<text:s/>καταχωρισθεί<text:s/>στο<text:s/>Βιβλίο<text:s/>Εισπρακτέων<text:s/>Εσόδων<text:s/>της<text:s/>Φορολογικής<text:s/>Διοίκησης<text:s/>μέχρι<text:s/>την<text:s/>ημερομηνία<text:s/>της<text:s/>αίτησης<text:s/>υπαγωγής<text:s/>και<text:s/>όχι<text:s/>αργότερα<text:s/>από<text:s/>τις<text:s/>26.5.2015<text:s/>οριστική<text:s/>πράξη<text:s/>διορθωτικού<text:s/>προσδιορισμού<text:s/>φόρου<text:s/>που<text:s/>αφορά<text:s/>σε<text:s/>διαχειριστική<text:s/>χρήση<text:s/>έως<text:s/>και<text:s/>το<text:s/>έτος<text:s/>2014<text:s/>(άρθρο<text:s/>4<text:s/>παρ.<text:s/>2)<text:s/>οπότε<text:s/>και<text:s/>βεβαιώνεται<text:s/>ποσοστό<text:s/>100%<text:s/>του<text:s/>οφειλόμενου<text:s/>κυρίου<text:s/>και<text:s/>πρόσθετου<text:s/>φόρου,<text:s/>κατά<text:s/>τα<text:s/>ειδικότερα<text:s/>οριζόμενα<text:s/>στις<text:s/>οικείες<text:s/>διατάξεις<text:s/>του<text:s/>ν.4174/2013,<text:s/>τότε<text:s/>είναι<text:s/>δυνατή<text:s/>η<text:s/>υπαγωγή<text:s/>της<text:s/>οφειλής<text:s/>αυτής<text:s/>στην<text:s/>ρύθμιση<text:s/>των<text:s/>διατάξεων<text:s/>του<text:s/>ν.4321/2015,<text:s/>και<text:s/>η<text:s/>εφάπαξ<text:s/>καταβολή<text:s/>θα<text:s/>οδηγεί<text:s/>στη<text:s/>διαγραφή<text:s/>του<text:s/>μη<text:s/>καταβληθέντος<text:s/>πρόσθετου<text:s/>φόρου<text:s/>του<text:s/>ν.2523/1997,<text:s/>χωρίς<text:s/>να<text:s/>απαιτείται<text:s/>προηγουμένως<text:s/>η<text:s/>παραίτηση<text:s/>από<text:s/>το<text:s/>δικαίωμα<text:s/>άσκησης<text:s/>ενδικοφανούς<text:s/>προσφυγής<text:s/>ή/<text:s/>και<text:s/>ένδικου<text:s/>βοηθήματος<text:s/>ή<text:s/>μέσου<text:s/>στα<text:s/>τακτικά<text:s/>διοικητικά<text:s/>δικαστήρια<text:s/>ή<text:s/>το<text:s/>Συμβούλιο<text:s/>της<text:s/>Επικρατείας<text:s/>και<text:s/>χωρίς<text:s/>να<text:s/>απαιτείται<text:s/>η<text:s/>παραίτηση<text:s/>από<text:s/>ήδη<text:s/>ασκηθείσες<text:s/>ενδικοφανείς<text:s/>προσφυγές<text:s/>ή/και<text:s/>ένδικα<text:s/>μέσα.</text:span></text:p>
      <text:p text:style-name="P50"><text:span text:style-name="T50_1">Ακριβές<text:s/>αντίγραφο<text:s/>Η<text:s/>Γενική<text:s/>Γραμματέας<text:s/>Δημοσίων<text:s/>Εσόδων</text:span></text:p>
      <text:p text:style-name="P51"><text:span text:style-name="T51_1">Ο<text:s/>Προϊστάμενος<text:s/>του<text:s/>Αυτοτελούς<text:s/>Αικατερίνη<text:s/>Σαββαΐδου</text:span></text:p>
      <text:p text:style-name="P52"><text:span text:style-name="T52_1">Τμήματος<text:s/>Διοίκησης</text:span></text:p>
      <text:p text:style-name="P53"><text:span text:style-name="T53_1">ΠΙΝΑΚΑΣ<text:s/>ΔΙΑΝΟΜΗΣ:</text:span></text:p>
      <text:p text:style-name="P54"><text:span text:style-name="T54_1">Α.<text:s/></text:span><text:span text:style-name="T54_2">ΠΡΟΣ<text:s/>ΕΝΕΡΓΕΙΑ</text:span></text:p>
      <text:p text:style-name="P55"><text:span text:style-name="T55_1">1.<text:s/>Όλες<text:s/>τις<text:s/>Δ.Ο.Υ.<text:s/>,<text:s/>Ελεγκτικά<text:s/>Κέντρα<text:s/>και<text:s/>Τελωνεία,<text:s/>Επιχειρησιακή<text:s/>Μονάδα<text:s/>Είσπραξης</text:span></text:p>
      <text:p text:style-name="P56"><text:span text:style-name="T56_1">2.<text:s/>Δ/νση<text:s/>Υποστήριξης<text:s/>Ηλεκτρονικά<text:s/>Συναλλασσομένων<text:s/>(e-υπηρεσίες),<text:s/>με<text:s/>την<text:s/>παράκληση<text:s/>να<text:s/>αναρτηθεί<text:s/>στην<text:s/>ιστοσελίδα<text:s/>της<text:s/>Γ.Γ.Δ.Ε</text:span></text:p>
      <text:p text:style-name="P57"><text:span text:style-name="T57_1">3.<text:s/>Δ/νση<text:s/>Παροχής<text:s/>Φορολογικών<text:s/>Υπηρεσιών</text:span></text:p>
      <text:p text:style-name="P58"><text:span text:style-name="T58_1">4.<text:s/>Δ/νση<text:s/>Ηλεκτρονικής<text:s/>Διακυβέρνησης<text:s/>Γ.Γ.Δ.Ε.</text:span></text:p>
      <text:p text:style-name="P59"><text:span text:style-name="T59_1">Β.<text:s/>ΑΠΟΔΕΚΤΕΣ<text:s/>ΓΙΑ<text:s/>ΚΟΙΝΟΠΟΙΗΣΗ</text:span></text:p>
      <text:p text:style-name="P60"><text:span text:style-name="T60_1">Αποδέκτες<text:s/>πίνακα<text:s/>Α<text:s/>έως<text:s/>τέλος<text:s/>(εκτός<text:s/>των<text:s/>Δ.Ο.Υ<text:s/>και<text:s/>των<text:s/>Τελωνείων)</text:span></text:p>
      <text:p text:style-name="P61"><text:span text:style-name="T61_1">Γ.<text:s/></text:span><text:span text:style-name="T61_2">ΕΣΩΤΕΡΙΚΗ<text:s/>ΔΙΑΝΟΜΗ:</text:span></text:p>
      <text:p text:style-name="P62"><text:span text:style-name="T62_1">1)<text:s/>Γραφείο<text:s/>Υπουργού<text:s/>Οικονομικών</text:span></text:p>
      <text:p text:style-name="P63"><text:span text:style-name="T63_1">2)<text:s/>Γραφείο<text:s/>Αναπληρώτριας<text:s/>Υπουργού<text:s/>Οικονομικών</text:span></text:p>
      <text:p text:style-name="P64"><text:span text:style-name="T64_1">4)<text:s/>Γραφεία<text:s/>Γενικού<text:s/>γραμματέα<text:s/>Δημοσίων<text:s/>Εσόδων</text:span></text:p>
      <text:p text:style-name="P65"><text:span text:style-name="T65_1">5)<text:s/>Γραφεία<text:s/>Γενικού<text:s/>Διευθυντή<text:s/>Φορολογικής<text:s/>Διοίκησης</text:span></text:p>
      <text:p text:style-name="P66"><text:span text:style-name="T66_1">6)<text:s/>Όλες<text:s/>τις<text:s/>Διευθύνσεις<text:s/>της<text:s/>Γενικής<text:s/>Διεύθυνσης<text:s/>Φορολογικής<text:s/>Διοίκησης</text:span></text:p>
      <text:p text:style-name="P67"><text:span text:style-name="T67_1">7)<text:s/>Διεύθυνση<text:s/>Τελωνειακών<text:s/>Διαδικασιών</text:span></text:p>
      <text:p text:style-name="P68"><text:span text:style-name="T68_1">8)<text:s/>Γραφεία<text:s/>Προϊσταμένων<text:s/>Φορολογικών<text:s/>Περιφερειών</text:span></text:p>
      <text:p text:style-name="P69"><text:span text:style-name="T69_1">9)<text:s/>Δ/νση<text:s/>Εισπράξεων-<text:s/>Τμήματα<text:s/>Α,<text:s/>Β,<text:s/>Γ,<text:s/>Δ,<text:s/>Ε,<text:s/>Γραμματεία</text:span></text:p>
      <text:p text:style-name="P70"><text:span text:style-name="T70_1">10)<text:s/>Δ/νση<text:s/>Ελέγχων<text:s/>–<text:s/>Τμήμα<text:s/>Β’</text:span></text:p>
      <text:p text:style-name="P71"><text:span text:style-name="T71_1">11)<text:s/>Γραφείο<text:s/>Τύπου<text:s/>και<text:s/>Δημοσίων<text:s/>Σχέσεων</text:span></text:p>
      <text:p text:style-name="P72"><text:span text:style-name="T72_1">12)<text:s/>Γραφείο<text:s/>Επικοινωνίας<text:s/>και<text:s/>Πληροφόρησης<text:s/>Πολιτών</text:span></text:p>
      <text:p text:style-name="P73"><text:span text:style-name="T73_1">13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