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ΙΚΗ<text:s/>ΔΙΕΥΘΥΝΣΗ<text:s/>ΦΟΡΟΛ.<text:s/>ΔΙΟΙΚΗΣΗΣ</text:span></text:p>
      <text:p text:style-name="P5"><text:span text:style-name="T5_1">Δ/ΝΣΗ<text:s/>ΕΦΑΡΜΟΓΗΣ<text:s/>ΑΜΕΣΗΣ<text:s/>ΦΟΡΟΛΟΓΙΑΣ,<text:s/>TM.A’</text:span></text:p>
      <text:p text:style-name="P6"><text:span text:style-name="T6_1">:<text:s/>Καρ.<text:s/>Σερβίας<text:s/>10</text:span></text:p>
      <text:p text:style-name="P7"><text:span text:style-name="T7_1">:<text:s/>101<text:s/>84<text:s/>ΑΘΗΝA</text:span></text:p>
      <text:p text:style-name="P8"><text:span text:style-name="T8_1">:<text:s/>210<text:s/>3375315</text:span></text:p>
      <text:p text:style-name="P9"><text:span text:style-name="T9_1">:<text:s/>210<text:s/>3375001</text:span></text:p>
      <text:p text:style-name="P10"><text:span text:style-name="T10_1">Θέμα:</text:span><text:span text:style-name="T10_2"><text:s/>Οδηγίες<text:s/>σχετικά<text:s/>με<text:s/>τη<text:s/>φορολογική<text:s/>αντιμετώπιση<text:s/>των<text:s/>αμοιβών<text:s/>ή<text:s/>της<text:s/>αποζημίωσης<text:s/>εξόδων<text:s/>που<text:s/>καταβάλλονται<text:s/>σε<text:s/>υπαλλήλους<text:s/>που<text:s/>μετακινούνται<text:s/>σε<text:s/>άλλες<text:s/>υπηρεσίες<text:s/>κατ΄<text:s/>εντολή<text:s/>του<text:s/>Δημοσίου</text:span></text:p>
      <text:p text:style-name="P11"><text:span text:style-name="T11_1">Ύστερα<text:s/>από<text:s/>ερωτήματα<text:s/>που<text:s/>έχουν<text:s/>γίνει<text:s/>στην<text:s/>υπηρεσία<text:s/>μας<text:s/>αναφορικά<text:s/>με<text:s/>το<text:s/>πιο<text:s/>πάνω<text:s/>θέμα,<text:s/>σας<text:s/>γνωρίζουμε<text:s/>τα<text:s/>εξής:</text:span></text:p>
      <text:p text:style-name="P12"><text:span text:style-name="T12_1">1.<text:s/>Σύμφωνα<text:s/>με<text:s/>τις<text:s/>διατάξεις<text:s/>της<text:s/>παρ.<text:s/>1<text:s/>του<text:s/>αρ.<text:s/>12<text:s/>του<text:s/>ν.4172/2013,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/text:span></text:p>
      <text:p text:style-name="P13"><text:span text:style-name="T13_1">2.<text:s/>Με<text:s/>τις<text:s/>διατάξεις<text:s/>της<text:s/>παρ.<text:s/>3<text:s/>του<text:s/>ιδίου<text:s/>άρθρου<text:s/>και<text:s/>νόμου<text:s/>ορίζεται<text:s/>ότι<text:s/>ως<text:s/>ακαθάριστα<text:s/>εισοδήματα<text:s/>από<text:s/>μισθωτή<text:s/>εργασία<text:s/>και<text:s/>συντάξεις<text:s/>θεωρείται,<text:s/>μεταξύ<text:s/>άλλων,<text:s/>η<text:s/>αποζημίωση<text:s/>εξόδων<text:s/>στα<text:s/>οποία<text:s/>έχει<text:s/>υποβληθεί<text:s/>ο<text:s/>εργαζόμενος<text:s/>ή<text:s/>συγγενικό<text:s/>πρόσωπο<text:s/>του<text:s/>εργαζομένου.</text:span></text:p>
      <text:p text:style-name="P14"><text:span text:style-name="T14_1">3.<text:s/>Από<text:s/>τα<text:s/>έγγραφα<text:s/>ερωτήματα<text:s/>διαπιστώνεται<text:s/>ότι<text:s/>Δημόσιοι<text:s/>Υπάλληλοι<text:s/>ή<text:s/>γενικά<text:s/>μισθωτοί<text:s/>αποσπώνται<text:s/>από<text:s/>τις<text:s/>υπηρεσίες<text:s/>τους<text:s/>σε<text:s/>άλλες<text:s/>δημόσιες<text:s/>υπηρεσίες<text:s/>ως<text:s/>ειδικοί<text:s/>για<text:s/>την<text:s/>παρακολούθηση<text:s/>και<text:s/>τον<text:s/>έλεγχο<text:s/>έργων<text:s/>(εκτιμήσεις,<text:s/>πιστοποιήσεις<text:s/>κτλ.)<text:s/>και<text:s/>λαμβάνουν<text:s/>αποζημιώσεις<text:s/>εκτός<text:s/>έδρας<text:s/>ή<text:s/>αποζημιώσεις<text:s/>εξόδων<text:s/>τους<text:s/>είτε<text:s/>από<text:s/>τις<text:s/>νέες<text:s/>αυτές<text:s/>δημόσιες<text:s/>υπηρεσίες<text:s/>είτε<text:s/>από<text:s/>τρίτους<text:s/>(π.χ.<text:s/>από<text:s/>τον<text:s/>ΟΠΕΚΕΠΕ).</text:span></text:p>
      <text:p text:style-name="P15"><text:span text:style-name="T15_1">4.<text:s/>Από<text:s/>τα<text:s/>παραπάνω<text:s/>προκύπτει<text:s/>ότι<text:s/>οι<text:s/>αμοιβές<text:s/>αυτές<text:s/>(αποζημιώσεις)<text:s/>αποτελούν<text:s/>εισόδημα<text:s/>από<text:s/>μισθωτές<text:s/>υπηρεσίες<text:s/>(σύμφωνα<text:s/>με<text:s/>τις<text:s/>διατάξεις<text:s/>του<text:s/>αρ.12<text:s/>του<text:s/>ν.4172/2013),<text:s/>χωρίς<text:s/>να<text:s/>εξετάζεται<text:s/>εάν<text:s/>καταβάλλονται<text:s/>από<text:s/>την<text:s/>υπηρεσία<text:s/>τους<text:s/>ή<text:s/>από<text:s/>άλλη<text:s/>υπηρεσία<text:s/>και<text:s/>κατά<text:s/>την<text:s/>καταβολή<text:s/>τους<text:s/>ενεργείται<text:s/>παρακράτηση<text:s/>20%<text:s/>σύμφωνα<text:s/>με<text:s/>τις<text:s/>διατάξεις<text:s/>του<text:s/>αρ.<text:s/>60<text:s/>του<text:s/>ν.4172/2013.</text:span></text:p>
      <text:p text:style-name="P16"><text:span text:style-name="T16_1">Ακριβές<text:s/>Αντίγραφο<text:s/>Η<text:s/>Γεν.<text:s/>Γραμματέας</text:span></text:p>
      <text:p text:style-name="P17"><text:span text:style-name="T17_1">O<text:s/>Προϊσ/νος<text:s/>του<text:s/>Αυτ/λους<text:s/>Τμημ.<text:s/>Διοίκησης<text:s/>ΑΙΚ.<text:s/>ΣΑΒΒΑΪΔΟΥ<text:s/></text:span><text:span text:style-name="T17_2">ΠΙΝΑΚΑΣ<text:s/>ΔΙΑΝΟΜΗΣ</text:span><text:span text:style-name="T17_3">:</text:span></text:p>
      <text:p text:style-name="P18"><text:span text:style-name="T18_1">Ι.<text:s/>ΑΠΟΔΕΚΤΕΣ<text:s/>ΓΙΑ<text:s/>ΚΟΙΝΟΠΟΙΗΣΗ</text:span></text:p>
      <text:p text:style-name="P19"><text:span text:style-name="T19_1">1.<text:s/>Δ.Ο.Υ</text:span><text:span text:style-name="T19_2">.</text:span></text:p>
      <text:p text:style-name="P20"><text:span text:style-name="T20_1">2.<text:s/>ΚΕΝΤΡΙΚΗ<text:s/>ΥΠΗΡΕΣΙΑ<text:s/>ΣΔΟΕ<text:s/>και<text:s/>ΠΕΡΙΦΕΡΕΙΑΚΕΣ<text:s/>Δ/ΝΣΕΙΣ<text:s/>ΤΟΥ</text:span></text:p>
      <text:p text:style-name="P21"><text:span text:style-name="T21_1">3.<text:s/>ΟΜΑΔΑ<text:s/>ΕΡΓΟΥ<text:s/>ΕΦΑΡΜΟΓΩΝ<text:s/>ΤΟΥ<text:s/>ΤΑΧΙΣ</text:span></text:p>
      <text:p text:style-name="P22"><text:span text:style-name="T22_1">4.<text:s/>ΠΕΡΙΟΔΙΚΟ<text:s/>«ΦΟΡΟΛΟΓΙΚΗ<text:s/>ΕΠΙΘΕΩΡΗΣΗ»</text:span></text:p>
      <text:p text:style-name="P23"><text:span text:style-name="T23_1">5.<text:s/>Π.Ο.Ε.<text:s/>-<text:s/>Δ.Ο.Υ.</text:span></text:p>
      <text:p text:style-name="P24"><text:span text:style-name="T24_1">6.<text:s/>ΑΠΟΔΕΚΤΕΣ<text:s/>ΠΙΝΑΚΩΝ<text:s/>Α’<text:s/>(εκτός<text:s/>1<text:s/>και<text:s/>4)</text:span></text:p>
      <text:p text:style-name="P25"><text:span text:style-name="T25_1">7.<text:s/>ΑΠΟΔΕΚΤΕΣ<text:s/>ΠΙΝΑΚΩΝ<text:s/>Ι’,<text:s/>ΙΑ’,<text:s/>ΙΒ’<text:s/>(εκτός<text:s/>1),<text:s/>ΙΓ’,<text:s/>ΙΣΤ’,<text:s/>ΙΖ’,<text:s/>και<text:s/>ΙΗ’</text:span></text:p>
      <text:p text:style-name="P26"><text:span text:style-name="T26_1">8.<text:s/>ΑΠΟΔΕΚΤΕΣ<text:s/>ΠΙΝΑΚΩΝ<text:s/>ΚΒ’<text:s/>και<text:s/>ΚΓ’</text:span></text:p>
      <text:p text:style-name="P27"><text:span text:style-name="T27_1">9.<text:s/>Υπουργείο<text:s/>Αγροτικής<text:s/>Ανάπτυξης<text:s/>&amp;<text:s/>Τροφίμων<text:s/>-<text:s/>Γεν.<text:s/>Γραμματεια<text:s/>Αγροτικής<text:s/>Πολιτικής<text:s/>&amp;<text:s/>Διαχείρισης<text:s/>Κοινοτικών<text:s/>Πόρων.<text:s/>Ειδική<text:s/>Υπηρεσία<text:s/>Εφαρμογής.<text:s/>Λ.Αθηνών<text:s/>58<text:s/>-<text:s/>ΑΘΗΝΑ</text:span></text:p>
      <text:p text:style-name="P28"><text:span text:style-name="T28_1">10.<text:s/>Ο.Π.Ε.Κ.Ε.Π.Ε.,<text:s/>Δομοκού<text:s/>5,<text:s/>104<text:s/>45<text:s/>Αθήνα</text:span></text:p>
      <text:p text:style-name="P29"><text:span text:style-name="T29_1">ΙΙ.<text:s/>ΕΣΩΤΕΡΙΚΗ<text:s/>ΔΙΑΝΟΜΗ:</text:span></text:p>
      <text:p text:style-name="P30"><text:span text:style-name="T30_1">1.<text:s/>Γραφείο<text:s/>κ.<text:s/>Υπουργού</text:span></text:p>
      <text:p text:style-name="P31"><text:span text:style-name="T31_1">2.<text:s/>Γραφείο<text:s/>κ.<text:s/>Αναπλ.<text:s/>Υπουργού</text:span></text:p>
      <text:p text:style-name="P32"><text:span text:style-name="T32_1">3.<text:s/>Γραφείο<text:s/>κ.<text:s/>Γεν.<text:s/>Γραμματέως<text:s/>Δημοσίων<text:s/>Εσόδων</text:span></text:p>
      <text:p text:style-name="P33"><text:span text:style-name="T33_1">4.<text:s/>Γραφεία<text:s/>κ.κ.<text:s/>Γενικών<text:s/>Γραμματέων</text:span></text:p>
      <text:p text:style-name="P34"><text:span text:style-name="T34_1">5.<text:s/>Προϊσταμένους<text:s/>των<text:s/>Γενικών<text:s/>Δ/νσεων</text:span></text:p>
      <text:p text:style-name="P35"><text:span text:style-name="T35_1">6.<text:s/>Ειδικό<text:s/>Νομικό<text:s/>Γραφείο<text:s/>Φορ/γίας,<text:s/>Ακαδημίας<text:s/>68<text:s/>&amp;<text:s/>Χαρ.<text:s/>Τρικούπη<text:s/>-<text:s/>10678<text:s/>ΑΘΗΝΑ</text:span></text:p>
      <text:p text:style-name="P36"><text:span text:style-name="T36_1">7.<text:s/>Γραφείο<text:s/>Τύπου<text:s/>και<text:s/>Δημοσίων<text:s/>Σχέσεων<text:s/>(20)</text:span></text:p>
      <text:p text:style-name="P37"><text:span text:style-name="T37_1">8.<text:s/>Αυτοτελές<text:s/>Γραφείο<text:s/>Επικοινωνίας<text:s/>και<text:s/>Δημοσίων<text:s/>Σχέσεων<text:s/>(5)</text:span></text:p>
      <text:p text:style-name="P38"><text:span text:style-name="T38_1">9.<text:s/>Υποδιεύθυνση<text:s/>Α’-Άμεσης<text:s/>Φορολογίας<text:s/>Τμήματα<text:s/>Α’<text:s/>(10),<text:s/>Β’<text:s/>(3)</text:span></text:p>
      <text:p text:style-name="P39"><text:span text:style-name="T39_1">10.<text:s/>Δ/νση<text:s/>Ηλεκτρονικής<text:s/>Διακυβέρνησης<text:s/>ΓΓ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