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.<text:s/>ΓΡΑΜΜΑΤΕΙΑ<text:s/>ΔΗΜΟΣΙΩΝ<text:s/>ΕΣΟΔΩΝ<text:s/>ΓΕΝ.<text:s/>Δ/ΝΣΗ<text:s/>ΤΕΛΩΝΕΙΩΝ<text:s/>&amp;<text:s/>Ε.Φ.Κ</text:span></text:p>
      <text:p text:style-name="P4"><text:span text:style-name="T4_1">Δ/ΝΣΗ<text:s/>Ε.Φ.Κ<text:s/>&amp;<text:s/>Φ.Π.Α</text:span></text:p>
      <text:h text:style-name="P5" text:outline-level="1"><text:span text:style-name="T5_1">ΤΜΗΜΑ<text:s/>Δ΄:<text:s/></text:span></text:h>
      <text:h text:style-name="P6" text:outline-level="1"><text:span text:style-name="T6_1">ΦΠΑ<text:s/>ΕΙΣΑΓΩΓΩΝ<text:s/>-<text:s/>ΕΞΑΓΩΓΩΝ</text:span></text:h>
      <text:p text:style-name="P7"><text:span text:style-name="T7_1">Ταχ.<text:s/>Δ/νση<text:s/>:<text:s/></text:span><text:span text:style-name="T7_2">Καρ.<text:s/>Σερβίας<text:s/>10</text:span></text:p>
      <text:p text:style-name="P8"><text:span text:style-name="T8_1">101<text:s/>84<text:s/>ΑΘΗΝΑ<text:s/></text:span><text:span text:style-name="T8_2">ΠΡΟΣ<text:s/>:<text:s/></text:span><text:span text:style-name="T8_3">Όπως<text:s/>Πίνακας<text:s/>Διανομής</text:span></text:p>
      <text:p text:style-name="P9"><text:span text:style-name="T9_1">Πληροφορίες<text:s/>:<text:s/></text:span><text:span text:style-name="T9_2">Χ.<text:s/>Γεώργα</text:span></text:p>
      <text:p text:style-name="P10"><text:span text:style-name="T10_1">Τηλέφωνο<text:s/>:<text:s/></text:span><text:span text:style-name="T10_2">210<text:s/>69.87.409</text:span></text:p>
      <text:p text:style-name="P11"><text:span text:style-name="T11_1">Fax<text:s/>:<text:s/></text:span><text:span text:style-name="T11_2">210<text:s/>69.87.408</text:span></text:p>
      <text:p text:style-name="P12"><text:span text:style-name="T12_1">E<text:s/>-<text:s/>mail<text:s/>:<text:s/></text:span><text:span text:style-name="T12_2"><text:a xlink:type="simple" xlink:href="mailto:vat-customs@2001.syzefxis.gov.gr"><text:span text:style-name="T12_3">vat-customs@2001.syzefxis.gov.gr</text:span></text:a></text:span></text:p>
      <text:p text:style-name="P13"><text:span text:style-name="T13_1">ΘΕΜΑ<text:s/>:<text:s/></text:span><text:span text:style-name="T13_2">Κοινοποίηση<text:s/>της<text:s/>ΠΟΛ.1020/19.01.2015<text:s/>απόφασης<text:s/>Γ.Γ.Δ.Ε</text:span></text:p>
      <text:p text:style-name="P14"><text:span text:style-name="T14_1">Σας<text:s/>κοινοποιούμε,<text:s/>για<text:s/>ενημέρωση<text:s/>και<text:s/>εφαρμογή,<text:s/>την<text:s/>αριθ.<text:s/>ΠΟΛ.1020/19.01.2015<text:s/>απόφαση<text:s/>Γ.Γ.Δ.Ε,<text:s/>όπως<text:s/>δημοσιεύθηκε<text:s/>στο<text:s/>ΦΕΚ<text:s/>225/Β/17.02.2015<text:s/>και<text:s/>αναρτήθηκε<text:s/>στο<text:s/>διαδικτυακό<text:s/>τόπο<text:s/>ΔΙΑΥΓΕΙΑ<text:s/>με<text:s/>Α.Δ.Α<text:s/>:<text:s/>ΩΣΙ9Η-Μ3Θ<text:s/>με<text:s/>την<text:s/>οποία<text:s/>θεσπίζεται<text:s/>διαδικασία<text:s/>απαλλαγής<text:s/>από<text:s/>το<text:s/>φόρο<text:s/>προστιθεμένης<text:s/>αξίας<text:s/>:</text:span></text:p>
      <text:p text:style-name="P15"><text:span text:style-name="T15_1">α.<text:s/></text:span><text:span text:style-name="T15_2">μη<text:s/>κοινοτικών<text:s/>εμπορευμάτων<text:s/>που<text:s/>τίθενται<text:s/>σε<text:s/>καθεστώς<text:s/>τελειοποίησης<text:s/>προς<text:s/>επανεξαγωγή<text:s/>(ενεργητικής<text:s/>τελειοποίησης),</text:span></text:p>
      <text:p text:style-name="P16"><text:span text:style-name="T16_1">β.<text:s/></text:span><text:span text:style-name="T16_2">μη<text:s/>κοινοτικών<text:s/>και<text:s/>εγχώριων<text:s/>εμπορευμάτων<text:s/>(πρώτων<text:s/>και<text:s/>βοηθητικών<text:s/>υλών)<text:s/>που<text:s/>τίθενται<text:s/>σε<text:s/>καθεστώς<text:s/>τελειοποίησης<text:s/>προς<text:s/>επανεξαγωγή,</text:span></text:p>
      <text:p text:style-name="P17"><text:span text:style-name="T17_1">γ.<text:s/></text:span><text:span text:style-name="T17_2">εγχώριων<text:s/>εμπορευμάτων<text:s/>(πρώτων<text:s/>και<text:s/>βοηθητικών<text:s/>υλών)<text:s/>που<text:s/>τίθενται<text:s/>σε<text:s/>καθεστώς<text:s/>τελειοποίησης<text:s/>(μεταποίησης)<text:s/>με<text:s/>σκοπό<text:s/>να<text:s/>αποτελέσουν<text:s/>αντικείμενο<text:s/>εξαγωγής<text:s/>ή<text:s/>παράδοσης<text:s/>σε<text:s/>άλλο<text:s/>Κράτος<text:s/>Μέλος<text:s/>της<text:s/>Ε.Ε.</text:span></text:p>
      <text:p text:style-name="P18"><text:span text:style-name="T18_1">Ειδικότερα,<text:s/>με<text:s/>την<text:s/>κοινοποιούμενη<text:s/>απόφαση<text:s/>ρυθμίζονται<text:s/>τα<text:s/>ακόλουθα<text:s/>:</text:span></text:p>
      <text:p text:style-name="P19"><text:span text:style-name="T19_1">Κεφάλαιο<text:s/></text:span><text:span text:style-name="T19_2">Β΄:<text:s/></text:span><text:span text:style-name="T19_3">απαλλαγή<text:s/>από<text:s/>το<text:s/>φόρο<text:s/>προστιθεμένης<text:s/>αξίας<text:s/>μη<text:s/>κοινοτικών<text:s/>εμπορευμάτων<text:s/>που<text:s/>τίθενται<text:s/>σε<text:s/>καθεστώς<text:s/>τελειοποίησης<text:s/>προς<text:s/>επανεξαγωγή<text:s/>(ενεργητικής<text:s/>τελειοποίησης)</text:span></text:p>
      <text:p text:style-name="P20"><text:span text:style-name="T20_1">Σύμφωνα<text:s/>με<text:s/>τις<text:s/>διατάξεις<text:s/>των<text:s/>άρθρων<text:s/>10<text:s/>και<text:s/>17<text:s/>του<text:s/>Ν.<text:s/>2859/2000<text:s/>«Κώδικας<text:s/>ΦΠΑ»,<text:s/>για<text:s/>τα<text:s/>εισαγόμενα<text:s/>αγαθά<text:s/>που<text:s/>έχουν<text:s/>υπαχθεί<text:s/>από<text:s/>τη<text:s/>στιγμή<text:s/>της<text:s/>εισόδου<text:s/>τους<text:s/>στο<text:s/>εσωτερικό<text:s/>της<text:s/>χώρας<text:s/>σε<text:s/>ένα<text:s/>από<text:s/>τα<text:s/>τελωνειακά<text:s/>ανασταλτικά<text:s/>καθεστώτα,<text:s/>μεταξύ<text:s/>άλλων,<text:s/>της<text:s/>ενεργητικής<text:s/>τελειοποίησης,<text:s/>η<text:s/>φορολογική<text:s/>υποχρέωση<text:s/>γεννάται<text:s/>και<text:s/>ο<text:s/>φόρος<text:s/>καθίστα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21"><text:span text:style-name="T21_1">Περαιτέρω,<text:s/>σύμφωνα<text:s/>με<text:s/>το<text:s/>άρθρο<text:s/>25<text:s/>του<text:s/>Ν.2859/2000<text:s/>«Κώδικας<text:s/>ΦΠΑ»,<text:s/>οι<text:s/>παραδόσεις<text:s/>και<text:s/>οι<text:s/>παροχές<text:s/>υπηρεσιών<text:s/>οι<text:s/>οποίες<text:s/>πραγματοποιούνται<text:s/>εντός<text:s/>των<text:s/>ανασταλτικών<text:s/>τελωνειακών<text:s/>καθεστώτων,<text:s/>εν<text:s/>προκειμένω,<text:s/>στο<text:s/>καθεστώς<text:s/>ενεργητικής<text:s/>τελειοποίησης,<text:s/>απαλλάσσονται<text:s/>από<text:s/>το<text:s/>φόρο<text:s/>προστιθεμένης<text:s/>αξίας<text:s/>υπό<text:s/>την<text:s/>προϋπόθεση<text:s/>διατήρησης<text:s/>των<text:s/>καθεστώτων<text:s/>αυτών.</text:span></text:p>
      <text:p text:style-name="P22"><text:span text:style-name="T22_1">Κατ΄εφαρμογή<text:s/>των<text:s/>ανωτέρω<text:s/>με<text:s/>το<text:s/>Κεφάλαιο<text:s/>Β΄της<text:s/>κοινοποιούμενης<text:s/>απόφασης<text:s/>καθορίζονται:</text:span></text:p>
      <text:p text:style-name="P23"><text:span text:style-name="T23_1">α.<text:s/></text:span><text:span text:style-name="T23_2">η<text:s/>απαλλαγή<text:s/>από<text:s/>το<text:s/>φόρο<text:s/>προστιθεμένης<text:s/>αξίας<text:s/>η<text:s/>οποία<text:s/>χορηγείται<text:s/>με<text:s/>την<text:s/>υπαγωγή<text:s/>των<text:s/>μη<text:s/>κοινοτικών<text:s/>εμπορευμάτων<text:s/>στο<text:s/>καθεστώς<text:s/>της<text:s/>τελειοποίησης<text:s/>προς<text:s/>επανεξαγωγή<text:s/>(ενεργητικής</text:span></text:p>
      <text:p text:style-name="P24"><text:span text:style-name="T24_1">τελειοποίησης)<text:s/>με<text:s/>τους<text:s/>όρους<text:s/>και<text:s/>τις<text:s/>προϋποθέσεις<text:s/>που<text:s/>διέπουν<text:s/>το<text:s/>καθεστώς<text:s/>δηλ.<text:s/>με<text:s/>την<text:s/>υποβολή<text:s/>παραστατικού<text:s/>θέσης<text:s/>στο<text:s/>καθεστώς<text:s/>και<text:s/>συμπλήρωση<text:s/>του<text:s/>κωδικού<text:s/>51<text:s/>στη<text:s/>θέση<text:s/>37<text:s/>και<text:s/>του<text:s/>αριθμού<text:s/>της<text:s/>άδειας<text:s/>(κωδικός<text:s/>C601)<text:s/>στη<text:s/>θέση<text:s/>44<text:s/>της<text:s/>διασάφησης.</text:span></text:p>
      <text:p text:style-name="P25"><text:span text:style-name="T25_1">β.<text:s/></text:span><text:span text:style-name="T25_2">τα<text:s/>δικαιολογητικά<text:s/>που<text:s/>απαιτείται<text:s/>να<text:s/>έχει<text:s/>ο<text:s/>δικαιούχος<text:s/>της<text:s/>άδειας<text:s/>-<text:s/>μεταποιητής<text:s/>για<text:s/>την<text:s/>επανεξαγωγή<text:s/>των<text:s/>εμπορευμάτων<text:s/>και<text:s/>την<text:s/>οριστικοποίηση<text:s/>της<text:s/>απαλλαγής<text:s/>από<text:s/>το<text:s/>φόρο<text:s/>προστιθεμένης<text:s/>αξίας<text:s/>μη<text:s/>κοινοτικών<text:s/>εμπορευμάτων<text:s/>που<text:s/>έχουν<text:s/>τεθεί<text:s/>σε<text:s/>καθεστώς<text:s/>ενεργητικής<text:s/>τελειοποίησης,<text:s/>συγκεκριμένα<text:s/>:</text:span></text:p>
      <text:p text:style-name="P26"><text:span text:style-name="T26_1">-</text:span><text:span text:style-name="T26_2"><text:tab/></text:span><text:span text:style-name="T26_3">τελωνειακό<text:s/>παραστατικό<text:s/>επανεξαγωγής<text:s/>για<text:s/>τη<text:s/>λήξη<text:s/>του<text:s/>καθεστώτος<text:s/>(θέση<text:s/>37<text:s/>-<text:s/>κωδικός<text:s/>31<text:s/>51),</text:span></text:p>
      <text:p text:style-name="P27"><text:span text:style-name="T27_1">-</text:span><text:span text:style-name="T27_2"><text:tab/></text:span><text:span text:style-name="T27_3">σε<text:s/>περίπτωση<text:s/>παράδοσης<text:s/>(πώλησης)<text:s/>αγαθών<text:s/>σε<text:s/>αγοραστή<text:s/>εγκατεστημένο<text:s/>σε<text:s/>τρίτη<text:s/>χώρα,<text:s/>το<text:s/>οικείο<text:s/>φορολογικό<text:s/>στοιχείο<text:s/>το<text:s/>οποίο<text:s/>εκδίδεται<text:s/>χωρίς<text:s/>ΦΠΑ<text:s/>με<text:s/>την<text:s/>ένδειξη<text:s/>«ΑΠΑΛΛΑΓΗ<text:s/>ΦΠΑ<text:s/>-<text:s/>ΕΠΑΝΕΞΑΓΩΓΗ<text:s/>ΛΟΓΩ<text:s/>ΕΝΕΡΓΗΤΙΚΗΣ<text:s/>ΤΕΛΕΙΟΠΟΙΗΣΗΣ<text:s/>-<text:s/>ΑΡΘΡΟ<text:s/>25<text:s/>Ν.<text:s/>2859/2000»<text:s/>και<text:s/>δηλώνεται<text:s/>επί<text:s/>του<text:s/>παραστατικού<text:s/>επανεξαγωγής,</text:span></text:p>
      <text:p text:style-name="P28"><text:span text:style-name="T28_1">-</text:span><text:span text:style-name="T28_2"><text:tab/></text:span><text:span text:style-name="T28_3">επιβεβαίωση<text:s/>της<text:s/>εξόδου<text:s/>των<text:s/>παράγωγων<text:s/>αγαθών<text:s/>εκτός<text:s/>του<text:s/>τελωνειακού<text:s/>εδάφους<text:s/>της<text:s/>Ε.Ε<text:s/>μέσω<text:s/>του<text:s/>ηλεκτρονικού<text:s/>μηνύματος<text:s/>ΙΕ<text:s/>599<text:s/>«Γνωστοποίηση<text:s/>Ολοκλήρωσης<text:s/>Εξαγωγής».</text:span></text:p>
      <text:p text:style-name="P29"><text:span text:style-name="T29_1">β.<text:s/></text:span><text:span text:style-name="T29_2">η<text:s/>διαδικασία<text:s/>απαλλαγής<text:s/>από<text:s/>το<text:s/>φόρο<text:s/>προστιθεμένης<text:s/>αξίας<text:s/>για<text:s/>τις<text:s/>παραδόσεις<text:s/>αγαθών<text:s/>και<text:s/>τις<text:s/>παροχές<text:s/>υπηρεσιών<text:s/>που<text:s/>πραγματοποιούνται<text:s/>εντός<text:s/>του<text:s/>καθεστώτος<text:s/>της<text:s/>ενεργητικής<text:s/>τελειοποίησης.<text:s/>Ειδικότερα<text:s/>:</text:span></text:p>
      <text:p text:style-name="P30"><text:span text:style-name="T30_1">-</text:span><text:span text:style-name="T30_2"><text:tab/></text:span><text:span text:style-name="T30_3">Οι<text:s/>παραδόσεις<text:s/>(μεταβιβάσεις)<text:s/>αγαθών<text:s/>από<text:s/>δικαιούχο<text:s/>άδειας<text:s/>πρόσωπο<text:s/>σε<text:s/>άλλο<text:s/>δικαιούχο<text:s/>άδειας<text:s/>πρόσωπο<text:s/>χωρίς<text:s/>τη<text:s/>λήξη<text:s/>του<text:s/>καθεστώτος<text:s/>απαλλάσσονται<text:s/>από<text:s/>το<text:s/>φόρο<text:s/>προστιθεμένης<text:s/>αξίας<text:s/>και<text:s/>εφαρμογή<text:s/>έχουν<text:s/>οι<text:s/>διατάξεις<text:s/>της<text:s/>ενωσιακής<text:s/>νομοθεσίας<text:s/>(άρθρο<text:s/>513<text:s/>και<text:s/>Παράρτημα<text:s/>68<text:s/>του<text:s/>καν.<text:s/>αριθ.<text:s/>2454/93<text:s/>της<text:s/>Επιτροπής)σε<text:s/>συνδυασμό<text:s/>με<text:s/>την<text:s/>αριθ.<text:s/>ΔΔΘΤΟΚ<text:s/>Δ<text:s/>5004686<text:s/>ΕΞ/18.02.2015<text:s/>απόφαση<text:s/>Γ.Γ.Δ.Ε.</text:span></text:p>
      <text:p text:style-name="P31"><text:span text:style-name="T31_1">-</text:span><text:span text:style-name="T31_2"><text:tab/></text:span><text:span text:style-name="T31_3">Οι<text:s/>παροχές<text:s/>υπηρεσιών<text:s/>που<text:s/>πραγματοποιούνται<text:s/>εντός<text:s/>του<text:s/>καθεστώτος<text:s/>ενεργητικής<text:s/>τελειοποίησης<text:s/>από<text:s/>υποκείμενα<text:s/>στο<text:s/>φόρο<text:s/>πρόσωπα,<text:s/>εγκατεστημένα<text:s/>στη<text:s/>χώρα<text:s/>μας<text:s/>ή<text:s/>σε<text:s/>άλλο<text:s/>Κράτος<text:s/>Μέλος<text:s/>της<text:s/>Ε.Ε,<text:s/>απαλλάσσονται<text:s/>από<text:s/>ΦΠΑ<text:s/>υπό<text:s/>την<text:s/>προϋπόθεση<text:s/>ότι<text:s/>στο<text:s/>σχετικό<text:s/>φορολογικό<text:s/>στοιχείο<text:s/>που<text:s/>εκδίδεται<text:s/>από<text:s/>τον<text:s/>πάροχο<text:s/>της<text:s/>υπηρεσίας<text:s/>χωρίς<text:s/>ΦΠΑ<text:s/>αναφέρεται<text:s/>η<text:s/>ένδειξη<text:s/>«ΑΠΑΛΛΑΓΗ<text:s/>ΑΠΟ<text:s/>ΦΠΑ<text:s/>-<text:s/>ΠΑΡΟΧΗ<text:s/>ΥΠΗΡΕΣΙΩΝ<text:s/>ΣΕ<text:s/>ΑΓΑΘΑ<text:s/>ΠΟΥ<text:s/>ΕΧΟΥΝ<text:s/>ΤΕΘΕΙ<text:s/>ΣΕ<text:s/>ΚΑΘΕΣΤΩΣ<text:s/>ΕΝΕΡΓΗΤΙΚΗΣ<text:s/>ΤΕΛΕΙΟΠΟΙΗΣΗΣ<text:s/>-<text:s/>ΠΟΛ.1020/2015<text:s/>ΑΠΟΦΑΣΗ<text:s/>Γ.Γ.Δ.Ε»<text:s/>και<text:s/>ο<text:s/>αριθμός<text:s/>της<text:s/>άδειας<text:s/>της<text:s/>ενεργητικής<text:s/>τελειοποίησης.</text:span></text:p>
      <text:p text:style-name="P32"><text:span text:style-name="T32_1">Κεφάλαιο<text:s/></text:span><text:span text:style-name="T32_2">Γ΄:<text:s/></text:span><text:span text:style-name="T32_3">απαλλαγή<text:s/>από<text:s/>το<text:s/>φόρο<text:s/>προστιθεμένης<text:s/>αξίας<text:s/>μη<text:s/>κοινοτικών<text:s/>και<text:s/>εγχώριων<text:s/>εμπορευμάτων<text:s/>(πρώτων<text:s/>και<text:s/>βοηθητικών<text:s/>υλών)<text:s/>που<text:s/>τίθενται<text:s/>σε<text:s/>καθεστώς<text:s/>τελειοποίησης<text:s/>προς<text:s/>επανεξαγωγή</text:span></text:p>
      <text:p text:style-name="P33"><text:span text:style-name="T33_1">Στο<text:s/>Κεφάλαιο<text:s/>Γ΄της<text:s/>κοινοποιούμενης<text:s/>απόφασης<text:s/>καθορίζεται<text:s/>διαδικασία<text:s/>ώστε<text:s/>εγχώρια<text:s/>εμπορεύματα<text:s/>(πρώτες<text:s/>και<text:s/>βοηθητικές<text:s/>ύλες)<text:s/>να<text:s/>χρησιμοποιούνται<text:s/>μαζί<text:s/>με<text:s/>μη<text:s/>κοινοτικά<text:s/>με<text:s/>σκοπό<text:s/>την<text:s/>τελειοποίηση<text:s/>προς<text:s/>επανεξαγωγή<text:s/>υπό<text:s/>την<text:s/>προϋπόθεση<text:s/>ότι<text:s/>ο<text:s/>ενδιαφερόμενος<text:s/>μεταποιητής<text:s/>διαθέτει<text:s/>άδεια<text:s/>ενεργητικής<text:s/>τελειοποίησης<text:s/>για<text:s/>τις<text:s/>μη<text:s/>κοινοτικές<text:s/>πρώτες<text:s/>και<text:s/>βοηθητικές<text:s/>ύλες<text:s/>και<text:s/>πρόσθετη<text:s/>άδεια<text:s/>για<text:s/>την<text:s/>υπαγωγή<text:s/>των<text:s/>εγχώριων<text:s/>αγαθών<text:s/>στο<text:s/>καθεστώς.</text:span></text:p>
      <text:p text:style-name="P34"><text:span text:style-name="T34_1">Η<text:s/>άδεια<text:s/>για<text:s/>την<text:s/>υπαγωγή<text:s/>των<text:s/>εγχώριων<text:s/>αγαθών<text:s/>στο<text:s/>καθεστώς<text:s/>εκδίδεται<text:s/>από<text:s/>την<text:s/>Τελωνειακή<text:s/>Περιφέρεια<text:s/>στη<text:s/>χωρική<text:s/>αρμοδιότητα<text:s/>της<text:s/>οποίας<text:s/>βρίσκονται<text:s/>οι<text:s/>μεταποιητικές<text:s/>εγκαταστάσεις<text:s/>του<text:s/>αιτούντος.<text:s/>Η<text:s/>άδεια<text:s/>χορηγείται<text:s/>σε<text:s/>πρόσωπα<text:s/>που<text:s/>ασκούν<text:s/>οικονομική<text:s/>δραστηριότητα<text:s/>στον<text:s/>τομέα<text:s/>της<text:s/>μεταποίησης.</text:span></text:p>
      <text:p text:style-name="P35"><text:span text:style-name="T35_1">Οι<text:s/>όροι<text:s/>και<text:s/>οι<text:s/>προϋποθέσεις<text:s/>υπαγωγής<text:s/>στο<text:s/>καθεστώς<text:s/>διέπονται<text:s/>γενικά<text:s/>από<text:s/>τους<text:s/>όρους<text:s/>και<text:s/>προϋποθέσεις<text:s/>υπαγωγής<text:s/>στο<text:s/>καθεστώς<text:s/>ενεργητικής<text:s/>τελειοποίησης<text:s/>(προθεσμίες<text:s/>επανεξαγωγής,<text:s/>συντελεστές<text:s/>απόδοσης<text:s/>κ.λ.π).</text:span></text:p>
      <text:p text:style-name="P36"><text:span text:style-name="T36_1">Η<text:s/>υπαγωγή<text:s/>των<text:s/>εγχώριων<text:s/>αγαθών<text:s/>στο<text:s/>καθεστώς<text:s/>πραγματοποιείται<text:s/>με<text:s/>την<text:s/>υποβολή<text:s/>ΔΕΦΚ<text:s/>στην<text:s/>οποία<text:s/>τίθεται<text:s/>κωδικός<text:s/>ο<text:s/>ατελείας<text:s/>Χ<text:s/>28.</text:span></text:p>
      <text:p text:style-name="P37"><text:span text:style-name="T37_1">H<text:s/>θέση<text:s/>44<text:s/>συμπληρώνεται<text:s/>επίσης<text:s/>με<text:s/>τους<text:s/>ακόλουθους<text:s/>κωδικούς<text:s/>:</text:span></text:p>
      <text:p text:style-name="P38"><text:span text:style-name="T38_1">F001<text:s/>:<text:s/>αριθμός<text:s/>της<text:s/>άδειας<text:s/>(ΚΕΦΑΛΑΙΟ<text:s/>Γ΄ΠΟΛ.1020/2015)<text:s/>και</text:span></text:p>
      <text:p text:style-name="P39"><text:span text:style-name="T39_1">F003<text:s/>:<text:s/>τιμολόγια<text:s/>αγοράς<text:s/>ΠΟΛ.1020/2015.</text:span></text:p>
      <text:p text:style-name="P40"><text:span text:style-name="T40_1">Διευκρινίζεται<text:s/>ότι<text:s/>τα<text:s/>παράγωγα<text:s/>αγαθά<text:s/>έχουν<text:s/>προορισμό<text:s/>την<text:s/>επανεξαγωγή<text:s/>σε<text:s/>τρίτη<text:s/>χώρα<text:s/>(θέση<text:s/>37-τελωνειακό<text:s/>καθεστώς<text:s/>:<text:s/>31<text:s/>51).</text:span></text:p>
      <text:p text:style-name="P41"><text:span text:style-name="T41_1">Για<text:s/>την<text:s/>οριστικοποίηση<text:s/>της<text:s/>απαλλαγής<text:s/>από<text:s/>το<text:s/>φόρο<text:s/>προστιθεμένης<text:s/>αξίας,<text:s/>ο<text:s/>μεταποιητής<text:s/>-<text:s/>δικαιούχος<text:s/>της<text:s/>άδειας<text:s/>τηρεί<text:s/>στο<text:s/>αρχείο<text:s/>του<text:s/>τα<text:s/>δικαιολογητικά<text:s/>που<text:s/>απαριθμούνται<text:s/>στην<text:s/>παράγραφο<text:s/>1<text:s/>του<text:s/>άρθρου<text:s/>9<text:s/>και<text:s/>προσκομίζει<text:s/>στο<text:s/>Τελωνείο<text:s/>εκκαθαριστικό<text:s/>λογαρισμό<text:s/>κατά<text:s/>τα<text:s/>οριζόμενα<text:s/>στην<text:s/>παράγραφο<text:s/>2<text:s/>του<text:s/>άρθρου<text:s/>9.</text:span></text:p>
      <text:p text:style-name="P42"><text:span text:style-name="T42_1">Επισημαίνεται<text:s/>ότι,<text:s/>το<text:s/>Κεφάλαιο<text:s/>αυτό<text:s/>καταλαμβάνει<text:s/>και<text:s/>τις<text:s/>περιπτώσεις<text:s/>προκαταβολικής<text:s/>εξαγωγής<text:s/>που<text:s/>πραγματοποιούνται<text:s/>υπό<text:s/>την<text:s/>κάλυψη<text:s/>του<text:s/>καθεστώτος<text:s/>ενεργητικής<text:s/>τελειοποίησης<text:s/>και<text:s/>της<text:s/>σχετικής<text:s/>άδειας<text:s/>(θέση<text:s/>37-τελωνειακό<text:s/>καθεστώς<text:s/>:<text:s/>11<text:s/>και<text:s/>εν<text:s/>συνεχεία<text:s/>εισαγωγή<text:s/>των<text:s/>ισοδύναμων<text:s/>προϊόντων<text:s/>με<text:s/>κωδικό<text:s/>στη<text:s/>θέση<text:s/>37-τελωνειακό<text:s/>καθεστώς<text:s/>:<text:s/>51<text:s/>11).</text:span></text:p>
      <text:p text:style-name="P43"><text:span text:style-name="T43_1">Κεφάλαιο<text:s/></text:span><text:span text:style-name="T43_2">Δ΄:<text:s/></text:span><text:span text:style-name="T43_3">απαλλαγή<text:s/>από<text:s/>το<text:s/>φόρο<text:s/>προστιθεμένης<text:s/>αξίας<text:s/>εγχώριων<text:s/>εμπορευμάτων<text:s/>(πρώτων<text:s/>και<text:s/>βοηθητικών<text:s/>υλών)<text:s/>που<text:s/>τίθενται<text:s/>σε<text:s/>καθεστώς<text:s/>τελειοποίησης<text:s/>(μεταποίησης)</text:span></text:p>
      <text:p text:style-name="P44"><text:span text:style-name="T44_1">Στο<text:s/>Κεφάλαιο<text:s/>Δ΄της<text:s/>κοινοποιούμενης<text:s/>απόφασης<text:s/>καθορίζεται<text:s/>διαδικασία<text:s/>απαλλαγής<text:s/>από<text:s/>το<text:s/>φόρο<text:s/>προστιθεμένης<text:s/>αξίας<text:s/>εγχώριων<text:s/>εμπορευμάτων<text:s/>τα<text:s/>οποία<text:s/>τίθενται<text:s/>σε<text:s/>καθεστώς<text:s/>τελειοποίησης<text:s/>(μεταποίησης)<text:s/>με<text:s/>σκοπό<text:s/>να<text:s/>αποτελέσουν<text:s/>αντικείμενο<text:s/>εξαγωγής<text:s/>ή<text:s/>παράδοσης<text:s/>σε<text:s/>άλλο<text:s/>Κράτος<text:s/>Μέλος<text:s/>της<text:s/>Ε.Ε<text:s/>υπό<text:s/>την<text:s/>προϋπόθεση<text:s/>ότι<text:s/>ο<text:s/>ενδιαφερόμενος<text:s/>μεταποιητής<text:s/>διαθέτει<text:s/>άδεια<text:s/>από<text:s/>την<text:s/>αρμόδια<text:s/>Τελωνειακή<text:s/>Περιφέρεια.</text:span></text:p>
      <text:p text:style-name="P45"><text:span text:style-name="T45_1">Η<text:s/>άδεια<text:s/>για<text:s/>την<text:s/>υπαγωγή<text:s/>των<text:s/>εγχώριων<text:s/>αγαθών<text:s/>στο<text:s/>καθεστώς<text:s/>εκδίδεται<text:s/>από<text:s/>την<text:s/>Τελωνειακή<text:s/>Περιφέρεια<text:s/>στη<text:s/>χωρική<text:s/>αρμοδιότητα<text:s/>της<text:s/>οποίας<text:s/>βρίσκονται<text:s/>οι<text:s/>μεταποιητικές<text:s/>εγκαταστάσεις<text:s/>του<text:s/>αιτούντος.<text:s/>Η<text:s/>άδεια<text:s/>χορηγείται<text:s/>σε<text:s/>πρόσωπα<text:s/>που<text:s/>ασκούν<text:s/>οικονομική<text:s/>δραστηριότητα<text:s/>στον<text:s/>τομέα<text:s/>της<text:s/>μεταποίησης</text:span></text:p>
      <text:p text:style-name="P46"><text:span text:style-name="T46_1">Οι<text:s/>όροι<text:s/>και<text:s/>οι<text:s/>προϋποθέσεις<text:s/>υπαγωγής<text:s/>στο<text:s/>καθεστώς<text:s/>διέπονται<text:s/>γενικά<text:s/>από<text:s/>τους<text:s/>όρους<text:s/>και<text:s/>προϋποθέσεις<text:s/>υπαγωγής<text:s/>μη<text:s/>κοινοτικών<text:s/>εμπορευμάτων<text:s/>στο<text:s/>καθεστώς<text:s/>ενεργητικής<text:s/>τελειοποίησης<text:s/>(προθεσμίες<text:s/>επανεξαγωγής,<text:s/>συντελεστές<text:s/>απόδοσης<text:s/>κ.λ.π).</text:span></text:p>
      <text:p text:style-name="P47"><text:span text:style-name="T47_1">Η<text:s/>υπαγωγή<text:s/>των<text:s/>εγχώριων<text:s/>αγαθών<text:s/>στο<text:s/>καθεστώς<text:s/>πραγματοποιείται<text:s/>με<text:s/>την<text:s/>υποβολή<text:s/>ΔΕΦΚ<text:s/>στην<text:s/>οποία<text:s/>τίθεται<text:s/>κωδικός<text:s/>ο<text:s/>ατελείας<text:s/>Χ<text:s/>30.</text:span></text:p>
      <text:p text:style-name="P48"><text:span text:style-name="T48_1">H<text:s/>θέση<text:s/>44<text:s/>συμπληρώνεται<text:s/>επίσης<text:s/>με<text:s/>τους<text:s/>ακόλουθους<text:s/>κωδικούς<text:s/>:</text:span></text:p>
      <text:p text:style-name="P49"><text:span text:style-name="T49_1">F002<text:s/>:<text:s/>αριθμός<text:s/>της<text:s/>άδειας<text:s/>(ΚΕΦΑΛΑΙΟ<text:s/>Δ΄ΠΟΛ.1020/2015)<text:s/>και</text:span></text:p>
      <text:p text:style-name="P50"><text:span text:style-name="T50_1">F003<text:s/>:<text:s/>τιμολόγια<text:s/>αγοράς<text:s/>ΠΟΛ.1020/2015.</text:span></text:p>
      <text:p text:style-name="P51"><text:span text:style-name="T51_1">Η<text:s/>λήξη<text:s/>του<text:s/>καθεστώτος<text:s/>επέρχεται<text:s/>με<text:s/>την<text:s/>εξαγωγή<text:s/>(θέση<text:s/>37-τελωνειακό<text:s/>καθεστώς<text:s/>10)<text:s/>ή<text:s/>την<text:s/>παράδοση<text:s/>των<text:s/>παράγωγων<text:s/>αγαθών<text:s/>σε<text:s/>άλλο<text:s/>Κράτος<text:s/>Μέλος<text:s/>της<text:s/>Ε.Ε.</text:span></text:p>
      <text:p text:style-name="P52"><text:span text:style-name="T52_1">Για<text:s/>την<text:s/>οριστικοποίηση<text:s/>της<text:s/>απαλλαγής<text:s/>από<text:s/>το<text:s/>φόρο<text:s/>προστιθεμένης<text:s/>αξίας,<text:s/>ο<text:s/>μεταποιητής<text:s/>-<text:s/>δικαιούχος<text:s/>της<text:s/>άδειας<text:s/>τηρεί<text:s/>στο<text:s/>αρχείο<text:s/>του<text:s/>τα<text:s/>δικαιολογητικά<text:s/>που<text:s/>απαριθμούνται<text:s/>στην<text:s/>παράγραφο<text:s/>1<text:s/>του<text:s/>άρθρου<text:s/>13<text:s/>και<text:s/>προσκομίζει<text:s/>στο<text:s/>Τελωνείο<text:s/>εκκαθαριστικό<text:s/>λογαρισμό<text:s/>κατά<text:s/>τα<text:s/>οριζόμενα<text:s/>στην<text:s/>παράγραφο<text:s/>2<text:s/>του<text:s/>άρθρου<text:s/>13.</text:span></text:p>
      <text:p text:style-name="P53"><text:span text:style-name="T53_1">Τέλος,<text:s/>σας<text:s/>διευκρινίζουμε<text:s/>ότι<text:s/>:</text:span></text:p>
      <text:p text:style-name="P54"><text:span text:style-name="T54_1">-</text:span><text:span text:style-name="T54_2"><text:tab/></text:span><text:span text:style-name="T54_3">σε<text:s/>περίπτωση<text:s/>που<text:s/>τα<text:s/>παράγωγα<text:s/>εμπορεύματα<text:s/>δεν<text:s/>αποτελέσουν<text:s/>αντικείμενο<text:s/>επανεξαγωγής<text:s/>(Κεφάλαιο<text:s/>Β΄και<text:s/>Γ΄της<text:s/>κοινοποιούμενης<text:s/>απόφασης)<text:s/>ή<text:s/>αντικείμενο<text:s/>εξαγωγής/παράδοσης<text:s/>σε<text:s/>άλλο<text:s/>Κράτος<text:s/>Μέλος<text:s/>(Κεφάλαιο<text:s/>Δ΄της<text:s/>κοινοποιούμενης<text:s/>απόφασης),<text:s/>ο<text:s/>φόρος<text:s/>προστιθέμενης<text:s/>αξίας<text:s/>που<text:s/>αναλογεί<text:s/>στα<text:s/>εμπορεύματα<text:s/>και<text:s/>έτυχε<text:s/>απαλλαγής<text:s/>καταβάλλεται<text:s/>κατά<text:s/>τα<text:s/>προβλεπόμενα<text:s/>στην<text:s/>αρμόδια<text:s/>τελωνειακή<text:s/>αρχή.</text:span></text:p>
      <text:p text:style-name="P55"><text:span text:style-name="T55_1">-</text:span><text:span text:style-name="T55_2"><text:tab/></text:span><text:span text:style-name="T55_3">η<text:s/>κοινοποιούμενη<text:s/>απόφαση<text:s/>δεν<text:s/>θίγει<text:s/>την<text:s/>εφαρμογή<text:s/>άλλων<text:s/>διατάξεων<text:s/>απαλλαγής<text:s/>από<text:s/>το<text:s/>φόρο<text:s/>όπως<text:s/>την<text:s/>αγορά<text:s/>αγαθών<text:s/>από<text:s/>το<text:s/>εσωτερικό<text:s/>της<text:s/>χώρας<text:s/>και<text:s/>την<text:s/>εισαγωγή<text:s/>αγαθών<text:s/>από<text:s/>τρίτες<text:s/>χώρες,<text:s/>κατ'εφαρμογή<text:s/>του<text:s/>άρθρου<text:s/>24<text:s/>του<text:s/>Ν.2859/2000<text:s/>«Κώδικας<text:s/>ΦΠΑ»<text:s/>με<text:s/>τη<text:s/>διαδικασία<text:s/>που<text:s/>ορίζουν<text:s/>οι<text:s/>αριθ.<text:s/>ΠοΛ.1262/93<text:s/>Α.Υ.Ο.<text:s/>και<text:s/>αριθ.<text:s/>Δ.1163/2001<text:s/>Α.Υ.Ο,<text:s/>αντίστοιχα,<text:s/>και<text:s/>υπό<text:s/>την<text:s/>προϋπόθεση<text:s/>ότι<text:s/>οι<text:s/>ενδιαφερόμενοι<text:s/>οικονομικοί<text:s/>φορείς<text:s/>διαθέτουν<text:s/>Ειδικό<text:s/>Διπλότυπο<text:s/>Δελτίο<text:s/>Απαλλαγής<text:s/>από<text:s/>ΦΠΑ.</text:span></text:p>
      <text:p text:style-name="P56"><text:span text:style-name="T56_1">-</text:span><text:span text:style-name="T56_2"><text:tab/></text:span><text:span text:style-name="T56_3">η<text:s/>χορήγηση<text:s/>Ειδικού<text:s/>Διπλοτύπου<text:s/>Δελτίου<text:s/>Απαλλαγής<text:s/>από<text:s/>ΦΠΑ<text:s/>δικαιολογείται<text:s/>μόνο<text:s/>σε<text:s/>περιπτώσεις<text:s/>εξαγωγής<text:s/>εγχώριων<text:s/>αγαθών<text:s/>που<text:s/>έχουν<text:s/>αποτελέσει<text:s/>αντικείμενο<text:s/>μεταποίησης<text:s/>βάσει<text:s/>του<text:s/>Κεφαλαίου<text:s/>Δ΄της<text:s/>κοινοποιούμενης<text:s/>απόφασης<text:s/>και<text:s/>όχι<text:s/>σε<text:s/>περιπτώσεις<text:s/>επανεξαγωγής<text:s/>αγαθών<text:s/>συνεπεία<text:s/>καθεστώτος<text:s/>ενεργητικής<text:s/>τελειοποίησης<text:s/>(Κεφάλαιο<text:s/>Β΄)<text:s/>ή<text:s/>τελειοποίησης<text:s/>μη<text:s/>κοινοτικών<text:s/>και<text:s/>εγχωρίων<text:s/>αγαθών<text:s/>(Κεφάλαιο<text:s/>Γ'απόφασης).</text:span></text:p>
      <text:p text:style-name="P57"><text:span text:style-name="T57_1">ΑΚΡΙΒΕΣ<text:s/>ΑΝΤΙΓΡΑΦΟ</text:span></text:p>
      <text:p text:style-name="P58"><text:span text:style-name="T58_1">Ο<text:s/>ΠΡΟΪΣΤΑΜΕΝΟΣ<text:s/>ΤΟΥ</text:span></text:p>
      <text:p text:style-name="P59"><text:span text:style-name="T59_1">ΑΥΤΟΤΕΛΟΥΣ<text:s/>ΤΜΗΜΑΤΟΣ<text:s/>ΔΙΟΙΚΗΣΗΣ</text:span></text:p>
      <text:p text:style-name="P60"><text:span text:style-name="T60_1">Η<text:s/>ΠΡΟΪΣΤΑΜΕΝΗ<text:s/>ΤΗΣ<text:s/>Δ/ΝΣΗΣ</text:span></text:p>
      <text:p text:style-name="P61"><text:span text:style-name="T61_1">ΕΥΦΡΟΣΥΝΗ<text:s/>ΚΑΝΕΛΛ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