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style:text-underline-style="solid" style:text-underline-color="font-color"/>
    </style:style>
    <style:style style:name="T3_3" style:family="text">
      <style:text-properties fo:language="el" fo:language-asian="el"/>
    </style:style>
    <style:style style:name="T3_4" style:family="text">
      <style:text-properties style:text-position="super 58%" fo:font-size="15pt" style:font-size-asian="15pt" style:font-size-complex="15pt" fo:language="el" fo:language-asian="el"/>
    </style:style>
    <style:style style:name="T3_5" style:family="text">
      <style:text-properties fo:language="el" fo:language-asian="el"/>
    </style:style>
    <style:style style:name="T3_6" style:family="text">
      <style:text-properties style:text-position="super 58%" fo:font-size="15pt" style:font-size-asian="15pt" style:font-size-complex="15pt" fo:language="el" fo:language-asian="el"/>
    </style:style>
    <style:style style:name="T3_7" style:family="text">
      <style:text-properties fo:language="el" fo:language-asian="el"/>
    </style:style>
    <style:style style:name="T3_8" style:family="text">
      <style:text-properties style:text-position="super 58%" fo:font-size="15pt" style:font-size-asian="15pt" style:font-size-complex="15pt" fo:language="el" fo:language-asian="el"/>
    </style:style>
    <style:style style:name="T3_9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>
      <style:text-properties fo:language="el" fo:language-asian="el"/>
    </style:style>
    <style:style style:name="T9_3" style:family="text">
      <style:text-properties fo:language="el" fo:language-asian="el" fo:font-weight="bold" style:font-weight-asian="bold" style:font-weight-complex="bold"/>
    </style:style>
    <style:style style:name="T9_4" style:family="text">
      <style:text-properties fo:language="el" fo:language-asian="el"/>
    </style:style>
    <style:style style:name="T9_5" style:family="text">
      <style:text-properties fo:language="el" fo:language-asian="el" fo:font-weight="bold" style:font-weight-asian="bold" style:font-weight-complex="bold"/>
    </style:style>
    <style:style style:name="T9_6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 fo:margin-bottom="0.423cm"/>
    </style:style>
    <style:style style:name="T14_1" style:family="text">
      <style:text-properties fo:language="el" fo:language-asian="el"/>
    </style:style>
    <style:style style:name="T14_2" style:family="text">
      <style:text-properties fo:language="el" fo:language-asian="el" fo:font-weight="bold" style:font-weight-asian="bold" style:font-weight-complex="bold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T16_4" style:family="text">
      <style:text-properties fo:language="el" fo:language-asian="el" fo:font-weight="bold" style:font-weight-asian="bold" style:font-weight-complex="bold"/>
    </style:style>
    <style:style style:name="T16_5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>
      <style:text-properties fo:language="el" fo:language-asian="el" fo:font-weight="bold" style:font-weight-asian="bold" style:font-weight-complex="bold"/>
    </style:style>
    <style:style style:name="T17_5" style:family="text">
      <style:text-properties fo:language="el" fo:language-asian="el" fo:font-weight="bold" style:font-weight-asian="bold" style:font-weight-complex="bold"/>
    </style:style>
    <style:style style:name="T17_6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n" fo:language-asian="en" fo:font-weight="bold" style:font-weight-asian="bold" style:font-weight-complex="bold"/>
    </style:style>
    <style:style style:name="T18_3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n" fo:language-asian="en" fo:font-weight="bold" style:font-weight-asian="bold" style:font-weight-complex="bold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 fo:font-weight="bold" style:font-weight-asian="bold" style:font-weight-complex="bold"/>
    </style:style>
    <style:style style:name="T23_6" style:family="text">
      <style:text-properties fo:language="el" fo:language-asian="el" fo:font-weight="bold" style:font-weight-asian="bold" style:font-weight-complex="bold"/>
    </style:style>
    <style:style style:name="T23_7" style:family="text">
      <style:text-properties fo:language="el" fo:language-asian="el" fo:font-weight="bold" style:font-weight-asian="bold" style:font-weight-complex="bold"/>
    </style:style>
    <style:style style:name="T23_8" style:family="text">
      <style:text-properties fo:language="el" fo:language-asian="el" fo:font-weight="bold" style:font-weight-asian="bold" style:font-weight-complex="bold"/>
    </style:style>
    <style:style style:name="T23_9" style:family="text">
      <style:text-properties fo:language="el" fo:language-asian="el" fo:font-weight="bold" style:font-weight-asian="bold" style:font-weight-complex="bold"/>
    </style:style>
    <style:style style:name="T23_10" style:family="text">
      <style:text-properties fo:language="el" fo:language-asian="el" fo:font-weight="bold" style:font-weight-asian="bold" style:font-weight-complex="bold"/>
    </style:style>
    <style:style style:name="T23_1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T28_4" style:family="text">
      <style:text-properties fo:language="el" fo:language-asian="el" fo:font-weight="bold" style:font-weight-asian="bold" style:font-weight-complex="bold"/>
    </style:style>
    <style:style style:name="T28_5" style:family="text">
      <style:text-properties fo:language="el" fo:language-asian="el" fo:font-weight="bold" style:font-weight-asian="bold" style:font-weight-complex="bold"/>
    </style:style>
    <style:style style:name="T28_6" style:family="text">
      <style:text-properties fo:language="el" fo:language-asian="el" fo:font-weight="bold" style:font-weight-asian="bold" style:font-weight-complex="bold"/>
    </style:style>
    <style:style style:name="T28_7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T29_4" style:family="text">
      <style:text-properties fo:language="el" fo:language-asian="el" fo:font-weight="bold" style:font-weight-asian="bold" style:font-weight-complex="bold"/>
    </style:style>
    <style:style style:name="T29_5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T30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7" style:family="text">
      <style:text-properties fo:language="el" fo:language-asian="el" fo:font-weight="bold" style:font-weight-asian="bold" style:font-weight-complex="bold"/>
    </style:style>
    <style:style style:name="T30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0_9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T33_4" style:family="text">
      <style:text-properties fo:language="el" fo:language-asian="el" fo:font-weight="bold" style:font-weight-asian="bold" style:font-weight-complex="bold"/>
    </style:style>
    <style:style style:name="T33_5" style:family="text">
      <style:text-properties fo:language="el" fo:language-asian="el" fo:font-weight="bold" style:font-weight-asian="bold" style:font-weight-complex="bold"/>
    </style:style>
    <style:style style:name="T33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7" style:family="text">
      <style:text-properties fo:language="el" fo:language-asian="el" fo:font-weight="bold" style:font-weight-asian="bold" style:font-weight-complex="bold"/>
    </style:style>
    <style:style style:name="T33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9" style:family="text">
      <style:text-properties fo:language="el" fo:language-asian="el" fo:font-weight="bold" style:font-weight-asian="bold" style:font-weight-complex="bold"/>
    </style:style>
    <style:style style:name="T3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1" style:family="text">
      <style:text-properties fo:language="el" fo:language-asian="el" fo:font-weight="bold" style:font-weight-asian="bold" style:font-weight-complex="bold"/>
    </style:style>
    <style:style style:name="T33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3_1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T46_4" style:family="text">
      <style:text-properties fo:language="el" fo:language-asian="el" fo:font-weight="bold" style:font-weight-asian="bold" style:font-weight-complex="bold"/>
    </style:style>
    <style:style style:name="T46_5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n" fo:language-asian="en" fo:font-weight="bold" style:font-weight-asian="bold" style:font-weight-complex="bold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n" fo:language-asian="en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T51_4" style:family="text">
      <style:text-properties fo:language="el" fo:language-asian="el" fo:font-weight="bold" style:font-weight-asian="bold" style:font-weight-complex="bold"/>
    </style:style>
    <style:style style:name="T51_5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n" fo:language-asian="en" fo:font-weight="bold" style:font-weight-asian="bold" style:font-weight-complex="bold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n" fo:language-asian="en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n" fo:language-asian="en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n" fo:language-asian="en" fo:font-weight="bold" style:font-weight-asian="bold" style:font-weight-complex="bold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 fo:font-weight="bold" style:font-weight-asian="bold" style:font-weight-complex="bold"/>
    </style:style>
    <style:style style:name="T59_6" style:family="text">
      <style:text-properties fo:language="el" fo:language-asian="el" fo:font-weight="bold" style:font-weight-asian="bold" style:font-weight-complex="bold"/>
    </style:style>
    <style:style style:name="T59_7" style:family="text">
      <style:text-properties fo:language="el" fo:language-asian="el" fo:font-weight="bold" style:font-weight-asian="bold" style:font-weight-complex="bold"/>
    </style:style>
    <style:style style:name="T59_8" style:family="text">
      <style:text-properties fo:language="el" fo:language-asian="el" fo:font-weight="bold" style:font-weight-asian="bold" style:font-weight-complex="bold"/>
    </style:style>
    <style:style style:name="T59_9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T61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8" style:family="text">
      <style:text-properties fo:language="el" fo:language-asian="el" fo:font-weight="bold" style:font-weight-asian="bold" style:font-weight-complex="bold"/>
    </style:style>
    <style:style style:name="T6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0" style:family="text">
      <style:text-properties fo:language="el" fo:language-asian="el" fo:font-weight="bold" style:font-weight-asian="bold" style:font-weight-complex="bold"/>
    </style:style>
    <style:style style:name="T61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2" style:family="text">
      <style:text-properties fo:language="el" fo:language-asian="el" fo:font-weight="bold" style:font-weight-asian="bold" style:font-weight-complex="bold"/>
    </style:style>
    <style:style style:name="T61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1_14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T65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5" style:family="text">
      <style:text-properties fo:language="el" fo:language-asian="el" fo:font-weight="bold" style:font-weight-asian="bold" style:font-weight-complex="bold"/>
    </style:style>
    <style:style style:name="T65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7" style:family="text">
      <style:text-properties fo:language="el" fo:language-asian="el" fo:font-weight="bold" style:font-weight-asian="bold" style:font-weight-complex="bold"/>
    </style:style>
    <style:style style:name="T65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9" style:family="text">
      <style:text-properties fo:language="el" fo:language-asian="el" fo:font-weight="bold" style:font-weight-asian="bold" style:font-weight-complex="bold"/>
    </style:style>
    <style:style style:name="T65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11" style:family="text">
      <style:text-properties fo:language="el" fo:language-asian="el" fo:font-weight="bold" style:font-weight-asian="bold" style:font-weight-complex="bold"/>
    </style:style>
    <style:style style:name="T65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13" style:family="text">
      <style:text-properties fo:language="el" fo:language-asian="el" fo:font-weight="bold" style:font-weight-asian="bold" style:font-weight-complex="bold"/>
    </style:style>
    <style:style style:name="T65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15" style:family="text">
      <style:text-properties fo:language="el" fo:language-asian="el" fo:font-weight="bold" style:font-weight-asian="bold" style:font-weight-complex="bold"/>
    </style:style>
    <style:style style:name="T65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5_17" style:family="text">
      <style:text-properties fo:language="el" fo:language-asian="el" fo:font-weight="bold" style:font-weight-asian="bold" style:font-weight-complex="bold"/>
    </style:style>
    <style:style style:name="T65_18" style:family="text">
      <style:text-properties fo:language="el" fo:language-asian="el" fo:font-weight="bold" style:font-weight-asian="bold" style:font-weight-complex="bold"/>
    </style:style>
    <style:style style:name="T65_19" style:family="text">
      <style:text-properties fo:language="el" fo:language-asian="el" fo:font-weight="bold" style:font-weight-asian="bold" style:font-weight-complex="bold"/>
    </style:style>
    <style:style style:name="T65_20" style:family="text">
      <style:text-properties fo:language="el" fo:language-asian="el" fo:font-weight="bold" style:font-weight-asian="bold" style:font-weight-complex="bold"/>
    </style:style>
    <style:style style:name="T65_21" style:family="text">
      <style:text-properties fo:language="el" fo:language-asian="el" fo:font-weight="bold" style:font-weight-asian="bold" style:font-weight-complex="bold"/>
    </style:style>
    <style:style style:name="T65_22" style:family="text">
      <style:text-properties fo:language="el" fo:language-asian="el" fo:font-weight="bold" style:font-weight-asian="bold" style:font-weight-complex="bold"/>
    </style:style>
    <style:style style:name="T65_2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6_3" style:family="text">
      <style:text-properties fo:language="el" fo:language-asian="el" fo:font-weight="bold" style:font-weight-asian="bold" style:font-weight-complex="bold"/>
    </style:style>
    <style:style style:name="T66_4" style:family="text">
      <style:text-properties fo:language="el" fo:language-asian="el" fo:font-weight="bold" style:font-weight-asian="bold" style:font-weight-complex="bold"/>
    </style:style>
    <style:style style:name="T66_5" style:family="text">
      <style:text-properties fo:language="el" fo:language-asian="el" fo:font-weight="bold" style:font-weight-asian="bold" style:font-weight-complex="bold"/>
    </style:style>
    <style:style style:name="T66_6" style:family="text">
      <style:text-properties fo:language="el" fo:language-asian="el" fo:font-weight="bold" style:font-weight-asian="bold" style:font-weight-complex="bold"/>
    </style:style>
    <style:style style:name="T66_7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3" style:family="text">
      <style:text-properties fo:language="el" fo:language-asian="el" fo:font-weight="bold" style:font-weight-asian="bold" style:font-weight-complex="bold"/>
    </style:style>
    <style:style style:name="T77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5" style:family="text">
      <style:text-properties fo:language="el" fo:language-asian="el" fo:font-weight="bold" style:font-weight-asian="bold" style:font-weight-complex="bold"/>
    </style:style>
    <style:style style:name="T77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7" style:family="text">
      <style:text-properties fo:language="el" fo:language-asian="el" fo:font-weight="bold" style:font-weight-asian="bold" style:font-weight-complex="bold"/>
    </style:style>
    <style:style style:name="T77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9" style:family="text">
      <style:text-properties fo:language="el" fo:language-asian="el" fo:font-weight="bold" style:font-weight-asian="bold" style:font-weight-complex="bold"/>
    </style:style>
    <style:style style:name="T77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11" style:family="text">
      <style:text-properties fo:language="el" fo:language-asian="el" fo:font-weight="bold" style:font-weight-asian="bold" style:font-weight-complex="bold"/>
    </style:style>
    <style:style style:name="T77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13" style:family="text">
      <style:text-properties fo:language="el" fo:language-asian="el" fo:font-weight="bold" style:font-weight-asian="bold" style:font-weight-complex="bold"/>
    </style:style>
    <style:style style:name="T77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15" style:family="text">
      <style:text-properties fo:language="el" fo:language-asian="el" fo:font-weight="bold" style:font-weight-asian="bold" style:font-weight-complex="bold"/>
    </style:style>
    <style:style style:name="T77_1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17" style:family="text">
      <style:text-properties fo:language="el" fo:language-asian="el" fo:font-weight="bold" style:font-weight-asian="bold" style:font-weight-complex="bold"/>
    </style:style>
    <style:style style:name="T77_1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7_19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T9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91_7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NFORM<text:s/>ICEVELOPME</text:span></text:p>
      <text:p text:style-name="P2"><text:span text:style-name="T2_1">ENCY</text:span></text:p>
      <text:p text:style-name="P3"><text:span text:style-name="T3_1">Β<text:s/>Κ<text:s/></text:span><text:span text:style-name="T3_2">-ΝΧ<text:s/></text:span><text:span text:style-name="T3_3">4Ρ7</text:span><text:span text:style-name="T3_4">N</text:span><text:span text:style-name="T3_5">:</text:span><text:span text:style-name="T3_6">C</text:span><text:span text:style-name="T3_7">4<text:s/>7</text:span><text:span text:style-name="T3_8">Y</text:span><text:span text:style-name="T3_9"><text:s/>ΤΕ<text:s/>Σ</text:span></text:p>
      <text:p text:style-name="P4"><text:span text:style-name="T4_1">Ν<text:s/>ΚΗ<text:s/>ΔΗΜ<text:s/>ΚΡ<text:s/>Ο<text:s/>ΕΙ<text:s/>Ι<text:s/>ΟΝΟΜ<text:s/>ΚΩΝ</text:span></text:p>
      <text:p text:style-name="P5"><text:span text:style-name="T5_1">ΕΝΙΚΗ<text:s/>ΓΡ<text:s/>ΕΙ<text:s/>ΗΜ<text:s/>ΣΙ<text:s/>Ν<text:s/>Ε<text:s/>ΟΔ<text:s/>Ν</text:span></text:p>
      <text:p text:style-name="P6"><text:span text:style-name="T6_1">ΕΝΙΚΗ<text:s/>Δ<text:s/>Ε<text:s/>ΣΗ<text:s/>Ρ<text:s/>Λ<text:s/>ΓΙ<text:s/>Η<text:s/>ΔΙ<text:s/>Ι<text:s/>Η<text:s/>ΗΣ</text:span></text:p>
      <text:p text:style-name="P7"><text:span text:style-name="T7_1">Ι<text:s/>ΣΗ<text:s/>Α<text:s/>ΓΗΣ<text:s/>ΗΣ<text:s/>Ρ<text:s/>Λ<text:s/>ΓΙ</text:span></text:p>
      <text:p text:style-name="P8"><text:span text:style-name="T8_1">ΤΜΗΜΑΤΑ:<text:s/>Β',<text:s/>Α'</text:span></text:p>
      <text:p text:style-name="P9"><text:span text:style-name="T9_1">α<text:s/>:<text:s/></text:span><text:span text:style-name="T9_2">ρ.<text:s/>Σ<text:s/>ς<text:s/></text:span><text:span text:style-name="T9_3">α<text:s/></text:span><text:span text:style-name="T9_4">Ν<text:s/></text:span><text:span text:style-name="T9_5">ληροφ<text:s/>ρίε<text:s/>:<text:s/></text:span><text:span text:style-name="T9_6">α<text:s/>ρα<text:s/>σ<text:s/>άς</text:span></text:p>
      <text:p text:style-name="P10"><text:span text:style-name="T10_1">ηλ<text:s/>:</text:span></text:p>
      <text:p text:style-name="P11"><text:span text:style-name="T11_1">Α</text:span></text:p>
      <text:p text:style-name="P12"><text:span text:style-name="T12_1">Ε<text:s/>οι<text:s/>π<text:s/>ίησ<text:s/>α<text:s/>θρω<text:s/>α<text:s/>υ</text:span></text:p>
      <text:p text:style-name="P13"><text:span text:style-name="T13_1">(ΦΕΚ<text:s/>167Α').</text:span></text:p>
      <text:p text:style-name="P14"><text:span text:style-name="T14_1">α<text:s/>ο<text:s/>ο<text:s/>ξ<text:s/>ν<text:s/>ρ<text:s/>ων<text:s/>α<text:s/>π<text:s/>τ<text:s/>αι<text:s/>πά<text:s/>αι<text:s/>ς<text:s/>αρ<text:s/>κό<text:s/>ο<text:s/>ι<text:s/>ο<text:s/>θ<text:s/>κα<text:s/>ο<text:s/>φ<text:s/>ε<text:s/>α<text:s/>τ<text:s/></text:span><text:span text:style-name="T14_2">ε<text:s/>κ<text:s/></text:span><text:span text:style-name="T14_3">δ<text:s/>ας<text:s/>ο<text:s/>ς<text:s/>τ<text:s/>ν<text:s/>2<text:s/>αθ<text:s/>ν<text:s/>αν<text:s/>γι<text:s/>έ<text:s/>πτ<text:s/>ση<text:s/>α<text:s/>ό<text:s/>τ<text:s/>κα<text:s/>ρ<text:s/>έ<text:s/>ν<text:s/>ε<text:s/>ι<text:s/>ών<text:s/>δ<text:s/>πα<text:s/>ν<text:s/>γι<text:s/>ο<text:s/>ι<text:s/>ρη<text:s/>α<text:s/>τ<text:s/>ι<text:s/>υ<text:s/>ά<text:s/>ό<text:s/>πα<text:s/>τ<text:s/>ι<text:s/>ά<text:s/>ρό<text:s/>πα<text:s/>ή<text:s/>ν<text:s/>.<text:s/>Ε<text:s/>ό<text:s/>α</text:span></text:p>
      <text:p text:style-name="P15"><text:span text:style-name="T15_1">α)</text:span><text:span text:style-name="T15_2"><text:tab/></text:span><text:span text:style-name="T15_3">με<text:s/>τις<text:s/>διατάξεις<text:s/>του<text:s/>άρθρου<text:s/>22<text:s/>τίθεται<text:s/>ο<text:s/>γενικός<text:s/>κανόνας<text:s/>για<text:s/>την<text:s/>έκπτωση<text:s/>ν<text:s/>ι<text:s/>η<text:s/>τ<text:s/>ών<text:s/>πα<text:s/>τ<text:s/>α<text:s/>χ<text:s/>πί<text:s/>ε<text:s/>πά<text:s/>ο<text:s/>ρ<text:s/>γμ<text:s/>ο<text:s/>ού<text:s/>ι<text:s/>ρ<text:s/>έ<text:s/>αι<text:s/>ρο<text:s/>ς<text:s/>λη<text:s/>ο<text:s/>ο<text:s/>ά<text:s/>ριτ<text:s/>ι<text:s/>ο<text:s/>ρθ<text:s/>ο<text:s/>ό<text:s/>ω<text:s/>ρθ<text:s/>ο<text:s/>ρ<text:s/>ε<text:s/>ε<text:s/>ζε<text:s/>τ<text:s/>κά<text:s/>ρθ<text:s/>ο<text:s/>φ<text:s/>ά<text:s/>π<text:s/>τ</text:span></text:p>
      <text:p text:style-name="P16"><text:span text:style-name="T16_1">ι<text:s/>η<text:s/>τ<text:s/>πά<text:s/>αι<text:s/>αρ<text:s/>γρα<text:s/>ο<text:s/>ρθ<text:s/>ά<text:s/>πι<text:s/>τ<text:s/>έ<text:s/>πά<text:s/>ο<text:s/>φ<text:s/>ο<text:s/>ι<text:s/>ά<text:s/>σμ<text:s/>πα<text:s/>λάσ<text:s/>πό<text:s/>ό<text:s/>ο<text:s/>ε<text:s/>α<text:s/>αν<text:s/>ς<text:s/>ο<text:s/>ε<text:s/>ι<text:s/></text:span><text:span text:style-name="T16_2">π<text:s/>ια<text:s/>ροί<text:s/>ρ<text:s/>τ<text:s/>ρια<text:s/>υ<text:s/>θρου<text:s/>α<text:s/>γχ<text:s/>όν<text:s/>πί<text:s/>ιορ<text:s/>στι<text:s/>ό<text:s/>α<text:s/>γο<text:s/>η<text:s/>π<text:s/>π<text:s/>μ<text:s/>υ<text:s/>θρου<text:s/>π<text:s/>π<text:s/></text:span><text:span text:style-name="T16_3">ατ<text:s/>ξ<text:s/>ρθ<text:s/>ο<text:s/>ο<text:s/>ρο<text:s/>ε<text:s/>ρά<text:s/>ρα<text:s/>ο<text:s/>ρθ<text:s/>ί<text:s/>ι<text:s/>ό<text:s/>πτ<text:s/>ν<text:s/>πα<text:s/>ν<text:s/>ι<text:s/>ή<text:s/>κα<text:s/>ο<text:s/>ή<text:s/>έ<text:s/>ς<text:s/>πο<text:s/>ραγ<text:s/>τ<text:s/>ο<text:s/>ο<text:s/>ιχ<text:s/>ή<text:s/>,<text:s/>κα<text:s/>ξ<text:s/>ρθ<text:s/>ι<text:s/></text:span><text:span text:style-name="T16_4">ιορ<text:s/>στι<text:s/>ά<text:s/></text:span><text:span text:style-name="T16_5">ατ<text:s/>ο<text:s/>πα<text:s/>ν<text:s/>ο<text:s/>πί<text:s/>τ<text:s/>ι<text:s/>π<text:s/>πτό<text:s/>πά<text:s/>ακρί<text:s/>ι<text:s/>ατ<text:s/>ο<text:s/>ίε<text:s/>,<text:s/>υ<text:s/>ο<text:s/>ό<text:s/>ω<text:s/>πί<text:s/>ρί<text:s/>πα<text:s/>τ<text:s/>τ<text:s/>ο<text:s/>λλο<text:s/>ο<text:s/>ρο<text:s/>αι<text:s/>υ<text:s/>ο<text:s/>πί<text:s/>ατ<text:s/>πο<text:s/>υ<text:s/>β<text:s/>τ<text:s/>τ<text:s/>σ<text:s/>ά<text:s/>α<text:s/>α<text:s/>θμ<text:s/>ό</text:span></text:p>
      <text:p text:style-name="P17"><text:span text:style-name="T17_1">ρο<text:s/>2<text:s/>π<text:s/>μ<text:s/>ε<text:s/>χ<text:s/>ρημα<text:s/>κ<text:s/></text:span><text:span text:style-name="T17_2">ξ<text:s/>θ<text:s/>ο<text:s/></text:span><text:span text:style-name="T17_3">κ<text:s/>ς<text:s/>α<text:s/></text:span><text:span text:style-name="T17_4">ι<text:s/>πτ<text:s/>σ<text:s/>ν<text:s/>ι<text:s/>ών<text:s/>πα<text:s/>υ<text:s/>κε<text:s/>ριμ<text:s/>ε<text:s/>ι<text:s/>α<text:s/>ρο<text:s/>έ<text:s/>δ<text:s/>πό<text:s/>ι<text:s/>τ<text:s/>ή<text:s/>ασ<text:s/>ν<text:s/>υ<text:s/>ών<text:s/>ρο<text:s/>ων<text:s/>ο<text:s/>πο<text:s/>τ<text:s/>πό<text:s/>τ<text:s/>ασ<text:s/>αθ<text:s/>ς<text:s/>α<text:s/>ν<text:s/>ών<text:s/>ρο<text:s/>πων<text:s/>αι<text:s/>ών<text:s/>ν<text:s/>ι<text:s/>ε<text:s/>πτ<text:s/>ων<text:s/>ν<text:s/>πα<text:s/>ες<text:s/>λη<text:s/></text:span><text:span text:style-name="T17_5">ροισ<text:s/>κ<text:s/></text:span><text:span text:style-name="T17_6">κό<text:s/>ρ<text:s/>ια<text:s/>ιφύ<text:s/>αξ<text:s/>ν<text:s/>ξ<text:s/>ν<text:s/>ρθ<text:s/>ρα<text:s/>ρά<text:s/>ρ<text:s/>ο<text:s/>ν<text:s/>φ<text:s/>ι<text:s/>πά<text:s/>ο<text:s/>α<text:s/>η<text:s/>ωσ<text:s/>τ<text:s/>ν<text:s/>ε<text:s/>πί<text:s/>α<text:s/>ό<text:s/>κα<text:s/>ρ<text:s/>ν<text:s/>ε<text:s/>ι<text:s/>ν<text:s/>α<text:s/>πί<text:s/>πά<text:s/>πο</text:span></text:p>
      <text:p text:style-name="P18"><text:span text:style-name="T18_1">α)</text:span><text:span text:style-name="T18_2"><text:tab/></text:span><text:span text:style-name="T18_3">πραγματοποιούνται<text:s/>προς<text:s/>το<text:s/>συμφέρον<text:s/>της<text:s/>επιχείρησης<text:s/>ή<text:s/>κατά<text:s/>τις<text:s/>συνήθεις<text:s/>ο<text:s/>έ<text:s/>λλα<text:s/>έ<text:s/>τ<text:s/>υ<text:s/>κε<text:s/>ρ<text:s/>άν<text:s/>ε<text:s/>ί<text:s/>σ<text:s/>υ<text:s/>τ<text:s/>άθ<text:s/>πά<text:s/>ο<text:s/>ρί<text:s/>π<text:s/>ρα<text:s/>ό<text:s/>ι<text:s/>α<text:s/>οί<text:s/>ν<text:s/>ά<text:s/>τ<text:s/>ν<text:s/>υ<text:s/>ραγ<text:s/>τ<text:s/>είτ<text:s/>μ<text:s/>μ<text:s/>τ<text:s/>έ<text:s/>ση<text:s/>,<text:s/>ίτ<text:s/>η<text:s/>ι<text:s/>η<text:s/>τ<text:s/>ο<text:s/>ο<text:s/>ν<text:s/>πτ<text:s/>η<text:s/>ν<text:s/>γασ<text:s/>ώ<text:s/>τ<text:s/>σ<text:s/>γο<text:s/>ά,<text:s/>υ<text:s/>γε<text:s/>ι<text:s/>λα<text:s/>ή<text:s/>πο<text:s/>τ<text:s/>έ<text:s/>λλα<text:s/>έ<text:s/>ι<text:s/>ο<text:s/>λλ</text:span></text:p>
      <text:p text:style-name="P19"><text:span text:style-name="T19_1">γία<text:s/>τ<text:s/>λλως<text:s/>πο<text:s/>ε<text:s/>εύ<text:s/>υ<text:s/>ν<text:s/>ασ<text:s/>ν<text:s/>α<text:s/>ύ<text:s/>η<text:s/>τ<text:s/>Σ<text:s/>2<text:s/>ο<text:s/>ο<text:s/>σ<text:s/>ν<text:s/>λαίσ<text:s/>ή<text:s/>ο<text:s/>ν<text:s/>ή<text:s/>.<text:s/>ε<text:s/>ι,<text:s/>ο<text:s/>ο<text:s/>ι<text:s/>ή<text:s/>ρχή<text:s/>έ<text:s/>χ<text:s/>α<text:s/>ρ<text:s/>ν<text:s/>πα<text:s/>ν<text:s/>υ<text:s/>ν<text:s/>Στ<text:s/>2<text:s/>2<text:s/>.ά<text:s/>),<text:s/>τ<text:s/>ν<text:s/>ε<text:s/>η<text:s/>ι<text:s/>δι<text:s/>ά<text:s/>π<text:s/>χ<text:s/>ι<text:s/>σ<text:s/>λλα<text:s/>)<text:s/>ι<text:s/>ς<text:s/>ρο<text:s/>ά<text:s/>ρ<text:s/>πα<text:s/>ε<text:s/>δ<text:s/>ο<text:s/>ρα<text:s/>τ<text:s/>ό<text:s/>ν<text:s/>φ<text:s/>ο<text:s/>ι<text:s/>κ<text:s/>τ<text:s/>ω<text:s/>πα<text:s/>ο<text:s/>.</text:span></text:p>
      <text:p text:style-name="P20"><text:span text:style-name="T20_1">β)</text:span><text:span text:style-name="T20_2"><text:tab/></text:span><text:span text:style-name="T20_3">αντιστοιχούν<text:s/>σε<text:s/>πραγματική<text:s/>συναλλαγή,<text:s/>η<text:s/>αξία<text:s/>της<text:s/>οποίας<text:s/>δεν<text:s/>κρίνεται<text:s/>ατ<text:s/>τ<text:s/>η<text:s/>ν<text:s/>τ<text:s/>η<text:s/>γο<text:s/>α<text:s/>ς<text:s/>σ<text:s/>ν<text:s/>ν<text:s/>ο<text:s/>αθ<text:s/>ο<text:s/>ο<text:s/>ς<text:s/>ρο<text:s/>ραγ<text:s/>τ<text:s/>ή<text:s/>λλα<text:s/>ή<text:s/>,<text:s/>ι<text:s/>ε<text:s/>πά<text:s/>ρέ<text:s/>ε<text:s/>ι<text:s/>έ<text:s/>ι<text:s/>ώς<text:s/>ο<text:s/>κές<text:s/>ν<text:s/>αρ<text:s/>τ<text:s/>ς<text:s/>ι<text:s/>πά<text:s/>ο<text:s/>ραγ<text:s/>τ<text:s/>λλα<text:s/>α<text:s/>χ<text:s/>ρη<text:s/>ο<text:s/>φ<text:s/>ά<text:s/>σ<text:s/>λλα<text:s/>έ<text:s/>ο<text:s/>δ<text:s/>ε<text:s/>ι<text:s/>πρ<text:s/>γμ<text:s/>τ<text:s/>κές<text:s/>ως<text:s/>προ<text:s/>τ<text:s/>δο<text:s/>ή<text:s/>τ<text:s/>πρ<text:s/>πο<text:s/>ή<text:s/>ξ<text:s/>α<text:s/>ν<text:s/>ς<text:s/>ρο<text:s/>ο<text:s/>ό<text:s/>ς<text:s/>ς<text:s/>ρο<text:s/>ρ<text:s/>πο<text:s/>δ<text:s/>ο<text:s/>ο<text:s/>ο<text:s/>ο<text:s/>ιση<text:s/>ί<text:s/>ι<text:s/>ρο<text:s/>ά<text:s/>ς<text:s/>δ<text:s/>ΟΛ.<text:s/>2<text:s/>κύ<text:s/>λιος<text:s/>ο<text:s/>α<text:s/>ο<text:s/>ο<text:s/>ήθ<text:s/>ε<text:s/>ριθ<text:s/>ν<text:s/>μ<text:s/>ΣΚ<text:s/>ων<text:s/>ο<text:s/>αλ<text:s/>ι<text:s/>τ<text:s/>ο<text:s/>ο<text:s/>ι<text:s/>ου<text:s/>ο<text:s/>ς<text:s/>ρο<text:s/>ρό<text:s/>πο<text:s/>τ<text:s/>ι<text:s/>πέ<text:s/>πά<text:s/>πό<text:s/>αθ<text:s/>ιστ<text:s/>ί<text:s/>,<text:s/>ν<text:s/>ρ<text:s/>τ<text:s/>π<text:s/>πο<text:s/>τ<text:s/>ων<text:s/>ε<text:s/>ρά<text:s/>ων<text:s/>ο<text:s/>ε<text:s/>σε<text:s/>ν<text:s/>.λπ.<text:s/>ι<text:s/>πά<text:s/>ο<text:s/>ν<text:s/>ραγ<text:s/>ή<text:s/>λλα<text:s/>ή<text:s/>λλά<text:s/>πά<text:s/>ρο<text:s/>ύ<text:s/>ει<text:s/>ατ<text:s/>ν<text:s/>ό<text:s/>η<text:s/>τ<text:s/>ων<text:s/>.λπ<text:s/>ό<text:s/>λ<text:s/>τ<text:s/>υ<text:s/>έ<text:s/>ση<text:s/>.</text:span></text:p>
      <text:p text:style-name="P21"><text:span text:style-name="T21_1">ξ<text:s/>λλα<text:s/>ή<text:s/>ι<text:s/>ν<text:s/>τ<text:s/>η<text:s/>ή<text:s/>κα<text:s/>τ<text:s/>η<text:s/>τ<text:s/>αγο<text:s/>α<text:s/>αρχ<text:s/>ν<text:s/>ν<text:s/>πο<text:s/>ν<text:s/>ν<text:s/>ι<text:s/>ραγ<text:s/>τ<text:s/>ρι<text:s/>υ<text:s/>α<text:s/>μ<text:s/>ε<text:s/>ε<text:s/>ί<text:s/>σ<text:s/>ν<text:s/>ι<text:s/>ών<text:s/>λλα<text:s/>ών<text:s/>ατ<text:s/>ό<text:s/>ρθ<text:s/>ο<text:s/>Κ</text:span></text:p>
      <text:p text:style-name="P22"><text:span text:style-name="T22_1">γ)</text:span><text:span text:style-name="T22_2"><text:tab/></text:span><text:span text:style-name="T22_3">εγγράφονται<text:s/>στα<text:s/>λογιστικά<text:s/>αρχεία<text:s/>(βιβλία)<text:s/>της<text:s/>επιχείρησης<text:s/>την<text:s/>περίοδο<text:s/>που<text:s/>ραγ<text:s/>τ<text:s/>ο<text:s/>ι<text:s/>κα<text:s/>α<text:s/>ν<text:s/>ι<text:s/>κ<text:s/>λλη<text:s/>α<text:s/>α<text:s/>ο</text:span></text:p>
      <text:p text:style-name="P23"><text:span text:style-name="T23_1">Β<text:s/>Κ<text:s/></text:span><text:span text:style-name="T23_2">-ΝΧ</text:span><text:span text:style-name="T23_3"><text:s/>ΤΕ<text:s/>Σ<text:s/>ο<text:s/>ς<text:s/>πά<text:s/>ρέ<text:s/>ε<text:s/>ατ<text:s/>χ<text:s/>ρη<text:s/>ο<text:s/>β<text:s/>α<text:s/>ο<text:s/>ο<text:s/>ο<text:s/>ο<text:s/>ραγ<text:s/>τ<text:s/>ο<text:s/>σ<text:s/>α<text:s/>λλη<text:s/>α<text:s/>η<text:s/>.<text:s/>ρ<text:s/>ε<text:s/>ν<text:s/>α<text:s/>ολο<text:s/>η<text:s/>ών<text:s/>ι<text:s/>ύ<text:s/>ο<text:s/>ο<text:s/>ο<text:s/>ών<text:s/>ω<text:s/>αι<text:s/>ε<text:s/>αμ<text:s/>ν<text:s/>άθ<text:s/>ρό<text:s/>ο<text:s/>και<text:s/>η<text:s/>ως<text:s/>τ<text:s/>ά<text:s/>ρο<text:s/>ο<text:s/>πό<text:s/>τ<text:s/>ξ<text:s/>Ε.<text:s/>Π.)<text:s/>ά<text:s/>ρα<text:s/>α<text:s/>πο<text:s/>ά<text:s/>π<text:s/>χ<text:s/>πο<text:s/>)<text:s/>ωσ<text:s/>ε<text:s/>ί<text:s/>ση<text:s/>η<text:s/>μο<text:s/>ο<text:s/>,<text:s/>λπ.<text:s/>δι<text:s/>ά<text:s/>ε<text:s/>τ<text:s/>πώλ<text:s/>ας<text:s/>ν<text:s/>ρωτ<text:s/>ων<text:s/>ο<text:s/>ο<text:s/>ο<text:s/>ι<text:s/>ών<text:s/>ν<text:s/>αμ<text:s/>ν<text:s/>ι<text:s/>η<text:s/>αι<text:s/>υ<text:s/>ωμ<text:s/>ωτ<text:s/>ν<text:s/>αφ<text:s/>ν<text:s/>σ<text:s/>ν<text:s/>α<text:s/>ν<text:s/>πό<text:s/>τ<text:s/>ε<text:s/>δ<text:s/>.<text:s/>η<text:s/>ν<text:s/>ρό<text:s/>ε<text:s/>ια<text:s/>ι<text:s/>α<text:s/>ων<text:s/>ς<text:s/>ξ<text:s/>ο<text:s/>έ<text:s/>ση<text:s/>β<text:s/>ί<text:s/>ν<text:s/>πά<text:s/>ό<text:s/>ω<text:s/>ρθ<text:s/>ο<text:s/>π<text:s/>τ<text:s/>πό<text:s/>κα<text:s/>ρ<text:s/>έ<text:s/>ο<text:s/>ν<text:s/>φ<text:s/>ό<text:s/>ά<text:s/>ρο<text:s/>ο<text:s/>,<text:s/>η<text:s/>υ<text:s/>γρα<text:s/>ή<text:s/>ο<text:s/>β<text:s/>π<text:s/>χ<text:s/>ρό<text:s/>ο<text:s/>β<text:s/>,<text:s/>π<text:s/>λλα<text:s/>ή<text:s/>π<text:s/>η<text:s/>β<text:s/>ν<text:s/>ων<text:s/>ΠΟΛ<text:s/>2<text:s/>ό<text:s/>α<text:s/>Γ<text:s/>τ<text:s/>ων<text:s/>ν<text:s/>ν<text:s/>φ<text:s/>θ<text:s/>αν<text:s/>αρ<text:s/>πά<text:s/>γε<text:s/>ι<text:s/>ι<text:s/>ρη<text:s/>τ<text:s/>έ<text:s/>πά<text:s/>πί<text:s/>ό<text:s/>λη<text:s/>ο<text:s/></text:span><text:span text:style-name="T23_4">ροισ<text:s/>κ<text:s/></text:span><text:span text:style-name="T23_5">ριτ<text:s/>ρθ<text:s/>α<text:s/>ν<text:s/>ο<text:s/>ε<text:s/>ι<text:s/>ιστι<text:s/>ό<text:s/>ατ<text:s/>λο<text:s/>ο<text:s/>ρ<text:s/>ο<text:s/>αρ<text:s/>γρ<text:s/>φ<text:s/>ρθ<text:s/>φ<text:s/>ι<text:s/>ό<text:s/>πτ<text:s/>υ<text:s/>τ<text:s/>ό<text:s/>κα<text:s/>ρ<text:s/>ο<text:s/>ο<text:s/>ο<text:s/>ο<text:s/>ο<text:s/>ο<text:s/>τ<text:s/>ύ<text:s/>αξ<text:s/>τ<text:s/>ν<text:s/>ξ<text:s/>ν<text:s/>ά<text:s/>θ<text:s/>π<text:s/>χ<text:s/>ό<text:s/>π<text:s/>σ<text:s/>λιστι<text:s/>ών<text:s/>σ<text:s/>ο<text:s/>ών<text:s/>.λπ.<text:s/>π<text:s/>ν<text:s/>ν<text:s/>ο<text:s/>ν<text:s/>α<text:s/>η<text:s/>δ<text:s/>ι<text:s/>αμ<text:s/>ν<text:s/>ι<text:s/>ς<text:s/>ο<text:s/>λ<text:s/>ι<text:s/>φ<text:s/>λε<text:s/>ή<text:s/>π<text:s/>τ<text:s/>πό<text:s/>κα<text:s/>ρισ<text:s/>ο<text:s/>α<text:s/>ο<text:s/>ο<text:s/>ι<text:s/>ν<text:s/>τ<text:s/>ω<text:s/></text:span><text:span text:style-name="T23_6">κ<text:s/>α<text:s/></text:span><text:span text:style-name="T23_7">τ<text:s/>ση<text:s/>ν<text:s/>πα<text:s/>ν<text:s/>αθ<text:s/>άθ<text:s/>πά<text:s/></text:span><text:span text:style-name="T23_8">ε<text:s/>ιστ<text:s/>ί<text:s/></text:span><text:span text:style-name="T23_9">πό<text:s/>τ<text:s/>α<text:s/>μ<text:s/>ε<text:s/>κ<text:s/>α<text:s/>χ<text:s/>σ<text:s/>δι<text:s/>τ<text:s/>α<text:s/>ρα<text:s/>στ<text:s/>υ<text:s/></text:span><text:span text:style-name="T23_10">θρο<text:s/>2<text:s/>α<text:s/>στημο<text:s/>ής<text:s/>α<text:s/>λογ<text:s/>κ<text:s/>ς<text:s/>ε<text:s/>ν<text:s/></text:span><text:span text:style-name="T23_11">ατ<text:s/>ε<text:s/>θ<text:s/>ο<text:s/>2<text:s/>ο<text:s/>ρ<text:s/>ε<text:s/>αρ<text:s/>γρα<text:s/>ο<text:s/>ο<text:s/>αρ<text:s/>ι<text:s/>ί<text:s/>α<text:s/>ή<text:s/>ο<text:s/>πρ<text:s/>γ<text:s/>τ<text:s/>ο<text:s/>πά<text:s/>ε<text:s/>ιστ<text:s/>ή<text:s/>και<text:s/>ο<text:s/>ι<text:s/>έ<text:s/>ε<text:s/>ς.</text:span></text:p>
      <text:p text:style-name="P24"><text:span text:style-name="T24_1">Β<text:s/>Κ<text:s/></text:span><text:span text:style-name="T24_2">-ΝΧ</text:span><text:span text:style-name="T24_3"><text:s/>ΤΕ<text:s/>Σ<text:s/>υ<text:s/>κε<text:s/>ρ<text:s/>,<text:s/>αρ<text:s/>γρα<text:s/>ο<text:s/>ρ<text:s/>ο<text:s/>υ<text:s/>ε<text:s/>ι<text:s/>π<text:s/>ν<text:s/>ι<text:s/>ή<text:s/>α<text:s/>ο<text:s/>ι<text:s/>ή<text:s/>ς<text:s/>ί<text:s/>τ<text:s/>πό<text:s/>κα<text:s/>ρισ<text:s/>ν<text:s/>ι<text:s/>ή<text:s/>ν<text:s/>ατ<text:s/>ό<text:s/>ραγ<text:s/>τ<text:s/>ο<text:s/>ρο<text:s/>υ<text:s/>ατ<text:s/>ο<text:s/>ιάν<text:s/>τ<text:s/>).<text:s/>δ<text:s/>ά<text:s/>ά<text:s/>ο<text:s/>φ<text:s/>άγ<text:s/>λισμ<text:s/>ρο<text:s/>ε<text:s/>ρο<text:s/>υ<text:s/>η<text:s/>ων<text:s/>ο<text:s/>φ<text:s/>α<text:s/>ν<text:s/>ε<text:s/>ό<text:s/>ία<text:s/>3)<text:s/>έ<text:s/>ρ<text:s/>ρα<text:s/>τ<text:s/>σμ<text:s/>τ<text:s/>ν<text:s/>ι<text:s/>άν<text:s/>πα<text:s/>αθ<text:s/>ί<text:s/>ο<text:s/>μ<text:s/>ρο<text:s/>γμ<text:s/>πό<text:s/>ρ<text:s/>σ<text:s/>ν<text:s/>ο<text:s/>γών<text:s/>ο<text:s/>ών<text:s/>αι<text:s/>ς<text:s/>αι<text:s/>ρ<text:s/>τ<text:s/>ν<text:s/>αι<text:s/>ολ<text:s/>α<text:s/>η<text:s/>ν<text:s/>ο<text:s/>γό<text:s/>ολι<text:s/>σ<text:s/>α<text:s/>ας<text:s/>α<text:s/>ρ<text:s/>ε<text:s/>ν<text:s/>ρο<text:s/>ύ<text:s/>ου<text:s/>η<text:s/>φ<text:s/>ί<text:s/>ς<text:s/>νω<text:s/>ο<text:s/></text:span><text:span text:style-name="T24_4">ε<text:s/>ον<text:s/></text:span><text:span text:style-name="T24_5">ι<text:s/>ηφ<text:s/>λο<text:s/>ά<text:s/>δ<text:s/>σ<text:s/>ατ<text:s/>ε<text:s/>θ<text:s/>ο<text:s/>2<text:s/>ι<text:s/>ι<text:s/>άν<text:s/>πτ<text:s/>σ<text:s/>και<text:s/>ι<text:s/>κά<text:s/>ρό<text:s/>πα<text:s/>ο<text:s/>πο<text:s/>πό<text:s/>ι<text:s/>η<text:s/>κή<text:s/>ασ<text:s/>α<text:s/>ς<text:s/>αι<text:s/>ρό<text:s/>πα<text:s/>α<text:s/>ο<text:s/>ρα<text:s/>μ<text:s/>τ<text:s/>πά<text:s/>ή<text:s/>ο<text:s/>ι<text:s/>ή<text:s/>ε<text:s/>ς,<text:s/>ν<text:s/>ά<text:s/>τ<text:s/>π<text:s/>ό<text:s/>ο<text:s/>η<text:s/>ν<text:s/>ν<text:s/>απλογρ<text:s/>φ<text:s/>λο<text:s/>ρα<text:s/>ι<text:s/>ά).<text:s/>ρ<text:s/>ε<text:s/>τ<text:s/>ση<text:s/>ί<text:s/>ν<text:s/>ό<text:s/>η<text:s/>π<text:s/>ν<text:s/>ν<text:s/>εν<text:s/>γε<text:s/>πό<text:s/>αθ<text:s/>ρ<text:s/>ωλο<text:s/>ά<text:s/>ο<text:s/>ή<text:s/>ωση<text:s/>ο<text:s/>ο<text:s/>.<text:s/>ς<text:s/>πά<text:s/>ή<text:s/>αι<text:s/>ο<text:s/>ι<text:s/>ε<text:s/>ς<text:s/>ι<text:s/>ο<text:s/>ράγ<text:s/>τ<text:s/>ρύ<text:s/>ε<text:s/>ι<text:s/>η<text:s/>δ<text:s/>πά<text:s/>ρο<text:s/>ύ<text:s/>τ<text:s/>φ<text:s/>ί<text:s/>ν<text:s/>ιδο<text:s/>ν<text:s/>η<text:s/>ή<text:s/>ο<text:s/>β<text:s/>ρη<text:s/>ο<text:s/>ε<text:s/>τ<text:s/>ο<text:s/>ο<text:s/>ησ<text:s/>ε<text:s/>ών<text:s/>πρ<text:s/>αμ<text:s/>ν<text:s/>ε<text:s/>δή<text:s/>ι<text:s/>δ<text:s/>ρ<text:s/>ό<text:s/>τ<text:s/>γμ<text:s/>ρο<text:s/>ε<text:s/>θ<text:s/>ν<text:s/>ριτ<text:s/>ω<text:s/>ι<text:s/>ρα<text:s/>τ<text:s/>ν<text:s/>πα<text:s/>ν<text:s/>ς</text:span></text:p>
      <text:p text:style-name="P25"><text:span text:style-name="T25_1">π<text:s/>ν<text:s/>ν<text:s/>ι<text:s/>ή<text:s/>αι<text:s/>ο<text:s/>ι<text:s/>ή<text:s/>ε<text:s/>ς,<text:s/>αρ<text:s/>ί<text:s/>,<text:s/>ι<text:s/>δ<text:s/>ι<text:s/>ο<text:s/>ν<text:s/>γν<text:s/>ρι<text:s/>ν<text:s/>π<text:s/>ν<text:s/>ι<text:s/>ή<text:s/>αι<text:s/>ο<text:s/>ι<text:s/>ς<text:s/>μ<text:s/>ν<text:s/>ι<text:s/>ό<text:s/>η<text:s/>ι<text:s/>ρι<text:s/>Π<text:s/>Λ<text:s/>3<text:s/>ΦΕΚ<text:s/>ό<text:s/>ο<text:s/>γο<text:s/>ν<text:s/>ς,<text:s/>γε<text:s/>ς<text:s/>αι<text:s/>ε<text:s/>ο<text:s/>ί<text:s/>ς,<text:s/>ο<text:s/>δ<text:s/>έ<text:s/>κα<text:s/>ργη<text:s/>.</text:span></text:p>
      <text:p text:style-name="P26"><text:span text:style-name="T26_1">ά<text:s/>πά<text:s/>ο<text:s/>φ<text:s/>ο<text:s/>άγιο<text:s/>λ<text:s/>η<text:s/>ο<text:s/>είτ<text:s/>ο<text:s/>ο<text:s/>α<text:s/>ο<text:s/>ι<text:s/>ς,<text:s/>ρο<text:s/>ε<text:s/>μέ</text:span></text:p>
      <text:p text:style-name="P27"><text:span text:style-name="T27_1">ρο<text:s/>υ<text:s/>ατ<text:s/>,<text:s/>πο<text:s/>π<text:s/>ραγ<text:s/>τ<text:s/>ο<text:s/>ν<text:s/>ό<text:s/>η<text:s/>π<text:s/>ν<text:s/>ατ<text:s/>αρ<text:s/>κλ<text:s/>ν<text:s/>ξ<text:s/>ν<text:s/>ρθ<text:s/>2<text:s/>πτ<text:s/>σ<text:s/>ν<text:s/>πα<text:s/>ν<text:s/>ι<text:s/>γο<text:s/>ά<text:s/>γιο<text:s/>ο<text:s/>λ<text:s/>ε<text:s/>τ<text:s/>ωλ<text:s/>ιστ<text:s/>ά<text:s/>ό<text:s/>α<text:s/>ρά<text:s/>έ<text:s/>δ<text:s/>η<text:s/>ό<text:s/>ία<text:s/>ι<text:s/>α<text:s/>άδ<text:s/>ν<text:s/>ι<text:s/>ρ<text:s/>ν<text:s/>ο<text:s/>ι<text:s/>γο<text:s/>ά<text:s/>γι<text:s/>ο<text:s/>λ<text:s/>ο<text:s/>η<text:s/>μο<text:s/>ο<text:s/>είτ<text:s/>ι<text:s/>ο<text:s/>ι<text:s/>ή<text:s/>α<text:s/>ο<text:s/>ι<text:s/>ή<text:s/>ς,<text:s/>ξ<text:s/>ς<text:s/>0<text:s/>ώ.<text:s/>ο<text:s/>ατ<text:s/>ν<text:s/>ο<text:s/>ό<text:s/>α<text:s/>ο<text:s/>0<text:s/>ώ<text:s/>πε<text:s/>πό<text:s/>κα<text:s/>ρ<text:s/>ν<text:s/>ο<text:s/>ο<text:s/>ο<text:s/>ών<text:s/>ν<text:s/>α<text:s/>ν<text:s/>α<text:s/>ι<text:s/>λ<text:s/>0<text:s/>ώ<text:s/>ο<text:s/>υ<text:s/>ά<text:s/>α<text:s/>ατ<text:s/>0<text:s/>ώ.<text:s/>ς<text:s/>ι<text:s/>η<text:s/>άθ<text:s/>πό<text:s/>ο<text:s/>ο<text:s/>ο<text:s/>ά<text:s/>α<text:s/>έ<text:s/>π<text:s/>κα<text:s/>ρισ<text:s/>ο<text:s/>ν<text:s/>αι<text:s/>λέ<text:s/>πό<text:s/>θ<text:s/>ρά<text:s/>έ<text:s/>δ<text:s/>ια<text:s/>θ<text:s/>πό<text:s/>ιο<text:s/>άν<text:s/>ο<text:s/>ο<text:s/>ο<text:s/>ι<text:s/>ά<text:s/>π<text:s/>ωλο<text:s/>κά<text:s/>τ<text:s/>π<text:s/>τ<text:s/>ν<text:s/>9<text:s/>ε<text:s/>ώ<text:s/>ξ<text:s/>αγρ<text:s/>φ<text:s/>ρ<text:s/>ί<text:s/>χ<text:s/>ό<text:s/>ς<text:s/>ο<text:s/>ή<text:s/>ο<text:s/>ο<text:s/>ο<text:s/>ή<text:s/>ωσ<text:s/>,<text:s/>η<text:s/>λλε<text:s/>ραμ<text:s/>ε<text:s/>ς<text:s/>αι<text:s/>ο<text:s/>ί<text:s/>ς<text:s/>ο<text:s/>γε<text:s/>αιδε<text:s/>ς<text:s/>ι<text:s/>ρ<text:s/>ε<text:s/>ν<text:s/>πα<text:s/>αίτ<text:s/>ιο<text:s/>ο<text:s/>η<text:s/>ά<text:s/>άν<text:s/>ε<text:s/>ς<text:s/>αι<text:s/>ο<text:s/>ί<text:s/>ς<text:s/>ραγ<text:s/>τ<text:s/>ο<text:s/>ε<text:s/>χ<text:s/>α<text:s/>ν<text:s/>πα<text:s/>ν<text:s/>υ<text:s/>ν<text:s/>εν<text:s/>γο<text:s/>ο<text:s/>ο<text:s/>τ<text:s/>ι<text:s/>6)<text:s/>ν<text:s/>πρ<text:s/>κτ<text:s/>α<text:s/>έ<text:s/>ε<text:s/>ρο<text:s/>ς<text:s/>ρ<text:s/>έ<text:s/>πά<text:s/>κρι<text:s/>ε<text:s/>άθ<text:s/>ε<text:s/>ση<text:s/>ο<text:s/>γε<text:s/>ο<text:s/>αιδε<text:s/>ς<text:s/>ι<text:s/>ρ<text:s/>ε<text:s/>ν<text:s/>ών<text:s/>ο<text:s/>γε<text:s/>ι<text:s/>ών<text:s/>ων<text:s/>αδ<text:s/>κασ<text:s/>αθ<text:s/>ί<text:s/>ι<text:s/>ατ<text:s/>οδ<text:s/>ξ<text:s/>ρο<text:s/>δ<text:s/>γμ<text:s/>ΟΛ.<text:s/>2<text:s/>πό<text:s/>α<text:s/>ε<text:s/>ραμ<text:s/>τ<text:s/>ς<text:s/>ν<text:s/>ν<text:s/>ΦΕΚ<text:s/>)<text:s/>ο<text:s/>ρ<text:s/>γμ<text:s/>τ<text:s/>ο<text:s/>ν<text:s/>ο<text:s/>ο<text:s/>ό<text:s/>π<text:s/>ν<text:s/>ιστ<text:s/>ή<text:s/>α<text:s/>ο<text:s/>ι<text:s/>ή<text:s/>ε<text:s/>ς,<text:s/>ο<text:s/>ε<text:s/>ι<text:s/>ο<text:s/>λο<text:s/>ω<text:s/>ο<text:s/>ίας<text:s/>,<text:s/>τ<text:s/>σ<text:s/>ό<text:s/>ρα<text:s/>η<text:s/>ο<text:s/>ή<text:s/>υ<text:s/>,<text:s/>ε<text:s/>ωση<text:s/>ο<text:s/>ή<text:s/>ν<text:s/>πα<text:s/>ίτ<text:s/>α<text:s/>η<text:s/>ή<text:s/>ρα<text:s/>ς<text:s/>αι<text:s/>ε<text:s/>ο<text:s/>ίας<text:s/>ο<text:s/>γε<text:s/>ου<text:s/>ολι<text:s/>αιδε<text:s/>ς<text:s/>αι<text:s/>ρ<text:s/>ε<text:s/>ν<text:s/>ε<text:s/>ε<text:s/>τ<text:s/>σ<text:s/>ε<text:s/>ο<text:s/>ή<text:s/>ο<text:s/>ωση<text:s/>ο<text:s/>ί<text:s/>τ<text:s/>,<text:s/>ι<text:s/>άν<text:s/>ε<text:s/>ωση</text:span></text:p>
      <text:p text:style-name="P28"><text:span text:style-name="T28_1">Β<text:s/>Κ<text:s/></text:span><text:span text:style-name="T28_2">-ΝΧ</text:span><text:span text:style-name="T28_3"><text:s/>ΤΕ<text:s/>Σ<text:s/>ο<text:s/>λλε<text:s/>λλά<text:s/>άσ<text:s/>ε<text:s/>χ<text:s/>ζί<text:s/>ο<text:s/>α<text:s/>ολο<text:s/>η<text:s/>ά<text:s/>ωση<text:s/>.<text:s/>ό<text:s/>ν<text:s/>τ<text:s/>ω<text:s/>ο<text:s/>ύ<text:s/>τ<text:s/>,<text:s/>ό<text:s/>η<text:s/>πά<text:s/>ατ<text:s/>ρχ<text:s/>πί<text:s/>τ<text:s/>ο<text:s/>ο<text:s/>ο<text:s/>ά<text:s/>α<text:s/>ο<text:s/>ή<text:s/>ο<text:s/>ο<text:s/>ι<text:s/>ωσ<text:s/>μη<text:s/>ν<text:s/>μ<text:s/>φ<text:s/>πά<text:s/>)<text:s/>σ<text:s/>πε<text:s/>ί<text:s/>ση<text:s/>ρ<text:s/>μ<text:s/>έ<text:s/>κρι<text:s/>τ<text:s/>ο<text:s/>ή<text:s/>μ<text:s/>ο<text:s/>ν<text:s/>υ<text:s/>ό<text:s/>πα<text:s/>ν<text:s/>πό<text:s/>ε<text:s/>ή<text:s/>ραμ<text:s/>τ<text:s/>ε<text:s/>ς<text:s/>αι<text:s/>ε<text:s/>ο<text:s/>ί<text:s/>ο<text:s/>γ<text:s/>ο<text:s/>ολι<text:s/>αιδε<text:s/>ς<text:s/>αι<text:s/>ρ<text:s/>τ<text:s/>ν<text:s/>α<text:s/>π<text:s/>ο<text:s/>ν<text:s/>ών<text:s/>α<text:s/>ο<text:s/>κώ<text:s/>ι<text:s/>η<text:s/>ο<text:s/>λ<text:s/>ο<text:s/>ο<text:s/>ω<text:s/>ο<text:s/>ο<text:s/>ο<text:s/>ς<text:s/>σο<text:s/>πό<text:s/>ί<text:s/>πο<text:s/>ι<text:s/>τ<text:s/>πό<text:s/>α<text:s/>ρί<text:s/>τ<text:s/>ε<text:s/>ν<text:s/>κα<text:s/>πρ<text:s/>ή<text:s/>ν<text:s/>ή<text:s/>πρ<text:s/>ν<text:s/></text:span><text:span text:style-name="T28_4">ρο<text:s/>2<text:s/>ε<text:s/>π<text:s/>π<text:s/>μ<text:s/>ε<text:s/>χ<text:s/>ρημα<text:s/>κ<text:s/></text:span><text:span text:style-name="T28_5">ξ<text:s/>θ<text:s/>ο<text:s/>2<text:s/>αθ<text:s/>ί<text:s/>ι<text:s/>ε<text:s/>ι<text:s/>ά<text:s/>π<text:s/>τ<text:s/>π<text:s/>ν<text:s/>πό<text:s/>κα<text:s/>ρ<text:s/>στ<text:s/>ν<text:s/>υ<text:s/>ν<text:s/>ρο<text:s/>πων<text:s/>ο<text:s/>πο<text:s/>τ<text:s/>πό<text:s/>η<text:s/>τ<text:s/>ή<text:s/>ασ<text:s/>α<text:s/>αι<text:s/>ν<text:s/>ών<text:s/>ρο<text:s/>πων<text:s/>αι<text:s/>ν<text:s/>ν<text:s/>δι<text:s/>α<text:s/>ατ<text:s/>ξ<text:s/>υ<text:s/></text:span><text:span text:style-name="T28_6">ητ<text:s/>ρίζε<text:s/></text:span><text:span text:style-name="T28_7">δ<text:s/>ε<text:s/>πί</text:span></text:p>
      <text:p text:style-name="P29"><text:span text:style-name="T29_1">α)</text:span><text:span text:style-name="T29_2"><text:tab/></text:span><text:span text:style-name="T29_3">Οι<text:s/></text:span><text:span text:style-name="T29_4">τόκοι<text:s/></text:span><text:span text:style-name="T29_5">από<text:s/>δάνεια<text:s/>που<text:s/>λαμβάνει<text:s/>μία<text:s/>επιχείρηση<text:s/>από<text:s/>τρίτους,<text:s/>εκτός<text:s/>από<text:s/>τα<text:s/>απε<text:s/>ά<text:s/>απε<text:s/>α<text:s/>ιακά<text:s/>ν<text:s/>α<text:s/>ο<text:s/>δο<text:s/>ν<text:s/>ν<text:s/>ε<text:s/>ες,<text:s/>α<text:s/>ο<text:s/>ε<text:s/>ν<text:s/>ο<text:s/>ο<text:s/>ρο<text:s/>τ<text:s/>ν<text:s/>ν<text:s/>ο<text:s/>ν<text:s/>ν<text:s/>ν<text:s/>λλη<text:s/>ό<text:s/>ε<text:s/>ν<text:s/>ο<text:s/>αρ<text:s/>ασ<text:s/>ν<text:s/>ρο<text:s/>η<text:s/>τ<text:s/>έ<text:s/>ι<text:s/>ή<text:s/>.<text:s/>κό<text:s/>ιτ<text:s/>αμ<text:s/>ν<text:s/>ι<text:s/>η<text:s/>ι<text:s/>ε<text:s/>ίση<text:s/>ο<text:s/>λη<text:s/>έσ<text:s/>η<text:s/>ή<text:s/>ε<text:s/>ι<text:s/>ο<text:s/>ν<text:s/>ως<text:s/>υ<text:s/>ν<text:s/>φ<text:s/>ε<text:s/>στ<text:s/>ό<text:s/>τ<text:s/>ο<text:s/>ή<text:s/>υ<text:s/>ί<text:s/>ς<text:s/>άπ<text:s/>ας<text:s/>τ<text:s/>Ελλά<text:s/>ο<text:s/>ς<text:s/>πίπτ<text:s/>π<text:s/>κα<text:s/>ρισ<text:s/>ν<text:s/>ν<text:s/>ε<text:s/>β<text:s/>λλ<text:s/>ο<text:s/>ν<text:s/>ων<text:s/>ο<text:s/>ρο<text:s/>ύ<text:s/>τ<text:s/>η<text:s/>ν<text:s/>ο<text:s/>ν<text:s/>ι<text:s/>αλ<text:s/>ό<text:s/>τ<text:s/>ν<text:s/>ν<text:s/>ν<text:s/>λλη<text:s/>ε<text:s/>ν<text:s/>ο<text:s/>αρ<text:s/>ασ<text:s/>ν<text:s/>ρο<text:s/>η<text:s/>τ<text:s/>έ<text:s/>ή<text:s/>αι<text:s/>ς<text:s/>πί<text:s/>τ<text:s/>πό<text:s/>κα<text:s/>ρ<text:s/>ο<text:s/>ο<text:s/>αμ<text:s/>ν<text:s/>ι<text:s/>ρη<text:s/>πό<text:s/>ι<text:s/>ο<text:s/>ν<text:s/>ων<text:s/>ο<text:s/>ρο<text:s/>υ<text:s/>τ<text:s/>ν<text:s/>ν<text:s/>ο<text:s/>φ<text:s/>ο<text:s/>λλη<text:s/>ε<text:s/>αρ<text:s/>ασ<text:s/>ρο<text:s/>η<text:s/>τ<text:s/>τ<text:s/>ε<text:s/>χ<text:s/>ή</text:span></text:p>
      <text:p text:style-name="P30"><text:span text:style-name="T30_1">Β<text:s/>Κ<text:s/></text:span><text:span text:style-name="T30_2">-ΝΧ</text:span><text:span text:style-name="T30_3"><text:s/>ΤΕ<text:s/>Σ<text:s/>ι<text:s/>ν<text:s/>ν<text:s/>ν<text:s/>ν<text:s/>ο<text:s/>α<text:s/>ν<text:s/>α<text:s/>χ<text:s/>η<text:s/>πό<text:s/>ίτ<text:s/>ε<text:s/>ι<text:s/>μ<text:s/>ν<text:s/>τ<text:s/>ι<text:s/>α<text:s/>ν<text:s/>α<text:s/>ν<text:s/>ν<text:s/>ν<text:s/>πό<text:s/>η<text:s/>τ<text:s/>ά<text:s/>α<text:s/>ν<text:s/>ο<text:s/>κών<text:s/>ν<text:s/>ν<text:s/>ο<text:s/>ν<text:s/>υ<text:s/>ε<text:s/>ες,<text:s/>ο<text:s/>αμ<text:s/>ν<text:s/>η<text:s/>πό<text:s/>ο<text:s/>ο<text:s/>ρό<text:s/>πο<text:s/>α<text:s/>ν<text:s/>ν<text:s/>ξ<text:s/>ν<text:s/>πε<text:s/>ά<text:s/>θ<text:s/>2<text:s/>ν<text:s/>2<text:s/>ο<text:s/>ς<text:s/>ό<text:s/>απε<text:s/>ά<text:s/>ν<text:s/>απ<text:s/>ι<text:s/>ά<text:s/>ν<text:s/>,<text:s/>θ<text:s/>ς<text:s/>α<text:s/>ι<text:s/>κ<text:s/>ν<text:s/>α<text:s/>ο<text:s/>δ<text:s/>ν<text:s/>ν<text:s/>ε<text:s/>π<text:s/>τ<text:s/>ό<text:s/>ύ<text:s/>α<text:s/>η<text:s/>ρ<text:s/>ο<text:s/>ν<text:s/>ων<text:s/>ί<text:s/>αι<text:s/>υ<text:s/>ε<text:s/>ς<text:s/>α<text:s/>ό<text:s/>δ<text:s/>ν<text:s/>κ<text:s/>σ<text:s/>σ<text:s/>κα<text:s/>α<text:s/>ο<text:s/>ο<text:s/>σ<text:s/>σ<text:s/>α<text:s/>ι<text:s/>ρο<text:s/>ε<text:s/>μέ<text:s/>ια<text:s/>ο<text:s/>ν<text:s/>ο<text:s/>ατ<text:s/>β<text:s/>λλ<text:s/>ι<text:s/>ο<text:s/>ή<text:s/>α<text:s/>ό<text:s/>η<text:s/>ε<text:s/>.<text:s/>΄<text:s/>α<text:s/>μ<text:s/>ή<text:s/>δ<text:s/>ξ<text:s/>ά<text:s/>θ<text:s/>Φ<text:s/>Ε<text:s/>π<text:s/>υ<text:s/>ε<text:s/>α<text:s/>.<text:s/>ά<text:s/>ε<text:s/>τ<text:s/>σ<text:s/>ν<text:s/>ν<text:s/>ύ<text:s/>ν<text:s/>ρο<text:s/>πων<text:s/>ατ<text:s/>ν<text:s/>ν<text:s/>ατ<text:s/>ξ<text:s/>ε<text:s/>.<text:s/>΄<text:s/>ρθ<text:s/>ο<text:s/>4<text:s/>2<text:s/>ι<text:s/>ρο<text:s/>ό<text:s/>θ<text:s/>ά<text:s/>λη<text:s/>ι<text:s/>ρι<text:s/>ρθ<text:s/>ρμ<text:s/>ι<text:s/>πο<text:s/>λε<text:s/>ά<text:s/>ό<text:s/>ε<text:s/>ατ<text:s/>ξ<text:s/>ρ<text:s/>ο<text:s/>Φ<text:s/>Ε<text:s/>,<text:s/>ε<text:s/>ί<text:s/>α<text:s/>ή<text:s/>ρχής<text:s/>ν<text:s/>ν<text:s/>πο<text:s/>σ<text:s/>ν<text:s/>αι<text:s/>ν<text:s/>ατ<text:s/>ν<text:s/>ρα<text:s/>ν<text:s/>Ο<text:s/>ι<text:s/>σ<text:s/>λλα<text:s/>και<text:s/>δ<text:s/>τ<text:s/>ξ<text:s/>τ<text:s/>πε<text:s/>.<text:s/>΄<text:s/>παρα<text:s/>φ<text:s/>τ<text:s/>ά<text:s/>ο<text:s/>υ<text:s/>λέ<text:s/>ως<text:s/>ευ<text:s/>ρ<text:s/>σθ<text:s/>ΟΛ<text:s/>1<text:s/>2<text:s/>κ<text:s/>λιό<text:s/>ς,<text:s/>ε<text:s/>τ<text:s/>σ<text:s/>ν<text:s/>ν<text:s/>ι<text:s/>ν<text:s/>α<text:s/>ή<text:s/>ρθ<text:s/>α<text:s/>μ<text:s/>ο<text:s/>ι<text:s/>ο<text:s/>δ<text:s/>ξ<text:s/>ά<text:s/>θ<text:s/>π<text:s/>υ<text:s/>ο<text:s/>ε<text:s/>λα<text:s/>.<text:s/></text:span><text:span text:style-name="T30_4">ι<text:s/>αλύ</text:span><text:span text:style-name="T30_5"><text:s/>α<text:s/>ν<text:s/>ων<text:s/>ν<text:s/>νωτ<text:s/>ω<text:s/>αρ<text:s/>θ<text:s/>κ<text:s/>ο<text:s/>αρ<text:s/>δ<text:s/></text:span><text:span text:style-name="T30_6">μ<text:s/>ΓΜ<text:s/>ι</text:span><text:span text:style-name="T30_7"><text:s/>ι<text:s/>η<text:s/>α<text:s/>ν<text:s/>ν<text:s/>0<text:s/>ώ<text:s/>πό<text:s/></text:span><text:span text:style-name="T30_8">η</text:span><text:span text:style-name="T30_9"><text:s/>ιο<text:s/>ί<text:s/>α<text:s/>ν<text:s/>ν<text:s/>ο<text:s/>0<text:s/>ώ<text:s/>πό<text:s/>τ<text:s/>αι<text:s/>απε<text:s/>ό<text:s/>ν<text:s/>ο<text:s/>0<text:s/>ο<text:s/>ν<text:s/>ν<text:s/>λλη<text:s/>ό<text:s/>ε<text:s/>ν<text:s/>ο<text:s/>αρ<text:s/>σ<text:s/>ν<text:s/>ρο<text:s/>η<text:s/>τ<text:s/>τ<text:s/>ρή<text:s/>ρ<text:s/>ο<text:s/>ως<text:s/>ν<text:s/>φ<text:s/>ε<text:s/>τ<text:s/>στ<text:s/>ό<text:s/>ο<text:s/>ή<text:s/>σ<text:s/>κυ<text:s/>ς<text:s/>τ<text:s/>άπ<text:s/>ας<text:s/>τ<text:s/>Ελλά<text:s/>ι<text:s/>ι<text:s/>α<text:s/>μ<text:s/>ε<text:s/>ί<text:s/>ση<text:s/>΄<text:s/>ο<text:s/>ο<text:s/>ι<text:s/>δ<text:s/>ν<text:s/>ό<text:s/>μ<text:s/>σ<text:s/>ι<text:s/>η<text:s/>ό<text:s/>α<text:s/>πλη<text:s/>ω<text:s/>ο<text:s/>ο<text:s/>ο<text:s/>ώ<text:s/>0<text:s/>0<text:s/>η<text:s/>η<text:s/>ιο</text:span></text:p>
      <text:p text:style-name="P31"><text:span text:style-name="T31_1">ν<text:s/>ν<text:s/>ν<text:s/>λλη<text:s/>ό<text:s/>ε<text:s/>ν<text:s/>ο<text:s/>αρ<text:s/>σ<text:s/>ν<text:s/>ο<text:s/>η<text:s/>τ<text:s/>ι<text:s/>,</text:span></text:p>
      <text:p text:style-name="P32"><text:span text:style-name="T32_1">λη<text:s/>ωτ<text:s/>ο<text:s/>ο<text:s/>ί<text:s/>σ<text:s/>ώ<text:s/>0<text:s/>2<text:s/>δ<text:s/>φ<text:s/>ν<text:s/>π<text:s/>τ<text:s/>.<text:s/>ν<text:s/>πό<text:s/>άπ<text:s/>α<text:s/>0<text:s/>ώ<text:s/>0<text:s/>0<text:s/>ο<text:s/>οι<text:s/>π<text:s/>τ<text:s/>ό<text:s/>αθ<text:s/>ς<text:s/>αι<text:s/>ια<text:s/>ο<text:s/>ν<text:s/>ώ<text:s/>ά<text:s/>5<text:s/>0<text:s/>ώ<text:s/>α<text:s/>μ<text:s/>ή<text:s/>ρθ<text:s/>Φ<text:s/>Ε<text:s/>ι<text:s/>ο<text:s/>ν<text:s/>π<text:s/>ρή<text:s/>ρμ<text:s/>ή<text:s/>α<text:s/>ρχήν<text:s/>ξ<text:s/>ρ<text:s/>ο<text:s/>αι<text:s/>σ<text:s/>σ<text:s/>ε<text:s/>ε<text:s/>τ<text:s/>ρθ<text:s/>4<text:s/>ν<text:s/>ν<text:s/>ν<text:s/>ν<text:s/>αρ<text:s/>ς<text:s/>αρ<text:s/>γρ<text:s/>φ<text:s/>ί<text:s/>τ<text:s/>η<text:s/>α<text:s/>ο<text:s/>ρο<text:s/>ύ<text:s/>τ<text:s/>ο<text:s/>ό<text:s/>ω<text:s/>χ<text:s/>ρη<text:s/>πα<text:s/>τ<text:s/>ν<text:s/>ε<text:s/>ρ<text:s/>κτ<text:s/>ε<text:s/>ς<text:s/>ι<text:s/>η<text:s/>τ<text:s/>ών<text:s/>πα<text:s/>ν<text:s/>to<text:s/>i<text:s/>1<text:s/>τρ<text:s/>πε<text:s/>α<text:s/>ν<text:s/>ν<text:s/>ε<text:s/>)<text:s/>λλο<text:s/>ή<text:s/>α<text:s/>t<text:s/>i<text:s/>ο<text:s/>ε<text:s/>τ<text:s/>γ<text:s/>λλο<text:s/>π<text:s/>ε<text:s/>τ<text:s/>σ<text:s/>χ<text:s/>ρη<text:s/>πα<text:s/>τ<text:s/>ν<text:s/>π<text:s/>λλο<text:s/>πή<text:s/>ιρε<text:s/>λ<text:s/>ά<text:s/>η<text:s/>υ<text:s/>ε<text:s/>ε<text:s/>ρ<text:s/>ν<text:s/>τ<text:s/>ξ<text:s/>ν<text:s/>ρθ<text:s/>ο<text:s/>2<text:s/>τ<text:s/>ν<text:s/>2<text:s/>θ<text:s/>ο<text:s/>φ<text:s/>ά<text:s/>γο<text:s/>γα<text:s/>ν<text:s/>ή<text:s/>η<text:s/>η<text:s/>ε<text:s/>ν<text:s/>ξ<text:s/>ς<text:s/></text:span><text:span text:style-name="T32_2">ρ<text:s/></text:span><text:span text:style-name="T32_3">πό<text:s/>πή<text:s/>λλο<text:s/>πή<text:s/>ό<text:s/>ή<text:s/>ή<text:s/>ό<text:s/>λ<text:s/>ι<text:s/>τ<text:s/>ή<text:s/>τ<text:s/>απ<text:s/>ι<text:s/>λ<text:s/>ωμ<text:s/>.<text:s/>ε<text:s/>ί<text:s/>τ<text:s/>σ<text:s/>υ<text:s/>αρ<text:s/>σ<text:s/>ν<text:s/>λυ<text:s/>έ<text:s/>ΟΛ<text:s/>ι<text:s/>ΟΛ.<text:s/>κ<text:s/>λ<text:s/>ου<text:s/>ς.</text:span></text:p>
      <text:p text:style-name="P33"><text:span text:style-name="T33_1">γ)</text:span><text:span text:style-name="T33_2"><text:tab/></text:span><text:span text:style-name="T33_3">Οι<text:s/>μη<text:s/>καταβληθείσες<text:s/></text:span><text:span text:style-name="T33_4">ασφαλιστικές<text:s/>εισφορές.<text:s/></text:span><text:span text:style-name="T33_5">Συνεπώς,<text:s/>οι<text:s/>ασφαλιστικές<text:s/>ο<text:s/>ο<text:s/>ατ<text:s/>β<text:s/>ρό<text:s/>εν<text:s/>μη<text:s/>ρο<text:s/>ας<text:s/>ατ<text:s/>β<text:s/>ή<text:s/>αρ<text:s/>τ<text:s/>σ<text:s/>)<text:s/>κό<text:s/>α<text:s/>ό<text:s/>ο<text:s/>ο<text:s/>ο<text:s/>ό<text:s/>πί<text:s/>α<text:s/>ό<text:s/>φ<text:s/>ο<text:s/>ι<text:s/>τ<text:s/>ο<text:s/>ο<text:s/>φ<text:s/>ο<text:s/>α<text:s/>ο<text:s/>έ<text:s/>ο<text:s/>φ<text:s/>α<text:s/>,<text:s/>ο<text:s/>ες<text:s/>ατ<text:s/>β<text:s/>λλο<text:s/>ι<text:s/>πρ<text:s/>,<text:s/>π<text:s/>τ<text:s/>ατ<text:s/>ατ<text:s/>ν<text:s/>α<text:s/>τ<text:s/>ς<text:s/>ο<text:s/>φ<text:s/>ο<text:s/>τ<text:s/>ν<text:s/>πά<text:s/>ν<text:s/>σ<text:s/>α<text:s/>ι<text:s/>ών<text:s/>σφ<text:s/>ών<text:s/>ο<text:s/>ν<text:s/>ατ<text:s/>β<text:s/>η<text:s/>πί<text:s/>πό<text:s/>κα<text:s/>ρ<text:s/>ε<text:s/>ι<text:s/>αμ<text:s/>ν<text:s/>ι<text:s/>σφ<text:s/>τ<text:s/>γ<text:s/>κα<text:s/>τ<text:s/>ε<text:s/>γαζ<text:s/>ο<text:s/>ς<text:s/>ε<text:s/>εχόμ<text:s/>σ<text:s/>μ<text:s/>ρ<text:s/>γο<text:s/>ε<text:s/>ε<text:s/>πτωσ<text:s/>ο<text:s/>πρ<text:s/>α<text:s/>ο<text:s/>ν<text:s/>αι<text:s/>ν<text:s/>αχ<text:s/>ύ<text:s/>υ<text:s/>πί<text:s/>ατ<text:s/>χ<text:s/>ό<text:s/>κα<text:s/>β<text:s/>τ<text:s/>σ<text:s/>ων<text:s/>υ<text:s/>ό<text:s/>η<text:s/>ρ<text:s/>ά<text:s/>ο<text:s/>ι<text:s/>α<text:s/>φ<text:s/>ά<text:s/>ο<text:s/>ε<text:s/>τ<text:s/>έ<text:s/>σ<text:s/>α<text:s/>ο<text:s/>ο<text:s/>π<text:s/>σ<text:s/>α<text:s/>ά<text:s/>μ<text:s/>π<text:s/>δ<text:s/>σ<text:s/>α<text:s/>Ο<text:s/>ΕΒ<text:s/>.λπ<text:s/>)<text:s/>α<text:s/>ο<text:s/>ν<text:s/>φ<text:s/>ό<text:s/>ρι<text:s/>2<text:s/>1<text:s/>0<text:s/>2<text:s/>γ<text:s/>αφ<text:s/>ς<text:s/>α<text:s/>α<text:s/>υ<text:s/>ά<text:s/>ρό<text:s/>πα<text:s/>ο<text:s/>π<text:s/>τ<text:s/>πό<text:s/>η<text:s/>τ<text:s/>ή<text:s/>α<text:s/>ιό<text:s/>,<text:s/>ο<text:s/>ν<text:s/>σ<text:s/>α<text:s/>ών<text:s/>σφ<text:s/>ν<text:s/>ο<text:s/>φ<text:s/>ο<text:s/>ε<text:s/>0<text:s/>2<text:s/></text:span><text:span text:style-name="T33_6">ς<text:s/>1</text:span><text:span text:style-name="T33_7"><text:s/>2<text:s/>αι<text:s/>ο<text:s/>α<text:s/>β<text:s/>λλ<text:s/>ι<text:s/>αι<text:s/>ι<text:s/>μη<text:s/>ρο<text:s/>ος<text:s/>σ<text:s/>α<text:s/>ό<text:s/>ο<text:s/>έ<text:s/>ς<text:s/>ι<text:s/>αρ<text:s/>τ<text:s/>σ<text:s/>,<text:s/></text:span><text:span text:style-name="T33_8">ο<text:s/></text:span><text:span text:style-name="T33_9">πέ<text:s/>πό<text:s/>κα<text:s/>ρισ<text:s/>ο<text:s/>ο<text:s/>ο<text:s/>ο<text:s/></text:span><text:span text:style-name="T33_10">ό<text:s/></text:span><text:span text:style-name="T33_11">ε<text:s/>ό<text:s/>αν<text:s/>ς<text:s/>ο<text:s/>ε<text:s/>ι<text:s/>ρά<text:s/>ε<text:s/>ι<text:s/>αρ<text:s/>γρα<text:s/>υ<text:s/></text:span><text:span text:style-name="T33_12">ν<text:s/>κα</text:span><text:span text:style-name="T33_13"><text:s/>ν<text:s/>ίο<text:s/>φ<text:s/>ο<text:s/>αρ<text:s/>γρά<text:s/>ρ<text:s/>2<text:s/>0<text:s/>2<text:s/>α<text:s/>ο<text:s/>φ<text:s/>αρ<text:s/>ρά<text:s/>ο<text:s/>ι<text:s/>2<text:s/>3<text:s/>1<text:s/>2<text:s/>ρά<text:s/>ων<text:s/>μ<text:s/>ς.<text:s/>ά<text:s/>ς<text:s/>ρο<text:s/>ο<text:s/>ο<text:s/>ή<text:s/>χ<text:s/>ν<text:s/>σ<text:s/>α<text:s/>ιστ<text:s/>ών<text:s/>σφ<text:s/>ών<text:s/>α<text:s/>μ<text:s/>ν<text:s/>ευ<text:s/>ρ<text:s/>ο<text:s/>ι<text:s/>κ<text:s/>ο<text:s/>:</text:span></text:p>
      <text:p text:style-name="P34"><text:span text:style-name="T34_1">)<text:s/>ρο<text:s/>ο<text:s/>ο<text:s/>ο<text:s/>ι<text:s/>ή<text:s/>χ<text:s/>ν<text:s/>σ<text:s/>α<text:s/>ών<text:s/>ν<text:s/>ών<text:s/>ρο<text:s/>πι<text:s/>ών<text:s/>ε<text:s/>ιρε<text:s/>(Ο.<text:s/>,<text:s/>Ε<text:s/>Ε<text:s/>)<text:s/>κα<text:s/>σ<text:s/>ν<text:s/>ε<text:s/>ι<text:s/>ν<text:s/>ι<text:s/>σ<text:s/>λιστι<text:s/>έ<text:s/>σ<text:s/>ο<text:s/>έ<text:s/>υ<text:s/>ο<text:s/>ρ<text:s/>πο<text:s/>ε<text:s/>ι<text:s/>η<text:s/>τ<text:s/>ασ<text:s/>τ<text:s/>αι<text:s/>ι<text:s/>αρ<text:s/>λλη<text:s/>α<text:s/>ο<text:s/>ρο<text:s/>π<text:s/>ή<text:s/>σ<text:s/>ή<text:s/>ε<text:s/>ς<text:s/>π<text:s/>πτο<text:s/>πό<text:s/>κα<text:s/>ρ<text:s/>τ<text:s/>η<text:s/>.<text:s/>τ<text:s/>ή<text:s/>ά<text:s/>,<text:s/>σ<text:s/>λιστι<text:s/>έ<text:s/>ο<text:s/>π<text:s/>τ<text:s/>πό<text:s/>τ<text:s/>α<text:s/>αθ<text:s/>ρισ<text:s/>έ<text:s/>προ<text:s/>πι<text:s/>ή<text:s/>α<text:s/>ή<text:s/>ς.<text:s/>ι<text:s/>σ<text:s/>α<text:s/>σφ<text:s/>υ<text:s/>ο<text:s/>ρο<text:s/>πο<text:s/>ο<text:s/>σ<text:s/>ε<text:s/>ι<text:s/>η<text:s/>τ<text:s/>ασ<text:s/>ιό<text:s/>α<text:s/>ι<text:s/>ο<text:s/>ρ<text:s/>π<text:s/>ή<text:s/>σ<text:s/>ε<text:s/>πί<text:s/>π<text:s/>κα<text:s/>ρ<text:s/>ρο<text:s/>πι<text:s/>σ<text:s/>ή<text:s/>ι<text:s/>ς<text:s/>ν<text:s/>κα<text:s/>ο<text:s/>ν<text:s/>ν<text:s/>φ<text:s/>ο<text:s/>ι<text:s/>υ<text:s/>ρ<text:s/>θ.<text:s/>2<text:s/>2<text:s/>έ<text:s/>ρα<text:s/>ό<text:s/>μ<text:s/>ς<text:s/>ε<text:s/>ε<text:s/>τ<text:s/>ε<text:s/>σσ<text:s/>ε<text:s/>ρ<text:s/>π<text:s/>έ<text:s/>ες,<text:s/>σ<text:s/>α<text:s/>σφ<text:s/>πί<text:s/>τ<text:s/>πό<text:s/>ι<text:s/>ε<text:s/>π<text:s/>ο<text:s/>αμ<text:s/>ν<text:s/>αλύ<text:s/>φ<text:s/>ο<text:s/>ο<text:s/>ε<text:s/>.</text:span></text:p>
      <text:p text:style-name="P35"><text:span text:style-name="T35_1">ρο<text:s/>ο<text:s/>ο<text:s/>ι<text:s/>χ<text:s/>ρι<text:s/>σ<text:s/>α<text:s/>ιστ<text:s/>ών<text:s/>ο<text:s/>ών<text:s/>ων</text:span></text:p>
      <text:p text:style-name="P36"><text:span text:style-name="T36_1">Π.Ε<text:s/>Ι<text:s/>Ε<text:s/>ι<text:s/>τ<text:s/>ν<text:s/>μ<text:s/>ών<text:s/>Σ<text:s/>Ε<text:s/>δ<text:s/>ν<text:s/>Ε<text:s/>Π.Ε<text:s/>.<text:s/>ι<text:s/>σ<text:s/>α<text:s/>έ<text:s/>ο<text:s/>έ<text:s/>ν<text:s/>ων<text:s/>π<text:s/>πτο<text:s/>πό<text:s/>κα<text:s/>ρ<text:s/>ν<text:s/>ε<text:s/>ν<text:s/>υ<text:s/>ν<text:s/>λλά<text:s/>ε<text:s/>ση<text:s/>ο<text:s/>ο<text:s/>αμ<text:s/>ν</text:span></text:p>
      <text:p text:style-name="P37"><text:span text:style-name="T37_1">Β<text:s/>Κ<text:s/></text:span><text:span text:style-name="T37_2">-ΝΧ</text:span><text:span text:style-name="T37_3"><text:s/>ΤΕ<text:s/>Σ<text:s/>μ<text:s/>α<text:s/>σ<text:s/>ι<text:s/>ρη<text:s/>τ<text:s/>ή<text:s/>ασ<text:s/>ι<text:s/>σ<text:s/>α<text:s/>ο<text:s/>έ<text:s/>πί<text:s/>πό<text:s/>κ<text:s/>θ<text:s/>ρ<text:s/>ή<text:s/>η<text:s/>.<text:s/>σ<text:s/>ο<text:s/>ι<text:s/>η<text:s/>τ<text:s/>ασ<text:s/>ι<text:s/>α<text:s/>λέ<text:s/>μ<text:s/>β<text:s/>ο<text:s/>αμ<text:s/>ν<text:s/>πό<text:s/>ρ<text:s/>ι<text:s/>ς<text:s/>πό<text:s/>τ<text:s/>ε<text:s/>ες,<text:s/>σ<text:s/>α<text:s/>στ<text:s/>έ<text:s/>ο<text:s/>π<text:s/>τ<text:s/>πό<text:s/>πό<text:s/>τ<text:s/>η<text:s/>α<text:s/>ωθο<text:s/>α<text:s/>ό<text:s/>τ<text:s/>φ<text:s/>κά<text:s/>πρ<text:s/>πα<text:s/>δ<text:s/>ση<text:s/>φ<text:s/>ο<text:s/>ς<text:s/>σο<text:s/>τ<text:s/>τ<text:s/>(Ε1<text:s/>.</text:span></text:p>
      <text:p text:style-name="P38"><text:span text:style-name="T38_1">ι<text:s/>σ<text:s/>α<text:s/>έ<text:s/>ο<text:s/>έ<text:s/>ών<text:s/>Ε<text:s/>χ<text:s/>ν<text:s/>Π.Ε<text:s/>.<text:s/>ο<text:s/>σ<text:s/>ο<text:s/>ι<text:s/>τ<text:s/>ή<text:s/>σ<text:s/>αι<text:s/>ε<text:s/>ά<text:s/>αιο<text:s/>ν</text:span></text:p>
      <text:p text:style-name="P39"><text:span text:style-name="T39_1">ό<text:s/>η<text:s/>ν<text:s/>α<text:s/>ι<text:s/>λ<text:s/>ο<text:s/>α<text:s/>ν<text:s/>ό<text:s/>ω<text:s/>διό<text:s/>ς<text:s/>υ<text:s/>ρο<text:s/>ι<text:s/>ως<text:s/>π<text:s/>μ<text:s/>τ<text:s/>υ<text:s/>η<text:s/>ε<text:s/>ες,<text:s/>ο<text:s/>α<text:s/>α<text:s/>ι<text:s/>έ<text:s/>ε<text:s/>ο<text:s/>π<text:s/>τ<text:s/>πό<text:s/>πό<text:s/>τ<text:s/>ε<text:s/>ες<text:s/>αι<text:s/>ωθο<text:s/>πό<text:s/>υ<text:s/>ά<text:s/>ρό<text:s/>πα<text:s/>σ<text:s/>ωση<text:s/>ο<text:s/>ο<text:s/>ς<text:s/>ε<text:s/>σο<text:s/>τ<text:s/>τ<text:s/>(Ε1<text:s/>.</text:span></text:p>
      <text:p text:style-name="P40"><text:span text:style-name="T40_1">)<text:s/>ς<text:s/>ρο<text:s/>ο<text:s/>ι<text:s/>χ<text:s/>ν<text:s/>μ<text:s/>ν<text:s/>ν<text:s/>ών<text:s/>ρο<text:s/>πι<text:s/>ών</text:span></text:p>
      <text:p text:style-name="P41"><text:span text:style-name="T41_1">ε<text:s/>ν<text:s/>(Ο.<text:s/>,<text:s/>Ε<text:s/>)<text:s/>αι<text:s/>α<text:s/>ών<text:s/>ε<text:s/>ε<text:s/>ν<text:s/>ο<text:s/>δ<text:s/>πρ<text:s/>χ<text:s/>ι<text:s/>πό<text:s/>τ<text:s/>κέ<text:s/>ι<text:s/>μ<text:s/>β<text:s/>ο<text:s/>ρο<text:s/>πο<text:s/>ο<text:s/>ρο<text:s/>πι<text:s/>ή<text:s/>ε<text:s/>ς<text:s/>ο<text:s/>σ<text:s/>η<text:s/>τ<text:s/>σ<text:s/>ρη<text:s/>α<text:s/>αμ<text:s/>ν<text:s/>μ<text:s/>πό<text:s/>τ<text:s/>κε<text:s/>ριμ<text:s/>γ<text:s/>υ<text:s/>ν<text:s/>λ<text:s/>ίσ<text:s/>α<text:s/>σ<text:s/>η<text:s/>τ<text:s/>ασ<text:s/>πί<text:s/>πό<text:s/>κα<text:s/>ρ<text:s/>ρο<text:s/>πι<text:s/>ή<text:s/>σ<text:s/>ε<text:s/>ας.</text:span></text:p>
      <text:p text:style-name="P42"><text:span text:style-name="T42_1">ι<text:s/>μ<text:s/>υ<text:s/>ο<text:s/>ρο<text:s/>πο<text:s/>ρο<text:s/>πι<text:s/>σ<text:s/>ή<text:s/>ίας<text:s/>ο<text:s/>σ<text:s/>ε<text:s/>ρη<text:s/>ασ<text:s/>ότ<text:s/>α<text:s/>αμ<text:s/>ν<text:s/>ι<text:s/>η<text:s/>ε<text:s/>πο<text:s/>ρέ<text:s/>πό<text:s/>ι<text:s/>ε<text:s/>π<text:s/>τ<text:s/>πό<text:s/>κα<text:s/>ρ<text:s/>προ<text:s/>π<text:s/>ή<text:s/>α<text:s/>ε<text:s/>ε<text:s/>ς.</text:span></text:p>
      <text:p text:style-name="P43"><text:span text:style-name="T43_1">ρο<text:s/>ο<text:s/>ο<text:s/>ι<text:s/>ή<text:s/>χ<text:s/>ν<text:s/>ν<text:s/>ων<text:s/>Π.Ε<text:s/>.<text:s/>ν<text:s/>μ<text:s/>ών<text:s/>Σ<text:s/>Ε<text:s/>χ<text:s/>ν<text:s/>Ε<text:s/>Π.Ε<text:s/>Ι<text:s/>Κ<text:s/>Ε<text:s/>πρ<text:s/>χ<text:s/>ι<text:s/>α<text:s/>ό<text:s/>δ<text:s/>ι<text:s/>μ<text:s/>β<text:s/>υ<text:s/>ρο<text:s/>πο<text:s/>ο<text:s/>Π.Ε<text:s/>Κ<text:s/>Ε<text:s/>ο<text:s/>ο<text:s/>ε</text:span></text:p>
      <text:p text:style-name="P44"><text:span text:style-name="T44_1">ι<text:s/>η<text:s/>τ<text:s/>σ<text:s/>ι<text:s/>ρη<text:s/>αι<text:s/>μ<text:s/>ν<text:s/>μ<text:s/>π<text:s/>ε<text:s/>τ<text:s/>ε<text:s/>κε<text:s/>ρ<text:s/>γο<text:s/>υ<text:s/>λα<text:s/>α<text:s/>η<text:s/>ι<text:s/>ή<text:s/>α<text:s/>ς<text:s/>π<text:s/>πό<text:s/>κ<text:s/>θ<text:s/>ρ<text:s/>Π.Ε<text:s/>Ι<text:s/>Κ<text:s/>Ε<text:s/>α<text:s/>ε<text:s/>ί<text:s/>ση<text:s/>ι<text:s/>μ<text:s/>β<text:s/>υ<text:s/>ο<text:s/>ρο<text:s/>πο<text:s/>χ<text:s/>ιστή<text:s/>Π.Ε<text:s/>.<text:s/>ο<text:s/>ε<text:s/>ι<text:s/>η<text:s/>τ<text:s/>α<text:s/>ιό<text:s/>α<text:s/>α<text:s/>ν<text:s/>μ<text:s/>ο<text:s/>ρο<text:s/>ι<text:s/>ς<text:s/>σό<text:s/>π<text:s/>τ<text:s/>η<text:s/>ε<text:s/>,<text:s/>π<text:s/>τ<text:s/>πό<text:s/>κα<text:s/>ρ<text:s/>Ε<text:s/>.<text:s/>Ε<text:s/>α<text:s/>τ</text:span></text:p>
      <text:p text:style-name="P45"><text:span text:style-name="T45_1">δ)</text:span><text:span text:style-name="T45_2"><text:tab/></text:span><text:span text:style-name="T45_3">Οι<text:s/>κάθε<text:s/>είδους<text:s/></text:span><text:span text:style-name="T45_4">προβλέψεις</text:span><text:span text:style-name="T45_5">,<text:s/>με<text:s/>εξαίρεση<text:s/>τις<text:s/>οριζόμενες<text:s/>στο<text:s/>άρθρο<text:s/>26<text:s/>του<text:s/>ν<text:s/>φ<text:s/>ι<text:s/>ρό<text:s/>ε<text:s/>η<text:s/>ι<text:s/>α<text:s/>ών<text:s/>πα<text:s/>τ<text:s/>ι<text:s/>ρθ<text:s/>ο<text:s/>δ<text:s/>πό<text:s/>υ<text:s/>η<text:s/>ς<text:s/>δ<text:s/>ρ<text:s/>τ<text:s/>ΟΛ.<text:s/>ε<text:s/>κύ<text:s/>λ<text:s/>ό<text:s/>ς.</text:span></text:p>
      <text:p text:style-name="P46"><text:span text:style-name="T46_1">ε)</text:span><text:span text:style-name="T46_2"><text:tab/></text:span><text:span text:style-name="T46_3">Τα<text:s/></text:span><text:span text:style-name="T46_4">πρόστιμα<text:s/></text:span><text:span text:style-name="T46_5">και<text:s/>οι<text:s/>χρηματικές<text:s/>ποινές,<text:s/>περιλαμβανομένων<text:s/>των<text:s/>ρο<text:s/>υ<text:s/>ν<text:s/>π<text:s/>ό<text:s/>πρ<text:s/>ατ<text:s/>β<text:s/>ο<text:s/>β<text:s/>λλο<text:s/>ι<text:s/>α<text:s/>θ<text:s/>ς<text:s/>ών<text:s/>ο<text:s/>ε<text:s/>σε<text:s/>ν<text:s/>ν<text:s/>ι<text:s/>ή<text:s/>ν<text:s/>αρ<text:s/>σ<text:s/>ν<text:s/>τ<text:s/>ξ<text:s/>ν<text:s/>.λ<text:s/>.</text:span></text:p>
      <text:p text:style-name="P47"><text:span text:style-name="T47_1">τ<text:s/>ε<text:s/>τ<text:s/>σ<text:s/>α<text:s/>ε<text:s/>ι<text:s/>α<text:s/>ν<text:s/>ι<text:s/>ύ<text:s/>ά<text:s/>λων<text:s/>ακό<text:s/>δ<text:s/>πά<text:s/>:<text:s/>άθ<text:s/>δο<text:s/>η<text:s/>κή<text:s/>ύ<text:s/>ωσ<text:s/>αρ<text:s/>β<text:s/>σ<text:s/>ο<text:s/>ο<text:s/>ο<text:s/>ή<text:s/>π<text:s/>χ<text:s/>πρό<text:s/>α<text:s/>β<text:s/>ατ<text:s/>α<text:s/>π<text:s/>λαμ<text:s/>ν<text:s/>ο<text:s/>ν<text:s/>ρο<text:s/>υ<text:s/>ή<text:s/>ν<text:s/>ο<text:s/>ατ<text:s/>λ<text:s/>ι<text:s/>η<text:s/>ρό<text:s/>ατ<text:s/>σ<text:s/>α<text:s/>ών<text:s/>ε<text:s/>σφ<text:s/>ν<text:s/>πρ<text:s/>ασ<text:s/>α<text:s/>ι<text:s/>ά<text:s/>μ<text:s/>.λπ.<text:s/>ν<text:s/>ς,<text:s/>ο<text:s/>έ<text:s/>ή<text:s/>ε<text:s/>ρό<text:s/>ι<text:s/>η<text:s/>τ<text:s/>ο<text:s/>ο<text:s/>ι<text:s/>λλ<text:s/>α<text:s/>ς<text:s/>α<text:s/>ς<text:s/>σ<text:s/>ών<text:s/>υ<text:s/>ο<text:s/>ε<text:s/>σ<text:s/>ν<text:s/>τ<text:s/>ε<text:s/>ι<text:s/>η<text:s/>π<text:s/>πο<text:s/>τ<text:s/>α<text:s/>ς<text:s/>ο<text:s/>ν<text:s/>ο<text:s/>ε<text:s/>λ<text:s/>ο<text:s/>ι<text:s/>α<text:s/>δ<text:s/>σ<text:s/>ο<text:s/>η<text:s/>ς<text:s/>ό<text:s/>ω<text:s/>ε<text:s/>ό<text:s/>ων<text:s/>ών<text:s/>σ<text:s/>ν<text:s/>ών<text:s/>μ<text:s/>ν<text:s/>.λπ<text:s/>ο<text:s/>α<text:s/>λ<text:s/>ί<text:s/>ο<text:s/>ατ<text:s/>ε<text:s/>αρ<text:s/>ρθ<text:s/>2<text:s/>ρο<text:s/>ι<text:s/>η<text:s/>ατ<text:s/>ν<text:s/>κτ<text:s/>ρ<text:s/>τ<text:s/>ών<text:s/>ν</text:span></text:p>
      <text:p text:style-name="P48"><text:span text:style-name="T48_1">ο<text:s/>α<text:s/>ν<text:s/>ό<text:s/>ω<text:s/>τ<text:s/>τ<text:s/>ο<text:s/>φ<text:s/>ό<text:s/>η<text:s/>α<text:s/>τ<text:s/>ο<text:s/>β<text:s/>σ<text:s/>ρθ<text:s/>α<text:s/>2<text:s/>α<text:s/>ατ<text:s/>λο<text:s/>ο<text:s/>ν<text:s/>ρό<text:s/>ν<text:s/>ό<text:s/>ων<text:s/>α<text:s/>ρο<text:s/>ν<text:s/>αι<text:s/>έ<text:s/>ν<text:s/>ε<text:s/>τ<text:s/>σ<text:s/>φ<text:s/>ε<text:s/>πό<text:s/>πτ<text:s/>ση<text:s/>ων<text:s/>υ<text:s/>ν<text:s/>ριθ<text:s/>ς<text:s/>αρ<text:s/>ν<text:s/>ρα<text:s/>ή</text:span></text:p>
      <text:p text:style-name="P49"><text:span text:style-name="T49_1">ν<text:s/>τ<text:s/>ω<text:s/>αι<text:s/>ο<text:s/>ρο<text:s/>υ<text:s/>)<text:s/>ι<text:s/>λλ<text:s/>ι<text:s/>πό<text:s/>ωπαϊ<text:s/>ι<text:s/>ή<text:s/>αθ<text:s/>πο<text:s/>ο<text:s/>ρο<text:s/>ύ<text:s/>ί<text:s/>ε<text:s/>η<text:s/>ρο<text:s/>ι<text:s/>α<text:s/>ό<text:s/>τ<text:s/>Ε<text:s/>ι<text:s/>ή</text:span></text:p>
      <text:p text:style-name="P50"><text:span text:style-name="T50_1">στ)</text:span><text:span text:style-name="T50_2"><text:tab/></text:span><text:span text:style-name="T50_3">Η<text:s/>παροχή<text:s/>ή<text:s/>λήψη<text:s/>αμοιβών<text:s/>σε<text:s/>χρήμα<text:s/>ή<text:s/>σε<text:s/>είδος<text:s/>που<text:s/>συνιστούν<text:s/></text:span><text:span text:style-name="T50_4">ποινικό<text:s/>κ<text:s/>μ<text:s/></text:span><text:span text:style-name="T50_5">ως<text:s/>ά<text:s/>ο<text:s/>ρο<text:s/>χ<text:s/>ι<text:s/>πό<text:s/>ησ<text:s/>ν<text:s/>πό<text:s/>κλη<text:s/>έ<text:s/>α<text:s/>πό<text:s/>ο<text:s/>ρο<text:s/>ύ<text:s/>τ<text:s/>ε<text:s/>ιο<text:s/>ό<text:s/>ε<text:s/>ο<text:s/>ως<text:s/>ρο<text:s/>ες</text:span></text:p>
      <text:p text:style-name="P51"><text:span text:style-name="T51_1">ζ)</text:span><text:span text:style-name="T51_2"><text:tab/></text:span><text:span text:style-name="T51_3">Οι<text:s/></text:span><text:span text:style-name="T51_4">φόροι<text:s/>-τέλη.<text:s/></text:span><text:span text:style-name="T51_5">Ειδικότερα<text:s/>(περιοριστικά):</text:span></text:p>
      <text:p text:style-name="P52"><text:span text:style-name="T52_1">αα)</text:span><text:span text:style-name="T52_2"><text:tab/></text:span><text:span text:style-name="T52_3">ο<text:s/>φόρος<text:s/>εισοδήματος,</text:span></text:p>
      <text:p text:style-name="P53"><text:span text:style-name="T53_1">ββ)</text:span><text:span text:style-name="T53_2"><text:tab/></text:span><text:span text:style-name="T53_3">το<text:s/>τέλος<text:s/>επιτηδεύματος,</text:span></text:p>
      <text:p text:style-name="P54"><text:span text:style-name="T54_1">γγ)</text:span><text:span text:style-name="T54_2"><text:tab/></text:span><text:span text:style-name="T54_3">οι<text:s/>έκτακτες<text:s/>εισφορές,<text:s/>που<text:s/>επιβάλλονται<text:s/>στα<text:s/>κέρδη<text:s/>από<text:s/>επιχειρηματική<text:s/>ασ<text:s/>ε<text:s/>τ<text:s/>κ<text:s/>ή<text:s/>σφ<text:s/>ά<text:s/>λ<text:s/>η<text:s/>ε<text:s/>γύ<text:s/>2<text:s/>π<text:s/>τ<text:s/>πα<text:s/>πό<text:s/>κα<text:s/>ρ<text:s/>στ<text:s/>ν<text:s/>ρή<text:s/>ν<text:s/>υ<text:s/>β<text:s/>λλό<text:s/>ν<text:s/>ί<text:s/>τ<text:s/>ωλή<text:s/>ν<text:s/>ε<text:s/>τ<text:s/>ι<text:s/>γε<text:s/>ς<text:s/>αρ<text:s/>γωγο<text:s/>ε<text:s/>γε<text:s/>ς<text:s/>πό<text:s/>Ε<text:s/>α<text:s/>ΗΘ<text:s/>αι<text:s/>ν<text:s/>ε<text:s/>δ<text:s/>ν<text:s/>ο<text:s/>τ<text:s/>κτ<text:s/>άς<text:s/>λη<text:s/>ε<text:s/>γύ<text:s/>ν<text:s/>Ε<text:s/>αι<text:s/>ΗΘΥ<text:s/>2<text:s/>ν<text:s/>ή<text:s/>ν<text:s/>αι<text:s/>ι<text:s/>ο<text:s/>π<text:s/>ν<text:s/>πό<text:s/>ό<text:s/>ο<text:s/>ο<text:s/>σ<text:s/>ρο<text:s/>σ<text:s/>ξ<text:s/>ρο<text:s/>π<text:s/>ση<text:s/>πό<text:s/>κα<text:s/>ρ<text:s/>ν<text:s/>ο<text:s/>ο<text:s/>ο<text:s/>ών<text:s/>ν<text:s/>ς<text:s/>α<text:s/>3<text:s/>5<text:s/>α<text:s/>5<text:s/>ν<text:s/>),<text:s/>α<text:s/>ο<text:s/>ν<text:s/>γνωρί<text:s/>ε<text:s/>ς<text:s/>ν<text:s/>ν<text:s/>στ<text:s/>ν<text:s/>ο<text:s/>ο<text:s/>ο<text:s/>ών<text:s/>ε<text:s/>ν</text:span></text:p>
      <text:p text:style-name="P55"><text:span text:style-name="T55_1">δδ)</text:span><text:span text:style-name="T55_2"><text:tab/></text:span><text:span text:style-name="T55_3">ο<text:s/>φόρος<text:s/>προστιθέμενης<text:s/>αξίας<text:s/>(Φ.Π.Α.)<text:s/>που<text:s/>αναλογεί<text:s/>σε<text:s/>μη<text:s/>εκπιπτόμενες<text:s/>πά<text:s/>,<text:s/>ι<text:s/>π<text:s/>ς<text:s/>σρο<text:s/>ν<text:s/>πό<text:s/>ρο<text:s/>ν<text:s/>σ<text:s/>τ<text:s/>δ<text:s/>ξ<text:s/>πε<text:s/>ι<text:s/>αρ<text:s/>μ<text:s/>πί<text:s/>τ<text:s/>πό<text:s/>κα<text:s/>ι<text:s/>ν<text:s/>ι<text:s/>ν<text:s/>.<text:s/>.<text:s/>ο<text:s/>ο<text:s/>αρ<text:s/>α<text:s/>ω<text:s/>πτ<text:s/>πό<text:s/>.<text:s/>.<text:s/>ρ<text:s/>ν<text:s/>ων<text:s/>τ<text:s/>ξ<text:s/>2<text:s/>ως<text:s/>.χ<text:s/>π<text:s/>ν<text:s/>ι<text:s/>εξ<text:s/>γωγ<text:s/>τ<text:s/>σ<text:s/>ών<text:s/>δ<text:s/>ώσ<text:s/>ν<text:s/>ο<text:s/>υχ<text:s/>γωγ<text:s/>ας<text:s/>.λπ.<text:s/>α<text:s/>ο<text:s/>ν<text:s/>πι<text:s/>ο<text:s/>υ<text:s/>ν<text:s/>ε<text:s/>λλο<text:s/>ο<text:s/>ν<text:s/>ώ<text:s/>π<text:s/>ν<text:s/>ν<text:s/>τ<text:s/>ή<text:s/>δ<text:s/>ωση<text:s/>ο<text:s/>πί<text:s/>τ<text:s/>σ<text:s/>ξ<text:s/>ε<text:s/>.<text:s/>θ<text:s/>ο<text:s/>υ<text:s/>α<text:s/>ο<text:s/>ν</text:span></text:p>
      <text:p text:style-name="P56"><text:span text:style-name="T56_1">πα<text:s/>ν<text:s/>υχ<text:s/>γωγί<text:s/>ς<text:s/>σ<text:s/>ξ<text:s/>ε<text:s/>.<text:s/>΄<text:s/>ό<text:s/>ρθ<text:s/>ι<text:s/>ν<text:s/>.<text:s/>ρ<text:s/>ε<text:s/>ι<text:s/>ο<text:s/>αρ<text:s/>ι<text:s/>α<text:s/>μ<text:s/>πτ<text:s/>ση<text:s/>πό<text:s/>ο<text:s/>ν<text:s/>ρο<text:s/>ν<text:s/>αι<text:s/>ν<text:s/>πι<text:s/>ατ<text:s/>Φ<text:s/>πί<text:s/>κα<text:s/>ά<text:s/>ό<text:s/>τ<text:s/>κα<text:s/>ιστ<text:s/>.<text:s/>η<text:s/>ν<text:s/>.<text:s/>.<text:s/>ο<text:s/>λλε<text:s/>ι<text:s/>ί<text:s/>ν<text:s/>πα<text:s/>ν<text:s/>φ<text:s/>έ<text:s/>σ<text:s/>ρο<text:s/>η<text:s/>τ<text:s/>ση<text:s/>αγ<text:s/>ω<text:s/>ο<text:s/>α<text:s/>η<text:s/>ο<text:s/>ού<text:s/>ι<text:s/>ρά<text:s/>ε<text:s/>αγ<text:s/>.<text:s/>.<text:s/>ρο<text:s/>υ<text:s/>ά<text:s/>ξ<text:s/>τ<text:s/>ν<text:s/>ιο<text:s/>άν<text:s/>αγί<text:s/>ν<text:s/>ο<text:s/>ό<text:s/>ό<text:s/>α<text:s/>ζόμ<text:s/>ρ<text:s/>ο</text:span></text:p>
      <text:p text:style-name="P57"><text:span text:style-name="T57_1">αθ<text:s/>ό<text:s/>ο<text:s/>φ<text:s/>πίπτ<text:s/>έ<text:s/>ι<text:s/>ων<text:s/>ξ<text:s/>2<text:s/>αι<text:s/>φ<text:s/>ο<text:s/>ρύ<text:s/>πά<text:s/>υ<text:s/>,<text:s/>ο<text:s/>ε<text:s/>αιτ<text:s/>ω<text:s/>ρύ<text:s/>ξ<text:s/>ν<text:s/>ό<text:s/>ω<text:s/>τ<text:s/>τ<text:s/>ν<text:s/>μ<text:s/>ς<text:s/>ο<text:s/>ρύ<text:s/>γο<text:s/>έ<text:s/>μ<text:s/>τ<text:s/>ν<text:s/>αγ<text:s/>ν<text:s/>ν<text:s/>ρή<text:s/>ν<text:s/>αι<text:s/>ο<text:s/>ος<text:s/>ο<text:s/>ε<text:s/>πέ<text:s/>πό<text:s/>ρ<text:s/>ν<text:s/>ρο<text:s/>ά<text:s/>αγ<text:s/>α<text:s/>τ<text:s/>ε<text:s/>π<text:s/>τ<text:s/>α<text:s/>ν<text:s/>πο<text:s/>ν<text:s/>ί<text:s/>ι<text:s/>ξ<text:s/>ς<text:s/>γίο<text:s/>υ<text:s/>βάση<text:s/>ά<text:s/>θ<text:s/>ο<text:s/>2<text:s/>έρ<text:s/>ν<text:s/>ν<text:s/>ν<text:s/>τ<text:s/>ω,<text:s/>ι<text:s/>πί<text:s/>τ<text:s/>α<text:s/>ο<text:s/>ν<text:s/>ο<text:s/>ν<text:s/>μ<text:s/>έ<text:s/>πτ<text:s/>πρ<text:s/>ε<text:s/>ρ<text:s/>πό<text:s/>δ<text:s/>έ<text:s/>δ<text:s/>ατ<text:s/>ξ<text:s/>ν<text:s/>τ<text:s/>ε<text:s/>τ<text:s/>ο<text:s/>ν<text:s/>τ<text:s/>ω<text:s/>ό<text:s/>ν<text:s/>χ<text:s/>ε<text:s/>ν<text:s/>ι<text:s/>ν<text:s/>λλό<text:s/>χ<text:s/>η<text:s/>αρ<text:s/>υ<text:s/>πί<text:s/>ς<text:s/>πά<text:s/>ι<text:s/>ο<text:s/>αν<text:s/>χ<text:s/>ε<text:s/>ν<text:s/>ό<text:s/>ν<text:s/>χ<text:s/>έ<text:s/>ση<text:s/>η<text:s/>σ<text:s/>ο<text:s/>ο<text:s/>η<text:s/>ε<text:s/>η<text:s/>ό<text:s/>ν<text:s/>τ<text:s/>ω<text:s/>ρ<text:s/>ύ<text:s/>τ<text:s/>ό<text:s/>ο<text:s/>πί<text:s/>τ<text:s/>πα<text:s/>ι<text:s/>ι<text:s/>ε<text:s/>ιο<text:s/>ά<text:s/>ό<text:s/>η<text:s/>ο<text:s/>ι<text:s/>σ<text:s/>ι<text:s/>τ<text:s/>ε<text:s/>ο<text:s/>ποί<text:s/>ό<text:s/>ο<text:s/>ε<text:s/>ι<text:s/>α<text:s/>ν<text:s/>ι<text:s/>υ<text:s/>πί<text:s/>π<text:s/>χ<text:s/>ΦΙ<text:s/>η<text:s/>υ<text:s/>λο<text:s/>ς,<text:s/>ρτ<text:s/>ν<text:s/>πο<text:s/>ά<text:s/>η<text:s/>ή<text:s/>ιτ<text:s/>ο<text:s/>ηλε<text:s/>ο<text:s/>ν<text:s/>αι<text:s/>χ<text:s/>ν<text:s/>π.).<text:s/></text:span><text:span text:style-name="T57_2">ροι<text:s/>π<text:s/>π<text:s/>υ<text:s/>α<text:s/>όν<text:s/>υ<text:s/>α<text:s/>ά<text:s/></text:span><text:span text:style-name="T57_3">α<text:s/>ρε<text:s/>πο<text:s/>ο<text:s/>η<text:s/>υ<text:s/>λ<text:s/>ο<text:s/>α<text:s/>ρ<text:s/>ατ<text:s/>λλο<text:s/>ι<text:s/>α<text:s/>ατ<text:s/>ε<text:s/>π<text:s/>ο<text:s/>ι<text:s/>,<text:s/>δ<text:s/>ο<text:s/>φ<text:s/>ο<text:s/>αθ<text:s/>ς<text:s/>α<text:s/>α<text:s/>ή<text:s/>π<text:s/>τ<text:s/>ατ<text:s/>ό<text:s/>ο<text:s/>ο<text:s/>ο<text:s/>ρο<text:s/>ο<text:s/>π<text:s/>ν<text:s/>φ<text:s/>ο<text:s/>κα<text:s/>τ<text:s/>ω.</text:span></text:p>
      <text:p text:style-name="P58"><text:span text:style-name="T58_1">η)</text:span><text:span text:style-name="T58_2"><text:tab/></text:span><text:span text:style-name="T58_3">Το<text:s/></text:span><text:span text:style-name="T58_4">τεκμαρτό<text:s/>μίσθωμα<text:s/></text:span><text:span text:style-name="T58_5">από<text:s/>ιδιοχρησιμοποίηση<text:s/>της<text:s/>παραγράφου<text:s/>2<text:s/>του<text:s/>ρθ<text:s/>ο<text:s/>2<text:s/>α<text:s/>ο<text:s/>β<text:s/>ί<text:s/>ατ<text:s/>3%)<text:s/>ν<text:s/>ε<text:s/>ξ<text:s/>ς<text:s/>κ<text:s/>ως<text:s/>υ<text:s/>ρο<text:s/>ε<text:s/>ν<text:s/>ρθ<text:s/>α<text:s/>αι<text:s/>ό<text:s/>α<text:s/>ι<text:s/>ά<text:s/>ρό<text:s/>πα<text:s/>ε<text:s/>δ<text:s/>ο<text:s/>ο<text:s/>ρα<text:s/>τ<text:s/>α<text:s/>ατ<text:s/>ρο<text:s/>τ<text:s/>πό<text:s/>κί<text:s/>ε<text:s/>α<text:s/>π<text:s/>μ<text:s/>τ<text:s/>ό<text:s/>ν<text:s/>ά<text:s/>τ<text:s/>ν<text:s/>ε<text:s/>β<text:s/>ν<text:s/>ν<text:s/>ε<text:s/>αξ<text:s/>ς<text:s/>τ<text:s/>α<text:s/>ι</text:span></text:p>
      <text:p text:style-name="P59"><text:span text:style-name="T59_1">θ)</text:span><text:span text:style-name="T59_2"><text:tab/></text:span><text:span text:style-name="T59_3">Οι<text:s/>δαπάνες<text:s/>για<text:s/>την<text:s/>οργάνωση<text:s/>και<text:s/>διεξαγωγή<text:s/></text:span><text:span text:style-name="T59_4">ενημερωτικών<text:s/>ημερίδων<text:s/></text:span><text:span text:style-name="T59_5">και<text:s/></text:span><text:span text:style-name="T59_6">σ<text:s/></text:span><text:span text:style-name="T59_7">ο<text:s/>ο<text:s/>ο<text:s/></text:span><text:span text:style-name="T59_8">τ<text:s/>ση<text:s/>α<text:s/>ο<text:s/>γ<text:s/>ομ<text:s/>ς<text:s/>χ<text:s/>ρησης<text:s/></text:span><text:span text:style-name="T59_9">ια<text:s/>ωσ<text:s/>τ<text:s/>α<text:s/>ή<text:s/>ν<text:s/>ν<text:s/>ιο<text:s/>λ<text:s/>ών<text:s/>ν<text:s/>γ<text:s/>γής<text:s/>ν<text:s/>ρο<text:s/>ν<text:s/>γο<text:s/>ά<text:s/>ρο<text:s/>θη<text:s/>ν<text:s/>ρο<text:s/>όν<text:s/>ν<text:s/>ωση<text:s/>έ<text:s/>π.<text:s/>τ<text:s/>γαν<text:s/>ν<text:s/>ι<text:s/>πό<text:s/>ι<text:s/>η<text:s/>πό<text:s/>τ<text:s/>ατ<text:s/>ο<text:s/>ο<text:s/>β<text:s/>ν<text:s/>ώ<text:s/>ν<text:s/>ι<text:s/>α<text:s/>ο<text:s/>ο<text:s/>ι<text:s/>ή<text:s/>πά<text:s/>ε<text:s/>β<text:s/>τ<text:s/>0<text:s/>τ<text:s/>ε<text:s/>α<text:s/>α<text:s/>ρ<text:s/>τ<text:s/>ι<text:s/>ρη<text:s/>.</text:span></text:p>
      <text:p text:style-name="P60"><text:span text:style-name="T60_1">τ<text:s/>πά<text:s/>γι<text:s/>τ<text:s/>α<text:s/>δ<text:s/>μ<text:s/>πε<text:s/>ατ<text:s/>ν<text:s/>ή<text:s/>ε<text:s/>γαζο<text:s/>ν<text:s/>τ<text:s/>ε<text:s/>ι<text:s/>ε<text:s/>αμ<text:s/>ν<text:s/>ι<text:s/>πά<text:s/>ι<text:s/>ν<text:s/>δ<text:s/>ώσε<text:s/>ν<text:s/>ο<text:s/>ά<text:s/>ν<text:s/>ε<text:s/>ν<text:s/>μ<text:s/>λητ<text:s/>ν<text:s/>ε<text:s/>ι<text:s/>μ<text:s/>ι<text:s/>ο<text:s/>ι<text:s/>δ<text:s/>μ<text:s/>(π.χ<text:s/>φό<text:s/>πή<text:s/>α<text:s/>λ<text:s/>ή<text:s/>ity<text:s/>a<text:s/>ο<text:s/>ν<text:s/>ώ<text:s/>ν<text:s/>α<text:s/>ε<text:s/>ν<text:s/>ωτ<text:s/>ή</text:span></text:p>
      <text:p text:style-name="P61"><text:span text:style-name="T61_1">ν</text:span><text:span text:style-name="T61_2"><text:s/>ικό<text:s/>ο<text:s/>ο<text:s/>ό<text:s/>ω<text:s/>π<text:s/>ν<text:s/>ε<text:s/>β<text:s/>ν<text:s/>κα<text:s/>ρι<text:s/>ν<text:s/>ν<text:s/>ι<text:s/>η<text:s/>,<text:s/>ι<text:s/>πά<text:s/></text:span><text:span text:style-name="T61_3">πί</text:span><text:span text:style-name="T61_4"><text:s/>ε<text:s/>β<text:s/>ό<text:s/>ω<text:s/>ο<text:s/>αδ<text:s/></text:span><text:span text:style-name="T61_5">άθ<text:s/>ίπτ</text:span><text:span text:style-name="T61_6"><text:s/>ση<text:s/>π<text:s/>πά<text:s/>ο<text:s/>ε<text:s/>5<text:s/>ν<text:s/>α<text:s/></text:span><text:span text:style-name="T61_7">αθ<text:s/>ρι<text:s/>ν<text:s/>ε</text:span><text:span text:style-name="T61_8"><text:s/>ν<text:s/></text:span><text:span text:style-name="T61_9">ι<text:s/>αλ</text:span><text:span text:style-name="T61_10"><text:s/>η<text:s/>τ<text:s/>ν<text:s/>ν<text:s/>ν<text:s/>ρα<text:s/>κό<text:s/>αρ<text:s/>δ<text:s/></text:span><text:span text:style-name="T61_11">μ<text:s/>τ<text:s/>ΓΜ<text:s/>ι<text:s/>η</text:span><text:span text:style-name="T61_12"><text:s/>κα<text:s/>ι<text:s/>0<text:s/>ώ<text:s/>πά<text:s/>λα<text:s/>γά</text:span><text:span text:style-name="T61_13">ν<text:s/>ση<text:s/>ω</text:span><text:span text:style-name="T61_14"><text:s/>ς,<text:s/>τ<text:s/>α<text:s/>ν<text:s/>5<text:s/>ώ</text:span></text:p>
      <text:p text:style-name="P62"><text:span text:style-name="T62_1">ι<text:s/>ά<text:s/>ό<text:s/>α<text:s/>ια<text:s/>πό<text:s/>υ<text:s/>άν<text:s/>ν<text:s/>ώ<text:s/>ια<text:s/>ά<text:s/>ν<text:s/>ι<text:s/>ά<text:s/>0<text:s/>ώ<text:s/>20<text:s/>ι<text:s/>ό<text:s/>τ<text:s/>ο<text:s/>τ<text:s/>ν<text:s/>ώ<text:s/>ια<text:s/>ά<text:s/>ι<text:s/>ά<text:s/>ώ<text:s/>30<text:s/>.<text:s/>π<text:s/>τ<text:s/>πά<text:s/>θ<text:s/>ο<text:s/>ως<text:s/>ή<text:s/>ι<text:s/>ο<text:s/>π<text:s/>ν<text:s/>ο<text:s/>ν<text:s/>ώ<text:s/>πά<text:s/>ε<text:s/>ιο<text:s/>ώ,<text:s/>ώς<text:s/>ς<text:s/>ρχι<text:s/>ό<text:s/>π<text:s/>τ<text:s/>ο<text:s/>π<text:s/>κα<text:s/>ρ<text:s/>η<text:s/>θ<text:s/>π<text:s/>τ<text:s/>ν<text:s/>8<text:s/>ώ<text:s/>70<text:s/>πο<text:s/>πά<text:s/>ου<text:s/>5<text:s/>ώ<text:s/>2<text:s/>5<text:s/>0<text:s/>κρ<text:s/>5<text:s/>ν<text:s/>κα<text:s/>ρι<text:s/>ν<text:s/>ν<text:s/>0<text:s/>ώ<text:s/>2.<text:s/>0<text:s/>5<text:s/>ι</text:span></text:p>
      <text:p text:style-name="P63"><text:span text:style-name="T63_1">ε<text:s/>ιο<text:s/>ε<text:s/>ι<text:s/>υ<text:s/>ος,<text:s/>α<text:s/>ν<text:s/>μ<text:s/>φ<text:s/>θε<text:s/>ο<text:s/>σο<text:s/>5<text:s/>ώ<text:s/>(1<text:s/>5<text:s/>0<text:s/>.</text:span></text:p>
      <text:p text:style-name="P64"><text:span text:style-name="T64_1">τ<text:s/>α<text:s/>άδ<text:s/>ν<text:s/>μ<text:s/>φ<text:s/>ι<text:s/>ά<text:s/>ο<text:s/>ο<text:s/>5<text:s/>ώ<text:s/>ο<text:s/>πό<text:s/>ε<text:s/>ι<text:s/>ισμ<text:s/>ώ<text:s/>πά</text:span></text:p>
      <text:p text:style-name="P65"><text:span text:style-name="T65_1">Β<text:s/>Κ<text:s/></text:span><text:span text:style-name="T65_2">-ΝΧ</text:span><text:span text:style-name="T65_3"><text:s/>ΤΕ<text:s/>Σ<text:s/>ι<text:s/>αλύ<text:s/>η<text:s/>ι<text:s/>5<text:s/>ώ<text:s/>ιατ<text:s/>ο<text:s/>ο<text:s/>πέ<text:s/>ε<text:s/>ί<text:s/>0<text:s/>5<text:s/>τ<text:s/>ν<text:s/>α<text:s/>αθ<text:s/>ι<text:s/>ν<text:s/>ε<text:s/>ν<text:s/>ν<text:s/>αρ<text:s/>π<text:s/>ν<text:s/>αρ<text:s/>δ<text:s/>μ<text:s/>κα<text:s/>ι<text:s/>ν<text:s/>0<text:s/>0<text:s/>ώ,<text:s/>πο<text:s/>π<text:s/>ου<text:s/>κρ<text:s/>θε<text:s/>5<text:s/>ν<text:s/>κα<text:s/>ρι<text:s/>ν<text:s/>ώ<text:s/>0<text:s/>5<text:s/>)<text:s/>αι<text:s/>δή<text:s/>ι<text:s/></text:span><text:span text:style-name="T65_4">ρό<text:s/>η<text:s/>δ<text:s/>τ</text:span><text:span text:style-name="T65_5"><text:s/>θ<text:s/>ά<text:s/>λο<text:s/>πε<text:s/>ι<text:s/></text:span><text:span text:style-name="T65_6">ε<text:s/>τ</text:span><text:span text:style-name="T65_7"><text:s/>υ<text:s/>ν<text:s/>μ<text:s/>φ<text:s/>ι<text:s/>ά<text:s/>ο<text:s/>ο<text:s/>0<text:s/>ώ<text:s/></text:span><text:span text:style-name="T65_8">ο<text:s/>πό</text:span><text:span text:style-name="T65_9"><text:s/>ε<text:s/>ι<text:s/>σμ<text:s/>ώ<text:s/>πά<text:s/></text:span><text:span text:style-name="T65_10">ι</text:span><text:span text:style-name="T65_11"><text:s/>αλύ<text:s/>η<text:s/>πο<text:s/>ι<text:s/>ρό<text:s/>πό<text:s/>τ<text:s/></text:span><text:span text:style-name="T65_12">0<text:s/>ν<text:s/>α<text:s/>αθ</text:span><text:span text:style-name="T65_13"><text:s/>ρι<text:s/>ν<text:s/>ε<text:s/>ν<text:s/></text:span><text:span text:style-name="T65_14">ΓΜ<text:s/>ι<text:s/>η</text:span><text:span text:style-name="T65_15"><text:s/>κα<text:s/>ι<text:s/>0<text:s/>ώ<text:s/>πά<text:s/>λα<text:s/>γά</text:span><text:span text:style-name="T65_16">ν<text:s/>ση<text:s/>τ</text:span><text:span text:style-name="T65_17"><text:s/>ίδα<text:s/>τ<text:s/>ση<text:s/>α<text:s/>τ<text:s/>ν<text:s/>0<text:s/>ώ<text:s/>ι<text:s/>ά<text:s/>ό<text:s/>η<text:s/>πά<text:s/>ε<text:s/>έ<text:s/>α<text:s/>ν<text:s/>ι<text:s/>αν<text:s/>πό<text:s/>σ<text:s/>μ<text:s/>πι<text:s/>πά<text:s/>θ<text:s/>ο<text:s/>ο<text:s/>ως<text:s/>ή<text:s/>πά<text:s/>ου<text:s/>ώ<text:s/>κρ<text:s/>5<text:s/>ν<text:s/>αθ<text:s/>ρ<text:s/>ν<text:s/>ν<text:s/>0<text:s/>ώ<text:s/>1.0<text:s/>5<text:s/>)<text:s/>α<text:s/>ε<text:s/>υ<text:s/>,<text:s/>αδ<text:s/>θ<text:s/>α<text:s/>μ<text:s/>φ<text:s/>τ<text:s/>πο<text:s/>ν<text:s/>1<text:s/>0<text:s/>ώ<text:s/>(6<text:s/>0<text:s/>.<text:s/>τ<text:s/>αρ<text:s/>μ<text:s/>ν<text:s/>μ<text:s/>φ<text:s/>θε<text:s/>ι<text:s/>ά<text:s/>ο<text:s/>ου<text:s/>0<text:s/>ώ<text:s/>ο<text:s/>πό<text:s/>ε<text:s/>ι<text:s/>σμ<text:s/>ν<text:s/>κα<text:s/>ρ<text:s/>ν<text:s/>ν<text:s/>ι<text:s/>πά<text:s/>ή<text:s/>χ<text:s/>ν<text:s/>ι<text:s/>ο<text:s/>πα<text:s/>ε<text:s/>αλύ<text:s/>πο<text:s/>ν<text:s/>αρ<text:s/>π<text:s/>ν<text:s/>αρ<text:s/>δ<text:s/>μ<text:s/>κα<text:s/>ι<text:s/>ν<text:s/>0<text:s/>0<text:s/>ώ<text:s/>πά<text:s/>ου<text:s/>ώ<text:s/>κρ<text:s/>θε<text:s/>5<text:s/>ν<text:s/>κα<text:s/>ρ<text:s/>ν<text:s/>ν<text:s/>0<text:s/>ώ<text:s/>0<text:s/>0<text:s/>5<text:s/>αι<text:s/>δή<text:s/>ι<text:s/>ρό<text:s/>ν<text:s/>μ<text:s/>φ<text:s/>θ<text:s/>κ<text:s/>ν<text:s/>ο<text:s/>ι<text:s/>πά<text:s/>εξ<text:s/>γωγή<text:s/></text:span><text:span text:style-name="T65_18">ρτ<text:s/>κ<text:s/>δ<text:s/>λ<text:s/></text:span><text:span text:style-name="T65_19">αι<text:s/>πά<text:s/></text:span><text:span text:style-name="T65_20">τ<text:s/>ση<text:s/></text:span><text:span text:style-name="T65_21">αι<text:s/></text:span><text:span text:style-name="T65_22">α<text:s/>ο<text:s/>ς<text:s/>λ<text:s/>ξ<text:s/>ύ<text:s/>ο<text:s/></text:span><text:span text:style-name="T65_23">ατ<text:s/>μ<text:s/>ο<text:s/>υ<text:s/>ε<text:s/>ο<text:s/>ν<text:s/>ν<text:s/>αι<text:s/>α<text:s/>ο<text:s/>ή<text:s/>α<text:s/>πά<text:s/>υ<text:s/>ε<text:s/>τ<text:s/>5<text:s/>ί<text:s/>τ<text:s/>ε<text:s/>ου<text:s/>αθ<text:s/>ρ<text:s/>τ<text:s/>ι<text:s/>.</text:span></text:p>
      <text:p text:style-name="P66"><text:span text:style-name="T66_1">Β<text:s/>Κ<text:s/></text:span><text:span text:style-name="T66_2">-ΝΧ</text:span><text:span text:style-name="T66_3"><text:s/>ΤΕ<text:s/>Σ<text:s/>τ<text:s/>πά<text:s/>ι<text:s/>αμ<text:s/>ι<text:s/>ο<text:s/>ε<text:s/>ρο<text:s/>πω<text:s/>ε<text:s/>ι<text:s/>αμ<text:s/>ν<text:s/>ι<text:s/>α<text:s/>ο<text:s/>ι<text:s/>π<text:s/>χ<text:s/>ο<text:s/>ό<text:s/>ή<text:s/>λλο<text:s/>π<text:s/>ity<text:s/>a<text:s/>ν<text:s/>τ<text:s/>ω<text:s/>ο<text:s/>ν<text:s/>ώ<text:s/>ν<text:s/>α<text:s/>μ<text:s/>ν<text:s/>σ<text:s/>ή<text:s/>δ<text:s/>ωσ<text:s/>ό<text:s/>ι<text:s/>ό<text:s/>ό<text:s/>ω<text:s/>πά<text:s/>ε<text:s/>β<text:s/>ν<text:s/>κα<text:s/>ρι<text:s/>ν<text:s/>ν<text:s/>ι<text:s/>η<text:s/>,<text:s/>ι<text:s/>π<text:s/>ν<text:s/>πί<text:s/>τ<text:s/>ι<text:s/>ο<text:s/>ε<text:s/>β<text:s/>ί<text:s/>ό<text:s/>ω<text:s/>ο<text:s/>αδ<text:s/>θ<text:s/>ε<text:s/>ί<text:s/>ση<text:s/>π<text:s/>πά<text:s/>ο<text:s/>β<text:s/>ν<text:s/>κα<text:s/>ρ<text:s/>ν<text:s/>ε<text:s/>ν<text:s/>τ<text:s/>υ<text:s/>ευ<text:s/>ι<text:s/>ε<text:s/>ι<text:s/>ε<text:s/>ί<text:s/>ση<text:s/>ο<text:s/>η<text:s/>α<text:s/>β<text:s/>λε<text:s/>ό<text:s/>ο<text:s/>λλο<text:s/>πή<text:s/>έ<text:s/>ε<text:s/>ε<text:s/>ζε<text:s/>ν<text:s/>ατ<text:s/>β<text:s/>ραγ<text:s/>τ<text:s/>ο<text:s/>τ<text:s/>λαί<text:s/>ν<text:s/>ε<text:s/>ι<text:s/>σε<text:s/>ν<text:s/>,<text:s/>α<text:s/>ν<text:s/>κο<text:s/>ο<text:s/>ύ<text:s/>ι<text:s/>π<text:s/>ν<text:s/>μ<text:s/>ε<text:s/>α<text:s/>ν<text:s/>γαζ<text:s/>ν<text:s/>λα<text:s/>ω<text:s/>ών<text:s/>ν<text:s/>ι<text:s/>ο<text:s/>ε<text:s/>ρο<text:s/>πων<text:s/>ε<text:s/>ε<text:s/>ί<text:s/>σ<text:s/>ο<text:s/>ό<text:s/>ό<text:s/>ο<text:s/>λλο<text:s/>πή<text:s/>φ<text:s/>ρα<text:s/>άν<text:s/>ε<text:s/>τ<text:s/>,<text:s/>ρ<text:s/>ε<text:s/>ρτ<text:s/>τ<text:s/>ύ<text:s/>ν<text:s/>στ<text:s/>π<text:s/>ν<text:s/>ια<text:s/>π<text:s/>ση<text:s/>ν<text:s/>ο<text:s/>ν<text:s/>ρέ<text:s/>ε<text:s/>λη<text:s/>ο<text:s/>ι<text:s/>ρο<text:s/>ο<text:s/>ά<text:s/>ο<text:s/>2<text:s/>ι<text:s/>πά<text:s/></text:span><text:span text:style-name="T66_4">χα<text:s/>α<text:s/></text:span><text:span text:style-name="T66_5">α<text:s/>ι<text:s/>πά<text:s/>υχ<text:s/>γωγί<text:s/>ς<text:s/>ο<text:s/>ραγ<text:s/>τ<text:s/>ο<text:s/>ι<text:s/>λ<text:s/>ίσ<text:s/>ο<text:s/>ι<text:s/>ή<text:s/>ασ<text:s/>ιό<text:s/>ς<text:s/>ν<text:s/>ι<text:s/>ή<text:s/>ν<text:s/>ο<text:s/>ς<text:s/>ύ<text:s/>ι<text:s/>ν<text:s/>με<text:s/>αρ<text:s/>η<text:s/>ε<text:s/>ώ<text:s/>υχ<text:s/>γωγί<text:s/>ς<text:s/>ο<text:s/>α<text:s/>ι<text:s/>ν<text:s/>πέ<text:s/>τ<text:s/>σ<text:s/>ό<text:s/>η<text:s/>πα<text:s/>ν<text:s/></text:span><text:span text:style-name="T66_6">σ<text:s/>κ<text:s/>κ<text:s/>κ<text:s/>δ<text:s/></text:span><text:span text:style-name="T66_7">ρ<text:s/>ε<text:s/>ο<text:s/>α<text:s/>πά<text:s/>ρα<text:s/>ς<text:s/>αρ<text:s/>δο<text:s/>σ<text:s/>ρθ<text:s/>ο<text:s/>2<text:s/>Π<text:s/>Λ<text:s/>κύ<text:s/>λ<text:s/>)<text:s/>αι<text:s/>ο<text:s/>ο<text:s/>ο<text:s/>ς<text:s/>π<text:s/>τ<text:s/>γ<text:s/>σ<text:s/>,<text:s/>ρε<text:s/>τ<text:s/>ραγ<text:s/>ρο<text:s/>ο<text:s/>η<text:s/>άρθ<text:s/>ο<text:s/>.<text:s/>΄)<text:s/>αι<text:s/>πί<text:s/>τ<text:s/>ς<text:s/>ο<text:s/>ς<text:s/>λη<text:s/>ο<text:s/>αι<text:s/>ο<text:s/>πές<text:s/>ρο<text:s/>ο<text:s/>ε<text:s/>.<text:s/>αι<text:s/>΄<text:s/>ρθ<text:s/>ο<text:s/>έ<text:s/>πά<text:s/>ο<text:s/>πτο<text:s/>ν<text:s/>αρ<text:s/>ν<text:s/>π<text:s/>τ<text:s/>κτ<text:s/>έ<text:s/>ι<text:s/>ώ,<text:s/>αρ<text:s/>ι<text:s/>ώ,<text:s/>ή<text:s/>ν<text:s/>ν<text:s/>ε<text:s/>ών<text:s/>ων<text:s/>ΟΛ.</text:span></text:p>
      <text:p text:style-name="P67"><text:span text:style-name="T67_1">2<text:s/>αρ<text:s/>χ<text:s/>ρ<text:s/>ιρι<text:s/>ών<text:s/>τ<text:s/>ν<text:s/>ι<text:s/>ό<text:s/>ν<text:s/>ν<text:s/>φ<text:s/>ο<text:s/>ν<text:s/>ατ<text:s/>ξ<text:s/>αρ<text:s/>ρθ<text:s/>πα<text:s/>ν<text:s/>αύ<text:s/>α<text:s/>ών<text:s/>ν<text:s/>.λπ.<text:s/>π<text:s/>τ<text:s/>ό<text:s/>ρ<text:s/>ν<text:s/>ατ<text:s/>ε<text:s/>ν<text:s/>θ<text:s/>ο</text:span></text:p>
      <text:p text:style-name="P68"><text:span text:style-name="T68_1">δια<text:s/>αι<text:s/>α<text:s/>ο<text:s/>ν<text:s/>ε<text:s/>΄<text:s/>αι<text:s/>ρ.<text:s/>ρθ<text:s/>ο<text:s/>2<text:s/>ν<text:s/>φ<text:s/>ά<text:s/>άλυ<text:s/>η<text:s/>πα<text:s/>δι<text:s/>μ<text:s/>,<text:s/>αι<text:s/>ί<text:s/>)<text:s/>πό</text:span></text:p>
      <text:p text:style-name="P69"><text:span text:style-name="T69_1">ρη<text:s/>τ<text:s/>β<text:s/>λλο<text:s/>γαζ<text:s/>ατ<text:s/>η<text:s/>ε<text:s/>ς</text:span></text:p>
      <text:p text:style-name="P70"><text:span text:style-name="T70_1">,<text:s/>ο<text:s/>πί<text:s/>μ<text:s/>τ<text:s/>ρ<text:s/>ο<text:s/>τ<text:s/>ά<text:s/>ο<text:s/>α,<text:s/>ε<text:s/>τ<text:s/>ση<text:s/>ο<text:s/>ε<text:s/>ν<text:s/>ρ<text:s/>γ<text:s/>ζό<text:s/>ο<text:s/>πό<text:s/>ό<text:s/>ρ<text:s/>πο<text:s/>ή<text:s/>ο<text:s/>σ<text:s/>τ<text:s/>ατ<text:s/>τ<text:s/>αρ<text:s/>γρά<text:s/>ο<text:s/>ρθ<text:s/>υ<text:s/>πί<text:s/>τ<text:s/>ο<text:s/>ο<text:s/>ρο<text:s/>τ<text:s/>ε<text:s/>ί<text:s/>ση<text:s/>γρα<text:s/>ων<text:s/>ς<text:s/>ο<text:s/>ου<text:s/>υ<text:s/>ρ<text:s/>πο<text:s/>ο<text:s/>ο<text:s/>ς<text:s/>π<text:s/>σθ<text:s/>τ<text:s/>γασ<text:s/>α<text:s/>πο<text:s/>μ<text:s/>ρτό<text:s/>υ<text:s/>αι<text:s/>α<text:s/>ο<text:s/>ε<text:s/>πρ<text:s/>γ<text:s/>τ<text:s/>ή<text:s/>πά<text:s/>για<text:s/>ε<text:s/>ε</text:span></text:p>
      <text:p text:style-name="P71"><text:span text:style-name="T71_1">ιγ)</text:span><text:span text:style-name="T71_2"><text:tab/></text:span><text:span text:style-name="T71_3">Ως<text:s/>προς<text:s/>την<text:s/>περίπτωση<text:s/>ιγ'<text:s/>του<text:s/>άρθρου<text:s/>23,<text:s/>όπως<text:s/>ισχύει<text:s/>μετά<text:s/>την<text:s/>ο<text:s/>ο<text:s/>ρ<text:s/>ο<text:s/>κο<text:s/>ο<text:s/>ν<text:s/>λυ<text:s/>ν<text:s/>ε<text:s/>κ<text:s/>λι<text:s/>μ<text:s/>.</text:span></text:p>
      <text:p text:style-name="P72"><text:span text:style-name="T72_1">έρ<text:s/>ν<text:s/>τ<text:s/>ν<text:s/>α<text:s/>ωτ<text:s/>ω<text:s/>δ<text:s/>ευ<text:s/>ρ<text:s/>ο<text:s/>κ<text:s/>ο<text:s/>πά<text:s/>φ<text:s/>π<text:s/>τ<text:s/>ε<text:s/>ί<text:s/>σ<text:s/>ρό<text:s/>πό<text:s/>ν<text:s/>ε<text:s/>ο<text:s/>ν<text:s/>ών<text:s/>φ<text:s/>,<text:s/>α<text:s/>η<text:s/>ρο<text:s/>ς</text:span></text:p>
      <text:p text:style-name="P73"><text:span text:style-name="T73_1">ο<text:s/>ή<text:s/>ς<text:s/>ωση<text:s/>ο<text:s/>ο<text:s/>ς<text:s/>,<text:s/>θ<text:s/>ξ<text:s/>ε<text:s/>.<text:s/>τη<text:s/>τ<text:s/>ς<text:s/>ρ.<text:s/>ρθ<text:s/>π<text:s/>9<text:s/>2<text:s/>1<text:s/>σ<text:s/>ο<text:s/>γμ<text:s/>τ<text:s/>,<text:s/>ως<text:s/>ο<text:s/>ο<text:s/>τ<text:s/>ξ<text:s/>θ<text:s/>ο<text:s/>ο<text:s/>κο<text:s/>ο<text:s/>ί<text:s/>ε<text:s/>ί<text:s/>ση<text:s/>ρ<text:s/>π<text:s/>ν<text:s/>ε<text:s/>ό<text:s/>ν<text:s/>ών<text:s/>έ<text:s/>πά<text:s/>φ<text:s/>ν<text:s/>γ<text:s/>ρί<text:s/>ο<text:s/>ι<text:s/>ς</text:span></text:p>
      <text:p text:style-name="P74"><text:span text:style-name="T74_1">πε<text:s/>πό<text:s/>κα<text:s/>ρισ<text:s/>έ<text:s/>κα<text:s/>τ<text:s/>ς<text:s/>φ<text:s/>ο<text:s/>ο<text:s/>δ<text:s/>τ<text:s/>ξ<text:s/>ς<text:s/>ο<text:s/>ε<text:s/>ρο<text:s/>ορ<text:s/>ν<text:s/>ε<text:s/>δ<text:s/>ν<text:s/>ν<text:s/>σ<text:s/>α<text:s/>ών</text:span></text:p>
      <text:p text:style-name="P75"><text:span text:style-name="T75_1">ι<text:s/>ή<text:s/>ν<text:s/>π<text:s/>τ<text:s/>ά<text:s/>πο<text:s/>τ<text:s/>ο<text:s/>ε<text:s/>ά<text:s/>ο<text:s/>ι<text:s/>ή<text:s/>σ<text:s/>ξ<text:s/>θ<text:s/>ο<text:s/>δ<text:s/>ερ</text:span></text:p>
      <text:p text:style-name="P76"><text:span text:style-name="T76_1">δ<text:s/>ή<text:s/>ά<text:s/>»<text:s/>ια<text:s/>ά<text:s/>ρό<text:s/>πα<text:s/>μ<text:s/>ε<text:s/>δ<text:s/>ι<text:s/>ρα<text:s/>τ<text:s/>α<text:s/>πε<text:s/>.<text:s/>΄<text:s/>ρθ<text:s/>ο<text:s/>2<text:s/>ι<text:s/>ε<text:s/>φ<text:s/>πά<text:s/>ο<text:s/>υ<text:s/>ραγ<text:s/>τ<text:s/>ο<text:s/>ί<text:s/>άκρ<text:s/>ν<text:s/>λο<text:s/>α<text:s/>ν<text:s/>υ<text:s/>φ<text:s/>ο<text:s/>ι<text:s/>η<text:s/>τ<text:s/>τ<text:s/>δ<text:s/>σ<text:s/>ότ<text:s/>σ<text:s/>ε<text:s/>ι<text:s/>ξη<text:s/>ε<text:s/>πλή<text:s/>ωση<text:s/>τ<text:s/>σ<text:s/>ο<text:s/>τ<text:s/>ε<text:s/>ν<text:s/>ν<text:s/>πα<text:s/>ο<text:s/>φ<text:s/>ο<text:s/>ι<text:s/>τ<text:s/>σ</text:span></text:p>
      <text:p text:style-name="P77"><text:span text:style-name="T77_1">Β<text:s/>Κ<text:s/></text:span><text:span text:style-name="T77_2">-ΝΧ</text:span><text:span text:style-name="T77_3"><text:s/>ΤΕ<text:s/>Σ<text:s/>πί<text:s/>ρο<text:s/>μέ<text:s/>ι<text:s/>ρο<text:s/>ορ<text:s/>υ<text:s/>ι<text:s/>ύ<text:s/>α<text:s/>η<text:s/>ν<text:s/>ρθ<text:s/>ων<text:s/>αι<text:s/>θε<text:s/>πίπτ<text:s/>πά<text:s/>ο<text:s/>φ<text:s/>ο<text:s/>ραγ<text:s/>τ<text:s/>ο<text:s/>ι<text:s/>α<text:s/>ι<text:s/>ξ<text:s/>ε<text:s/>λή<text:s/>ωση<text:s/>ο<text:s/>,<text:s/>ο<text:s/>πο<text:s/>ν<text:s/>ε<text:s/>φ<text:s/>ο<text:s/>ε<text:s/>ε<text:s/>ί<text:s/>ση<text:s/>ο<text:s/>άρ<text:s/>πά<text:s/>ο<text:s/>ι<text:s/>α<text:s/>ο<text:s/>λλο<text:s/>ου<text:s/>γ<text:s/>σο<text:s/>τ<text:s/>αγό<text:s/>ό<text:s/>ο<text:s/>α<text:s/>αγ<text:s/>ο<text:s/>π<text:s/>ν<text:s/>υ<text:s/>με<text:s/>ο<text:s/>ι<text:s/>ατ<text:s/>ν<text:s/>λο<text:s/>ί<text:s/>ν<text:s/>ν<text:s/>χ<text:s/>ε<text:s/>ν<text:s/>ν<text:s/>τ<text:s/>ω<text:s/>ρμ<text:s/>ή<text:s/>α<text:s/>ι<text:s/>έ<text:s/>ε<text:s/>ι<text:s/>ιρε<text:s/>αρ<text:s/>ρθ<text:s/>τ<text:s/>ν<text:s/>2<text:s/>ι<text:s/>ο<text:s/>ε<text:s/>ε<text:s/>ή<text:s/>υ<text:s/>ν<text:s/>αι<text:s/>ο<text:s/>ο<text:s/>ο<text:s/>ια<text:s/>σ<text:s/>ο<text:s/>τ<text:s/>πό<text:s/>ε<text:s/>ά<text:s/>ι<text:s/>ι<text:s/>ε<text:s/>ξ<text:s/>ε<text:s/>α<text:s/>α<text:s/>π<text:s/>τ<text:s/>πά<text:s/>ο<text:s/>ν<text:s/>τ<text:s/>υ<text:s/>πί<text:s/>τ<text:s/>πά<text:s/>.<text:s/>ε<text:s/>ε<text:s/>τ<text:s/>ν<text:s/>πα<text:s/>υ<text:s/>ιμε<text:s/>ο<text:s/>κα<text:s/>ν<text:s/>λο<text:s/>ί<text:s/>ν<text:s/>α<text:s/>αλλα<text:s/>ν<text:s/>κα<text:s/>μ<text:s/>ε<text:s/>ν<text:s/>α<text:s/>ν<text:s/>φ<text:s/>ι<text:s/>έ<text:s/>ι<text:s/>ή<text:s/>πο<text:s/>τ<text:s/>πό<text:s/>ώλη<text:s/>ο<text:s/>ν<text:s/>α<text:s/>πό<text:s/>ο<text:s/>η<text:s/>τ<text:s/>ασ<text:s/>,<text:s/>ο<text:s/>ν<text:s/>πά<text:s/>ι<text:s/>ο<text:s/>ι<text:s/>ατ<text:s/>ν<text:s/>λο<text:s/>ία<text:s/>ν<text:s/>τ<text:s/>ν<text:s/>υ<text:s/>ν<text:s/>ά<text:s/>ε<text:s/>ί<text:s/>σ<text:s/>ώλη<text:s/>κ<text:s/>ν<text:s/>0<text:s/>2<text:s/>ν<text:s/>ο<text:s/>ω<text:s/>δ<text:s/>α<text:s/>σ<text:s/>ε<text:s/>0<text:s/>2<text:s/>ο<text:s/>ρο<text:s/>ο<text:s/>έ<text:s/>δ<text:s/>ιστ<text:s/>ά<text:s/>αι<text:s/>ν<text:s/>ε<text:s/>σ<text:s/>ν<text:s/>ο<text:s/>ν<text:s/>ο<text:s/>λη<text:s/>ω<text:s/>ρ<text:s/>ο<text:s/>ο<text:s/>ι<text:s/>ό<text:s/>ρο<text:s/>ι<text:s/>ν<text:s/>ε<text:s/>δ<text:s/>ν<text:s/>αμ<text:s/>ν<text:s/>ι<text:s/>ό<text:s/>η<text:s/>πά<text:s/>ο<text:s/>φ<text:s/>ο<text:s/>ωλη<text:s/>κ<text:s/>α<text:s/>ν<text:s/>υ<text:s/>ραγ<text:s/>τ<text:s/>ο<text:s/></text:span><text:span text:style-name="T77_4">αν<text:s/>αι<text:s/>ατ</text:span><text:span text:style-name="T77_5"><text:s/>χ<text:s/>ρή<text:s/>ν<text:s/>ρο<text:s/>ο<text:s/>ο<text:s/>ο<text:s/>ό<text:s/>,<text:s/></text:span><text:span text:style-name="T77_6">ατ<text:s/>σ</text:span><text:span text:style-name="T77_7"><text:s/>σχ<text:s/>Λ<text:s/>2<text:s/>αι<text:s/>ΟΛ.<text:s/>αρ<text:s/>πά<text:s/></text:span><text:span text:style-name="T77_8">αι<text:s/>ε</text:span><text:span text:style-name="T77_9"><text:s/>ση<text:s/>ώλ<text:s/>ών<text:s/>ν<text:s/>αδ<text:s/>ο<text:s/>ι<text:s/>ό<text:s/>ρ<text:s/></text:span><text:span text:style-name="T77_10">σμ<text:s/>ν</text:span><text:span text:style-name="T77_11"><text:s/>ε<text:s/>δ<text:s/>ν<text:s/>αμ<text:s/>ν<text:s/>ι<text:s/>η<text:s/>πά<text:s/>ο<text:s/>ραγ<text:s/>τ<text:s/>ο<text:s/>αν<text:s/></text:span><text:span text:style-name="T77_12">αι<text:s/>α<text:s/>χ<text:s/></text:span><text:span text:style-name="T77_13">ρή<text:s/>αν<text:s/>ρ<text:s/>ε<text:s/>α<text:s/>πά<text:s/>ραγ<text:s/>τ<text:s/>ο<text:s/>ι<text:s/></text:span><text:span text:style-name="T77_14">γε</text:span><text:span text:style-name="T77_15"><text:s/>ό<text:s/>ώλη<text:s/>υ<text:s/>πί<text:s/>α<text:s/>ό<text:s/>ραγ<text:s/>τ<text:s/>ο<text:s/>ν<text:s/>φ<text:s/>ό<text:s/>αρ<text:s/>γρα<text:s/>ο<text:s/>η<text:s/>ς<text:s/>τ<text:s/></text:span><text:span text:style-name="T77_16">αρ<text:s/>ς</text:span><text:span text:style-name="T77_17"><text:s/>θ<text:s/>ο<text:s/>2<text:s/>πι<text:s/>ι<text:s/>τ<text:s/>έ<text:s/>πά<text:s/>)<text:s/>ι<text:s/>ά<text:s/>ρό<text:s/>π<text:s/>ε<text:s/>.<text:s/>ρ<text:s/>ο<text:s/>πο<text:s/>τ<text:s/>σό<text:s/></text:span><text:span text:style-name="T77_18">πο<text:s/>λε<text:s/>ά</text:span><text:span text:style-name="T77_19"><text:s/>π<text:s/>κ<text:s/>ν<text:s/>ε<text:s/>,<text:s/>σό<text:s/>υ</text:span></text:p>
      <text:p text:style-name="P78"><text:span text:style-name="T78_1">Β<text:s/>Κ<text:s/></text:span><text:span text:style-name="T78_2">-ΝΧ</text:span><text:span text:style-name="T78_3"><text:s/>ΤΕ<text:s/>Σ<text:s/>ρε<text:s/>τ<text:s/>ι<text:s/>σό<text:s/>ό<text:s/>η<text:s/>τ<text:s/>α<text:s/>ως<text:s/>ι<text:s/>ν<text:s/>ο<text:s/>ών<text:s/>ών<text:s/>ρο<text:s/>πων<text:s/>π<text:s/>ρ.<text:s/>ρθ<text:s/>ο<text:s/>4<text:s/>α<text:s/>ώς,<text:s/>ξ<text:s/>τ<text:s/>ν<text:s/>ρθ<text:s/>ων<text:s/>α<text:s/>έ<text:s/>α<text:s/>μ<text:s/>ή<text:s/>κα<text:s/>πρ<text:s/>πα<text:s/>α<text:s/>.<text:s/>τ<text:s/>ε<text:s/>ί<text:s/>τ<text:s/>σ<text:s/>λο<text:s/>πο<text:s/>ο<text:s/>ρο<text:s/>πο<text:s/>ή<text:s/>ς<text:s/>ο<text:s/>ο<text:s/>ο<text:s/>ατ<text:s/>ί<text:s/>λάδ<text:s/>α<text:s/>ο<text:s/>ο<text:s/>τ<text:s/>ι<text:s/>ων<text:s/>ξ<text:s/>ν<text:s/>ρθ<text:s/>ων<text:s/>α<text:s/>ν<text:s/>ά<text:s/>πό<text:s/>ν<text:s/>πο<text:s/>τ<text:s/>κα<text:s/>σ<text:s/>σ<text:s/>λάδ<text:s/>ΟΛ.<text:s/>κύ<text:s/>λ<text:s/>ς),<text:s/>ο<text:s/>ν<text:s/>πα<text:s/>ν<text:s/>πί<text:s/>τ<text:s/>ρο<text:s/>ο<text:s/>ο<text:s/>ί<text:s/>ο<text:s/>ε<text:s/>ν<text:s/>ρθ<text:s/>ων<text:s/>αι<text:s/>ν<text:s/>α<text:s/>φ<text:s/>ι<text:s/>ά<text:s/>ρ<text:s/>έ<text:s/>ε<text:s/>α<text:s/>ών<text:s/>αι<text:s/>ν<text:s/>ο<text:s/>ι<text:s/>τ<text:s/>αρ<text:s/>1<text:s/>ρθ<text:s/>2<text:s/>τ<text:s/>4<text:s/>2<text:s/>ρί<text:s/>τ<text:s/>η<text:s/>γρα<text:s/>πο<text:s/>ε<text:s/>αρ<text:s/>ασ<text:s/>ν<text:s/>.χ<text:s/>ρο<text:s/>ατ<text:s/>έ<text:s/>)<text:s/>αι<text:s/>ς<text:s/>λη<text:s/>ε<text:s/>ρ<text:s/>ό<text:s/>ε<text:s/>΄<text:s/>α<text:s/>.<text:s/>ρθ<text:s/>υ<text:s/>ρο<text:s/>ε<text:s/>ια<text:s/>γρ<text:s/>φ<text:s/>,<text:s/>αρ<text:s/>ί<text:s/>τ<text:s/>ν<text:s/>ι<text:s/>ό<text:s/>η<text:s/>ά<text:s/>πο<text:s/>ν<text:s/>φ<text:s/>ε<text:s/>γυ<text:s/>έ<text:s/>σ<text:s/>ο<text:s/>ι<text:s/>ξ<text:s/>ς<text:s/>αρ<text:s/>4<text:s/>ρθ<text:s/>ο<text:s/>4<text:s/>α<text:s/>τ<text:s/>ά<text:s/>ν<text:s/>φ<text:s/>ο<text:s/>ι<text:s/>ΟΛ.</text:span></text:p>
      <text:p text:style-name="P79"><text:span text:style-name="T79_1">2<text:s/>κύ<text:s/>λ<text:s/>η<text:s/>ο<text:s/>πί<text:s/>τ<text:s/>ο<text:s/>ο<text:s/>ο<text:s/>ά<text:s/>ατ<text:s/>ο<text:s/>ο<text:s/>ό<text:s/>υ<text:s/>.<text:s/>ν<text:s/>τ<text:s/>ω<text:s/>αι<text:s/>ι<text:s/>ν<text:s/>ό<text:s/>λ<text:s/>λών<text:s/>πα<text:s/>τ<text:s/>ν<text:s/>ο<text:s/>σ<text:s/>δ<text:s/>ς<text:s/>ν<text:s/>κύ<text:s/>λ<text:s/>ς<text:s/>ο<text:s/>ε<text:s/>θ<text:s/>ρό<text:s/>ε<text:s/>η<text:s/>λ<text:s/>πα<text:s/>ο<text:s/>τ<text:s/>ε<text:s/>σ<text:s/>ς<text:s/>ν<text:s/>ξ<text:s/>υ<text:s/>ί<text:s/>τ<text:s/>γ<text:s/>αφ<text:s/>ρο<text:s/>ό<text:s/>ά<text:s/>χ<text:s/>έ<text:s/>ση<text:s/>πό<text:s/>α<text:s/>ε<text:s/>θ<text:s/>σ<text:s/>δ<text:s/>ωση<text:s/>Φ<text:s/>αρχ<text:s/>ή<text:s/>τ<text:s/>ο<text:s/>τ<text:s/>ο<text:s/>κεί<text:s/>ς<text:s/>π<text:s/>φ<text:s/>ά<text:s/>ο<text:s/>πτ<text:s/>σ<text:s/>ν<text:s/>ο<text:s/>ο<text:s/>π<text:s/>δι<text:s/>αρ<text:s/>ε<text:s/>ώ<text:s/>ε<text:s/>ς<text:s/>ο<text:s/>τ<text:s/>ΠΥ<text:s/>ατ<text:s/>α<text:s/>μ<text:s/>ή<text:s/>ν<text:s/>υ<text:s/>τ<text:s/>λη<text:s/>ω<text:s/>la<text:s/>k<text:s/>αι<text:s/>λ<text:s/>ο<text:s/>ο<text:s/>ί<text:s/>τ<text:s/>ν<text:s/>ο<text:s/>ν<text:s/>ΠΥ<text:s/>eb<text:s/>e<text:s/>σ<text:s/>ξ<text:s/>ν<text:s/>αρ<text:s/>γρά<text:s/>ων<text:s/>αι<text:s/>ρ<text:s/>ο<text:s/>4<text:s/>2<text:s/>υ<text:s/>ν<text:s/>κα<text:s/>ρ<text:s/>ο<text:s/>κα<text:s/>ρ<text:s/>ο<text:s/>ι<text:s/>κα<text:s/>ε<text:s/>δο<text:s/>τ<text:s/>σ<text:s/>ά<text:s/>σ</text:span></text:p>
      <text:p text:style-name="P80"><text:span text:style-name="T80_1">ν<text:s/>τ<text:s/>ω<text:s/>ρμ<text:s/>ή<text:s/>ων<text:s/>αρ<text:s/>γρα<text:s/>ο<text:s/>ρθ<text:s/>ο<text:s/>2<text:s/>ω<text:s/>ια<text:s/>π<text:s/>ν<text:s/>ο<text:s/>φ<text:s/>ο<text:s/>ο<text:s/>ο<text:s/>έ<text:s/>ο<text:s/>ρχί<text:s/>ο<text:s/>α<text:s/>ό<text:s/>1<text:s/>1<text:s/>κα<text:s/>μ</text:span></text:p>
      <text:p text:style-name="P81"><text:span text:style-name="T81_1">ΙΝ<text:s/>Δ<text:s/>ΟΜ<text:s/>Σ</text:span></text:p>
      <text:p text:style-name="P82"><text:span text:style-name="T82_1">.<text:s/></text:span><text:span text:style-name="T82_2">ΟΔΕ<text:s/>ΤΕΣ<text:s/>ΓΙ<text:s/>Ε<text:s/>ΕΡ<text:s/>ΕΙ</text:span><text:span text:style-name="T82_3">ο<text:s/>π<text:s/>κα<text:s/>Β<text:s/>τ<text:s/>α<text:s/>α<text:s/>ι<text:s/>ή<text:s/>Υ<text:s/>η<text:s/>ε<text:s/>Ε<text:s/>κα<text:s/>τ<text:s/>Περ<text:s/>ε<text:s/>κ<text:s/>ε<text:s/>Ηλε<text:s/>ο<text:s/>ακυ<text:s/>ν<text:s/>(<text:s/>ΓΕ<text:s/>)</text:span></text:p>
      <text:p text:style-name="P83"><text:span text:style-name="T83_1">Ι<text:s/>ΟΔΕ<text:s/>ΤΕΣ<text:s/>ΓΙ<text:s/>Κ<text:s/>Ι<text:s/>ΟΠΟΙΗΣΗ</text:span></text:p>
      <text:p text:style-name="P84"><text:span text:style-name="T84_1">ο<text:s/>π<text:s/>κων<text:s/>,<text:s/>Σ<text:s/>(<text:s/>ν<text:s/>α<text:s/>ι<text:s/>αι<text:s/>α<text:s/>,<text:s/>Ζ’<text:s/>(<text:s/>ν<text:s/>α<text:s/>ι<text:s/>ν<text:s/>κ<text:s/>ι<text:s/>7<text:s/>,<text:s/>Η’<text:s/>’,<text:s/>’,<text:s/>,<text:s/>Ι<text:s/>,<text:s/>Ι<text:s/>’,<text:s/>Ι<text:s/>,<text:s/>Ε<text:s/>,<text:s/>Ι<text:s/>,<text:s/>Ι<text:s/>’,<text:s/>ΙΗ’,<text:s/>Θ<text:s/>,<text:s/>Κ<text:s/>,<text:s/>,<text:s/>κα<text:s/>’</text:span></text:p>
      <text:p text:style-name="P85"><text:span text:style-name="T85_1">ο<text:s/>γε<text:s/>ο<text:s/>πτ<text:s/>αι<text:s/>γων<text:s/>ό<text:s/>ς,<text:s/>ε<text:s/>ν<text:s/>ν<text:s/>ι<text:s/>ν<text:s/>αι<text:s/>Π<text:s/>ς<text:s/>λ.<text:s/>ν<text:s/>ο<text:s/>8<text:s/>ΗΝ<text:s/>ο<text:s/>γε<text:s/>ο<text:s/>ο<text:s/>ν<text:s/>ι<text:s/>ή<text:s/>ο<text:s/>ο<text:s/>αι<text:s/>έ<text:s/>χ<text:s/>ν</text:span></text:p>
      <text:p text:style-name="P86"><text:span text:style-name="T86_1">ΕΛΤ<text:s/>,<text:s/>Β<text:s/>ή<text:s/>7<text:s/>6<text:s/>ΗΝ<text:s/>ΕΡ<text:s/>Ο<text:s/>Ο<text:s/>Λ<text:s/>ΓΙΚ<text:s/>ΕΠΙ<text:s/>Ε<text:s/>Ρ<text:s/>ΣΗ<text:s/>ο<text:s/>γε<text:s/>ο<text:s/>ολ<text:s/>αιδε<text:s/>ς<text:s/>α<text:s/>η<text:s/>τ<text:s/>ν<text:s/>ε<text:s/>ραμ<text:s/>τ<text:s/>ε<text:s/>ς</text:span></text:p>
      <text:p text:style-name="P87"><text:span text:style-name="T87_1">αι<text:s/>ο<text:s/>ίας,<text:s/>ο<text:s/>ε<text:s/>ς<text:s/>αι<text:s/>ς,<text:s/>μ<text:s/>ς<text:s/>ε<text:s/>ν<text:s/>1<text:s/>ύ<text:s/>αρα<text:s/>ωγ<text:s/>ν<text:s/>γε<text:s/>ς<text:s/>ω<text:s/>τ<text:s/>ά<text:s/>Π<text:s/>),<text:s/>τ<text:s/>δο<text:s/>τ<text:s/>ο<text:s/>2<text:s/>Μαρο<text:s/>λη<text:s/>ή<text:s/>ση<text:s/>ακτ<text:s/>ων<text:s/>ι<text:s/>η<text:s/>τ<text:s/>ών<text:s/>αιτ<text:s/>ν<text:s/>act<text:s/>i</text:span></text:p>
      <text:p text:style-name="P88"><text:span text:style-name="T88_1">α<text:s/>ε<text:s/>ς<text:s/>Νυ<text:s/>ί<text:s/>1<text:s/>2<text:s/>B<text:s/>EL<text:s/>ι<text:s/>ς<text:s/>ρο<text:s/>Σ<text:s/>rix<text:s/>φ<text:s/>γ<text:s/>2<text:s/>4<text:s/>τ<text:s/>Γκ<text:s/>αρ<text:s/>ΜΕΠΕ,<text:s/>ς<text:s/>6<text:s/>1<text:s/>2<text:s/>X<text:s/>ts<text:s/>Ι.<text:s/>Ε<text:s/>,<text:s/>Γαλ<text:s/>ι<text:s/>ή<text:s/>ρα<text:s/>ς<text:s/>Κ<text:s/>β<text:s/>λα</text:span></text:p>
      <text:p text:style-name="P89"><text:span text:style-name="T89_1">Ε<text:s/>Κ<text:s/>ΜΕΠ<text:s/>ή<text:s/>3<text:s/>κα<text:s/>Ν<text:s/>ί<text:s/>Παρ<text:s/>σ<text:s/>t<text:s/>l<text:s/>h<text:s/>og<text:s/>e<text:s/>,<text:s/>ε<text:s/>1<text:s/>1<text:s/>Γλυ<text:s/>δ<text:s/>ή<text:s/>Χ<text:s/>τ<text:s/>η<text:s/>ή<text:s/>,<text:s/>Φ<text:s/>άγκ<text:s/>ν<text:s/>2<text:s/>Θ<text:s/>λο<text:s/>η</text:span></text:p>
      <text:p text:style-name="P90"><text:span text:style-name="T90_1">απαε<text:s/>ν<text:s/>1<text:s/>Ο<text:s/>υ<text:s/>ας</text:span></text:p>
      <text:p text:style-name="P91"><text:span text:style-name="T91_1">.<text:s/>Κ<text:s/>καλ<text:s/>&amp;<text:s/>ο<text:s/>6<text:s/>0<text:s/>Κ<text:s/>λα<text:s/>υ<text:s/>ε<text:s/>γίου<text:s/>κα<text:s/>ας<text:s/>κα<text:s/>Πίν<text:s/>7<text:s/>απά<text:s/>ο<text:s/>ο<text:s/>ιστ<text:s/>ό<text:s/>γ<text:s/>αφ<text:s/>ο<text:s/>ρα<text:s/>αμ<text:s/>Γρη<text:s/>ο<text:s/>ίο<text:s/>α<text:s/>ράκ<text:s/>1<text:s/>ειρα<text:s/>άς<text:s/>Ε<text:s/>λ.<text:s/>Μορ<text:s/>λο<text:s/>HEL<text:s/>ς<text:s/>ο<text:s/>ς<text:s/>1<text:s/>EP<text:s/>Θ<text:s/>Ρ<text:s/>ωμ<text:s/>,<text:s/>1<text:s/>γ<text:s/>α<text:s/>ο<text:s/>ή<text:s/>π.<text:s/>are<text:s/>i<text:s/>ect<text:s/>κί<text:s/>ν<text:s/>8<text:s/>φ<text:s/>ή<text:s/>άπ<text:s/>α,<text:s/>.<text:s/>Με<text:s/>ν<text:s/>1<text:s/>&amp;<text:s/>Β<text:s/>ς.<text:s/>Σ<text:s/>ς,<text:s/>ωση<text:s/>α<text:s/>.<text:s/>ιρε<text:s/>ώ<text:s/>Ε<text:s/>λάδ<text:s/>,<text:s/>Ξε<text:s/>ώντ<text:s/>1<text:s/>σ<text:s/>ε<text:s/>&amp;<text:s/>Σ<text:s/>γάτ<text:s/>,<text:s/>Πλ.<text:s/>ε<text:s/>ίδων<text:s/>3<text:s/>λυφ<text:s/>δ<text:s/>λη<text:s/>ή<text:s/>Β<text:s/>ν<text:s/>τ<text:s/>γα<text:s/>ας<text:s/>Χ<text:s/>λυ<text:s/>.<text:s/>Ε.<text:s/>Β<text:s/>Β<text:s/>n<text:s/>e<text:s/>act<text:s/>v<text:s/>ο<text:s/>9<text:s/>τ<text:s/>δ<text:s/>Κρ<text:s/>,<text:s/>Λ<text:s/>ά<text:s/>λλη<text:s/>1<text:s/>Π<text:s/>α<text:s/>ς<text:s/>σ<text:s/>η<text:s/>Λ<text:s/>άς,<text:s/>σ<text:s/>7<text:s/>Ε<text:s/>λη<text:s/>ό<text:s/>ή<text:s/>ρί<text:s/>κη<text:s/>Θ<text:s/>Β<text:s/>λι,<text:s/>8<text:s/>Μ<text:s/>ο<text:s/>.Dou<text:s/>&amp;<text:s/>ρ<text:s/>ς<text:s/>5<text:s/>ωάν<text:s/>ο<text:s/>ακ<text:s/>Ε,<text:s/>Κ<text:s/>ρ<text:s/>ο<text:s/>ή<text:s/>2<text:s/>.<text:s/>αρ<text:s/>σ<text:s/>ε<text:s/>ρέ<text:s/>3<text:s/>&amp;<text:s/>τ<text:s/>υ<text:s/>Με<text:s/>ση<text:s/>O<text:s/>EE<text:s/>HI<text:s/>ED<text:s/>EL<text:s/>έ<text:s/>κ<text:s/>ρο<text:s/>ί<text:s/>η<text:s/>Λ<text:s/>αρ<text:s/>ο<text:s/>ς<text:s/>1<text:s/>Χ<text:s/>λά<text:s/>ι<text:s/>ω<text:s/>ε<text:s/>κ<text:s/>ς<text:s/>1<text:s/>1<text:s/>ρ<text:s/>ο<text:s/>σμ<text:s/>σ<text:s/>ίο<text:s/>ε<text:s/>λ<text:s/>η<text:s/></text:span><text:span text:style-name="T91_2">μ<text:s/>Ε</text:span><text:span text:style-name="T91_3"><text:s/>ή<text:s/>Οδ<text:s/>ν<text:s/>α<text:s/>ς,<text:s/></text:span><text:span text:style-name="T91_4">Ι<text:s/></text:span><text:span text:style-name="T91_5">.<text:s/></text:span><text:span text:style-name="T91_6">Ε<text:s/>ΩΤ<text:s/>ΚΗ<text:s/>ΔΙ<text:s/>ΜΗ<text:s/></text:span><text:span text:style-name="T91_7">ραφ<text:s/>κ.<text:s/>Υ<text:s/>ο<text:s/>γο<text:s/>ραφ<text:s/>κ<text:s/>ς<text:s/>πλη<text:s/>ώτ<text:s/>ι<text:s/>ς<text:s/>Υ<text:s/>ο<text:s/>γο<text:s/>ραφ<text:s/>ας<text:s/>αμ<text:s/>ν<text:s/>ν<text:s/>ραφ<text:s/>.κ.<text:s/>Γε<text:s/>ών<text:s/>ν<text:s/>ν<text:s/>ραφ<text:s/>κα<text:s/>ν<text:s/>χέσ<text:s/>ν<text:s/>ραφ<text:s/>Ε<text:s/>ν<text:s/>ς<text:s/>κα<text:s/>Πλη<text:s/>ό<text:s/>Πο<text:s/>ι<text:s/>ν</text:span></text:p>
      <text:p text:style-name="P92"><text:span text:style-name="T92_1">ρμ<text:s/>ή<text:s/>ο<text:s/>ο<text:s/>ς<text:s/>τ<text:s/>(<text:s/>(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