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:Α΄</text:span></text:h>
      <text:p text:style-name="P7"><text:span text:style-name="T7_1">Ταχ.<text:s/>Δ/νση<text:s/>:<text:s/>Καρ.<text:s/>Σερβίας<text:s/>10</text:span></text:p>
      <text:p text:style-name="P8"><text:span text:style-name="T8_1">Τ.Κ.<text:s/>:<text:s/>101<text:s/>84<text:s/>ΑΘΗΝΑ</text:span></text:p>
      <text:p text:style-name="P9"><text:span text:style-name="T9_1">Πληροφορίες<text:s/>:</text:span></text:p>
      <text:p text:style-name="P10"><text:span text:style-name="T10_1">Τηλέφωνο<text:s/>:<text:s/>210<text:s/>3375315-7</text:span></text:p>
      <text:p text:style-name="P11"><text:span text:style-name="T11_1">FAX<text:s/>:<text:s/>210<text:s/>3375001</text:span></text:p>
      <text:p text:style-name="P12"><text:span text:style-name="T12_1">ΘΕΜΑ:<text:s/>Φορολογική<text:s/>μεταχείριση<text:s/>περιστασιακών<text:s/>αμοιβών<text:s/>που<text:s/>καταβάλλει<text:s/>γυναικείος<text:s/>συνεταιρισμός.</text:span></text:p>
      <text:p text:style-name="P13"><text:span text:style-name="T13_1">Με<text:s/>αφορμή<text:s/>ερώτημα<text:s/>που<text:s/>τέθηκε<text:s/>στην<text:s/>υπηρεσία<text:s/>μας<text:s/>από<text:s/>το<text:s/>Δίκτυο<text:s/>Γυναικείων<text:s/>Συνεταιρισμών<text:s/>Θεσσαλίας,<text:s/>σας<text:s/>γνωρίζουμε<text:s/>τα<text:s/>εξής:</text:span></text:p>
      <text:p text:style-name="P14"><text:span text:style-name="T14_1">1.<text:s/>Με<text:s/>την<text:s/>ΠΟΛ.1047/12.2.2015<text:s/>έγινε<text:s/>δεκτό,<text:s/>ότι<text:s/>οι<text:s/>περιπτώσεις<text:s/>απόκτησης<text:s/>εισοδημάτων<text:s/>από<text:s/>περιστασιακά<text:s/>απασχολούμενους<text:s/>όπως<text:s/>φοιτητές,<text:s/>νοικοκυρές,<text:s/>άνεργοι<text:s/>κ.λπ.<text:s/>που<text:s/>συμμετέχουν<text:s/>σε<text:s/>εργασίες<text:s/>όπως,<text:s/>έρευνες<text:s/>αγοράς,<text:s/>συγκέντρωση<text:s/>ερωτηματολογίων,<text:s/>συλλογή<text:s/>παλιών<text:s/>αντικειμένων<text:s/>ή<text:s/>σιδήρων<text:s/>και<text:s/>οι<text:s/>οποίοι<text:s/>αποκτούν<text:s/>ευκαιριακά<text:s/>εισόδημα,<text:s/>εντάσσονται<text:s/>για<text:s/>τη<text:s/>φορολόγησή<text:s/>τους<text:s/>στο<text:s/>εισόδημα<text:s/>από<text:s/>μισθωτή<text:s/>εργασία<text:s/>και<text:s/>ως<text:s/>εκ<text:s/>τούτου<text:s/>τα<text:s/>ευκαιριακά<text:s/>αυτά<text:s/>εισοδήματα<text:s/>φορολογούνται<text:s/>με<text:s/>την<text:s/>κλίμακα<text:s/>της<text:s/>παρ.1<text:s/>του<text:s/>άρθρου<text:s/>15<text:s/>του<text:s/>ν.4172/2013.</text:span></text:p>
      <text:p text:style-name="P15"><text:span text:style-name="T15_1">2.<text:s/>Με<text:s/>την<text:s/>ΠΟΛ.1003/31.12.2014<text:s/>διευκρινίστηκε,<text:s/>ότι<text:s/>ως<text:s/>ευκαιριακή<text:s/>παρεπόμενη<text:s/>δραστηριότητα<text:s/>χαρακτηρίζεται<text:s/>η<text:s/>δραστηριότητα<text:s/>που<text:s/>δεν<text:s/>ασκείται<text:s/>κατά<text:s/>σύστημα<text:s/>και<text:s/>αποδεικνύεται<text:s/>από<text:s/>τα<text:s/>πραγματικά<text:s/>περιστατικά.<text:s/>Τέτοια<text:s/>πραγματικά<text:s/>περιστατικά<text:s/>αποτελούν<text:s/>ιδίως<text:s/>η<text:s/>συνέχεια<text:s/>ή<text:s/>μη<text:s/>της<text:s/>άσκησης<text:s/>της<text:s/>δραστηριότητας<text:s/>αυτής,<text:s/>η<text:s/>ύπαρξη<text:s/>ιδιαίτερης<text:s/>επαγγελματικής<text:s/>εγκατάστασης,<text:s/>η<text:s/>ύπαρξη<text:s/>ιδιαίτερου<text:s/>εξοπλισμού<text:s/>και<text:s/>μηχανικών<text:s/>μέσων<text:s/>για<text:s/>την<text:s/>παροχή<text:s/>των<text:s/>υπηρεσιών<text:s/>αυτών<text:s/>ή<text:s/>την<text:s/>παραγωγή<text:s/>των<text:s/>αγαθών<text:s/>ή<text:s/>απόκτηση<text:s/>αγαθών<text:s/>με<text:s/>σκοπό<text:s/>τη<text:s/>μεταπώληση,<text:s/>και<text:s/>γενικότερα<text:s/>το<text:s/>εάν<text:s/>η<text:s/>παροχή<text:s/>των<text:s/>υπηρεσιών<text:s/>αυτών<text:s/>ή<text:s/>των<text:s/>αγαθών,<text:s/>έχει<text:s/>τα<text:s/>χαρακτηριστικά<text:s/>της<text:s/>οργανωμένης<text:s/>επιχείρησης.</text:span></text:p>
      <text:p text:style-name="P16"><text:span text:style-name="T16_1">3.<text:s/>Στο<text:s/>αίτημά<text:s/>σας,<text:s/>αναφέρετε,<text:s/>ότι<text:s/>οι<text:s/>γυναικείοι<text:s/>συνεταιρισμοί<text:s/>αποτελούνται<text:s/>κατά<text:s/>κύριο<text:s/>λόγο<text:s/>από<text:s/>αγρότισσες<text:s/>οι<text:s/>οποίες<text:s/>περιστασιακά<text:s/>και<text:s/>όποτε<text:s/>υπάρχει<text:s/>πρώτη<text:s/>ύλη<text:s/>χρησιμοποιούν<text:s/>τα<text:s/>αγροτικά<text:s/>προϊόντα<text:s/>που<text:s/>παράγονται<text:s/>στην<text:s/>περιοχή<text:s/>για<text:s/>να<text:s/>παράγουν<text:s/>παραδοσιακά<text:s/>προϊόντα<text:s/>μέσω<text:s/>των<text:s/>συνεταιρισμών<text:s/>αυτών.<text:s/>Οι<text:s/>γυναίκες<text:s/>αυτές<text:s/>που<text:s/>απασχολούνται<text:s/>περιστασιακά<text:s/>και<text:s/>είναι<text:s/>μέλη<text:s/>του<text:s/>γυναικείου<text:s/>συνεταιρισμού,<text:s/>αμείβονται<text:s/>γι’<text:s/>αυτή<text:s/>την<text:s/>απασχόληση<text:s/>με<text:s/>απόδειξη<text:s/>δαπάνης<text:s/>από<text:s/>το<text:s/>συνεταιρισμό<text:s/>και<text:s/>οι<text:s/>αμοιβές<text:s/>αυτές<text:s/>είναι<text:s/>ανεξάρτητες<text:s/>από<text:s/>τυχόν<text:s/>κέρδη<text:s/>ως<text:s/>μέλη<text:s/>του<text:s/>συνεταιρισμού.</text:span></text:p>
      <text:p text:style-name="P17"><text:span text:style-name="T17_1">4.<text:s/>Από<text:s/>τα<text:s/>ανωτέρω<text:s/>συνάγεται,<text:s/>ότι<text:s/>οι<text:s/>αμοιβές<text:s/>αυτές<text:s/>που<text:s/>καταβάλλονται<text:s/>από<text:s/>τους<text:s/>γυναικείους<text:s/>συνεταιρισμούς<text:s/>σε<text:s/>γυναίκες<text:s/>που<text:s/>συμμετέχουν<text:s/>σε<text:s/>αυτούς,<text:s/>εξαιτίας<text:s/>της<text:s/>ως<text:s/>άνω<text:s/>περιστασιακή<text:s/>τους<text:s/>απασχόλησης,<text:s/>εντάσσονται<text:s/>για<text:s/>τη<text:s/>φορολόγησή<text:s/>τους<text:s/>στο<text:s/>εισόδημα<text:s/>από<text:s/>μισθωτή<text:s/>εργασία<text:s/>και<text:s/>ως<text:s/>εκ<text:s/>τούτου<text:s/>το<text:s/>ευκαιριακό<text:s/>αυτό<text:s/>εισόδημα<text:s/>φορολογείται<text:s/>με<text:s/>την<text:s/>κλίμακα<text:s/>της<text:s/>παρ.1<text:s/>του<text:s/>άρθρου<text:s/>15<text:s/>του<text:s/>ν.4172/2013</text:span><text:span text:style-name="T17_2">.</text:span></text:p>
      <text:p text:style-name="P18"><text:span text:style-name="T18_1">Ο<text:s/>ΓΕΝΙΚΟΣ<text:s/>Δ/ΝΤΗΣΦΟΡΟΛΟΓΙΚΗΣ<text:s/>ΔΙΟΙΚΗΣΗΣ</text:span></text:p>
      <text:p text:style-name="P19"><text:span text:style-name="T19_1">ΙΩΑΝΝΗΣ<text:s/>ΜΠΑΚΑΣ</text:span></text:p>
      <text:p text:style-name="P20"><text:span text:style-name="T20_1">ΕΣΩΤΕΡΙΚΗ<text:s/>ΔΙΑΝΟΜΗ</text:span></text:p>
      <text:p text:style-name="P21"><text:span text:style-name="T21_1">1.<text:s/>Γραφείο<text:s/>κου.<text:s/>Γενικού<text:s/>Δ/ντή<text:s/>Φορολογικής<text:s/>Διοίκησης</text:span></text:p>
      <text:p text:style-name="P22"><text:span text:style-name="T22_1">2.<text:s/>Διεύθυνση<text:s/>Εφαρμογής<text:s/>Άμεσης<text:s/>Φορολογίας<text:s/>-<text:s/>Τμήματα<text:s/>Α΄<text:s/>(3)<text:s/>–<text:s/>Φ.Τ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